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74pt solid #000000" style:vertical-align="top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 fo:border="0.74pt solid #000000" style:vertical-align="top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wrap-option="wrap" fo:border="0.74pt solid #000000" style:vertical-align="top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40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fo:wrap-option="wrap"/>
    </style:style>
    <style:style style:name="ce42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no-wrap" fo:border="0.74pt solid #000000" style:vertical-align="top"/>
    </style:style>
    <style:style style:name="ce46" style:family="table-cell" style:parent-style-name="Default">
      <style:table-cell-properties fo:wrap-option="no-wrap" style:vertical-align="top"/>
    </style:style>
    <style:style style:name="ce17" style:family="table-cell" style:parent-style-name="Default">
      <style:table-cell-properties fo:wrap-option="no-wrap"/>
    </style:style>
    <style:style style:name="ce48" style:family="table-cell" style:parent-style-name="Normal_20_3" style:data-style-name="N12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9" style:family="table-cell" style:parent-style-name="Default" style:data-style-name="N37">
      <style:table-cell-properties fo:wrap-option="no-wrap" fo:border="0.74pt solid #000000" style:vertical-align="top"/>
    </style:style>
    <style:style style:name="ce51" style:family="table-cell" style:parent-style-name="Default" style:data-style-name="N37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5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22" style:family="table-cell" style:parent-style-name="Default" style:data-style-name="N104">
      <style:table-cell-properties fo:wrap-option="no-wrap" fo:border="0.74pt solid #000000" style:vertical-align="top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05-2023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3"/>
        <table:table-row table:style-name="ro1">
          <table:table-cell table:style-name="ce12" office:value-type="string" calcext:value-type="string">
            <text:p/>
            <text:p>TRIBUNAL REGIONAL ELEITORAL DE ALAGOAS</text:p>
          </table:table-cell>
          <table:table-cell table:style-name="ce32"/>
          <table:table-cell table:style-name="ce42" table:number-columns-repeated="2"/>
          <table:table-cell table:style-name="ce43" table:number-columns-repeated="2"/>
          <table:table-cell table:style-name="ce52"/>
          <table:table-cell table:style-name="ce43"/>
          <table:table-cell table:style-name="ce56"/>
        </table:table-row>
        <table:table-row table:style-name="ro2">
          <table:table-cell table:style-name="ce25" office:value-type="string" calcext:value-type="string">
            <text:p>PASSAGENS AÉREAS CONCEDIDAS NAS AÇÕES DE JCGA E PLEITOS ELEITORAIS</text:p>
          </table:table-cell>
          <table:table-cell table:style-name="ce33"/>
          <table:table-cell table:style-name="ce42" table:number-columns-repeated="2"/>
          <table:table-cell table:style-name="ce43" table:number-columns-repeated="2"/>
          <table:table-cell table:style-name="ce52"/>
          <table:table-cell table:style-name="ce43"/>
          <table:table-cell table:style-name="ce56"/>
        </table:table-row>
        <table:table-row table:style-name="ro2">
          <table:table-cell table:style-name="ce26" office:value-type="string" calcext:value-type="string">
            <text:p>MÊS DE REFERÊNCIA: 05/2023</text:p>
          </table:table-cell>
          <table:table-cell table:style-name="ce34"/>
          <table:table-cell table:style-name="ce43" table:number-columns-repeated="4"/>
          <table:table-cell table:style-name="ce52"/>
          <table:table-cell table:style-name="ce43"/>
          <table:table-cell table:style-name="ce56"/>
        </table:table-row>
        <table:table-row table:style-name="ro2">
          <table:table-cell table:style-name="ce27"/>
          <table:table-cell table:style-name="ce35"/>
          <table:table-cell table:style-name="ce43" table:number-columns-repeated="4"/>
          <table:table-cell table:style-name="ce52"/>
          <table:table-cell table:style-name="ce43"/>
          <table:table-cell table:style-name="ce57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6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8" office:value-type="string" calcext:value-type="string">
            <text:p>DATA DA IDA</text:p>
          </table:table-cell>
          <table:table-cell table:style-name="ce48" office:value-type="string" calcext:value-type="string">
            <text:p>DATA DO RETORNO</text:p>
          </table:table-cell>
          <table:table-cell table:style-name="ce53" office:value-type="string" calcext:value-type="string">
            <text:p>VALOR</text:p>
          </table:table-cell>
          <table:table-cell table:style-name="ce48" office:value-type="string" calcext:value-type="string">
            <text:p>AÇÃO ORÇAMENTÁRIA</text:p>
          </table:table-cell>
          <table:table-cell table:style-name="ce36" office:value-type="string" calcext:value-type="string">
            <text:p>MOTIVO</text:p>
          </table:table-cell>
        </table:table-row>
        <table:table-row table:style-name="ro3">
          <table:table-cell table:style-name="ce29" office:value-type="string" calcext:value-type="string">
            <text:p>CARLOS CAVALCANTI DE ALBUQUERQUE FILHO</text:p>
          </table:table-cell>
          <table:table-cell table:style-name="ce37" office:value-type="string" calcext:value-type="string">
            <text:p>DESEMBARGADOR ELEITOR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5-10" calcext:value-type="date">
            <text:p>10/05/23</text:p>
          </table:table-cell>
          <table:table-cell table:style-name="ce49" office:value-type="date" office:date-value="2023-05-12" calcext:value-type="date">
            <text:p>12/05/23</text:p>
          </table:table-cell>
          <table:table-cell table:style-name="ce54" office:value-type="currency" office:currency="BRL" office:value="1717.48" calcext:value-type="currency">
            <text:p>R$ 1.717,48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ENCONTRO NACIONAL DA ESCOLAS JUDICIÁRIAS ELEITORAIS, DIAS 10 E 11 DE MAIO DE 2023.</text:p>
          </table:table-cell>
        </table:table-row>
        <table:table-row table:style-name="ro4">
          <table:table-cell table:style-name="ce6" office:value-type="string" calcext:value-type="string">
            <text:p>CARLOS HENRIQUE TAVARES MÉRO</text:p>
          </table:table-cell>
          <table:table-cell table:style-name="ce38" office:value-type="string" calcext:value-type="string">
            <text:p>SECRETÁRIO DE TECNOLOGIA DA INFORMAÇÃO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5-29" calcext:value-type="date">
            <text:p>29/05/23</text:p>
          </table:table-cell>
          <table:table-cell table:style-name="ce19" office:value-type="date" office:date-value="2023-06-01" calcext:value-type="date">
            <text:p>01/06/23</text:p>
          </table:table-cell>
          <table:table-cell table:style-name="ce22" office:value-type="currency" office:currency="BRL" office:value="3522.47" calcext:value-type="currency">
            <text:p>R$ 3.522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NO ENCONTRO DE SECRETÁRIOS DE TECNOLOGIA DA INFORMAÇÃO DE 2023 EM BRASÍLIA COM CONVITE E AUTORIZAÇÃO NO PROCESSO SEI Nº 0004176-15.2023.</text:p>
          </table:table-cell>
        </table:table-row>
        <table:table-row table:style-name="ro3">
          <table:table-cell table:style-name="ce29" office:value-type="string" calcext:value-type="string">
            <text:p>DENYLSON DE SOUZA BARROS</text:p>
          </table:table-cell>
          <table:table-cell table:style-name="ce39" office:value-type="string" calcext:value-type="string">
            <text:p>DIRETOR-EXECUTIVO DA ESCOLA JUDICIÁRIA ELEITOR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5-10" calcext:value-type="date">
            <text:p>10/05/23</text:p>
          </table:table-cell>
          <table:table-cell table:style-name="ce49" office:value-type="date" office:date-value="2023-05-12" calcext:value-type="date">
            <text:p>12/05/23</text:p>
          </table:table-cell>
          <table:table-cell table:style-name="ce54" office:value-type="currency" office:currency="BRL" office:value="1717.48" calcext:value-type="currency">
            <text:p>R$ 1.717,48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ENCONTRO NACIONAL DA ESCOLAS JUDICIÁRIAS ELEITORAIS, DIAS 10 E 11 DE MAIO DE 2023.</text:p>
          </table:table-cell>
        </table:table-row>
        <table:table-row table:style-name="ro5">
          <table:table-cell table:style-name="ce29" office:value-type="string" calcext:value-type="string">
            <text:p>DENYLSON DE SOUZA BARROS</text:p>
          </table:table-cell>
          <table:table-cell table:style-name="ce39" office:value-type="string" calcext:value-type="string">
            <text:p>DIRETOR-EXECUTIVO DA ESCOLA JUDICIÁRIA ELEITOR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5-17" calcext:value-type="date">
            <text:p>17/05/23</text:p>
          </table:table-cell>
          <table:table-cell table:style-name="ce49" office:value-type="date" office:date-value="2023-05-20" calcext:value-type="date">
            <text:p>20/05/23</text:p>
          </table:table-cell>
          <table:table-cell table:style-name="ce54" office:value-type="currency" office:currency="BRL" office:value="1273.47" calcext:value-type="currency">
            <text:p>R$ 1.273,47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81º ENCONTRO DO COLÉGIO DE PRESIDENTES DOS TRIBUNAIS REGIONAIS ELEITORAIS - COPTREL QUE ACONTECERÁ NO PERÍODO DE 18 A 19 DE MAIO DO CORRENTE ANO, NA CIDADE DE BRASÍLIA-DF. PROCESSO SEI Nº 0002933-36.2023.6.02.8000</text:p>
          </table:table-cell>
        </table:table-row>
        <table:table-row table:style-name="ro3">
          <table:table-cell table:style-name="ce6" office:value-type="string" calcext:value-type="string">
            <text:p>DENYLSON DE SOUZA BARROS</text:p>
          </table:table-cell>
          <table:table-cell table:style-name="ce39" office:value-type="string" calcext:value-type="string">
            <text:p>DIRETOR-EXECUTIVO DA ESCOLA JUDICIÁRIA ELEITORAL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5-31" calcext:value-type="date">
            <text:p>31/05/23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22" office:value-type="currency" office:currency="BRL" office:value="3185.47" calcext:value-type="currency">
            <text:p>R$ 3.185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DE REUNIÃO COM A MINISTRA PRESIDENTE DO STF, MINISTRA ROSA WEBER, QUE OCORRE EM 01/06/2023, EM BRASÍLIA/DF</text:p>
          </table:table-cell>
        </table:table-row>
        <table:table-row table:style-name="ro3">
          <table:table-cell table:style-name="ce29" office:value-type="string" calcext:value-type="string">
            <text:p>DIEGO ARAÚJO DANTAS</text:p>
          </table:table-cell>
          <table:table-cell table:style-name="ce37" office:value-type="string" calcext:value-type="string">
            <text:p>JUIZ AUXILIAR DA CORREGEDORIA</text:p>
          </table:table-cell>
          <table:table-cell table:style-name="ce44" office:value-type="string" calcext:value-type="string">
            <text:p>MCZ/MCP/MCZ</text:p>
          </table:table-cell>
          <table:table-cell table:style-name="ce44" office:value-type="string" calcext:value-type="string">
            <text:p>AZUL</text:p>
          </table:table-cell>
          <table:table-cell table:style-name="ce49" office:value-type="date" office:date-value="2023-05-23" calcext:value-type="date">
            <text:p>23/05/23</text:p>
          </table:table-cell>
          <table:table-cell table:style-name="ce49" office:value-type="date" office:date-value="2023-05-27" calcext:value-type="date">
            <text:p>27/05/23</text:p>
          </table:table-cell>
          <table:table-cell table:style-name="ce54" office:value-type="currency" office:currency="BRL" office:value="3788.3" calcext:value-type="currency">
            <text:p>R$ 3.788,30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R DO 51º ENCONTRO DE CORREGEDORES ELEITORAIS, CONFORME INFORMADO NOS AUTOS DO PROCESSO SEI 000250384.2023.6.02.8000.</text:p>
          </table:table-cell>
        </table:table-row>
        <table:table-row table:style-name="ro3">
          <table:table-cell table:style-name="ce6" office:value-type="string" calcext:value-type="string">
            <text:p>DIEGO ARAÚJO DANTAS</text:p>
          </table:table-cell>
          <table:table-cell table:style-name="ce37" office:value-type="string" calcext:value-type="string">
            <text:p>JUIZ AUXILIAR DA CORREGEDORIA</text:p>
          </table:table-cell>
          <table:table-cell table:style-name="ce16" office:value-type="string" calcext:value-type="string">
            <text:p>MCP/MCZ</text:p>
          </table:table-cell>
          <table:table-cell table:style-name="ce16" office:value-type="string" calcext:value-type="string">
            <text:p>AZUL</text:p>
          </table:table-cell>
          <table:table-cell table:style-name="ce19" office:value-type="date" office:date-value="2023-05-28" calcext:value-type="date">
            <text:p>28/05/23</text:p>
          </table:table-cell>
          <table:table-cell table:style-name="ce16"/>
          <table:table-cell table:style-name="ce22" office:value-type="currency" office:currency="BRL" office:value="3619.62" calcext:value-type="currency">
            <text:p>R$ 3.619,62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51º ENCONTRO DE CORREGEDORES ELEITORAIS, CONFORME INFORMADO NOS AUTOS DO PROCESSO SEI 000250384.2023.6.02.8000.</text:p>
          </table:table-cell>
        </table:table-row>
        <table:table-row table:style-name="ro5">
          <table:table-cell table:style-name="ce29" office:value-type="string" calcext:value-type="string">
            <text:p>FLÁVIA LIMA COSTA GOMES DE BARROS</text:p>
          </table:table-cell>
          <table:table-cell table:style-name="ce37" office:value-type="string" calcext:value-type="string">
            <text:p>ASSESSORA DE COMUNICAÇÃO SOCI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5-17" calcext:value-type="date">
            <text:p>17/05/23</text:p>
          </table:table-cell>
          <table:table-cell table:style-name="ce49" office:value-type="date" office:date-value="2023-05-20" calcext:value-type="date">
            <text:p>20/05/23</text:p>
          </table:table-cell>
          <table:table-cell table:style-name="ce54" office:value-type="currency" office:currency="BRL" office:value="1153.29" calcext:value-type="currency">
            <text:p>R$ 1.153,29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81º ENCONTRO DO COLÉGIO DE PRESIDENTES DOS TRIBUNAIS REGIONAIS ELEITORAIS - COPTREL QUE ACONTECERÁ NO PERÍODO DE 18 A 19 DE MAIO DO CORRENTE ANO, NA CIDADE DE BRASÍLIA-DF. PROCESSO SEI Nº 0002933-36.2023.6.02.8000</text:p>
          </table:table-cell>
        </table:table-row>
        <table:table-row table:style-name="ro3">
          <table:table-cell table:style-name="ce29" office:value-type="string" calcext:value-type="string">
            <text:p>GUSTAVO ANTONIO GOIS DOS SANTOS</text:p>
          </table:table-cell>
          <table:table-cell table:style-name="ce37" office:value-type="string" calcext:value-type="string">
            <text:p>SECRETÁRIO DA ESCOLA JUDICIÁRIA ELEITOR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5-10" calcext:value-type="date">
            <text:p>10/05/23</text:p>
          </table:table-cell>
          <table:table-cell table:style-name="ce49" office:value-type="date" office:date-value="2023-05-12" calcext:value-type="date">
            <text:p>12/05/23</text:p>
          </table:table-cell>
          <table:table-cell table:style-name="ce54" office:value-type="currency" office:currency="BRL" office:value="1827.47" calcext:value-type="currency">
            <text:p>R$ 1.827,47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ENCONTRO NACIONAL DA ESCOLAS JUDICIÁRIAS ELEITORAIS, DIAS 10 E 11 DE MAIO DE 2023.</text:p>
          </table:table-cell>
        </table:table-row>
        <table:table-row table:style-name="ro5">
          <table:table-cell table:style-name="ce29" office:value-type="string" calcext:value-type="string">
            <text:p>HENRIQUE GOMES DE BARROS TEIXEIRA</text:p>
          </table:table-cell>
          <table:table-cell table:style-name="ce37" office:value-type="string" calcext:value-type="string">
            <text:p>JUIZ AUXILIAR DA PRESIDÊNCIA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5-17" calcext:value-type="date">
            <text:p>17/05/23</text:p>
          </table:table-cell>
          <table:table-cell table:style-name="ce49" office:value-type="date" office:date-value="2023-05-20" calcext:value-type="date">
            <text:p>20/05/23</text:p>
          </table:table-cell>
          <table:table-cell table:style-name="ce54" office:value-type="currency" office:currency="BRL" office:value="1273.47" calcext:value-type="currency">
            <text:p>R$ 1.273,47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81º ENCONTRO DO COLÉGIO DE PRESIDENTES DOS TRIBUNAIS REGIONAIS ELEITORAIS - COPTREL QUE ACONTECERÁ NO PERÍODO DE 18 A 19 DE MAIO DO CORRENTE ANO, NA CIDADE DE BRASÍLIA-DF. PROCESSO SEI Nº 0002933-36.2023.6.02.8000</text:p>
          </table:table-cell>
        </table:table-row>
        <table:table-row table:style-name="ro3">
          <table:table-cell table:style-name="ce6" office:value-type="string" calcext:value-type="string">
            <text:p>HENRIQUE GOMES DE BARROS TEIXEIRA</text:p>
          </table:table-cell>
          <table:table-cell table:style-name="ce37" office:value-type="string" calcext:value-type="string">
            <text:p>JUIZ AUXILIAR DA PRESIDÊNCIA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5-31" calcext:value-type="date">
            <text:p>31/05/23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22" office:value-type="currency" office:currency="BRL" office:value="3189.47" calcext:value-type="currency">
            <text:p>R$ 3.189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DE REUNIÃO COM A MINISTRA PRESIDENTE DO STF, MINISTRA ROSA WEBER, QUE OCORRE EM 01/06/2023, EM BRASÍLIADF.</text:p>
          </table:table-cell>
        </table:table-row>
        <table:table-row table:style-name="ro6">
          <table:table-cell table:style-name="ce29" office:value-type="string" calcext:value-type="string">
            <text:p>JAMILE DUARTE COELHO VIEIRA</text:p>
          </table:table-cell>
          <table:table-cell table:style-name="ce37" office:value-type="string" calcext:value-type="string">
            <text:p>DESEMBARGADORA ELEITORAL</text:p>
          </table:table-cell>
          <table:table-cell table:style-name="ce44" office:value-type="string" calcext:value-type="string">
            <text:p>MCZ/IGU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5-17" calcext:value-type="date">
            <text:p>17/05/23</text:p>
          </table:table-cell>
          <table:table-cell table:style-name="ce44"/>
          <table:table-cell table:style-name="ce54" office:value-type="currency" office:currency="BRL" office:value="1555.68" calcext:value-type="currency">
            <text:p>R$ 1.555,68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DA DESEMBARGADORA JAMILE DUARTE COELHO VIEIRA NO "ENCONTRO DAS OUVIDORIAS DA JUSTIÇA ELEITORAL" QUE OCORRERÁ NO PERÍODO DE 18 A 19 DE MAIO DESTE ANO, EM FOZ DO IGUAÇU/PR. O PROCESSO COM A AUTORIZAÇÃO PARA PARTICIPAÇÃO NO EVENTO É O SEI 0002488-18.2023.6.02.8000, (DESPACHO 1277548)</text:p>
          </table:table-cell>
        </table:table-row>
        <table:table-row table:style-name="ro6">
          <table:table-cell table:style-name="ce29" office:value-type="string" calcext:value-type="string">
            <text:p>JAMILE DUARTE COELHO VIEIRA</text:p>
          </table:table-cell>
          <table:table-cell table:style-name="ce37" office:value-type="string" calcext:value-type="string">
            <text:p>DESEMBARGADORA ELEITORAL</text:p>
          </table:table-cell>
          <table:table-cell table:style-name="ce44" office:value-type="string" calcext:value-type="string">
            <text:p>IGU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5-20" calcext:value-type="date">
            <text:p>20/05/23</text:p>
          </table:table-cell>
          <table:table-cell table:style-name="ce44"/>
          <table:table-cell table:style-name="ce54" office:value-type="currency" office:currency="BRL" office:value="1366.66" calcext:value-type="currency">
            <text:p>R$ 1.366,66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DA DESEMBARGADORA JAMILE DUARTE COELHO VIEIRA NO "ENCONTRO DAS OUVIDORIAS DA JUSTIÇA ELEITORAL" QUE OCORRERÁ NO PERÍODO DE 18 A 19 DE MAIO DESTE ANO, EM FOZ DO IGUAÇU/PR. O PROCESSO COM A AUTORIZAÇÃO PARA PARTICIPAÇÃO NO EVENTO É O SEI 0002488-18.2023.6.02.8000, (DESPACHO 1277548)</text:p>
          </table:table-cell>
        </table:table-row>
        <table:table-row table:style-name="ro3">
          <table:table-cell table:style-name="ce6" office:value-type="string" calcext:value-type="string">
            <text:p>JOSÉ RIBEIRO LINS NETO</text:p>
          </table:table-cell>
          <table:table-cell table:style-name="ce38" office:value-type="string" calcext:value-type="string">
            <text:p>ASSESSOR-CHEFE DA CORREGEDORIA REGIONAL ELEITORAL</text:p>
          </table:table-cell>
          <table:table-cell table:style-name="ce16" office:value-type="string" calcext:value-type="string">
            <text:p>MCZ/MCP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5-23" calcext:value-type="date">
            <text:p>23/05/23</text:p>
          </table:table-cell>
          <table:table-cell table:style-name="ce19" office:value-type="date" office:date-value="2023-05-29" calcext:value-type="date">
            <text:p>29/05/23</text:p>
          </table:table-cell>
          <table:table-cell table:style-name="ce22" office:value-type="currency" office:currency="BRL" office:value="3225.32" calcext:value-type="currency">
            <text:p>R$ 3.225,32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R DO 51º ENCONTRO DE CORREGEDORES ELEITORAIS, CONFORME INFORMADO NOS AUTOS DO PROCESSO SEI 000250384.2023.6.02.8000.</text:p>
          </table:table-cell>
        </table:table-row>
        <table:table-row table:style-name="ro5">
          <table:table-cell table:style-name="ce6" office:value-type="string" calcext:value-type="string">
            <text:p>JOSÉ RICARDO ARAÚJO E SILVA</text:p>
          </table:table-cell>
          <table:table-cell table:style-name="ce38" office:value-type="string" calcext:value-type="string">
            <text:p>SECRETÁRIO DE ADMINISTRAÇÃO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5-17" calcext:value-type="date">
            <text:p>17/05/23</text:p>
          </table:table-cell>
          <table:table-cell table:style-name="ce19" office:value-type="date" office:date-value="2023-05-20" calcext:value-type="date">
            <text:p>20/05/23</text:p>
          </table:table-cell>
          <table:table-cell table:style-name="ce22" office:value-type="currency" office:currency="BRL" office:value="4370.46" calcext:value-type="currency">
            <text:p>R$ 4.370,46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, COMO DIRETOR-GERAL SUBSTITUTO, DO 81º ENCONTRO DO COLÉGIO DE PRESIDENTES DOS TRIBUNAIS REGIONAIS ELEITORAIS, A SER REALIZADO NOS DIAS 18 E 19 DE MAIO DE 2023, NA CIDADE DE BRASÍLIA-DF.</text:p>
          </table:table-cell>
        </table:table-row>
        <table:table-row table:style-name="ro1">
          <table:table-cell table:style-name="ce6" office:value-type="string" calcext:value-type="string">
            <text:p>JOSÉ RICARDO ARAÚJO E SILVA</text:p>
          </table:table-cell>
          <table:table-cell table:style-name="ce38" office:value-type="string" calcext:value-type="string">
            <text:p>SECRETÁRIO DE ADMINISTRAÇÃO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5-31" calcext:value-type="date">
            <text:p>31/05/23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22" office:value-type="currency" office:currency="BRL" office:value="4083.47" calcext:value-type="currency">
            <text:p>R$ 4.083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SEMINÁRIO "GESTÃO ORÇAMENTÁRIO NO PODER JUDICIÁRIO". SEI 0004058-39.2023.6.02.8000</text:p>
          </table:table-cell>
        </table:table-row>
        <table:table-row table:style-name="ro3">
          <table:table-cell table:style-name="ce29" office:value-type="string" calcext:value-type="string">
            <text:p>KLEVER RÊGO LOUREIRO</text:p>
          </table:table-cell>
          <table:table-cell table:style-name="ce37" office:value-type="string" calcext:value-type="string">
            <text:p>VICE-PRESIDENTE E CORREGEDOR REGIONAL ELEITORAL</text:p>
          </table:table-cell>
          <table:table-cell table:style-name="ce44" office:value-type="string" calcext:value-type="string">
            <text:p>MCZ/MCP/MCZ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5-23" calcext:value-type="date">
            <text:p>23/05/23</text:p>
          </table:table-cell>
          <table:table-cell table:style-name="ce49" office:value-type="date" office:date-value="2023-05-29" calcext:value-type="date">
            <text:p>29/05/23</text:p>
          </table:table-cell>
          <table:table-cell table:style-name="ce54" office:value-type="currency" office:currency="BRL" office:value="3118.32" calcext:value-type="currency">
            <text:p>R$ 3.118,32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R DO 51º ENCONTRO DE CORREGEDORES ELEITORAIS, CONFORME INFORMADO NOS AUTOS DO PROCESSO SEI 000250384.2023.6.02.8000.</text:p>
          </table:table-cell>
        </table:table-row>
        <table:table-row table:style-name="ro3">
          <table:table-cell table:style-name="ce6" office:value-type="string" calcext:value-type="string">
            <text:p>KLEVER RÊGO LOUREIRO</text:p>
          </table:table-cell>
          <table:table-cell table:style-name="ce37" office:value-type="string" calcext:value-type="string">
            <text:p>VICE-PRESIDENTE E CORREGEDOR REGIONAL ELEITORAL</text:p>
          </table:table-cell>
          <table:table-cell table:style-name="ce16" office:value-type="string" calcext:value-type="string">
            <text:p>MCZ/MCP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5-23" calcext:value-type="date">
            <text:p>23/05/23</text:p>
          </table:table-cell>
          <table:table-cell table:style-name="ce19" office:value-type="date" office:date-value="2023-05-28" calcext:value-type="date">
            <text:p>28/05/23</text:p>
          </table:table-cell>
          <table:table-cell table:style-name="ce22" office:value-type="currency" office:currency="BRL" office:value="1696.31" calcext:value-type="currency">
            <text:p>R$ 1.696,31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51º ENCONTRO DE CORREGEDORES ELEITORAIS, CONFORME INFORMADO NOS AUTOS DO PROCESSO SEI 000250384.2023.6.02.8000.</text:p>
          </table:table-cell>
        </table:table-row>
        <table:table-row table:style-name="ro5">
          <table:table-cell table:style-name="ce29" office:value-type="string" calcext:value-type="string">
            <text:p>WASHINGTON LUIZ DAMASCENO FREITAS</text:p>
          </table:table-cell>
          <table:table-cell table:style-name="ce37" office:value-type="string" calcext:value-type="string">
            <text:p>PRESIDENTE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51" office:value-type="date" office:date-value="2023-05-17" calcext:value-type="date">
            <text:p>17/05/23</text:p>
          </table:table-cell>
          <table:table-cell table:style-name="ce49" office:value-type="date" office:date-value="2023-05-20" calcext:value-type="date">
            <text:p>20/05/23</text:p>
          </table:table-cell>
          <table:table-cell table:style-name="ce54" office:value-type="currency" office:currency="BRL" office:value="1273.47" calcext:value-type="currency">
            <text:p>R$ 1.273,47</text:p>
          </table:table-cell>
          <table:table-cell table:style-name="ce44" office:value-type="string" calcext:value-type="string">
            <text:p>JCGA</text:p>
          </table:table-cell>
          <table:table-cell table:style-name="ce37" office:value-type="string" calcext:value-type="string">
            <text:p>PARTICIPAÇÃO NO 81º ENCONTRO DO COLÉGIO DE PRESIDENTES DOS TRIBUNAIS REGIONAIS ELEITORAIS - COPTREL QUE ACONTECERÁ NO PERÍODO DE 18 A 19 DE MAIO DO CORRENTE ANO, NA CIDADE DE BRASÍLIA-DF. PROCESSO SEI Nº 0002933-36.2023.6.02.8000</text:p>
          </table:table-cell>
        </table:table-row>
        <table:table-row table:style-name="ro3">
          <table:table-cell table:style-name="ce6" office:value-type="string" calcext:value-type="string">
            <text:p>WASHINGTON LUIZ DAMASCENO FREITAS</text:p>
          </table:table-cell>
          <table:table-cell table:style-name="ce38" office:value-type="string" calcext:value-type="string">
            <text:p>PRESIDENTE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5-31" calcext:value-type="date">
            <text:p>31/05/23</text:p>
          </table:table-cell>
          <table:table-cell table:style-name="ce19" office:value-type="date" office:date-value="2023-06-02" calcext:value-type="date">
            <text:p>02/06/23</text:p>
          </table:table-cell>
          <table:table-cell table:style-name="ce22" office:value-type="currency" office:currency="BRL" office:value="3209.47" calcext:value-type="currency">
            <text:p>R$ 3.209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DE REUNIÃO COM A MINISTRA PRESIDENTE DO STF, MINISTRA ROSA WEBER, QUE OCORRE EM 01/06/2023, EM BRASÍLIADF.</text:p>
          </table:table-cell>
        </table:table-row>
        <table:table-row table:style-name="ro2" table:number-rows-repeated="2">
          <table:table-cell table:style-name="ce31"/>
          <table:table-cell table:style-name="ce40"/>
          <table:table-cell table:style-name="ce46" table:number-columns-repeated="6"/>
          <table:table-cell table:style-name="ce40"/>
        </table:table-row>
        <table:table-row table:style-name="ro2" table:number-rows-repeated="104854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5-2023'.A5:'05-2023'.I25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0" number:min-decimal-places="0" number:min-integer-digits="3"/>
    </number:number-style>
    <number:number-style style:name="N10144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2:44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7:26:31.121000000</dc:date>
    <meta:editing-duration>PT2H15M45S</meta:editing-duration>
    <meta:editing-cycles>14</meta:editing-cycles>
    <meta:generator>LibreOffice/7.5.9.2$Windows_X86_64 LibreOffice_project/cdeefe45c17511d326101eed8008ac4092f278a9</meta:generator>
    <meta:document-statistic meta:table-count="1" meta:cell-count="189" meta:object-count="0"/>
  </office:meta>
</office:document-meta>
</file>