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72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526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515cm" fo:break-before="auto" style:use-optimal-row-height="true"/>
    </style:style>
    <style:style style:name="ro4" style:family="table-row">
      <style:table-row-properties style:row-height="1.695cm" fo:break-before="auto" style:use-optimal-row-height="true"/>
    </style:style>
    <style:style style:name="ro5" style:family="table-row">
      <style:table-row-properties style:row-height="3.743cm" fo:break-before="auto" style:use-optimal-row-height="true"/>
    </style:style>
    <style:style style:name="ro6" style:family="table-row">
      <style:table-row-properties style:row-height="2.925cm" fo:break-before="auto" style:use-optimal-row-height="true"/>
    </style:style>
    <style:style style:name="ro7" style:family="table-row">
      <style:table-row-properties style:row-height="3.334cm" fo:break-before="auto" style:use-optimal-row-height="true"/>
    </style:style>
    <style:style style:name="ro8" style:family="table-row">
      <style:table-row-properties style:row-height="7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8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start" fo:margin-left="0cm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Normal_20_3" style:data-style-name="N117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text-align-source="fix" style:repeat-content="false" fo:wrap-option="no-wrap" fo:border="0.74pt solid #000000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no-wrap" fo:border="0.74pt solid #000000" style:vertical-align="top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28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wrap-option="no-wrap" fo:border="0.74pt solid #000000" style:vertical-align="top"/>
      <style:paragraph-properties fo:text-align="end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4">
      <style:table-cell-properties style:text-align-source="fix" style:repeat-content="false" fo:wrap-option="no-wrap" fo:border="0.74pt solid #000000" style:vertical-align="top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04-2023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0"/>
        <table:table-column table:style-name="co9" table:default-cell-style-name="ce15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8"/>
          <table:table-cell table:style-name="ce16"/>
          <table:table-cell table:style-name="ce17"/>
          <table:table-cell table:style-name="ce21" table:number-columns-repeated="2"/>
          <table:table-cell table:style-name="ce28"/>
          <table:table-cell table:style-name="ce4"/>
          <table:table-cell table:style-name="ce32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9"/>
          <table:table-cell table:style-name="ce16"/>
          <table:table-cell table:style-name="ce17"/>
          <table:table-cell table:style-name="ce21" table:number-columns-repeated="2"/>
          <table:table-cell table:style-name="ce28"/>
          <table:table-cell table:style-name="ce4"/>
          <table:table-cell table:style-name="ce32"/>
        </table:table-row>
        <table:table-row table:style-name="ro2">
          <table:table-cell table:style-name="ce3" office:value-type="string" calcext:value-type="string">
            <text:p>MÊS DE REFERÊNCIA: 04/2023</text:p>
          </table:table-cell>
          <table:table-cell table:style-name="ce10"/>
          <table:table-cell table:style-name="ce11"/>
          <table:table-cell table:style-name="ce4"/>
          <table:table-cell table:style-name="ce21" table:number-columns-repeated="2"/>
          <table:table-cell table:style-name="ce28"/>
          <table:table-cell table:style-name="ce4"/>
          <table:table-cell table:style-name="ce32"/>
        </table:table-row>
        <table:table-row table:style-name="ro2">
          <table:table-cell table:style-name="ce4"/>
          <table:table-cell table:style-name="ce11" table:number-columns-repeated="2"/>
          <table:table-cell table:style-name="ce4"/>
          <table:table-cell table:style-name="ce21" table:number-columns-repeated="2"/>
          <table:table-cell table:style-name="ce28"/>
          <table:table-cell table:style-name="ce4"/>
          <table:table-cell table:style-name="ce33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22" office:value-type="string" calcext:value-type="string">
            <text:p>DATA DA IDA</text:p>
          </table:table-cell>
          <table:table-cell table:style-name="ce22" office:value-type="string" calcext:value-type="string">
            <text:p>DATA DO RETORNO</text:p>
          </table:table-cell>
          <table:table-cell table:style-name="ce29" office:value-type="string" calcext:value-type="string">
            <text:p>VALOR</text:p>
          </table:table-cell>
          <table:table-cell table:style-name="ce22" office:value-type="string" calcext:value-type="string">
            <text:p>AÇÃO ORÇAMENTÁRIA</text:p>
          </table:table-cell>
          <table:table-cell table:style-name="ce12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ALEX FLÁVIO SANTOS DA SILVA</text:p>
          </table:table-cell>
          <table:table-cell table:style-name="ce13" office:value-type="string" calcext:value-type="string">
            <text:p>COORDENADOR DE REGISTROS PARTIDÁRIOS, AUTUAÇÃO E CONTROLE DE FEITOS</text:p>
          </table:table-cell>
          <table:table-cell table:style-name="ce13" office:value-type="string" calcext:value-type="string">
            <text:p>MCZ/BSB/MCZ</text:p>
          </table:table-cell>
          <table:table-cell table:style-name="ce18" office:value-type="string" calcext:value-type="string">
            <text:p>GOL</text:p>
          </table:table-cell>
          <table:table-cell table:style-name="ce23" office:value-type="date" office:date-value="2023-04-11" calcext:value-type="date">
            <text:p>11/04/23</text:p>
          </table:table-cell>
          <table:table-cell table:style-name="ce23" office:value-type="date" office:date-value="2023-04-14" calcext:value-type="date">
            <text:p>14/04/23</text:p>
          </table:table-cell>
          <table:table-cell table:style-name="ce30" office:value-type="currency" office:currency="BRL" office:value="4186.47" calcext:value-type="currency">
            <text:p>R$ 4.186,47</text:p>
          </table:table-cell>
          <table:table-cell table:style-name="ce18" office:value-type="string" calcext:value-type="string">
            <text:p>JCGA</text:p>
          </table:table-cell>
          <table:table-cell table:style-name="ce13" office:value-type="string" calcext:value-type="string">
            <text:p>PARTICIPAR DO 1º FÓRUM NACIONAL DE ESTATÍSTICA PROCESSUAL E GESTÃO PROCESSUAL ELEITORAL, A REALIZAR-SE EM 12 E 13 DE ABRIL DE 2023, DAS 9H ÀS 18H, NO AUDITÓRIO 1 DO TSE, EM BRASÍLIA, CONFORME INFORMAÇÕES CONSTANTES NO PROCESSO SEI 000262767.2023.6.02.8000</text:p>
          </table:table-cell>
        </table:table-row>
        <table:table-row table:style-name="ro3">
          <table:table-cell table:style-name="ce6" office:value-type="string" calcext:value-type="string">
            <text:p>ALEX HENRIQUE MONTE NUNES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MCZ/BSB/MCZ</text:p>
          </table:table-cell>
          <table:table-cell table:style-name="ce18" office:value-type="string" calcext:value-type="string">
            <text:p>GOL</text:p>
          </table:table-cell>
          <table:table-cell table:style-name="ce23" office:value-type="date" office:date-value="2023-04-11" calcext:value-type="date">
            <text:p>11/04/23</text:p>
          </table:table-cell>
          <table:table-cell table:style-name="ce23" office:value-type="date" office:date-value="2023-04-14" calcext:value-type="date">
            <text:p>14/04/23</text:p>
          </table:table-cell>
          <table:table-cell table:style-name="ce30" office:value-type="currency" office:currency="BRL" office:value="3781.47" calcext:value-type="currency">
            <text:p>R$ 3.781,47</text:p>
          </table:table-cell>
          <table:table-cell table:style-name="ce18" office:value-type="string" calcext:value-type="string">
            <text:p>JCGA</text:p>
          </table:table-cell>
          <table:table-cell table:style-name="ce13" office:value-type="string" calcext:value-type="string">
            <text:p>PARTICIPAR DO 1º FÓRUM NACIONAL DE ESTATÍSTICA PROCESSUAL E GESTÃO PROCESSUAL ELEITORAL, A REALIZAR-SE EM 12 E 13 DE ABRIL DE 2023, DAS 9H ÀS 18H, NO AUDITÓRIO 1 DO TSE, EM BRASÍLIA, CONFORME INFORMAÇÕES CONSTANTES NO PROCESSO SEI 000262767.2023.6.02.8001</text:p>
          </table:table-cell>
        </table:table-row>
        <table:table-row table:style-name="ro4">
          <table:table-cell table:style-name="ce7" office:value-type="string" calcext:value-type="string">
            <text:p>ANTÔNIO RITA DOS SANTOS NETO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MCZ/FLN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26"/>
          <table:table-cell table:style-name="ce31" office:value-type="currency" office:currency="BRL" office:value="1663.2" calcext:value-type="currency">
            <text:p>R$ 1.663,20</text:p>
          </table:table-cell>
          <table:table-cell table:style-name="ce7" office:value-type="string" calcext:value-type="string">
            <text:p>JCGA</text:p>
          </table:table-cell>
          <table:table-cell table:style-name="ce14" office:value-type="string" calcext:value-type="string">
            <text:p>PARTICIPAR DO "V ENCONTRO NACIONAL DE INTELIGÊNCIA DO PODER JUDICIÁRIO", NO PERÍODO DE 13 A 14 DE ABRIL DO CORRENTE ANO, EM COSTÃO DO SANTINO - SC </text:p>
          </table:table-cell>
        </table:table-row>
        <table:table-row table:style-name="ro4">
          <table:table-cell table:style-name="ce7" office:value-type="string" calcext:value-type="string">
            <text:p>ANTÔNIO RITA DOS SANTOS NETO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FLN/MCZ</text:p>
          </table:table-cell>
          <table:table-cell table:style-name="ce19" office:value-type="string" calcext:value-type="string">
            <text:p>LATAM</text:p>
          </table:table-cell>
          <table:table-cell table:style-name="ce24" office:value-type="date" office:date-value="2023-04-15" calcext:value-type="date">
            <text:p>15/04/23</text:p>
          </table:table-cell>
          <table:table-cell table:style-name="ce26"/>
          <table:table-cell table:style-name="ce31" office:value-type="currency" office:currency="BRL" office:value="1666.58" calcext:value-type="currency">
            <text:p>R$ 1.666,58</text:p>
          </table:table-cell>
          <table:table-cell table:style-name="ce7" office:value-type="string" calcext:value-type="string">
            <text:p>JCGA</text:p>
          </table:table-cell>
          <table:table-cell table:style-name="ce14" office:value-type="string" calcext:value-type="string">
            <text:p>PARTICIPAR DO "V ENCONTRO NACIONAL DE INTELIGÊNCIA DO PODER JUDICIÁRIO", NO PERÍODO DE 13 A 14 DE ABRIL DO CORRENTE ANO, EM COSTÃO DO SANTINO - SC </text:p>
          </table:table-cell>
        </table:table-row>
        <table:table-row table:style-name="ro3">
          <table:table-cell table:style-name="ce6" office:value-type="string" calcext:value-type="string">
            <text:p>CARLOS CRISTIANO PARENTE SANTOS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MCZ/BSB/MCZ</text:p>
          </table:table-cell>
          <table:table-cell table:style-name="ce18" office:value-type="string" calcext:value-type="string">
            <text:p>GOL</text:p>
          </table:table-cell>
          <table:table-cell table:style-name="ce23" office:value-type="date" office:date-value="2023-04-11" calcext:value-type="date">
            <text:p>11/04/23</text:p>
          </table:table-cell>
          <table:table-cell table:style-name="ce23" office:value-type="date" office:date-value="2023-04-14" calcext:value-type="date">
            <text:p>14/04/23</text:p>
          </table:table-cell>
          <table:table-cell table:style-name="ce30" office:value-type="currency" office:currency="BRL" office:value="4021.47" calcext:value-type="currency">
            <text:p>R$ 4.021,47</text:p>
          </table:table-cell>
          <table:table-cell table:style-name="ce6" office:value-type="string" calcext:value-type="string">
            <text:p>JCGA</text:p>
          </table:table-cell>
          <table:table-cell table:style-name="ce13" office:value-type="string" calcext:value-type="string">
            <text:p>PARTICIPAR DO 1º FÓRUM NACIONAL DE ESTATÍSTICA PROCESSUAL E GESTÃO PROCESSUAL ELEITORAL, A REALIZAR-SE EM 12 E 13 DE ABRIL DE 2023, DAS 9H ÀS 18H, NO AUDITÓRIO 1 DO TSE, EM BRASÍLIA, CONFORME INFORMAÇÕES CONSTANTES NO PROCESSO SEI 000262767.2023.6.02.8001</text:p>
          </table:table-cell>
        </table:table-row>
        <table:table-row table:style-name="ro5">
          <table:table-cell table:style-name="ce7" office:value-type="string" calcext:value-type="string">
            <text:p>DENYLSON DE SOUZA BARROS</text:p>
          </table:table-cell>
          <table:table-cell table:style-name="ce14" office:value-type="string" calcext:value-type="string">
            <text:p>DIRETOR-EXECUTIVO DA ESCOLA JUDICIÁRIA ELEITORAL</text:p>
          </table:table-cell>
          <table:table-cell table:style-name="ce14" office:value-type="string" calcext:value-type="string">
            <text:p>MCZ/BSB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0" calcext:value-type="date">
            <text:p>10/04/23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31" office:value-type="currency" office:currency="BRL" office:value="3527.47" calcext:value-type="currency">
            <text:p>R$ 3.527,47</text:p>
          </table:table-cell>
          <table:table-cell table:style-name="ce19" office:value-type="string" calcext:value-type="string">
            <text:p>JCGA</text:p>
          </table:table-cell>
          <table:table-cell table:style-name="ce14" office:value-type="string" calcext:value-type="string">
            <text:p>PARTICIPAÇÃO DE REUNIÃO CONVOCADA PELO EXCELENTÍSSIMO PRESIDENTE DO TSE, A SER REALIZADA EM BRASÍLIA, NO DIA 28/03/2023, CONFORME OFÍCIO-CIRCULAR GAB-SPR/GAB-PRES Nº 85/2023 QUE SEGUE ANEXO A ESTA SOLICITAÇÃO DE DIÁRIA. A REUNIÃO FOI REAGENDADA PARA O DIA 11/04/2023, CONFORME OFÍCIO-CIRCULAR GAB-SPR/GAB-PRES Nº 88/2023 QUE SEGUE ANEXO A ESTA DIÁRIA</text:p>
          </table:table-cell>
        </table:table-row>
        <table:table-row table:style-name="ro5">
          <table:table-cell table:style-name="ce7" office:value-type="string" calcext:value-type="string">
            <text:p>EDNEY DOS ANJOS</text:p>
          </table:table-cell>
          <table:table-cell table:style-name="ce14" office:value-type="string" calcext:value-type="string">
            <text:p>ASSESSOR CONSULTIVO</text:p>
          </table:table-cell>
          <table:table-cell table:style-name="ce14" office:value-type="string" calcext:value-type="string">
            <text:p>MCZ/BSB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0" calcext:value-type="date">
            <text:p>10/04/23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31" office:value-type="currency" office:currency="BRL" office:value="3705.47" calcext:value-type="currency">
            <text:p>R$ 3.705,47</text:p>
          </table:table-cell>
          <table:table-cell table:style-name="ce19" office:value-type="string" calcext:value-type="string">
            <text:p>JCGA</text:p>
          </table:table-cell>
          <table:table-cell table:style-name="ce14" office:value-type="string" calcext:value-type="string">
            <text:p>PARTICIPAÇÃO DE REUNIÃO CONVOCADA PELO EXCELENTÍSSIMO PRESIDENTE DO TSE, A SER REALIZADA EM BRASÍLIA, NO DIA 28/03/2023, CONFORME OFÍCIO-CIRCULAR GAB-SPR/GAB-PRES Nº 85/2023 QUE SEGUE ANEXO A ESTA SOLICITAÇÃO DE DIÁRIA. A REUNIÃO FOI REAGENDADA PARA O DIA 11/04/2023, CONFORME OFÍCIO-CIRCULAR GAB-SPR/GAB-PRES Nº 88/2023 QUE SEGUE ANEXO A ESTA DIÁRIA</text:p>
          </table:table-cell>
        </table:table-row>
        <table:table-row table:style-name="ro4">
          <table:table-cell table:style-name="ce7" office:value-type="string" calcext:value-type="string">
            <text:p>EDWALDO DE MEIRA BARBOSA NETO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MCZ/FLN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26"/>
          <table:table-cell table:style-name="ce31" office:value-type="currency" office:currency="BRL" office:value="1663.2" calcext:value-type="currency">
            <text:p>R$ 1.663,20</text:p>
          </table:table-cell>
          <table:table-cell table:style-name="ce7" office:value-type="string" calcext:value-type="string">
            <text:p>JCGA</text:p>
          </table:table-cell>
          <table:table-cell table:style-name="ce14" office:value-type="string" calcext:value-type="string">
            <text:p> PARTICIPAR DO "V ENCONTRO NACIONAL DE INTELIGÊNCIA DO PODER JUDICIÁRIO", NO PERÍODO DE 13 A 14 DE ABRIL DO CORRENTE ANO, EM COSTÃO DO SANTINO - SC </text:p>
          </table:table-cell>
        </table:table-row>
        <table:table-row table:style-name="ro4">
          <table:table-cell table:style-name="ce7" office:value-type="string" calcext:value-type="string">
            <text:p>EDWALDO DE MEIRA BARBOSA NETO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FLN/MCZ</text:p>
          </table:table-cell>
          <table:table-cell table:style-name="ce19" office:value-type="string" calcext:value-type="string">
            <text:p>LATAM</text:p>
          </table:table-cell>
          <table:table-cell table:style-name="ce24" office:value-type="date" office:date-value="2023-04-15" calcext:value-type="date">
            <text:p>15/04/23</text:p>
          </table:table-cell>
          <table:table-cell table:style-name="ce26"/>
          <table:table-cell table:style-name="ce31" office:value-type="currency" office:currency="BRL" office:value="1666.58" calcext:value-type="currency">
            <text:p>R$ 1.666,58</text:p>
          </table:table-cell>
          <table:table-cell table:style-name="ce7" office:value-type="string" calcext:value-type="string">
            <text:p>JCGA</text:p>
          </table:table-cell>
          <table:table-cell table:style-name="ce14" office:value-type="string" calcext:value-type="string">
            <text:p> PARTICIPAR DO "V ENCONTRO NACIONAL DE INTELIGÊNCIA DO PODER JUDICIÁRIO", NO PERÍODO DE 13 A 14 DE ABRIL DO CORRENTE ANO, EM COSTÃO DO SANTINO - SC </text:p>
          </table:table-cell>
        </table:table-row>
        <table:table-row table:style-name="ro3">
          <table:table-cell table:style-name="ce6" office:value-type="string" calcext:value-type="string">
            <text:p>FABIANA TENÓRIO DE FREITAS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MCZ/BSB</text:p>
          </table:table-cell>
          <table:table-cell table:style-name="ce18" office:value-type="string" calcext:value-type="string">
            <text:p>GOL</text:p>
          </table:table-cell>
          <table:table-cell table:style-name="ce23" office:value-type="date" office:date-value="2023-04-17" calcext:value-type="date">
            <text:p>17/04/23</text:p>
          </table:table-cell>
          <table:table-cell table:style-name="ce23"/>
          <table:table-cell table:style-name="ce30" office:value-type="currency" office:currency="BRL" office:value="1567.2" calcext:value-type="currency">
            <text:p>R$ 1.567,20</text:p>
          </table:table-cell>
          <table:table-cell table:style-name="ce6" office:value-type="string" calcext:value-type="string">
            <text:p>JCGA</text:p>
          </table:table-cell>
          <table:table-cell table:style-name="ce13" office:value-type="string" calcext:value-type="string">
            <text:p>PARTICIPAÇÃO DA SERVIDORA FABIANA TENÓRIO DE FREITAS E SILVA NO EVENTO "DESENVOLVE-JE", COM O TEMA "FORÇA DE TRABALHO: TALENTO CERTO NO LUGAR CERTO", NOS DIAS 17 E 18/04/2023, CONFORME AUTORIZAÇÃO CONTIDA NA DECISÃO 1271 (1272924), PROLATADA NO SEI Nº 0002724-67.2023.6.02.8000.</text:p>
          </table:table-cell>
        </table:table-row>
        <table:table-row table:style-name="ro3">
          <table:table-cell table:style-name="ce6" office:value-type="string" calcext:value-type="string">
            <text:p>FABIANA TENÓRIO DE FREITAS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13" office:value-type="string" calcext:value-type="string">
            <text:p>BSB/MCZ</text:p>
          </table:table-cell>
          <table:table-cell table:style-name="ce18" office:value-type="string" calcext:value-type="string">
            <text:p>LATAM</text:p>
          </table:table-cell>
          <table:table-cell table:style-name="ce23" office:value-type="date" office:date-value="2023-04-19" calcext:value-type="date">
            <text:p>19/04/23</text:p>
          </table:table-cell>
          <table:table-cell table:style-name="ce27"/>
          <table:table-cell table:style-name="ce30" office:value-type="currency" office:currency="BRL" office:value="629.28" calcext:value-type="currency">
            <text:p>R$ 629,28</text:p>
          </table:table-cell>
          <table:table-cell table:style-name="ce18" office:value-type="string" calcext:value-type="string">
            <text:p>JCGA</text:p>
          </table:table-cell>
          <table:table-cell table:style-name="ce13" office:value-type="string" calcext:value-type="string">
            <text:p>PARTICIPAÇÃO DA SERVIDORA FABIANA TENÓRIO DE FREITAS E SILVA NO EVENTO "DESENVOLVE-JE", COM O TEMA "FORÇA DE TRABALHO: TALENTO CERTO NO LUGAR CERTO", NOS DIAS 17 E 18/04/2023, CONFORME AUTORIZAÇÃO CONTIDA NA DECISÃO 1271 (1272924), PROLATADA NO SEI Nº 0002724-67.2023.6.02.8000.</text:p>
          </table:table-cell>
        </table:table-row>
        <table:table-row table:style-name="ro5">
          <table:table-cell table:style-name="ce7" office:value-type="string" calcext:value-type="string">
            <text:p>HENRIQUE GOMES DE BARROS TEIXEIRA</text:p>
          </table:table-cell>
          <table:table-cell table:style-name="ce14" office:value-type="string" calcext:value-type="string">
            <text:p>JUIZ AUXILIAR DA PRESIDÊNCIA</text:p>
          </table:table-cell>
          <table:table-cell table:style-name="ce14" office:value-type="string" calcext:value-type="string">
            <text:p>MCZ/BSB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0" calcext:value-type="date">
            <text:p>10/04/23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31" office:value-type="currency" office:currency="BRL" office:value="3517.47" calcext:value-type="currency">
            <text:p>R$ 3.517,47</text:p>
          </table:table-cell>
          <table:table-cell table:style-name="ce18" office:value-type="string" calcext:value-type="string">
            <text:p>JCGA</text:p>
          </table:table-cell>
          <table:table-cell table:style-name="ce14" office:value-type="string" calcext:value-type="string">
            <text:p>PARTICIPAÇÃO DE REUNIÃO CONVOCADA PELO EXCELENTÍSSIMO PRESIDENTE DO TSE, A SER REALIZADA EM BRASÍLIA, NO DIA 28/03/2023, CONFORME OFÍCIO-CIRCULAR GAB-SPR/GAB-PRES Nº 85/2023 QUE SEGUE ANEXO A ESTA SOLICITAÇÃO DE DIÁRIA. A REUNIÃO FOI REAGENDADA PARA O DIA 11/04/2023, CONFORME OFÍCIO-CIRCULAR GAB-SPR/GAB-PRES Nº 88/2023 QUE SEGUE ANEXO A ESTA DIÁRIA</text:p>
          </table:table-cell>
        </table:table-row>
        <table:table-row table:style-name="ro6">
          <table:table-cell table:style-name="ce7" office:value-type="string" calcext:value-type="string">
            <text:p>JOÃO LUIZ AZEVEDO LESSA FILHO</text:p>
          </table:table-cell>
          <table:table-cell table:style-name="ce14" office:value-type="string" calcext:value-type="string">
            <text:p>ASSESSOR DE ACESSIBILIDADE E RELAÇÕES</text:p>
          </table:table-cell>
          <table:table-cell table:style-name="ce14" office:value-type="string" calcext:value-type="string">
            <text:p>MCZ/SSA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25" calcext:value-type="date">
            <text:p>25/04/23</text:p>
          </table:table-cell>
          <table:table-cell table:style-name="ce24" office:value-type="date" office:date-value="2023-04-27" calcext:value-type="date">
            <text:p>27/04/23</text:p>
          </table:table-cell>
          <table:table-cell table:style-name="ce31" office:value-type="currency" office:currency="BRL" office:value="709.56" calcext:value-type="currency">
            <text:p>R$ 709,56</text:p>
          </table:table-cell>
          <table:table-cell table:style-name="ce18" office:value-type="string" calcext:value-type="string">
            <text:p>JCGA</text:p>
          </table:table-cell>
          <table:table-cell table:style-name="ce14" office:value-type="string" calcext:value-type="string">
            <text:p>PARTICIPAÇÃO NO SEMINÁRIO DE APRESENTAÇÃO DO MANUAL DE ATENDIMENTO A PESSOAS COM TRANSTORNO DO ESPECTRO AUTISTA (TEA) PELOS ÓRGÃOS DO PODER JUDICIÁRIO, EM SALVADOR/BA, NO DIA 26 DE ABRIL DESTE ANO. DESIGNAÇÃO FEITA NO DESPACHO AEP (1278319) PROCESSO SEI Nº 000307977.2023.6.02.8000.</text:p>
          </table:table-cell>
        </table:table-row>
        <table:table-row table:style-name="ro7">
          <table:table-cell table:style-name="ce7" office:value-type="string" calcext:value-type="string">
            <text:p>KATHERINE MARIA FERRO GOMES TEIXEIRA</text:p>
          </table:table-cell>
          <table:table-cell table:style-name="ce14" office:value-type="string" calcext:value-type="string">
            <text:p>SECRETÁRIA DE GESTÃO DE PESSOAS</text:p>
          </table:table-cell>
          <table:table-cell table:style-name="ce14" office:value-type="string" calcext:value-type="string">
            <text:p>MCZ/BSB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8" calcext:value-type="date">
            <text:p>18/04/23</text:p>
          </table:table-cell>
          <table:table-cell table:style-name="ce24" office:value-type="date" office:date-value="2023-04-20" calcext:value-type="date">
            <text:p>20/04/23</text:p>
          </table:table-cell>
          <table:table-cell table:style-name="ce31" office:value-type="currency" office:currency="BRL" office:value="2196.47" calcext:value-type="currency">
            <text:p>R$ 2.196,47</text:p>
          </table:table-cell>
          <table:table-cell table:style-name="ce18" office:value-type="string" calcext:value-type="string">
            <text:p>JCGA</text:p>
          </table:table-cell>
          <table:table-cell table:style-name="ce14" office:value-type="string" calcext:value-type="string">
            <text:p>PARTICIPAR DA REUNIÃO PRESENCIAL A SER REALIZADA NO DIA 19/04/2023, NAS DEPENDÊNCIAS DO TSE, DESTINADA, EXCLUSIVAMENTE, AOS SECRETÁRIOS E AS SECRETÁRIAS, TITULARES DAS UNIDADES DE GESTÃO DE PESSOAS DOS TRIBUNAIS ELEITORAIS, CONFORME AUTORIZAÇÃO CONTIDA NA DECISÃO 1271, PROLATADA NO PROCESSO SEI N° 0002724-67.2023.6.02.8000</text:p>
          </table:table-cell>
        </table:table-row>
        <table:table-row table:style-name="ro3">
          <table:table-cell table:style-name="ce6" office:value-type="string" calcext:value-type="string">
            <text:p>LUCIANO NETO GÊDA</text:p>
          </table:table-cell>
          <table:table-cell table:style-name="ce13" office:value-type="string" calcext:value-type="string">
            <text:p>TÉCNICO JUDICIÁRIO</text:p>
          </table:table-cell>
          <table:table-cell table:style-name="ce13" office:value-type="string" calcext:value-type="string">
            <text:p>MCZ/BSB/MCZ</text:p>
          </table:table-cell>
          <table:table-cell table:style-name="ce18" office:value-type="string" calcext:value-type="string">
            <text:p>GOL</text:p>
          </table:table-cell>
          <table:table-cell table:style-name="ce23" office:value-type="date" office:date-value="2023-04-11" calcext:value-type="date">
            <text:p>11/04/23</text:p>
          </table:table-cell>
          <table:table-cell table:style-name="ce23" office:value-type="date" office:date-value="2023-04-14" calcext:value-type="date">
            <text:p>14/04/23</text:p>
          </table:table-cell>
          <table:table-cell table:style-name="ce30" office:value-type="currency" office:currency="BRL" office:value="4186.47" calcext:value-type="currency">
            <text:p>R$ 4.186,47</text:p>
          </table:table-cell>
          <table:table-cell table:style-name="ce18" office:value-type="string" calcext:value-type="string">
            <text:p>JCGA</text:p>
          </table:table-cell>
          <table:table-cell table:style-name="ce13" office:value-type="string" calcext:value-type="string">
            <text:p>PARTICIPAR DO 1º FÓRUM NACIONAL DE ESTATÍSTICA PROCESSUAL E GESTÃO PROCESSUAL ELEITORAL, A REALIZAR-SE EM 12 E 13 DE ABRIL DE 2023, DAS 9H ÀS 18H, NO AUDITÓRIO 1 DO TSE, EM BRASÍLIA, CONFORME INFORMAÇÕES CONSTANTES NO PROCESSO SEI 000262767.2023.6.02.8000</text:p>
          </table:table-cell>
        </table:table-row>
        <table:table-row table:style-name="ro8">
          <table:table-cell table:style-name="ce7" office:value-type="string" calcext:value-type="string">
            <text:p>ROGERIO AZEVEDO RIBEIRO</text:p>
          </table:table-cell>
          <table:table-cell table:style-name="ce14" office:value-type="string" calcext:value-type="string">
            <text:p>COLABORADOR EVENTUAL</text:p>
          </table:table-cell>
          <table:table-cell table:style-name="ce14" office:value-type="string" calcext:value-type="string">
            <text:p>BSB/MCZ/BSB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8" calcext:value-type="date">
            <text:p>18/04/23</text:p>
          </table:table-cell>
          <table:table-cell table:style-name="ce24" office:value-type="date" office:date-value="2023-04-21" calcext:value-type="date">
            <text:p>21/04/23</text:p>
          </table:table-cell>
          <table:table-cell table:style-name="ce31" office:value-type="currency" office:currency="BRL" office:value="2771.67" calcext:value-type="currency">
            <text:p>R$ 2.771,67</text:p>
          </table:table-cell>
          <table:table-cell table:style-name="ce18" office:value-type="string" calcext:value-type="string">
            <text:p>JCGA</text:p>
          </table:table-cell>
          <table:table-cell table:style-name="ce14" office:value-type="string" calcext:value-type="string">
            <text:p>VISITA TÉCNICA DO ENGENHEIRO ELÉTRICO ROGÉRIO AZEVEDO RIBEIRO, DO QUADRO FUNCIONAL DO TSE, PARA APOIAR A UNIDADE TÉCNICA DESTE REGIONAL, COM VISTA À ELABORAÇÃO DE ESTUDO/LAUDO DAS CONDIÇÕES DE SEGURANÇA CONTRA INCÊNDIO E EMERGÊNCIA DO IMÓVEL QUE ABRIGA AS INSTALAÇÕES DO FÓRUM ELEITORAL DA CAPITAL, DE MANEIRA A SUPRIR EXIGÊNCIA DO CORPO DE BOMBEIROS LOCAL PARA EFEITO DE OBTENÇÃO DAS LICENÇAS NECESSÁRIAS À REFORMA DO IMÓVEL. A VISITA DO MENCIONADO PROFISSIONAL SE JUSTIFICA EM FACE DE SUA QUALIFICAÇÃO PROFISSIONAL EM SEGURANÇA DO TRABALHO, O QUE O HABILITA A REALIZAR O ESTUDO/LAUDO, CUJA FINALIDADE É ORIENTAR A IMPLEMENTAÇÃO DE MEDIDAS DE SEGURANÇA CONTRA INCÊNDIO E EMERGÊNCIAS PREVISTAS NA LEGISLAÇÃO VIGENTE. AUTORIZAÇÃO NO PROCESSO SEI N. 0001956-44.2023.6.02.8000.</text:p>
          </table:table-cell>
        </table:table-row>
        <table:table-row table:style-name="ro5">
          <table:table-cell table:style-name="ce7" office:value-type="string" calcext:value-type="string">
            <text:p>WASHINGTON LUIZ DAMASCENO FREITAS</text:p>
          </table:table-cell>
          <table:table-cell table:style-name="ce14" office:value-type="string" calcext:value-type="string">
            <text:p>PRESIDENTE</text:p>
          </table:table-cell>
          <table:table-cell table:style-name="ce14" office:value-type="string" calcext:value-type="string">
            <text:p>MCZ/BSB/MCZ</text:p>
          </table:table-cell>
          <table:table-cell table:style-name="ce19" office:value-type="string" calcext:value-type="string">
            <text:p>GOL</text:p>
          </table:table-cell>
          <table:table-cell table:style-name="ce24" office:value-type="date" office:date-value="2023-04-10" calcext:value-type="date">
            <text:p>10/04/23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31" office:value-type="currency" office:currency="BRL" office:value="3617.47" calcext:value-type="currency">
            <text:p>R$ 3.617,47</text:p>
          </table:table-cell>
          <table:table-cell table:style-name="ce18" office:value-type="string" calcext:value-type="string">
            <text:p>JCGA</text:p>
          </table:table-cell>
          <table:table-cell table:style-name="ce14" office:value-type="string" calcext:value-type="string">
            <text:p>PARTICIPAÇÃO DE REUNIÃO CONVOCADA PELO EXCELENTÍSSIMO PRESIDENTE DO TSE, A SER REALIZADA EM BRASÍLIA, NO DIA 28/03/2023, CONFORME OFÍCIO-CIRCULAR GAB-SPR/GAB-PRES Nº 85/2023 QUE SEGUE ANEXO A ESTA SOLICITAÇÃO DE DIÁRIA. A REUNIÃO FOI REAGENDADA PARA O DIA 11/04/2023, CONFORME OFÍCIO-CIRCULAR GAB-SPR/GAB-PRES Nº 88/2023 QUE SEGUE ANEXO A ESTA DIÁRIA</text:p>
          </table:table-cell>
        </table:table-row>
        <table:table-row table:style-name="ro2" table:number-rows-repeated="4">
          <table:table-cell/>
          <table:table-cell table:style-name="Default" table:number-columns-repeated="8"/>
        </table:table-row>
        <table:table-row table:style-name="ro2" table:number-rows-repeated="104854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4-2023'.A5:'04-2023'.I26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157E+308" style:apply-style-name="N117P0"/>
    </number:text-style>
    <number:number-style style:name="N118P0" style:volatile="true">
      <number:number number:decimal-places="0" number:min-decimal-places="0" number:min-integer-digits="1"/>
    </number:number-style>
    <number:number-style style:name="N118">
      <style:text-properties fo:color="#ff0000"/>
      <number:text>-</number:text>
      <number:number number:decimal-places="0" number:min-decimal-places="0" number:min-integer-digits="1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9" number:min-decimal-places="9" number:min-integer-digits="1"/>
    </number:number-style>
    <number:number-style style:name="N137">
      <number:number number:decimal-places="8" number:min-decimal-places="8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0114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date-style style:name="N10118" number:language="pt" number:country="BR">
      <number:day/>
      <number:text>/</number:text>
      <number:month/>
      <number:text>/</number:text>
      <number:year number:style="long"/>
    </number:date-style>
    <number:date-style style:name="N10119" number:language="pt" number:country="BR">
      <number:day/>
      <number:text>/</number:text>
      <number:month number:textual="true"/>
      <number:text>/</number:text>
      <number:year/>
    </number:date-style>
    <number:date-style style:name="N10120" number:language="pt" number:country="BR">
      <number:day/>
      <number:text>/</number:text>
      <number:month number:textual="true"/>
    </number:date-style>
    <number:date-style style:name="N10121" number:language="pt" number:country="BR">
      <number:month number:textual="true"/>
      <number:text>/</number:text>
      <number:year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5" number:language="pt" number:country="BR">
      <number:number number:decimal-places="0" number:min-decimal-places="0" number:min-integer-digits="3"/>
    </number:number-style>
    <number:number-style style:name="N10136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4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7:50:13.114000000</dc:date>
    <meta:editing-duration>PT3H20M27S</meta:editing-duration>
    <meta:editing-cycles>16</meta:editing-cycles>
    <meta:generator>LibreOffice/7.5.9.2$Windows_X86_64 LibreOffice_project/cdeefe45c17511d326101eed8008ac4092f278a9</meta:generator>
    <meta:document-statistic meta:table-count="1" meta:cell-count="159" meta:object-count="0"/>
  </office:meta>
</office:document-meta>
</file>