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6.163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45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9.01cm"/>
    </style:style>
    <style:style style:name="co10" style:family="table-column">
      <style:table-column-properties fo:break-before="auto" style:column-width="4.1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03-2022" table:style-name="ta1">
        <table:table-column table:style-name="co1" table:default-cell-style-name="ce27"/>
        <table:table-column table:style-name="co2" table:default-cell-style-name="ce12"/>
        <table:table-column table:style-name="co3" table:default-cell-style-name="ce15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22"/>
        <table:table-column table:style-name="co8" table:default-cell-style-name="ce17"/>
        <table:table-column table:style-name="co9" table:default-cell-style-name="ce51"/>
        <table:table-column table:style-name="co10" table:default-cell-style-name="ce2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3"/>
          <table:table-cell table:style-name="ce6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3"/>
          <table:table-cell table:style-name="ce6"/>
        </table:table-row>
        <table:table-row table:style-name="ro2">
          <table:table-cell table:style-name="ce3" office:value-type="string" calcext:value-type="string">
            <text:p>MÊS DE REFERÊNCIA: 03/2022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3"/>
          <table:table-cell table:style-name="ce6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4"/>
          <table:table-cell table:style-name="ce6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PROCESSO SEI</text:p>
          </table:table-cell>
        </table:table-row>
        <table:table-row table:style-name="ro2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office:value-type="date" office:date-value="2022-01-31" calcext:value-type="date">
            <text:p>31/01/2022</text:p>
          </table:table-cell>
          <table:table-cell/>
          <table:table-cell table:formula="of:=1454.56" office:value-type="currency" office:currency="BRL" office:value="1454.56" calcext:value-type="currency">
            <text:p>R$ 1.454,56</text:p>
          </table:table-cell>
          <table:table-cell office:value-type="string" calcext:value-type="string">
            <text:p>JCGA</text:p>
          </table:table-cell>
          <table:table-cell table:style-name="ce50" office:value-type="string" calcext:value-type="string" table:number-columns-spanned="1" table:number-rows-spanned="6">
            <text:p>AUDIÊNCIAS COM O MINISTRO PRESIDENTE DO TSE, JUIZ AUXILIAR DA PRESIDÊNCIA DO TSE, PRESIDENTE DA AMB EM BRASÍLIA-DF. </text:p>
          </table:table-cell>
          <table:table-cell office:value-type="string" calcext:value-type="string">
            <text:p>0001719-44.2022.6.02.8000</text:p>
          </table:table-cell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office:value-type="date" office:date-value="2022-01-31" calcext:value-type="date">
            <text:p>31/01/2022</text:p>
          </table:table-cell>
          <table:table-cell/>
          <table:table-cell table:formula="of:=1656.56" office:value-type="currency" office:currency="BRL" office:value="1656.56" calcext:value-type="currency">
            <text:p>R$ 1.656,56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719-44.2022.6.02.8000</text:p>
          </table:table-cell>
        </table:table-row>
        <table:table-row table:style-name="ro2">
          <table:table-cell office:value-type="string" calcext:value-type="string">
            <text:p>MAURÍCIO DE OMENA SOUZA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office:value-type="date" office:date-value="2022-01-31" calcext:value-type="date">
            <text:p>31/01/2022</text:p>
          </table:table-cell>
          <table:table-cell/>
          <table:table-cell table:formula="of:=1656.56" office:value-type="currency" office:currency="BRL" office:value="1656.56" calcext:value-type="currency">
            <text:p>R$ 1.656,56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719-44.2022.6.02.8000</text:p>
          </table:table-cell>
        </table:table-row>
        <table:table-row table:style-name="ro2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2-03" calcext:value-type="date">
            <text:p>03/02/2022</text:p>
          </table:table-cell>
          <table:table-cell table:formula="of:=1111.24+45" office:value-type="currency" office:currency="BRL" office:value="1156.24" calcext:value-type="currency">
            <text:p>R$ 1.156,24</text:p>
          </table:table-cell>
          <table:table-cell office:value-type="string" calcext:value-type="string">
            <text:p>JCGA</text:p>
          </table:table-cell>
          <table:covered-table-cell table:style-name="ce50" office:value-type="string" calcext:value-type="string">
            <text:p>AUDIÊNCIAS COM O MINISTRO PRESIDENTE DO TSE, JUIZ AUXILIAR DA PRESIDÊNCIA DO TSE, PRESIDENTE DA AMB EM BRASÍLIA-DF. </text:p>
          </table:covered-table-cell>
          <table:table-cell office:value-type="string" calcext:value-type="string">
            <text:p>0001719-44.2022.6.02.8000</text:p>
          </table:table-cell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2-03" calcext:value-type="date">
            <text:p>03/02/2022</text:p>
          </table:table-cell>
          <table:table-cell table:formula="of:=1111.24+45" office:value-type="currency" office:currency="BRL" office:value="1156.24" calcext:value-type="currency">
            <text:p>R$ 1.156,24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719-44.2022.6.02.8000</text:p>
          </table:table-cell>
        </table:table-row>
        <table:table-row table:style-name="ro2">
          <table:table-cell office:value-type="string" calcext:value-type="string">
            <text:p>MAURÍCIO DE OMENA SOUZA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2-03" calcext:value-type="date">
            <text:p>03/02/2022</text:p>
          </table:table-cell>
          <table:table-cell table:formula="of:=1111.24+45" office:value-type="currency" office:currency="BRL" office:value="1156.24" calcext:value-type="currency">
            <text:p>R$ 1.156,24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719-44.2022.6.02.8000</text:p>
          </table:table-cell>
        </table:table-row>
        <table:table-row table:style-name="ro4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office:value-type="date" office:date-value="2022-02-01" calcext:value-type="date">
            <text:p>01/02/2022</text:p>
          </table:table-cell>
          <table:table-cell/>
          <table:table-cell office:value-type="currency" office:currency="BRL" office:value="1729.56" calcext:value-type="currency">
            <text:p>R$ 1.729,56</text:p>
          </table:table-cell>
          <table:table-cell office:value-type="string" calcext:value-type="string">
            <text:p>JCGA</text:p>
          </table:table-cell>
          <table:table-cell table:style-name="ce50" office:value-type="string" calcext:value-type="string" table:number-columns-spanned="1" table:number-rows-spanned="2">
            <text:p>VIAGEM PARA PARTICIPAR DE REUNIÃO COM O EXCELENTÍSSIMO PRESIDENTE DO SUPERIOR TRIBUNAL DE JUSTIÇA - STJ NO DIA 02/02, PELA MANHÃ, E TAMBÉM REUNIÃO COM A EXCELENTÍSSIMA CORREGEDORA NACIONAL DE JUSTIÇA, NO DIA 03/02, PELA TARDE. AMBAS AS REUNIÕES FORAM AGENDADAS VIA CONTATO TELEFÔNICO. </text:p>
          </table:table-cell>
          <table:table-cell office:value-type="string" calcext:value-type="string">
            <text:p>0001719-44.2022.6.02.8000</text:p>
          </table:table-cell>
        </table:table-row>
        <table:table-row table:style-name="ro4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2-04" calcext:value-type="date">
            <text:p>04/02/2022</text:p>
          </table:table-cell>
          <table:table-cell table:formula="of:=1560.24+45" office:value-type="currency" office:currency="BRL" office:value="1605.24" calcext:value-type="currency">
            <text:p>R$ 1.605,24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719-44.2022.6.02.8000</text:p>
          </table:table-cell>
        </table:table-row>
        <table:table-row table:style-name="ro5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office:value-type="date" office:date-value="2022-02-17" calcext:value-type="date">
            <text:p>17/02/2022</text:p>
          </table:table-cell>
          <table:table-cell/>
          <table:table-cell table:formula="of:=59+506.56" office:value-type="currency" office:currency="BRL" office:value="565.56" calcext:value-type="currency">
            <text:p>R$ 565,56</text:p>
          </table:table-cell>
          <table:table-cell office:value-type="string" calcext:value-type="string">
            <text:p>JCGA</text:p>
          </table:table-cell>
          <table:table-cell table:style-name="ce50" office:value-type="string" calcext:value-type="string" table:number-columns-spanned="1" table:number-rows-spanned="2">
            <text:p>PARTICIPAR DE AUDIÊNCIA ADMINISTRATIVA COM O CORPO DIRETIVO DO TSE, AGENDADO PELA PRESIDÊNCIA DESTE REGIONAL. </text:p>
          </table:table-cell>
          <table:table-cell office:value-type="string" calcext:value-type="string">
            <text:p>0001832-95.2022.6.02.8000</text:p>
          </table:table-cell>
        </table:table-row>
        <table:table-row table:style-name="ro5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2-18" calcext:value-type="date">
            <text:p>18/02/2022</text:p>
          </table:table-cell>
          <table:table-cell table:formula="of:=45+1756.24" office:value-type="currency" office:currency="BRL" office:value="1801.24" calcext:value-type="currency">
            <text:p>R$ 1.801,24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832-95.2022.6.02.8000</text:p>
          </table:table-cell>
        </table:table-row>
        <table:table-row table:style-name="ro2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MCZ-BSB/BSB-MCZ</text:p>
          </table:table-cell>
          <table:table-cell office:value-type="string" calcext:value-type="string">
            <text:p>GOL</text:p>
          </table:table-cell>
          <table:table-cell office:value-type="date" office:date-value="2022-02-21" calcext:value-type="date">
            <text:p>21/02/2022</text:p>
          </table:table-cell>
          <table:table-cell office:value-type="date" office:date-value="2022-02-23" calcext:value-type="date">
            <text:p>23/02/2022</text:p>
          </table:table-cell>
          <table:table-cell table:formula="of:=90+2513.79" office:value-type="currency" office:currency="BRL" office:value="2603.79" calcext:value-type="currency">
            <text:p>R$ 2.603,79</text:p>
          </table:table-cell>
          <table:table-cell office:value-type="string" calcext:value-type="string">
            <text:p>JCGA</text:p>
          </table:table-cell>
          <table:table-cell table:style-name="ce50" office:value-type="string" calcext:value-type="string" table:number-columns-spanned="1" table:number-rows-spanned="2">
            <text:p>PARTICIPAR DE REUNIÕES COM O PRESIDENTE DO SUPERIOR TRIBUNAL DE JUSTIÇA, MINISTRO HUMBERTO MARTINS, CUJA PAUTA É DE INTERESSE DA JUSTIÇA ELEITORAL. </text:p>
          </table:table-cell>
          <table:table-cell office:value-type="string" calcext:value-type="string">
            <text:p>0001832-95.2022.6.02.8000</text:p>
          </table:table-cell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MCZ-BSB/BSB-MCZ</text:p>
          </table:table-cell>
          <table:table-cell office:value-type="string" calcext:value-type="string">
            <text:p>GOL</text:p>
          </table:table-cell>
          <table:table-cell office:value-type="date" office:date-value="2022-02-21" calcext:value-type="date">
            <text:p>21/02/2022</text:p>
          </table:table-cell>
          <table:table-cell office:value-type="date" office:date-value="2022-02-23" calcext:value-type="date">
            <text:p>23/02/2022</text:p>
          </table:table-cell>
          <table:table-cell table:formula="of:=90+2513.79" office:value-type="currency" office:currency="BRL" office:value="2603.79" calcext:value-type="currency">
            <text:p>R$ 2.603,79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832-95.2022.6.02.8000</text:p>
          </table:table-cell>
        </table:table-row>
        <table:table-row table:style-name="ro2">
          <table:table-cell office:value-type="string" calcext:value-type="string">
            <text:p>MAURÍCIO DE OMENA SOUZA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office:value-type="date" office:date-value="2022-03-14" calcext:value-type="date">
            <text:p>14/03/2022</text:p>
          </table:table-cell>
          <table:table-cell/>
          <table:table-cell table:formula="of:=976.66+75" office:value-type="currency" office:currency="BRL" office:value="1051.66" calcext:value-type="currency">
            <text:p>R$ 1.051,66</text:p>
          </table:table-cell>
          <table:table-cell office:value-type="string" calcext:value-type="string">
            <text:p>JCGA</text:p>
          </table:table-cell>
          <table:table-cell table:style-name="ce50" office:value-type="string" calcext:value-type="string" table:number-columns-spanned="1" table:number-rows-spanned="4">
            <text:p>REUNIÃO COM A DRA. CLARA DA MOTA - JUÍZA AUXILIAR DA PRESIDÊNCIA / SECRETÁRIA DE AUDITORIA - TSE.</text:p>
          </table:table-cell>
          <table:table-cell office:value-type="string" calcext:value-type="string">
            <text:p>0001832-95.2022.6.02.8000</text:p>
          </table:table-cell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office:value-type="date" office:date-value="2022-03-14" calcext:value-type="date">
            <text:p>14/03/2022</text:p>
          </table:table-cell>
          <table:table-cell/>
          <table:table-cell table:formula="of:=976.66+75" office:value-type="currency" office:currency="BRL" office:value="1051.66" calcext:value-type="currency">
            <text:p>R$ 1.051,66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832-95.2022.6.02.8000</text:p>
          </table:table-cell>
        </table:table-row>
        <table:table-row table:style-name="ro2">
          <table:table-cell office:value-type="string" calcext:value-type="string">
            <text:p>MAURÍCIO DE OMENA SOUZA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3-16" calcext:value-type="date">
            <text:p>16/03/2022</text:p>
          </table:table-cell>
          <table:table-cell table:formula="of:=45+1218.24" office:value-type="currency" office:currency="BRL" office:value="1263.24" calcext:value-type="currency">
            <text:p>R$ 1.263,24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832-95.2022.6.02.8000</text:p>
          </table:table-cell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3-16" calcext:value-type="date">
            <text:p>16/03/2022</text:p>
          </table:table-cell>
          <table:table-cell table:formula="of:=45+1218.24" office:value-type="currency" office:currency="BRL" office:value="1263.24" calcext:value-type="currency">
            <text:p>R$ 1.263,24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1832-95.2022.6.02.8000</text:p>
          </table:table-cell>
        </table:table-row>
        <table:table-row table:style-name="ro3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MCZ-GRU</text:p>
          </table:table-cell>
          <table:table-cell office:value-type="string" calcext:value-type="string">
            <text:p>LATAM</text:p>
          </table:table-cell>
          <table:table-cell office:value-type="date" office:date-value="2022-03-04" calcext:value-type="date">
            <text:p>04/03/2022</text:p>
          </table:table-cell>
          <table:table-cell/>
          <table:table-cell office:value-type="currency" office:currency="BRL" office:value="2012.56" calcext:value-type="currency">
            <text:p>R$ 2.012,56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PARTICIPAR DE REUNIÕES COM O CORREGEDOR E PRESIDENTE DO TRIBUNAL REGIONAL ELEITORAL DE SÃO PAULO. </text:p>
          </table:table-cell>
          <table:table-cell office:value-type="string" calcext:value-type="string">
            <text:p>0002445-18.2022.6.02.8000</text:p>
          </table:table-cell>
        </table:table-row>
        <table:table-row table:style-name="ro2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MCZ-BSB/BSB-MCZ</text:p>
          </table:table-cell>
          <table:table-cell office:value-type="string" calcext:value-type="string">
            <text:p>GOL</text:p>
          </table:table-cell>
          <table:table-cell office:value-type="date" office:date-value="2022-03-06" calcext:value-type="date">
            <text:p>06/03/2022</text:p>
          </table:table-cell>
          <table:table-cell office:value-type="date" office:date-value="2022-03-09" calcext:value-type="date">
            <text:p>09/03/2022</text:p>
          </table:table-cell>
          <table:table-cell table:formula="of:=90+4244.89" office:value-type="currency" office:currency="BRL" office:value="4334.89" calcext:value-type="currency">
            <text:p>R$ 4.334,89</text:p>
          </table:table-cell>
          <table:table-cell office:value-type="string" calcext:value-type="string">
            <text:p>JCGA</text:p>
          </table:table-cell>
          <table:table-cell table:style-name="ce50" office:value-type="string" calcext:value-type="string" table:number-columns-spanned="1" table:number-rows-spanned="2">
            <text:p>REUNIÃO EM BRASÍLIA, NO TRIBUNAL SUPERIOR ELEITORAL E EM OUTROS ÓRGÃOS, NO INTERESSE DA JUSTIÇA ELEITORAL ALAGOANA.</text:p>
          </table:table-cell>
          <table:table-cell office:value-type="string" calcext:value-type="string">
            <text:p>0002445-18.2022.6.02.8000</text:p>
          </table:table-cell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MCZ-BSB/BSB-MCZ</text:p>
          </table:table-cell>
          <table:table-cell office:value-type="string" calcext:value-type="string">
            <text:p>GOL</text:p>
          </table:table-cell>
          <table:table-cell office:value-type="date" office:date-value="2022-03-06" calcext:value-type="date">
            <text:p>06/03/2022</text:p>
          </table:table-cell>
          <table:table-cell office:value-type="date" office:date-value="2022-03-09" calcext:value-type="date">
            <text:p>09/03/2022</text:p>
          </table:table-cell>
          <table:table-cell table:formula="of:=90+4244.89" office:value-type="currency" office:currency="BRL" office:value="4334.89" calcext:value-type="currency">
            <text:p>R$ 4.334,89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2445-18.2022.6.02.8000</text:p>
          </table:table-cell>
        </table:table-row>
        <table:table-row table:style-name="ro3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GRU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2-03-10" calcext:value-type="date">
            <text:p>10/03/2022</text:p>
          </table:table-cell>
          <table:table-cell table:formula="of:=45+1018.43" office:value-type="currency" office:currency="BRL" office:value="1063.43" calcext:value-type="currency">
            <text:p>R$ 1.063,43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PARTICIPAR DE REUNIÕES COM O CORREGEDOR E PRESIDENTE DO TRIBUNAL REGIONAL ELEITORAL DE SÃO PAULO. </text:p>
          </table:table-cell>
          <table:table-cell office:value-type="string" calcext:value-type="string">
            <text:p>0002445-18.2022.6.02.8000</text:p>
          </table:table-cell>
        </table:table-row>
        <table:table-row table:style-name="ro6">
          <table:table-cell office:value-type="string" calcext:value-type="string">
            <text:p>EDUARDO ANTONIO DE CAMPOS LOPES</text:p>
          </table:table-cell>
          <table:table-cell office:value-type="string" calcext:value-type="string">
            <text:p>DESEMBARGADOR ELEITORAL</text:p>
          </table:table-cell>
          <table:table-cell office:value-type="string" calcext:value-type="string">
            <text:p>MCZ-BSB/BSB-MCZ</text:p>
          </table:table-cell>
          <table:table-cell office:value-type="string" calcext:value-type="string">
            <text:p>LATAM</text:p>
          </table:table-cell>
          <table:table-cell office:value-type="date" office:date-value="2022-03-15" calcext:value-type="date">
            <text:p>15/03/2022</text:p>
          </table:table-cell>
          <table:table-cell office:value-type="date" office:date-value="2022-03-16" calcext:value-type="date">
            <text:p>16/03/2022</text:p>
          </table:table-cell>
          <table:table-cell office:value-type="currency" office:currency="BRL" office:value="3518.79" calcext:value-type="currency">
            <text:p>R$ 3.518,79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REPRESENTAR A PRESIDÊNCIA DO TRE-AL, NA SOLENIDADE DE POSSE DA DIRETORIA E DOS MEMBROS DO CONSELHO FEDERAL DA ORDEM DOS ADVOGADOS DO BRASIL, CONFORME CONVITE ANEXO. <text:s/></text:p>
          </table:table-cell>
          <table:table-cell office:value-type="string" calcext:value-type="string">
            <text:p>0002445-18.2022.6.02.8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23:49:31.0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23:24:50.022000000</meta:creation-date>
    <dc:date>2022-04-26T23:50:09.673000000</dc:date>
    <meta:editing-duration>PT5M16S</meta:editing-duration>
    <meta:editing-cycles>2</meta:editing-cycles>
    <meta:generator>LibreOffice/6.3.4.2$Windows_X86_64 LibreOffice_project/60da17e045e08f1793c57c00ba83cdfce946d0aa</meta:generator>
    <meta:document-statistic meta:table-count="1" meta:cell-count="196" meta:object-count="0"/>
  </office:meta>
</office:document-meta>
</file>