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5.39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5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OUT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10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/GOL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2" office:value-type="currency" office:currency="BRL" office:value="1969.42" calcext:value-type="currency">
            <text:p>R$ 1.969,42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SSESSORAR O EXMO. SR. DESEMBARGADOR PRESIDENTE EM REUNIÃO NO SUPREMO TRIBUNAL FEDERAL, CUJA PAUTA SERÁ O HORÁRIO DE EXPEDIENTE NO ÂMBITO DOS ÓRGÃOS DO PODER JUDICIÁRIO.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/GOL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19" office:value-type="date" office:date-value="2019-10-02" calcext:value-type="date">
            <text:p>02/10/2019</text:p>
          </table:table-cell>
          <table:table-cell table:style-name="ce22" office:value-type="currency" office:currency="BRL" office:value="2648.42" calcext:value-type="currency">
            <text:p>R$ 2.648,42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R DE AUDIÊNCIA NO GABINETE DO MIN. LUIZ FUX, NOS MOLDES DO EXPEDIENTE ANEXO.</text:p>
          </table:table-cell>
        </table:table-row>
        <table:table-row table:style-name="ro3">
          <table:table-cell table:style-name="ce6" office:value-type="string" calcext:value-type="string">
            <text:p>OTÁVIO LEÃO PRAXED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/GOL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19" office:value-type="date" office:date-value="2019-10-10" calcext:value-type="date">
            <text:p>10/10/2019</text:p>
          </table:table-cell>
          <table:table-cell table:style-name="ce22" office:value-type="currency" office:currency="BRL" office:value="3598.52" calcext:value-type="currency">
            <text:p>R$ 3.598,52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NO 2º FÓRUM NACIONAL DAS CORREGEDORIAS - FONACOR NA CIDADE DE BRASÍLIA.</text:p>
          </table:table-cell>
        </table:table-row>
        <table:table-row table:style-name="ro1">
          <table:table-cell table:style-name="ce6" office:value-type="string" calcext:value-type="string">
            <text:p>EDUARDO ANTONIO DE CAMPOS LOPES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BSB</text:p>
          </table:table-cell>
          <table:table-cell table:style-name="ce15" office:value-type="string" calcext:value-type="string">
            <text:p>AZUL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19"/>
          <table:table-cell table:style-name="ce22" office:value-type="currency" office:currency="BRL" office:value="1807.85" calcext:value-type="currency">
            <text:p>R$ 1.807,8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REPRESENTAR O TRIBUNAL NA CERIMÔNIA DE ABERTURA DO 2º FONACOR, CONFORME EXPEDIENTES ANEXOS.</text:p>
          </table:table-cell>
        </table:table-row>
        <table:table-row table:style-name="ro1">
          <table:table-cell table:style-name="ce34" office:value-type="string" calcext:value-type="string">
            <text:p>EDUARDO ANTONIO DE CAMPOS LOPES</text:p>
          </table:table-cell>
          <table:table-cell table:style-name="ce34" office:value-type="string" calcext:value-type="string">
            <text:p>DESEMBARGADOR ELEITORAL</text:p>
          </table:table-cell>
          <table:table-cell table:style-name="ce44" office:value-type="string" calcext:value-type="string">
            <text:p>BSB/MCZ</text:p>
          </table:table-cell>
          <table:table-cell table:style-name="ce44" office:value-type="string" calcext:value-type="string">
            <text:p>LATAM</text:p>
          </table:table-cell>
          <table:table-cell table:style-name="ce49"/>
          <table:table-cell table:style-name="ce49" office:value-type="date" office:date-value="2019-10-10" calcext:value-type="date">
            <text:p>10/10/2019</text:p>
          </table:table-cell>
          <table:table-cell table:style-name="ce53" office:value-type="currency" office:currency="BRL" office:value="1499.57" calcext:value-type="currency">
            <text:p>R$ 1.499,57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REPRESENTAR O TRIBUNAL NA CERIMÔNIA DE ABERTURA DO 2º FONACOR, CONFORME EXPEDIENTES ANEXOS.</text:p>
          </table:table-cell>
        </table:table-row>
        <table:table-row table:style-name="ro1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/BSB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19"/>
          <table:table-cell table:style-name="ce22" office:value-type="currency" office:currency="BRL" office:value="1351.85" calcext:value-type="currency">
            <text:p>R$ 1.351,8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COMPARECER À REUNIÃO COM O DIRETOR-GERAL DO TRIBUNAL SUPERIOR ELEITORAL E DEMAIS DIRETORES DOS REGIONAIS</text:p>
          </table:table-cell>
        </table:table-row>
        <table:table-row table:style-name="ro1">
          <table:table-cell table:style-name="ce6" office:value-type="string" calcext:value-type="string">
            <text:p>FLÁVIA LIMA COSTA GOMES DE BARROS</text:p>
          </table:table-cell>
          <table:table-cell table:style-name="ce12" office:value-type="string" calcext:value-type="string">
            <text:p>ASSESSORA DE COMUNICAÇÃO SOCI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19" office:value-type="date" office:date-value="2019-10-12" calcext:value-type="date">
            <text:p>12/10/2019</text:p>
          </table:table-cell>
          <table:table-cell table:style-name="ce22" office:value-type="currency" office:currency="BRL" office:value="2485.02" calcext:value-type="currency">
            <text:p>R$ 2.485,02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I ENCONTRO NACIONAL DE COMUNICAÇÃO DA JUSTIÇA ELEITORAL, NOS TERMOS DO CONVITE ANEXO.</text:p>
          </table:table-cell>
        </table:table-row>
        <table:table-row table:style-name="ro1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BSB/MCZ</text:p>
          </table:table-cell>
          <table:table-cell table:style-name="ce15" office:value-type="string" calcext:value-type="string">
            <text:p>GOL</text:p>
          </table:table-cell>
          <table:table-cell table:style-name="ce19"/>
          <table:table-cell table:style-name="ce19" office:value-type="date" office:date-value="2019-10-10" calcext:value-type="date">
            <text:p>10/10/2019</text:p>
          </table:table-cell>
          <table:table-cell table:style-name="ce22" office:value-type="currency" office:currency="BRL" office:value="973.57" calcext:value-type="currency">
            <text:p>R$ 973,57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COMPARECER À REUNIÃO COM O DIRETOR-GERAL DO TRIBUNAL SUPERIOR ELEITORAL E DEMAIS DIRETORES DOS REGIONAIS</text:p>
          </table:table-cell>
        </table:table-row>
        <table:table-row table:style-name="ro1">
          <table:table-cell table:style-name="ce6" office:value-type="string" calcext:value-type="string">
            <text:p>MÁRIO JORGE UCHÔA SOUZA FILHO</text:p>
          </table:table-cell>
          <table:table-cell table:style-name="ce12" office:value-type="string" calcext:value-type="string">
            <text:p>ASSESSOR DE SUPERVISÃO E FISCALIZAÇÃO DE CADASTRO</text:p>
          </table:table-cell>
          <table:table-cell table:style-name="ce15" office:value-type="string" calcext:value-type="string">
            <text:p>MCZ-FLN/FLN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19" office:value-type="date" office:date-value="2019-10-26" calcext:value-type="date">
            <text:p>26/10/2019</text:p>
          </table:table-cell>
          <table:table-cell table:style-name="ce22" office:value-type="currency" office:currency="BRL" office:value="2837.88" calcext:value-type="currency">
            <text:p>R$ 2.837,88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NO 47º ENCONTRO DO COLÉGIO DE CORREGEDORES ELEITORAIS DO BRASIL.</text:p>
          </table:table-cell>
        </table:table-row>
        <table:table-row table:style-name="ro3">
          <table:table-cell table:style-name="ce6" office:value-type="string" calcext:value-type="string">
            <text:p>OTÁVIO LEÃO PRAXED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FLN/FLN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19" office:value-type="date" office:date-value="2019-10-26" calcext:value-type="date">
            <text:p>26/10/2019</text:p>
          </table:table-cell>
          <table:table-cell table:style-name="ce22" office:value-type="currency" office:currency="BRL" office:value="2035.08" calcext:value-type="currency">
            <text:p>R$ 2.035,08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NO 47º ENCONTRO DO COLÉGIO DE CORREGEDORES ELEITORAIS DO BRASIL</text:p>
          </table:table-cell>
        </table:table-row>
        <table:table-row table:style-name="ro3">
          <table:table-cell table:style-name="ce6" office:value-type="string" calcext:value-type="string">
            <text:p>RENATO FLOERING TAVARES 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GRU/GRU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19" office:value-type="date" office:date-value="2019-10-27" calcext:value-type="date">
            <text:p>27/10/2019</text:p>
          </table:table-cell>
          <table:table-cell table:style-name="ce22" office:value-type="currency" office:currency="BRL" office:value="2166.04" calcext:value-type="currency">
            <text:p>R$ 2.166,04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R, POR INDICAÇÃO DO SR. DIRETOR-GERAL, DO FÓRUM DE GOVERNANÇA E GESTÃO DE PESSOAS, PROMOVIDO PELO TJ/SP E PELO TRE/SP, NOS TERMOS DO EXPEDIENTE EM ANEXO.</text:p>
          </table:table-cell>
        </table:table-row>
        <table:table-row table:style-name="ro1">
          <table:table-cell table:style-name="ce6" office:value-type="string" calcext:value-type="string">
            <text:p>THIAGO LIMA BARROS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FLN/FLN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19" office:value-type="date" office:date-value="2019-10-26" calcext:value-type="date">
            <text:p>26/10/2019</text:p>
          </table:table-cell>
          <table:table-cell table:style-name="ce22" office:value-type="currency" office:currency="BRL" office:value="2837.88" calcext:value-type="currency">
            <text:p>R$ 2.837,88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NO 47º ENCONTRO DO COLÉGIO DE CORREGEDORES ELEITORAIS DO BRASIL</text:p>
          </table:table-cell>
        </table:table-row>
        <table:table-row table:style-name="ro2" table:number-rows-repeated="104855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5:59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9:21.949000000</dc:date>
    <meta:editing-duration>PT34M23S</meta:editing-duration>
    <meta:editing-cycles>11</meta:editing-cycles>
    <meta:generator>LibreOffice/6.4.4.2$Windows_X86_64 LibreOffice_project/3d775be2011f3886db32dfd395a6a6d1ca2630ff</meta:generator>
    <meta:document-statistic meta:table-count="1" meta:cell-count="116" meta:object-count="0"/>
  </office:meta>
</office:document-meta>
</file>