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EZ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6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12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FLÁVIA LIMA COSTA GOMES DE BARROS</text:p>
          </table:table-cell>
          <table:table-cell table:style-name="ce12" office:value-type="string" calcext:value-type="string">
            <text:p>ASSESSORA DE COMUNICAÇÃO SOCI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19" office:value-type="date" office:date-value="2019-12-07" calcext:value-type="date">
            <text:p>07/12/2019</text:p>
          </table:table-cell>
          <table:table-cell table:style-name="ce22" office:value-type="currency" office:currency="BRL" office:value="1830.22" calcext:value-type="currency">
            <text:p>R$ 1.830,22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III ENCONTRO NACIONAL DE COMUNICAÇÃO DO PODER JUDICIÁRIO.</text:p>
          </table:table-cell>
        </table:table-row>
        <table:table-row table:style-name="ro3">
          <table:table-cell table:style-name="ce6" office:value-type="string" calcext:value-type="string">
            <text:p>MARCOS ROBERTO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2" office:value-type="currency" office:currency="BRL" office:value="689.42" calcext:value-type="currency">
            <text:p>R$ 689,42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REUNIÃO DE GESTORES DE ACESSIBILIDADE E INCLUSÃO, NOS TERMOS DO OFÍCIO DO DIRETOR-GERAL DO TSE E DA AUTORIZAÇÃO DO SR. PRESIDENTE</text:p>
          </table:table-cell>
        </table:table-row>
        <table:table-row table:style-name="ro4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19" office:value-type="date" office:date-value="2019-12-07" calcext:value-type="date">
            <text:p>07/12/2019</text:p>
          </table:table-cell>
          <table:table-cell table:style-name="ce22" office:value-type="currency" office:currency="BRL" office:value="1432.53" calcext:value-type="currency">
            <text:p>R$ 1.432,53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DA REUNIÃO COM O VICE-PRESIDENTE DO STJ E CORREGEDOR NACIONAL DE JUSTIÇA, EXCELENTÍSSIMO MINISTRO HUMBERTO EUSTÁQUIO SOARES MARTINS, A SER REALIZADA NO DIA 05/12 E PARTICIPAÇÃO DE REUNIÃO COM O CORREGEDOR-GERAL ELEITORAL, EXCELENTÍSSIMO MINISTRO GERALDO OG NICÉIAS MARQUES FERNANDES, A SER REALIZADA NO DIA 06/12, NO PRÉDIO SEDE DO TSE.</text:p>
          </table:table-cell>
        </table:table-row>
        <table:table-row table:style-name="ro3">
          <table:table-cell table:style-name="ce6" office:value-type="string" calcext:value-type="string">
            <text:p>LUIZ BATISTA DE ARAÚJO NETO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NAT/NAT-MCZ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2" office:value-type="currency" office:currency="BRL" office:value="1101.9" calcext:value-type="currency">
            <text:p>R$ 1.101,90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O WORKSHOP BI SAOF QUE SERÁ REALIZADO NO TRIBUNAL REGIONAL ELEITORAL DO RIO GRANDE DO NORTE, AUTORIZADA NO DESPACHO GPRES 0625566 DO PROCESSO SEI Nº 0009984-40.2019.6.02.8000.</text:p>
          </table:table-cell>
        </table:table-row>
        <table:table-row table:style-name="ro3">
          <table:table-cell table:style-name="ce6" office:value-type="string" calcext:value-type="string">
            <text:p>RUI CARLOS GALVÃ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NAT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19"/>
          <table:table-cell table:style-name="ce22" office:value-type="currency" office:currency="BRL" office:value="555.86" calcext:value-type="currency">
            <text:p>R$ 555,86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REUNIÃO TÉCNICA DAS ÁREAS DE ADMINISTRAÇÃO E DE ORÇAMENTO DOS TRIBUNAIS REGIONAIS ELEITORAIS, EM BRASÍLIA, NO TSE, DE ACORDO COM AUTORIZAÇÃO DA PRESIDÊNCIA NO SEI Nº 0009428-38.2019.6.02.8000.</text:p>
          </table:table-cell>
        </table:table-row>
        <table:table-row table:style-name="ro3">
          <table:table-cell table:style-name="ce6" office:value-type="string" calcext:value-type="string">
            <text:p>RUI CARLOS GALVÃ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NAT-MCZ</text:p>
          </table:table-cell>
          <table:table-cell table:style-name="ce15" office:value-type="string" calcext:value-type="string">
            <text:p>AZUL</text:p>
          </table:table-cell>
          <table:table-cell table:style-name="ce19"/>
          <table:table-cell table:style-name="ce19" office:value-type="date" office:date-value="2019-12-12" calcext:value-type="date">
            <text:p>12/12/2019</text:p>
          </table:table-cell>
          <table:table-cell table:style-name="ce22" office:value-type="currency" office:currency="BRL" office:value="546.05" calcext:value-type="currency">
            <text:p>R$ 546,0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REUNIÃO TÉCNICA DAS ÁREAS DE ADMINISTRAÇÃO E DE ORÇAMENTO DOS TRIBUNAIS REGIONAIS ELEITORAIS, EM BRASÍLIA, NO TSE, DE ACORDO COM AUTORIZAÇÃO DA PRESIDÊNCIA NO SEI Nº 0009428-38.2019.6.02.8000.</text:p>
          </table:table-cell>
        </table:table-row>
        <table:table-row table:style-name="ro2" table:number-rows-repeated="104856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4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6:51.114000000</dc:date>
    <meta:editing-duration>PT39M31S</meta:editing-duration>
    <meta:editing-cycles>13</meta:editing-cycles>
    <meta:generator>LibreOffice/6.4.4.2$Windows_X86_64 LibreOffice_project/3d775be2011f3886db32dfd395a6a6d1ca2630ff</meta:generator>
    <meta:document-statistic meta:table-count="1" meta:cell-count="64" meta:object-count="0"/>
  </office:meta>
</office:document-meta>
</file>