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BR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6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04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BSB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19"/>
          <table:table-cell table:style-name="ce22" office:value-type="currency" office:currency="BRL" office:value="1909.76" calcext:value-type="currency">
            <text:p>R$ 1.909,76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ENCONTRO DE PRESIDENTES DOS TRIBUNAIS ELEITORAIS. OFÍCIO-CIRCULAR GAB-SPR Nº 39/2019, DA MINISTRA ROSA WEBER. </text:p>
          </table:table-cell>
        </table:table-row>
        <table:table-row table:style-name="ro1">
          <table:table-cell table:style-name="ce6" office:value-type="string" calcext:value-type="string">
            <text:p>LUIZ VASCONCELOS NETTO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BSB-MCZ</text:p>
          </table:table-cell>
          <table:table-cell table:style-name="ce15" office:value-type="string" calcext:value-type="string">
            <text:p>GOL</text:p>
          </table:table-cell>
          <table:table-cell table:style-name="ce19"/>
          <table:table-cell table:style-name="ce19" office:value-type="date" office:date-value="2019-04-06" calcext:value-type="date">
            <text:p>06/04/2019</text:p>
          </table:table-cell>
          <table:table-cell table:style-name="ce22" office:value-type="currency" office:currency="BRL" office:value="964.69" calcext:value-type="currency">
            <text:p>R$ 964,6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O O VIII ENCONTRO NACIONAL DAS ESCOLAS JUDICIÁRIAS ELEITORAIS - ENEJE, CONFORME OFÍCIO-CIRCULAR Nº 17 EJE/TSE.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BSB-MCZ</text:p>
          </table:table-cell>
          <table:table-cell table:style-name="ce15" office:value-type="string" calcext:value-type="string">
            <text:p>GOL</text:p>
          </table:table-cell>
          <table:table-cell table:style-name="ce19"/>
          <table:table-cell table:style-name="ce19" office:value-type="date" office:date-value="2019-04-06" calcext:value-type="date">
            <text:p>06/04/2019</text:p>
          </table:table-cell>
          <table:table-cell table:style-name="ce22" office:value-type="currency" office:currency="BRL" office:value="1008.75" calcext:value-type="currency">
            <text:p>R$ 1.008,7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ENCONTRO DE PRESIDENTES DOS TRIBUNAIS ELEITORAIS. OFÍCIO-CIRCULAR GAB-SPR Nº 39/2019, DA MINISTRA ROSA WEBER. </text:p>
          </table:table-cell>
        </table:table-row>
        <table:table-row table:style-name="ro2" table:number-rows-repeated="104856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8:19.955000000</dc:date>
    <meta:editing-duration>PT22M20S</meta:editing-duration>
    <meta:editing-cycles>3</meta:editing-cycles>
    <meta:generator>LibreOffice/6.4.4.2$Windows_X86_64 LibreOffice_project/3d775be2011f3886db32dfd395a6a6d1ca2630ff</meta:generator>
    <meta:document-statistic meta:table-count="1" meta:cell-count="36" meta:object-count="0"/>
  </office:meta>
</office:document-meta>
</file>