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8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766cm"/>
    </style:style>
    <style:style style:name="co8" style:family="table-column">
      <style:table-column-properties fo:break-before="auto" style:column-width="12.444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8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25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fo:color="#000000" style:font-name="Arial" fo:font-size="8pt" style:font-size-asian="8pt" style:font-size-complex="8pt"/>
    </style:style>
    <style:style style:name="ce39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JUN-18" table:style-name="ta1">
        <table:table-column table:style-name="co1" table:default-cell-style-name="ce30"/>
        <table:table-column table:style-name="co2" table:default-cell-style-name="ce14"/>
        <table:table-column table:style-name="co2" table:default-cell-style-name="ce52"/>
        <table:table-column table:style-name="co3" table:default-cell-style-name="ce3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43"/>
        <table:table-column table:style-name="co9" table:number-columns-repeated="55" table:default-cell-style-name="ce46"/>
        <table:table-column table:style-name="co9" table:default-cell-style-name="Default"/>
        <table:table-column table:style-name="co9" table:number-columns-repeated="949" table:default-cell-style-name="ce48"/>
        <table:table-column table:style-name="co9" table:number-columns-repeated="2" table:default-cell-style-name="ce49"/>
        <table:table-row table:style-name="ro1">
          <table:table-cell table:style-name="ce1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8"/>
          <table:covered-table-cell table:style-name="ce25"/>
          <table:covered-table-cell table:style-name="ce31"/>
          <table:covered-table-cell table:number-columns-repeated="4" table:style-name="ce32"/>
          <table:covered-table-cell table:style-name="ce4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9"/>
          <table:covered-table-cell table:style-name="ce25"/>
          <table:covered-table-cell table:style-name="ce31"/>
          <table:covered-table-cell table:number-columns-repeated="4" table:style-name="ce32"/>
          <table:covered-table-cell table:style-name="ce4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MÊS DE REFERÊNCIA: 06/2018</text:p>
          </table:table-cell>
          <table:covered-table-cell table:style-name="ce10"/>
          <table:covered-table-cell table:style-name="ce26"/>
          <table:covered-table-cell table:number-columns-repeated="5" table:style-name="ce32"/>
          <table:covered-table-cell table:style-name="ce42"/>
          <table:table-cell table:number-columns-repeated="1007"/>
        </table:table-row>
        <table:table-row table:style-name="ro2">
          <table:table-cell table:style-name="ce27"/>
          <table:table-cell table:style-name="ce11"/>
          <table:table-cell table:style-name="ce35"/>
          <table:table-cell table:style-name="ce27"/>
          <table:table-cell table:style-name="ce35" table:number-columns-repeated="4"/>
          <table:table-cell table:style-name="ce50"/>
          <table:table-cell table:number-columns-repeated="1007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12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36" office:value-type="string" calcext:value-type="string">
            <text:p>DATA DA IDA</text:p>
          </table:table-cell>
          <table:table-cell table:style-name="ce36" office:value-type="string" calcext:value-type="string">
            <text:p>DATA DO RETORNO</text:p>
          </table:table-cell>
          <table:table-cell table:style-name="ce39" office:value-type="string" calcext:value-type="string">
            <text:p>VALOR </text:p>
          </table:table-cell>
          <table:table-cell table:style-name="ce36" office:value-type="string" calcext:value-type="string">
            <text:p>AÇÃO ORÇAMENTÁRIA</text:p>
          </table:table-cell>
          <table:table-cell table:style-name="ce12" office:value-type="string" calcext:value-type="string">
            <text:p>MOTIVO</text:p>
          </table:table-cell>
          <table:table-cell table:style-name="ce47" table:number-columns-repeated="1005"/>
          <table:table-cell table:number-columns-repeated="2"/>
        </table:table-row>
        <table:table-row table:style-name="ro3">
          <table:table-cell table:style-name="ce29" office:value-type="string" calcext:value-type="string">
            <text:p>LAÉRCIO VITÓRIO DA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TXF-CNF</text:p>
          </table:table-cell>
          <table:table-cell table:style-name="ce34" office:value-type="string" calcext:value-type="string">
            <text:p>AZUL</text:p>
          </table:table-cell>
          <table:table-cell table:style-name="ce37" office:value-type="date" office:date-value="2018-06-03" calcext:value-type="date">
            <text:p>03/06/2018</text:p>
          </table:table-cell>
          <table:table-cell table:style-name="ce37"/>
          <table:table-cell table:style-name="ce40" office:value-type="currency" office:currency="BRL" office:value="497.49" calcext:value-type="currency">
            <text:p>R$ 497,49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ÇÃO NO EVENTO "BOAS PRÁTICAS DE GOVERNANÇA DE GESTÃO DE PESSOAS - OCUPAÇÕES CRÍTICAS NA JUSTIÇA ELEITORAL", NOS TERMOS DO PROCESSO SEI Nº 0004148-23.2018.6.02.8000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GESAIAS SARMENTO FARIAS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MCZ-CNF</text:p>
          </table:table-cell>
          <table:table-cell table:style-name="ce34" office:value-type="string" calcext:value-type="string">
            <text:p>AZUL</text:p>
          </table:table-cell>
          <table:table-cell table:style-name="ce37" office:value-type="date" office:date-value="2018-06-03" calcext:value-type="date">
            <text:p>03/06/2018</text:p>
          </table:table-cell>
          <table:table-cell table:style-name="ce37"/>
          <table:table-cell table:style-name="ce40" office:value-type="currency" office:currency="BRL" office:value="681.6" calcext:value-type="currency">
            <text:p>R$ 681,60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ÇÃO NO EVENTO "BOAS PRÁTICAS DE GOVERNANÇA DE GESTÃO DE PESSOAS - OCUPAÇÕES CRÍTICAS NA JUSTIÇA ELEITORAL", NOS TERMOS DO PROCESSO SEI Nº 0004148-23.2018.6.02.8000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RUI MOREIRA DE OLIVEIRA</text:p>
          </table:table-cell>
          <table:table-cell table:style-name="ce13" office:value-type="string" calcext:value-type="string">
            <text:p>ANALISTA JUDICIÁRIO (TSE)</text:p>
          </table:table-cell>
          <table:table-cell table:style-name="ce51" office:value-type="string" calcext:value-type="string">
            <text:p>BSB-MCZ/MCZ-BSB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04" calcext:value-type="date">
            <text:p>04/06/2018</text:p>
          </table:table-cell>
          <table:table-cell table:style-name="ce37" office:value-type="date" office:date-value="2018-06-06" calcext:value-type="date">
            <text:p>06/06/2018</text:p>
          </table:table-cell>
          <table:table-cell table:style-name="ce40" office:value-type="currency" office:currency="BRL" office:value="1576.1" calcext:value-type="currency">
            <text:p>R$ 1.576,10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VINDA DO SECRETÁRIO DE ORÇAMENTO E FINANÇAS DO TSE A ESTE TRE-AL PARA REALIZAR PALESTRA SOBRE O REGIME E FUNCIONAMENTO DA FUNPRESP, CONFORME PROCESSO SEI Nº 0002433-43.2018.6.02.8000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LAÉRCIO VITÓRIO DA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CNF-MCZ</text:p>
          </table:table-cell>
          <table:table-cell table:style-name="ce34" office:value-type="string" calcext:value-type="string">
            <text:p>GOL</text:p>
          </table:table-cell>
          <table:table-cell table:style-name="ce37"/>
          <table:table-cell table:style-name="ce37" office:value-type="date" office:date-value="2018-06-05" calcext:value-type="date">
            <text:p>05/06/2018</text:p>
          </table:table-cell>
          <table:table-cell table:style-name="ce40" office:value-type="currency" office:currency="BRL" office:value="545.99" calcext:value-type="currency">
            <text:p>R$ 545,99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ÇÃO NO EVENTO "BOAS PRÁTICAS DE GOVERNANÇA DE GESTÃO DE PESSOAS - OCUPAÇÕES CRÍTICAS NA JUSTIÇA ELEITORAL", NOS TERMOS DO PROCESSO SEI Nº 0004148-23.2018.6.02.8000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GESAIAS SARMENTO FARIAS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CNF-MCZ</text:p>
          </table:table-cell>
          <table:table-cell table:style-name="ce34" office:value-type="string" calcext:value-type="string">
            <text:p>GOL</text:p>
          </table:table-cell>
          <table:table-cell table:style-name="ce37"/>
          <table:table-cell table:style-name="ce37" office:value-type="date" office:date-value="2018-06-05" calcext:value-type="date">
            <text:p>05/06/2018</text:p>
          </table:table-cell>
          <table:table-cell table:style-name="ce40" office:value-type="currency" office:currency="BRL" office:value="545.99" calcext:value-type="currency">
            <text:p>R$ 545,99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ÇÃO NO EVENTO "BOAS PRÁTICAS DE GOVERNANÇA DE GESTÃO DE PESSOAS - OCUPAÇÕES CRÍTICAS NA JUSTIÇA ELEITORAL", NOS TERMOS DO PROCESSO SEI Nº 0004148-23.2018.6.02.8000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KLEBER VIEIRA DE OLIVEIRA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MCZ-BSB/BSB-MCZ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05" calcext:value-type="date">
            <text:p>05/06/2018</text:p>
          </table:table-cell>
          <table:table-cell table:style-name="ce37" office:value-type="date" office:date-value="2018-06-08" calcext:value-type="date">
            <text:p>08/06/2018</text:p>
          </table:table-cell>
          <table:table-cell table:style-name="ce40" office:value-type="currency" office:currency="BRL" office:value="1196.8" calcext:value-type="currency">
            <text:p>R$ 1.196,80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A REUNIÃO DOS SECRETÁRIOS DE GESTÃO DE PESSOAS DOS TRE E DO ENCONTRO NACIONAL DE GESTORES DE PESSOAS DO PODER JUDICIÁRIO, PROMOVIDO PELO CONSELHO NACIONAL DE JUSTIÇA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ORLANDO ROCHA FILHO</text:p>
          </table:table-cell>
          <table:table-cell table:style-name="ce13" office:value-type="string" calcext:value-type="string">
            <text:p>DESEMBARGADOR ELEITORAL</text:p>
          </table:table-cell>
          <table:table-cell table:style-name="ce51" office:value-type="string" calcext:value-type="string">
            <text:p>MCZ-SLZ</text:p>
          </table:table-cell>
          <table:table-cell table:style-name="ce34" office:value-type="string" calcext:value-type="string">
            <text:p>AZUL</text:p>
          </table:table-cell>
          <table:table-cell table:style-name="ce37" office:value-type="date" office:date-value="2018-06-06" calcext:value-type="date">
            <text:p>06/06/2018</text:p>
          </table:table-cell>
          <table:table-cell table:style-name="ce37"/>
          <table:table-cell table:style-name="ce40" office:value-type="currency" office:currency="BRL" office:value="906.94" calcext:value-type="currency">
            <text:p>R$ 906,94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A XI REUNIÃO DO COLÉGIO DE OUVIDORES ELEITORAIS (COJE), BEM COMO DO ENCONTRO DE REPRESENTANTES DAS OUVIDORIAS ELEITORAIS, QUE ACONTECERÃO NOS DIAS 07 E 08 DE JUNHO DE2018, NO TRIBUNAL REGIONAL ELEITORAL DO MARANHÃO (TRE/MA), CONFORME AUTORIZAÇÃO DO PRESIDENTE INSERTA NO PROCEDIMENTO SEI N. 0003555-37.2018.6.02.8503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DÓRIS MARIA DE LUNA TENÓRIO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MCZ-SLZ</text:p>
          </table:table-cell>
          <table:table-cell table:style-name="ce34" office:value-type="string" calcext:value-type="string">
            <text:p>AZUL</text:p>
          </table:table-cell>
          <table:table-cell table:style-name="ce37" office:value-type="date" office:date-value="2018-06-06" calcext:value-type="date">
            <text:p>06/06/2018</text:p>
          </table:table-cell>
          <table:table-cell table:style-name="ce37"/>
          <table:table-cell table:style-name="ce40" office:value-type="currency" office:currency="BRL" office:value="846.94" calcext:value-type="currency">
            <text:p>R$ 846,94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A XI REUNIÃO DO COLÉGIO DE OUVIDORES ELEITORAIS (COJE), BEM COMO DO ENCONTRO DE REPRESENTANTES DAS OUVIDORIAS ELEITORAIS, QUE ACONTECERÃO NOS DIAS 07 E 08 DE JUNHO DE2018, NO TRIBUNAL REGIONAL ELEITORAL DO MARANHÃO (TRE/MA), CONFORME AUTORIZAÇÃO DO PRESIDENTE INSERTA NO PROCEDIMENTO SEI N. 0003555-37.2018.6.02.8503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PEDRO AUGUSTO MENDONÇA DE ARAÚJO</text:p>
          </table:table-cell>
          <table:table-cell table:style-name="ce13" office:value-type="string" calcext:value-type="string">
            <text:p>DESEMBARGADOR VICE-PRESIDENTE E CORREGEDOR REGIONAL ELEITORAL</text:p>
          </table:table-cell>
          <table:table-cell table:style-name="ce51" office:value-type="string" calcext:value-type="string">
            <text:p>MCZ-SSA/SSA-MCZ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06" calcext:value-type="date">
            <text:p>06/06/2018</text:p>
          </table:table-cell>
          <table:table-cell table:style-name="ce37" office:value-type="date" office:date-value="2018-06-09" calcext:value-type="date">
            <text:p>09/06/2018</text:p>
          </table:table-cell>
          <table:table-cell table:style-name="ce40" office:value-type="currency" office:currency="BRL" office:value="642.75" calcext:value-type="currency">
            <text:p>R$ 642,75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O 43º ENCONTRO DO COLÉGIO DE CORREGEDORES DOS TRIBUNAIS REGIONAIS ELEITORAIS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VALESKA SOARES EMÍDIO CUNHA</text:p>
          </table:table-cell>
          <table:table-cell table:style-name="ce13" office:value-type="string" calcext:value-type="string">
            <text:p>ASSESSORA DE SUPERVISÃO E FISCALIZAÇÃO DE CADASTRO</text:p>
          </table:table-cell>
          <table:table-cell table:style-name="ce51" office:value-type="string" calcext:value-type="string">
            <text:p>MCZ-SSA/SSA-MCZ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06" calcext:value-type="date">
            <text:p>06/06/2018</text:p>
          </table:table-cell>
          <table:table-cell table:style-name="ce37" office:value-type="date" office:date-value="2018-06-09" calcext:value-type="date">
            <text:p>09/06/2018</text:p>
          </table:table-cell>
          <table:table-cell table:style-name="ce40" office:value-type="currency" office:currency="BRL" office:value="642.75" calcext:value-type="currency">
            <text:p>R$ 642,75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O 43º ENCONTRO DO COLÉGIO DE CORREGEDORES DOS TRIBUNAIS REGIONAIS ELEITORAIS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FABIANA HENRIQUE DE BRITO E SILVA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MCZ-SSA/SSA-MCZ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06" calcext:value-type="date">
            <text:p>06/06/2018</text:p>
          </table:table-cell>
          <table:table-cell table:style-name="ce37" office:value-type="date" office:date-value="2018-06-09" calcext:value-type="date">
            <text:p>09/06/2018</text:p>
          </table:table-cell>
          <table:table-cell table:style-name="ce40" office:value-type="currency" office:currency="BRL" office:value="642.75" calcext:value-type="currency">
            <text:p>R$ 642,75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O 43º ENCONTRO DO COLÉGIO DE CORREGEDORES DOS TRIBUNAIS REGIONAIS ELEITORAIS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ORLANDO ROCHA FILHO</text:p>
          </table:table-cell>
          <table:table-cell table:style-name="ce13" office:value-type="string" calcext:value-type="string">
            <text:p>DESEMBARGADOR ELEITORAL</text:p>
          </table:table-cell>
          <table:table-cell table:style-name="ce51" office:value-type="string" calcext:value-type="string">
            <text:p>SLZ-MCZ</text:p>
          </table:table-cell>
          <table:table-cell table:style-name="ce34" office:value-type="string" calcext:value-type="string">
            <text:p>GOL</text:p>
          </table:table-cell>
          <table:table-cell table:style-name="ce37"/>
          <table:table-cell table:style-name="ce37" office:value-type="date" office:date-value="2018-06-09" calcext:value-type="date">
            <text:p>09/06/2018</text:p>
          </table:table-cell>
          <table:table-cell table:style-name="ce40" office:value-type="currency" office:currency="BRL" office:value="913.91" calcext:value-type="currency">
            <text:p>R$ 913,91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A XI REUNIÃO DO COLÉGIO DE OUVIDORES ELEITORAIS (COJE), BEM COMO DO ENCONTRO DE REPRESENTANTES DAS OUVIDORIAS ELEITORAIS, QUE ACONTECERÃO NOS DIAS 07 E 08 DE JUNHO DE2018, NO TRIBUNAL REGIONAL ELEITORAL DO MARANHÃO (TRE/MA), CONFORME AUTORIZAÇÃO DO PRESIDENTE INSERTA NO PROCEDIMENTO SEI N. 0003555-37.2018.6.02.8503.</text:p>
          </table:table-cell>
          <table:table-cell table:number-columns-repeated="1007"/>
        </table:table-row>
        <table:table-row table:style-name="ro4">
          <table:table-cell table:style-name="ce29" office:value-type="string" calcext:value-type="string">
            <text:p>DÓRIS MARIA DE LUNA TENÓRIO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SLZ-MCZ</text:p>
          </table:table-cell>
          <table:table-cell table:style-name="ce34" office:value-type="string" calcext:value-type="string">
            <text:p>GOL</text:p>
          </table:table-cell>
          <table:table-cell table:style-name="ce37"/>
          <table:table-cell table:style-name="ce37" office:value-type="date" office:date-value="2018-06-09" calcext:value-type="date">
            <text:p>09/06/2018</text:p>
          </table:table-cell>
          <table:table-cell table:style-name="ce40" office:value-type="currency" office:currency="BRL" office:value="854.91" calcext:value-type="currency">
            <text:p>R$ 854,91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R DA XI REUNIÃO DO COLÉGIO DE OUVIDORES ELEITORAIS (COJE), BEM COMO DO ENCONTRO DE REPRESENTANTES DAS OUVIDORIAS ELEITORAIS, QUE ACONTECERÃO NOS DIAS 07 E 08 DE JUNHO DE2018, NO TRIBUNAL REGIONAL ELEITORAL DO MARANHÃO (TRE/MA), CONFORME AUTORIZAÇÃO DO PRESIDENTE INSERTA NO PROCEDIMENTO SEI N. 0003555-37.2018.6.02.8503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JOSÉ SALI SOARES</text:p>
          </table:table-cell>
          <table:table-cell table:style-name="ce13" office:value-type="string" calcext:value-type="string">
            <text:p>ANALISTA JUDICIÁRIO</text:p>
          </table:table-cell>
          <table:table-cell table:style-name="ce51" office:value-type="string" calcext:value-type="string">
            <text:p>MCZ-BSB/BSB-MCZ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18" calcext:value-type="date">
            <text:p>18/06/2018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0" office:value-type="currency" office:currency="BRL" office:value="899.97" calcext:value-type="currency">
            <text:p>R$ 899,97</text:p>
          </table:table-cell>
          <table:table-cell table:style-name="ce41" office:value-type="string" calcext:value-type="string">
            <text:p>PLEITOS ELEITORAIS</text:p>
          </table:table-cell>
          <table:table-cell table:style-name="ce45" office:value-type="string" calcext:value-type="string">
            <text:p>PARTICIPAÇÃO DO SERVIDOR NO TREINAMENTO PRESENCIAL SOBRE "PREPARAÇÃO DE MULTIPLICADORES DO TREINAMENTO DE MESÁRIOS"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LUIZ BATISTA DE ARAÚJO NETO</text:p>
          </table:table-cell>
          <table:table-cell table:style-name="ce13" office:value-type="string" calcext:value-type="string">
            <text:p>TÉCNICO JUDICIÁRIO</text:p>
          </table:table-cell>
          <table:table-cell table:style-name="ce51" office:value-type="string" calcext:value-type="string">
            <text:p>MCZ-BSB/BSB-MCZ</text:p>
          </table:table-cell>
          <table:table-cell table:style-name="ce34" office:value-type="string" calcext:value-type="string">
            <text:p>GOL</text:p>
          </table:table-cell>
          <table:table-cell table:style-name="ce37" office:value-type="date" office:date-value="2018-06-18" calcext:value-type="date">
            <text:p>18/06/2018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0" office:value-type="currency" office:currency="BRL" office:value="708.53" calcext:value-type="currency">
            <text:p>R$ 708,53</text:p>
          </table:table-cell>
          <table:table-cell table:style-name="ce41" office:value-type="string" calcext:value-type="string">
            <text:p>PLEITOS ELEITORAIS</text:p>
          </table:table-cell>
          <table:table-cell table:style-name="ce45" office:value-type="string" calcext:value-type="string">
            <text:p>TREINAMENTO DO PJE RELACIONADO AOS SISTEMAS DE CANDIDATURAS E PROPAGANDA ELEITORAL - ELEIÇÕES 2018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THAISE SARAIVA DE OLIVEIRA CHRISTONI</text:p>
          </table:table-cell>
          <table:table-cell table:style-name="ce13" office:value-type="string" calcext:value-type="string">
            <text:p>TÉCNICO JUDICIÁRIO</text:p>
          </table:table-cell>
          <table:table-cell table:style-name="ce51" office:value-type="string" calcext:value-type="string">
            <text:p>MCZ-BSB/BSB-MCZ</text:p>
          </table:table-cell>
          <table:table-cell table:style-name="ce34" office:value-type="string" calcext:value-type="string">
            <text:p>GOL</text:p>
          </table:table-cell>
          <table:table-cell table:style-name="ce37" office:value-type="date" office:date-value="2018-06-18" calcext:value-type="date">
            <text:p>18/06/2018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0" office:value-type="currency" office:currency="BRL" office:value="708.53" calcext:value-type="currency">
            <text:p>R$ 708,53</text:p>
          </table:table-cell>
          <table:table-cell table:style-name="ce41" office:value-type="string" calcext:value-type="string">
            <text:p>PLEITOS ELEITORAIS</text:p>
          </table:table-cell>
          <table:table-cell table:style-name="ce45" office:value-type="string" calcext:value-type="string">
            <text:p>TREINAMENTO DO PJE RELACIONADO AOS SISTEMAS DE CANDIDATURAS E PROPAGANDA ELEITORAL - ELEIÇÕES 2018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HOMERO MALTA FEITOSA FILHO</text:p>
          </table:table-cell>
          <table:table-cell table:style-name="ce13" office:value-type="string" calcext:value-type="string">
            <text:p>ASSESSOR-CHEFE DA CORREGEDORIA</text:p>
          </table:table-cell>
          <table:table-cell table:style-name="ce51" office:value-type="string" calcext:value-type="string">
            <text:p>MCZ-BSB</text:p>
          </table:table-cell>
          <table:table-cell table:style-name="ce34" office:value-type="string" calcext:value-type="string">
            <text:p>AVIANCA</text:p>
          </table:table-cell>
          <table:table-cell table:style-name="ce37" office:value-type="date" office:date-value="2018-06-18" calcext:value-type="date">
            <text:p>18/06/2018</text:p>
          </table:table-cell>
          <table:table-cell table:style-name="ce37"/>
          <table:table-cell table:style-name="ce40" office:value-type="currency" office:currency="BRL" office:value="574.12" calcext:value-type="currency">
            <text:p>R$ 574,12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ENCONTRO NACIONAL DOS SECRETÁRIOS JUDICIÁRIOS – 2018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JOSÉ DONATO ARAÚJO NETO</text:p>
          </table:table-cell>
          <table:table-cell table:style-name="ce13" office:value-type="string" calcext:value-type="string">
            <text:p>DESEMBARGADOR ELEITORAL</text:p>
          </table:table-cell>
          <table:table-cell table:style-name="ce51" office:value-type="string" calcext:value-type="string">
            <text:p>MCZ-SLZ/SLZ-MCZ</text:p>
          </table:table-cell>
          <table:table-cell table:style-name="ce34" office:value-type="string" calcext:value-type="string">
            <text:p>AZUL</text:p>
          </table:table-cell>
          <table:table-cell table:style-name="ce37" office:value-type="date" office:date-value="2018-06-19" calcext:value-type="date">
            <text:p>19/06/2018</text:p>
          </table:table-cell>
          <table:table-cell table:style-name="ce37" office:value-type="date" office:date-value="2018-06-25" calcext:value-type="date">
            <text:p>25/06/2018</text:p>
          </table:table-cell>
          <table:table-cell table:style-name="ce40" office:value-type="currency" office:currency="BRL" office:value="1536.51" calcext:value-type="currency">
            <text:p>R$ 1.536,51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PARTICIPAÇÃO NO SEMINÁRIO DE DIREITO ELEITORAL EM SÃO LUÍS/MA, NOS MOLDES DA SOLICITAÇÃO DE EVENTO SEI Nº 0392642 E AUTORIZAÇÃO DO PRESIDENTE NO PROCESSO SEI Nº 0004811-69.2018.6.02.8000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ALEX FLÁVIO SANTOS DA SILVA</text:p>
          </table:table-cell>
          <table:table-cell table:style-name="ce13" office:value-type="string" calcext:value-type="string">
            <text:p>TÉCNICO JUDICIÁRIO</text:p>
          </table:table-cell>
          <table:table-cell table:style-name="ce51" office:value-type="string" calcext:value-type="string">
            <text:p>MCZ-BSB/BSB-MCZ</text:p>
          </table:table-cell>
          <table:table-cell table:style-name="ce34" office:value-type="string" calcext:value-type="string">
            <text:p>LATAM</text:p>
          </table:table-cell>
          <table:table-cell table:style-name="ce37" office:value-type="date" office:date-value="2018-06-19" calcext:value-type="date">
            <text:p>19/06/2018</text:p>
          </table:table-cell>
          <table:table-cell table:style-name="ce37" office:value-type="date" office:date-value="2018-06-22" calcext:value-type="date">
            <text:p>22/06/2018</text:p>
          </table:table-cell>
          <table:table-cell table:style-name="ce40" office:value-type="currency" office:currency="BRL" office:value="696.58" calcext:value-type="currency">
            <text:p>R$ 696,58</text:p>
          </table:table-cell>
          <table:table-cell table:style-name="ce41" office:value-type="string" calcext:value-type="string">
            <text:p>PLEITOS ELEITORAIS</text:p>
          </table:table-cell>
          <table:table-cell table:style-name="ce45" office:value-type="string" calcext:value-type="string">
            <text:p>TREINAMENTO DO PJE RELACIONADO AOS SISTEMAS DE CANDIDATURAS E PROPAGANDA ELEITORAL - ELEIÇÕES 2018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LUIS GUSTAVO MONTEIRO SOUZA</text:p>
          </table:table-cell>
          <table:table-cell table:style-name="ce13" office:value-type="string" calcext:value-type="string">
            <text:p>TÉCNICO JUDICIÁRIO</text:p>
          </table:table-cell>
          <table:table-cell table:style-name="ce51" office:value-type="string" calcext:value-type="string">
            <text:p>MCZ-BSB/BSB-MCZ</text:p>
          </table:table-cell>
          <table:table-cell table:style-name="ce34" office:value-type="string" calcext:value-type="string">
            <text:p>LATAM</text:p>
          </table:table-cell>
          <table:table-cell table:style-name="ce37" office:value-type="date" office:date-value="2018-06-19" calcext:value-type="date">
            <text:p>19/06/2018</text:p>
          </table:table-cell>
          <table:table-cell table:style-name="ce37" office:value-type="date" office:date-value="2018-06-22" calcext:value-type="date">
            <text:p>22/06/2018</text:p>
          </table:table-cell>
          <table:table-cell table:style-name="ce40" office:value-type="currency" office:currency="BRL" office:value="696.58" calcext:value-type="currency">
            <text:p>R$ 696,58</text:p>
          </table:table-cell>
          <table:table-cell table:style-name="ce41" office:value-type="string" calcext:value-type="string">
            <text:p>PLEITOS ELEITORAIS</text:p>
          </table:table-cell>
          <table:table-cell table:style-name="ce45" office:value-type="string" calcext:value-type="string">
            <text:p>TREINAMENTO DO PJE RELACIONADO AOS SISTEMAS DE CANDIDATURAS E PROPAGANDA ELEITORAL - ELEIÇÕES 2018.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HOMERO MALTA FEITOSA FILHO</text:p>
          </table:table-cell>
          <table:table-cell table:style-name="ce13" office:value-type="string" calcext:value-type="string">
            <text:p>ASSESSOR-CHEFE DA CORREGEDORIA</text:p>
          </table:table-cell>
          <table:table-cell table:style-name="ce51" office:value-type="string" calcext:value-type="string">
            <text:p>BSB-MCZ</text:p>
          </table:table-cell>
          <table:table-cell table:style-name="ce34" office:value-type="string" calcext:value-type="string">
            <text:p>GOL</text:p>
          </table:table-cell>
          <table:table-cell table:style-name="ce37"/>
          <table:table-cell table:style-name="ce37" office:value-type="date" office:date-value="2018-06-22" calcext:value-type="date">
            <text:p>22/06/2018</text:p>
          </table:table-cell>
          <table:table-cell table:style-name="ce40" office:value-type="currency" office:currency="BRL" office:value="905.13" calcext:value-type="currency">
            <text:p>R$ 905,13</text:p>
          </table:table-cell>
          <table:table-cell table:style-name="ce41" office:value-type="string" calcext:value-type="string">
            <text:p>JCGA</text:p>
          </table:table-cell>
          <table:table-cell table:style-name="ce45" office:value-type="string" calcext:value-type="string">
            <text:p>ENCONTRO NACIONAL DOS SECRETÁRIOS JUDICIÁRIOS – 2018.</text:p>
          </table:table-cell>
          <table:table-cell table:number-columns-repeated="1007"/>
        </table:table-row>
        <table:table-row table:style-name="ro2" table:number-rows-repeated="1048549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JUN-18'.A5:'JUN-18'.I2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49:26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30:29.170000000</meta:creation-date>
    <dc:date>2020-07-07T17:49:38.098000000</dc:date>
    <meta:editing-duration>PT24M41S</meta:editing-duration>
    <meta:editing-cycles>6</meta:editing-cycles>
    <meta:generator>LibreOffice/6.4.4.2$Windows_X86_64 LibreOffice_project/3d775be2011f3886db32dfd395a6a6d1ca2630ff</meta:generator>
    <meta:document-statistic meta:table-count="1" meta:cell-count="191" meta:object-count="0"/>
  </office:meta>
</office:document-meta>
</file>