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44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wrap-option="no-wrap"/>
      <style:text-properties fo:color="#000000" style:font-name="Arial" fo:font-size="8pt" style:font-size-asian="8pt" style:font-size-complex="8pt"/>
    </style:style>
    <style:style style:name="ce47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GO-18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21"/>
        <table:table-column table:style-name="co4" table:default-cell-style-name="ce41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55" table:default-cell-style-name="ce53"/>
        <table:table-column table:style-name="co10" table:default-cell-style-name="Default"/>
        <table:table-column table:style-name="co10" table:number-columns-repeated="949" table:default-cell-style-name="ce55"/>
        <table:table-column table:style-name="co10" table:number-columns-repeated="2" table:default-cell-style-name="ce56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1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2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26" office:value-type="string" calcext:value-type="string" table:number-columns-spanned="9" table:number-rows-spanned="1">
            <text:p>MÊS DE REFERÊNCIA: 08/2018</text:p>
          </table:table-cell>
          <table:covered-table-cell table:style-name="ce33"/>
          <table:covered-table-cell table:style-name="ce18"/>
          <table:covered-table-cell table:number-columns-repeated="5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27"/>
          <table:table-cell table:style-name="ce34"/>
          <table:table-cell table:style-name="ce43"/>
          <table:table-cell table:style-name="ce27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4" office:value-type="string" calcext:value-type="string">
            <text:p>DATA DA IDA</text:p>
          </table:table-cell>
          <table:table-cell table:style-name="ce44" office:value-type="string" calcext:value-type="string">
            <text:p>DATA DO RETORNO</text:p>
          </table:table-cell>
          <table:table-cell table:style-name="ce47" office:value-type="string" office:string-value="VALOR" calcext:value-type="string">
            <text:p>VALOR </text:p>
          </table:table-cell>
          <table:table-cell table:style-name="ce44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  <table:table-cell table:style-name="ce54" table:number-columns-repeated="1005"/>
          <table:table-cell table:number-columns-repeated="2"/>
        </table:table-row>
        <table:table-row table:style-name="ro3">
          <table:table-cell table:style-name="ce29" office:value-type="string" calcext:value-type="string">
            <text:p>FLÁVIA GOMES DE BARROS</text:p>
          </table:table-cell>
          <table:table-cell table:style-name="ce36" office:value-type="string" calcext:value-type="string">
            <text:p>ASSESSORA DE COMUNICAÇÃO SOCIAL</text:p>
          </table:table-cell>
          <table:table-cell table:style-name="ce20" office:value-type="string" calcext:value-type="string">
            <text:p>MCZ-BSB/BSB-MCZ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date" office:date-value="2018-08-04" calcext:value-type="date">
            <text:p>04/08/2018</text:p>
          </table:table-cell>
          <table:table-cell table:style-name="ce45" office:value-type="date" office:date-value="2018-08-07" calcext:value-type="date">
            <text:p>07/08/2018</text:p>
          </table:table-cell>
          <table:table-cell table:style-name="ce48" office:value-type="currency" office:currency="BRL" office:value="1141.82" calcext:value-type="currency">
            <text:p>R$ 1.141,82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O 73º ENCONTRO DO COLÉGIO DE PRESIDENTES DOS TRIBUNAIS REGIONAIS ELEITORAIS - COPTREL, QUE OCORRERÁ NAS DEPENDÊNCIAS DO TSE, NO DIA 6 DE AGOSTO DE 2018, EM BRASÍLIA-DF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MCZ-BSB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date" office:date-value="2018-08-05" calcext:value-type="date">
            <text:p>05/08/2018</text:p>
          </table:table-cell>
          <table:table-cell table:style-name="ce45"/>
          <table:table-cell table:style-name="ce48" office:value-type="currency" office:currency="BRL" office:value="566.25" calcext:value-type="currency">
            <text:p>R$ 566,25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O 73º ENCONTRO DO COLÉGIO DE PRESIDENTES DOS TRIBUNAIS REGIONAIS ELEITORAIS - COPTREL, NO DIA 06 DE AGOSTO DE 2018, NA SEDE DO TRIBUNAL SUPERIOR ELEITORAL, NA CIDADE DE BRASÍLIA-DF E PARTICIPAR DE REUNIÃO COM O MINISTRO HUMBERTO MARTINS, VICE-PRESIDENTE DO STJ, NO DIA 07 DE AGOSTO DE 2018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MAURÍCIO DE OMENA SOUZA</text:p>
          </table:table-cell>
          <table:table-cell table:style-name="ce36" office:value-type="string" calcext:value-type="string">
            <text:p>DIRETOR-GERAL</text:p>
          </table:table-cell>
          <table:table-cell table:style-name="ce20" office:value-type="string" calcext:value-type="string">
            <text:p>MCZ-BSB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date" office:date-value="2018-08-05" calcext:value-type="date">
            <text:p>05/08/2018</text:p>
          </table:table-cell>
          <table:table-cell table:style-name="ce45"/>
          <table:table-cell table:style-name="ce48" office:value-type="currency" office:currency="BRL" office:value="585.98" calcext:value-type="currency">
            <text:p>R$ 585,98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E REUNIÃO DOS DIRETORES-GERAIS DA JUSTIÇA ELEITORAL, A OCORRER NO DIA 06 DE AGOSTO DO CORRENTE ANO, EM BRASÍLIA/DF, POR OCASIÃO DO 73º ENCONTRO DO COLÉGIO DE PRESIDENTES DOS TRIBUNAIS REGIONAIS ELEITORAIS, E <text:s/>E ASSESSORAR O SR. PRESIDENTE EM REUNIÃO COM O EXMO. SR. MINISTRO DO STJ, HUMBERTO EUSTÁQUIO MARTINS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CARLOS HENRIQUE TAVARES MÉRO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2" office:value-type="string" calcext:value-type="string">
            <text:p>AVIANCA</text:p>
          </table:table-cell>
          <table:table-cell table:style-name="ce45" office:value-type="date" office:date-value="2018-08-06" calcext:value-type="date">
            <text:p>06/08/2018</text:p>
          </table:table-cell>
          <table:table-cell table:style-name="ce45" office:value-type="date" office:date-value="2018-08-09" calcext:value-type="date">
            <text:p>09/08/2018</text:p>
          </table:table-cell>
          <table:table-cell table:style-name="ce48" office:value-type="currency" office:currency="BRL" office:value="854.16" calcext:value-type="currency">
            <text:p>R$ 854,16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ÇÃO DO SERVIDOR CARLOS HENRIQUE TAVARES MÉRO, QUE SE REALIZARÁ EM BRASÍLIA NOS DIAS 7 E 8 DE AGOSTO DE 2018. 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BSB-MCZ</text:p>
          </table:table-cell>
          <table:table-cell table:style-name="ce42" office:value-type="string" calcext:value-type="string">
            <text:p>GOL</text:p>
          </table:table-cell>
          <table:table-cell table:style-name="ce45"/>
          <table:table-cell table:style-name="ce45" office:value-type="date" office:date-value="2018-08-08" calcext:value-type="date">
            <text:p>08/08/2018</text:p>
          </table:table-cell>
          <table:table-cell table:style-name="ce48" office:value-type="currency" office:currency="BRL" office:value="1148.69" calcext:value-type="currency">
            <text:p>R$ 1.148,69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O 73º ENCONTRO DO COLÉGIO DE PRESIDENTES DOS TRIBUNAIS REGIONAIS ELEITORAIS - COPTREL, NO DIA 06 DE AGOSTO DE 2018, NA SEDE DO TRIBUNAL SUPERIOR ELEITORAL, NA CIDADE DE BRASÍLIA-DF E PARTICIPAR DE REUNIÃO COM O MINISTRO HUMBERTO MARTINS, VICE-PRESIDENTE DO STJ, NO DIA 07 DE AGOSTO DE 2018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MAURÍCIO DE OMENA SOUZA</text:p>
          </table:table-cell>
          <table:table-cell table:style-name="ce36" office:value-type="string" calcext:value-type="string">
            <text:p>DIRETOR-GERAL</text:p>
          </table:table-cell>
          <table:table-cell table:style-name="ce20" office:value-type="string" calcext:value-type="string">
            <text:p>BSB-MCZ</text:p>
          </table:table-cell>
          <table:table-cell table:style-name="ce42" office:value-type="string" calcext:value-type="string">
            <text:p>GOL</text:p>
          </table:table-cell>
          <table:table-cell table:style-name="ce45"/>
          <table:table-cell table:style-name="ce45" office:value-type="date" office:date-value="2018-08-08" calcext:value-type="date">
            <text:p>08/08/2018</text:p>
          </table:table-cell>
          <table:table-cell table:style-name="ce48" office:value-type="currency" office:currency="BRL" office:value="1099.69" calcext:value-type="currency">
            <text:p>R$ 1.099,69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E REUNIÃO DOS DIRETORES-GERAIS DA JUSTIÇA ELEITORAL, A OCORRER NO DIA 06 DE AGOSTO DO CORRENTE ANO, EM BRASÍLIA/DF, POR OCASIÃO DO 73º ENCONTRO DO COLÉGIO DE PRESIDENTES DOS TRIBUNAIS REGIONAIS ELEITORAIS, E <text:s/>E ASSESSORAR O SR. PRESIDENTE EM REUNIÃO COM O EXMO. SR. MINISTRO DO STJ, HUMBERTO EUSTÁQUIO MARTINS.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ORLANDO ROCHA FILHO</text:p>
          </table:table-cell>
          <table:table-cell table:style-name="ce36" office:value-type="string" calcext:value-type="string">
            <text:p>DESEMBARGADOR ELEITORAL</text:p>
          </table:table-cell>
          <table:table-cell table:style-name="ce20" office:value-type="string" calcext:value-type="string">
            <text:p>MCZ-THE/THE-MCZ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date" office:date-value="2018-08-22" calcext:value-type="date">
            <text:p>22/08/2018</text:p>
          </table:table-cell>
          <table:table-cell table:style-name="ce45" office:value-type="date" office:date-value="2018-08-24" calcext:value-type="date">
            <text:p>24/08/2018</text:p>
          </table:table-cell>
          <table:table-cell table:style-name="ce48" office:value-type="currency" office:currency="BRL" office:value="1688.58" calcext:value-type="currency">
            <text:p>R$ 1.688,58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ÇÃO DO SENHOR OUVIDOR REGIONAL ELEITORAL, DES. ELEITORAL ORLANDO ROCHA FILHO NA AUDIÊNCIA PÚBLICA TRE-PI - "LEI DE ACESSO À INFORMAÇÃO E O EXERCÍCIO DA CIDADANIA", NO DIA 23 DE AGOSTO DE 2018, A REALIZAR-SE EM TERESINA-PI. </text:p>
          </table:table-cell>
          <table:table-cell table:number-columns-repeated="1007"/>
        </table:table-row>
        <table:table-row table:style-name="ro6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MCZ-BSB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date" office:date-value="2018-08-26" calcext:value-type="date">
            <text:p>26/08/2018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BRL" office:value="1505.44" calcext:value-type="currency">
            <text:p>R$ 1.505,44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A REUNIÃO PREPARATÓRIA PARA O XII ENCONTRO NACIONAL DO PODER JUDICIÁRIO, NO TSE E DAS SOLENIDADES DE POSSES DE SUAS EXCELÊNCIAS OS SENHORES MINISTRO HUMBERTO MARTINS, NO CARGO DE CORREGEDOR NACIONAL DE JUSTIÇA, NO CNJ, NOS TERMOS DO PROCEDIMENTO SEI DE Nº 0006599-21.2018.6.02.8000, CONVITE ANEXO, E DO MINISTRO JOÃO OTÁVIO NORONHA E DA MINISTRA MARIA THEREZA DE ASSIS MOURA, CONFORME CONVITE ANEXO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MAURÍCIO DE OMENA SOUZA</text:p>
          </table:table-cell>
          <table:table-cell table:style-name="ce36" office:value-type="string" calcext:value-type="string">
            <text:p>DIRETOR-GERAL</text:p>
          </table:table-cell>
          <table:table-cell table:style-name="ce20" office:value-type="string" calcext:value-type="string">
            <text:p>MCZ-BSB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date" office:date-value="2018-08-26" calcext:value-type="date">
            <text:p>26/08/2018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BRL" office:value="1505.44" calcext:value-type="currency">
            <text:p>R$ 1.505,44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A REUNIÃO PREPARATÓRIA PARA O XII ENCONTRO NACIONAL DO PODER JUDICIÁRIO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NEY WILLER SANTOS SILVA DA PALMA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BSB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date" office:date-value="2018-08-26" calcext:value-type="date">
            <text:p>26/08/2018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BRL" office:value="1505.44" calcext:value-type="currency">
            <text:p>R$ 1.505,44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ACOMPANHAR O EXMO. SR. PRESIDENTE NA REUNIÃO PREPARATÓRIA PARA O XII ENCONTRO NACIONAL DO PODER JUDICIÁRIO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PEDRO AUGUSTO MENDONÇA DE ARAÚJO</text:p>
          </table:table-cell>
          <table:table-cell table:style-name="ce36" office:value-type="string" calcext:value-type="string">
            <text:p>DESEMBARGADOR VICE-PRESIDENTE E CORREGEDOR REGIONAL ELEITORAL</text:p>
          </table:table-cell>
          <table:table-cell table:style-name="ce20" office:value-type="string" calcext:value-type="string">
            <text:p>MCZ-BSB</text:p>
          </table:table-cell>
          <table:table-cell table:style-name="ce42" office:value-type="string" calcext:value-type="string">
            <text:p>AVIANCA</text:p>
          </table:table-cell>
          <table:table-cell table:style-name="ce45" office:value-type="date" office:date-value="2018-08-27" calcext:value-type="date">
            <text:p>27/08/2018</text:p>
          </table:table-cell>
          <table:table-cell table:style-name="ce45"/>
          <table:table-cell table:style-name="ce48" office:value-type="currency" office:currency="BRL" office:value="1235.51" calcext:value-type="currency">
            <text:p>R$ 1.235,51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ÇÃO DA SOLENIDADE DE POSSE DO NOVO CORREGEDOR NACIONAL DE JUSTIÇA, MINISTRO HUMBERTO MARTINS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PEDRO AUGUSTO MENDONÇA DE ARAÚJO</text:p>
          </table:table-cell>
          <table:table-cell table:style-name="ce36" office:value-type="string" calcext:value-type="string">
            <text:p>DESEMBARGADOR VICE-PRESIDENTE E CORREGEDOR REGIONAL ELEITORAL</text:p>
          </table:table-cell>
          <table:table-cell table:style-name="ce20" office:value-type="string" calcext:value-type="string">
            <text:p>BSB-MCZ</text:p>
          </table:table-cell>
          <table:table-cell table:style-name="ce42" office:value-type="string" calcext:value-type="string">
            <text:p>LATAM</text:p>
          </table:table-cell>
          <table:table-cell table:style-name="ce45"/>
          <table:table-cell table:style-name="ce45" office:value-type="date" office:date-value="2018-08-28" calcext:value-type="date">
            <text:p>28/08/2018</text:p>
          </table:table-cell>
          <table:table-cell table:style-name="ce48" office:value-type="currency" office:currency="BRL" office:value="671.95" calcext:value-type="currency">
            <text:p>R$ 671,95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ÇÃO DA SOLENIDADE DE POSSE DO NOVO CORREGEDOR NACIONAL DE JUSTIÇA, MINISTRO HUMBERTO MARTINS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MAURÍCIO DE OMENA SOUZA</text:p>
          </table:table-cell>
          <table:table-cell table:style-name="ce36" office:value-type="string" calcext:value-type="string">
            <text:p>DIRETOR-GERAL</text:p>
          </table:table-cell>
          <table:table-cell table:style-name="ce20" office:value-type="string" calcext:value-type="string">
            <text:p>BSB-MCZ</text:p>
          </table:table-cell>
          <table:table-cell table:style-name="ce42" office:value-type="string" calcext:value-type="string">
            <text:p>GOL</text:p>
          </table:table-cell>
          <table:table-cell table:style-name="ce45"/>
          <table:table-cell table:style-name="ce45" office:value-type="date" office:date-value="2018-08-29" calcext:value-type="date">
            <text:p>29/08/2018</text:p>
          </table:table-cell>
          <table:table-cell table:style-name="ce48" office:value-type="currency" office:currency="BRL" office:value="1023.46" calcext:value-type="currency">
            <text:p>R$ 1.023,46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A REUNIÃO PREPARATÓRIA PARA O XII ENCONTRO NACIONAL DO PODER JUDICIÁRIO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NEY WILLER SANTOS SILVA DA PALMA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BSB-MCZ</text:p>
          </table:table-cell>
          <table:table-cell table:style-name="ce42" office:value-type="string" calcext:value-type="string">
            <text:p>GOL</text:p>
          </table:table-cell>
          <table:table-cell table:style-name="ce45"/>
          <table:table-cell table:style-name="ce45" office:value-type="date" office:date-value="2018-08-29" calcext:value-type="date">
            <text:p>29/08/2018</text:p>
          </table:table-cell>
          <table:table-cell table:style-name="ce48" office:value-type="currency" office:currency="BRL" office:value="1023.46" calcext:value-type="currency">
            <text:p>R$ 1.023,46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ACOMPANHAR O EXMO. SR. PRESIDENTE NA REUNIÃO PREPARATÓRIA PARA O XII ENCONTRO NACIONAL DO PODER JUDICIÁRIO.</text:p>
          </table:table-cell>
          <table:table-cell table:number-columns-repeated="1007"/>
        </table:table-row>
        <table:table-row table:style-name="ro6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BSB-MCZ</text:p>
          </table:table-cell>
          <table:table-cell table:style-name="ce42" office:value-type="string" calcext:value-type="string">
            <text:p>LATAM</text:p>
          </table:table-cell>
          <table:table-cell table:style-name="ce45"/>
          <table:table-cell table:style-name="ce45" office:value-type="date" office:date-value="2018-08-30" calcext:value-type="date">
            <text:p>30/08/2018</text:p>
          </table:table-cell>
          <table:table-cell table:style-name="ce48" office:value-type="currency" office:currency="BRL" office:value="605.11" calcext:value-type="currency">
            <text:p>R$ 605,11</text:p>
          </table:table-cell>
          <table:table-cell table:style-name="ce49" office:value-type="string" calcext:value-type="string">
            <text:p>JCGA</text:p>
          </table:table-cell>
          <table:table-cell table:style-name="ce52" office:value-type="string" calcext:value-type="string">
            <text:p>PARTICIPAR DA REUNIÃO PREPARATÓRIA PARA O XII ENCONTRO NACIONAL DO PODER JUDICIÁRIO, NO TSE E DAS SOLENIDADES DE POSSES DE SUAS EXCELÊNCIAS OS SENHORES MINISTRO HUMBERTO MARTINS, NO CARGO DE CORREGEDOR NACIONAL DE JUSTIÇA, NO CNJ, NOS TERMOS DO PROCEDIMENTO SEI DE Nº 0006599-21.2018.6.02.8000, CONVITE ANEXO, E DO MINISTRO JOÃO OTÁVIO NORONHA E DA MINISTRA MARIA THEREZA DE ASSIS MOURA, CONFORME CONVITE ANEXO.</text:p>
          </table:table-cell>
          <table:table-cell table:number-columns-repeated="1007"/>
        </table:table-row>
        <table:table-row table:style-name="ro2" table:number-rows-repeated="1048555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AGO-18'.A5:'AGO-18'.I2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51:26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50:01.980000000</meta:creation-date>
    <dc:date>2020-07-07T17:51:36.697000000</dc:date>
    <meta:editing-duration>PT7M14S</meta:editing-duration>
    <meta:editing-cycles>7</meta:editing-cycles>
    <meta:generator>LibreOffice/6.4.4.2$Windows_X86_64 LibreOffice_project/3d775be2011f3886db32dfd395a6a6d1ca2630ff</meta:generator>
    <meta:document-statistic meta:table-count="1" meta:cell-count="138" meta:object-count="0"/>
  </office:meta>
</office:document-meta>
</file>