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8.04mm"/>
    </style:style>
    <style:style style:name="co2" style:family="table-column">
      <style:table-column-properties fo:break-before="auto" style:column-width="20.04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999999"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450" calcext:value-type="currency" table:number-columns-spanned="2" table:number-rows-spanned="1">
            <text:p>R$ 450,00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450" calcext:value-type="currency" table:number-columns-spanned="2" table:number-rows-spanned="1">
            <text:p>R$ 45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15" table:formula="of:=8000-SUM([.B5:.B11])" office:value-type="currency" office:currency="BRL" office:value="7550" calcext:value-type="currency" table:number-columns-spanned="1" table:number-rows-spanned="7">
            <text:p>R$ 7.5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office:value-type="currency" office:currency="BRL" office:value="450" calcext:value-type="currency">
            <text:p>R$ 4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2.2. MANUTENÇÃO E CONSERVAÇÃO DE VEÍCULO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15" table:formula="of:=8000-SUM([.B13:.B17])" office:value-type="currency" office:currency="BRL" office:value="8000" calcext:value-type="currency" table:number-columns-spanned="1" table:number-rows-spanned="5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5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7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2.3. MANUTENÇÃO E CONSERVAÇÃO DE BENS MÓVEIS DE OUTRAS NATUREZ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formula="of:=8000-[.B19]" office:value-type="currency" office:currency="BRL" office:value="8000" calcext:value-type="currency">
            <text:p>R$ 8.000,00</text:p>
          </table:table-cell>
          <table:table-cell table:style-name="ce17" table:number-columns-repeated="1021"/>
        </table:table-row>
        <table:table-row table:style-name="ro1">
          <table:table-cell table:style-name="ce4" office:value-type="string" calcext:value-type="string">
            <text:p>2.4. MANUTENÇÃO E CONSERVAÇÃO DE BENS IMÓVEI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15" table:formula="of:=8000-SUM([.B21:.B31])" office:value-type="currency" office:currency="BRL" office:value="8000" calcext:value-type="currency" table:number-columns-spanned="1" table:number-rows-spanned="11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.6.SERVIÇOS DE LIMPEZA E CONSERV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15" table:formula="of:=8000-[.B35]-[.B36]-[.B37]" office:value-type="currency" office:currency="BRL" office:value="8000" calcext:value-type="currency" table:number-columns-spanned="1" table:number-rows-spanned="3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2.7. SERVIÇO DE APOIO ADMINISTRATIVO, TÉCNICO E OPERACIONAL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15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2.8. CONFECÇÃO DE MATERIAL DE ACONDICIONAMENTO E EMBALAGEM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.9. CONFECÇÃO DE UNIFORMES, BANDEIRAS E FLÂMUL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.10. SERVIÇOS DE CÓPIAS E REPRODUÇÃO DE DOCUMENT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2.10.1. Cópias xerográficas, reprodução de documentos e impressões diversas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8000-[.B46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.11. SERVIÇOS DE ÁUDIO, VÍDEO E FOT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6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15" table:formula="of:=8000-SUM([.B48:.B51])" office:value-type="currency" office:currency="BRL" office:value="8000" calcext:value-type="currency" table:number-columns-spanned="1" table:number-rows-spanned="4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2.12.SERVIÇOS JUDICIÁRI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8000-[.B5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.13.OUTROS SERVIÇOS DE TERCEIROS PESSOA JURÍDICA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5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02-19T17:07:25.310000000</dc:date>
    <meta:editing-duration>PT1H26M30S</meta:editing-duration>
    <meta:editing-cycles>25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