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71A999DC.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0.552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3" style:family="text">
      <style:text-properties fo:color="#f10d0c"/>
    </style:style>
    <style:style style:name="T4" style:family="text">
      <style:text-properties fo:color="#c9211e"/>
    </style:style>
    <style:style style:name="T5" style:family="text">
      <style:text-properties fo:font-weight="bold" style:font-weight-asian="bold" style:font-weight-complex="bold" fo:color="#ff0000"/>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JANEI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3650.34" calcext:value-type="currency" table:number-columns-spanned="2" table:number-rows-spanned="1">
            <text:p>R$ 3.650,34</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254.5" calcext:value-type="currency" table:number-columns-spanned="2" table:number-rows-spanned="1">
            <text:p>R$ 254,5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254.5" calcext:value-type="currency" table:number-columns-spanned="1" table:number-rows-spanned="4">
            <text:p>R$ 254,50</text:p>
          </table:table-cell>
          <table:table-cell table:style-name="ce54" table:formula="of:=17600-[.S20]" office:value-type="currency" office:currency="BRL" office:value="17345.5" calcext:value-type="currency" table:number-columns-spanned="1" table:number-rows-spanned="4">
            <text:p>R$ 17.345,5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765.76" calcext:value-type="currency" table:number-columns-spanned="2" table:number-rows-spanned="1">
            <text:p>R$ 1.765,76</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765.76" calcext:value-type="currency" table:number-columns-spanned="1" table:number-rows-spanned="6">
            <text:p>R$ 1.765,76</text:p>
          </table:table-cell>
          <table:table-cell table:style-name="ce54" table:formula="of:=17600-[.S38]" office:value-type="currency" office:currency="BRL" office:value="15834.24" calcext:value-type="currency" table:number-columns-spanned="1" table:number-rows-spanned="6">
            <text:p>R$ 15.834,24</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330.08" calcext:value-type="currency" table:number-columns-spanned="2" table:number-rows-spanned="1">
            <text:p>R$ 1.330,08</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330.08" calcext:value-type="currency" table:number-columns-spanned="1" table:number-rows-spanned="6">
            <text:p>R$ 1.330,08</text:p>
          </table:table-cell>
          <table:table-cell table:style-name="ce54" table:formula="of:=17600-[.S45]" office:value-type="currency" office:currency="BRL" office:value="16269.92" calcext:value-type="currency" table:number-columns-spanned="1" table:number-rows-spanned="6">
            <text:p>R$ 16.269,92</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4"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4 (ATUALIZADO ATÉ <text:span text:style-name="T3">JANEIRO</text:span>):</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19]+[.S24]+[.S29]+[.S31]+[.S33]+[.S35]+[.S37]+[.S44]+[.S51]+[.S53]+[.S56]+[.S58]+[.S60]+[.S65]+[.S67]+[.S69]+[.S71]+[.S73]+[.S75]" office:value-type="currency" office:currency="BRL" office:value="0" calcext:value-type="currency">
            <text:p>R$ 0,00</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1981.2-[.S16]" office:value-type="currency" office:currency="BRL" office:value="11981.2" calcext:value-type="currency" table:number-columns-spanned="1" table:number-rows-spanned="3">
            <text:p>R$ 11.981,2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20]" office:value-type="currency" office:currency="BRL" office:value="11981.2" calcext:value-type="currency" table:number-columns-spanned="1" table:number-rows-spanned="4">
            <text:p>R$ 11.981,2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1981.2-[.S25]" office:value-type="currency" office:currency="BRL" office:value="11981.2" calcext:value-type="currency" table:number-columns-spanned="1" table:number-rows-spanned="4">
            <text:p>R$ 11.981,2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1981.2-[.S30]"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1981.2-[.S34]" office:value-type="currency" office:currency="BRL" office:value="11981.2" calcext:value-type="currency">
            <text:p>R$ 11.981,2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38]" office:value-type="currency" office:currency="BRL" office:value="11981.2" calcext:value-type="currency" table:number-columns-spanned="1" table:number-rows-spanned="6">
            <text:p>R$ 11.981,20</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45]" office:value-type="currency" office:currency="BRL" office:value="11981.2" calcext:value-type="currency" table:number-columns-spanned="1" table:number-rows-spanned="6">
            <text:p>R$ 11.981,20</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1981.2-[.S52]"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1981.2-[.S54]"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1981.2-[.S57]"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61]" office:value-type="currency" office:currency="BRL" office:value="11981.2" calcext:value-type="currency" table:number-columns-spanned="1" table:number-rows-spanned="4">
            <text:p>R$ 11.981,2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1981.2-[.S66]"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68]"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6]" office:value-type="currency" office:currency="BRL" office:value="11981.2" calcext:value-type="currency">
            <text:p>R$ 11.981,2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table table:name="2025"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71A999DC.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DE CONSUMO <text:s text:c="61"/></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able:number-columns-spanned="20" table:number-rows-spanned="1">
            <text:p>VALOR GASTO EM 2025 (ATUALIZADO ATÉ<text:span text:style-name="T4"> </text:span><text:span text:style-name="T5">MARÇ</text:span><text:span text:style-name="T3">O</text:span>):</text:p>
          </table:table-cell>
          <table:covered-table-cell table:number-columns-repeated="2" table:style-name="ce3" office:value-type="string" calcext:value-type="string">
            <text:p>janeiro</text:p>
          </table:covered-table-cell>
          <table:covered-table-cell table:style-name="ce3" office:value-type="string" calcext:value-type="string">
            <text:p>maio</text:p>
          </table:covered-table-cell>
          <table:covered-table-cell table:style-name="ce3" office:value-type="string" calcext:value-type="string">
            <text:p>junho</text:p>
          </table:covered-table-cell>
          <table:covered-table-cell table:number-columns-repeated="2" table:style-name="ce3" office:value-type="string" calcext:value-type="string">
            <text:p>agosto</text:p>
          </table:covered-table-cell>
          <table:covered-table-cell table:style-name="ce3" office:value-type="string" calcext:value-type="string">
            <text:p>setembro</text:p>
          </table:covered-table-cell>
          <table:covered-table-cell table:number-columns-repeated="2" table:style-name="ce3" office:value-type="string" calcext:value-type="string">
            <text:p>outubro</text:p>
          </table:covered-table-cell>
          <table:covered-table-cell table:style-name="ce3" office:value-type="string" calcext:value-type="string">
            <text:p>novembro</text:p>
          </table:covered-table-cell>
          <table:covered-table-cell table:style-name="ce3" office:value-type="string" calcext:value-type="string">
            <text:p>julho</text:p>
          </table:covered-table-cell>
          <table:covered-table-cell table:style-name="ce3" office:value-type="string" calcext:value-type="string">
            <text:p>março</text:p>
          </table:covered-table-cell>
          <table:covered-table-cell table:style-name="ce3" office:value-type="string" calcext:value-type="string">
            <text:p>fevereiro</text:p>
          </table:covered-table-cell>
          <table:covered-table-cell table:style-name="ce3" office:value-type="string" calcext:value-type="string">
            <text:p>março</text:p>
          </table:covered-table-cell>
          <table:covered-table-cell table:style-name="ce3" office:value-type="string" calcext:value-type="string">
            <text:p>abril</text:p>
          </table:covered-table-cell>
          <table:covered-table-cell table:style-name="ce3" office:value-type="string" calcext:value-type="string">
            <text:p>maio</text:p>
          </table:covered-table-cell>
          <table:covered-table-cell table:style-name="ce3" office:value-type="string" calcext:value-type="string">
            <text:p>agosto</text:p>
          </table:covered-table-cell>
          <table:covered-table-cell table:style-name="ce34" table:formula="of:=[.S10]+[.S13]+[.S15]+[.S19]+[.S24]+[.S29]+[.S31]+[.S33]+[.S35]+[.S37]+[.S44]+[.S51]+[.S53]+[.S56]+[.S58]+[.S60]+[.S65]+[.S67]+[.S69]+[.S71]+[.S73]+[.S75]" office:value-type="currency" office:currency="BRL" office:value="0" calcext:value-type="currency">
            <text:p>R$ 0,00</text:p>
          </table:covered-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1981.2-[.S11]" office:value-type="currency" office:currency="BRL" office:value="11981.2" calcext:value-type="currency" table:number-columns-spanned="1" table:number-rows-spanned="2">
            <text:p>R$ 11.981,2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54"/>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1981.2-[.S14]" office:value-type="currency" office:currency="BRL" office:value="11981.2" calcext:value-type="currency">
            <text:p>R$ 11.981,2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1981.2-[.S16]" office:value-type="currency" office:currency="BRL" office:value="11981.2" calcext:value-type="currency" table:number-columns-spanned="1" table:number-rows-spanned="3">
            <text:p>R$ 11.981,2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54"/>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54"/>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20]" office:value-type="currency" office:currency="BRL" office:value="11981.2" calcext:value-type="currency" table:number-columns-spanned="1" table:number-rows-spanned="4">
            <text:p>R$ 11.981,2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54"/>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54"/>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54"/>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1981.2-[.S25]" office:value-type="currency" office:currency="BRL" office:value="11981.2" calcext:value-type="currency" table:number-columns-spanned="1" table:number-rows-spanned="4">
            <text:p>R$ 11.981,20</text:p>
          </table:table-cell>
          <table:table-cell table:number-columns-repeated="44"/>
        </table:table-row>
        <table:table-row table:style-name="ro17">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54"/>
          <table:table-cell table:number-columns-repeated="44"/>
        </table:table-row>
        <table:table-row table:style-name="ro8">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1981.2-[.S30]"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1981.2-[.S32]"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1981.2-[.S34]" office:value-type="currency" office:currency="BRL" office:value="11981.2" calcext:value-type="currency">
            <text:p>R$ 11.981,2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1981.2-[.S36]" office:value-type="currency" office:currency="BRL" office:value="11981.2" calcext:value-type="currency">
            <text:p>R$ 11.981,2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38]" office:value-type="currency" office:currency="BRL" office:value="11981.2" calcext:value-type="currency" table:number-columns-spanned="1" table:number-rows-spanned="6">
            <text:p>R$ 11.981,20</text:p>
          </table:table-cell>
          <table:table-cell table:number-columns-repeated="44"/>
        </table:table-row>
        <table:table-row table:style-name="ro8">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54"/>
          <table:table-cell table:number-columns-repeated="17"/>
          <table:table-cell table:style-name="ce47" table:number-columns-repeated="27"/>
        </table:table-row>
        <table:table-row table:style-name="ro8">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54"/>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0" calcext:value-type="currency" table:number-columns-spanned="1" table:number-rows-spanned="6">
            <text:p>R$ 0,00</text:p>
          </table:table-cell>
          <table:table-cell table:style-name="ce54" table:formula="of:=11981.2-[.S45]" office:value-type="currency" office:currency="BRL" office:value="11981.2" calcext:value-type="currency" table:number-columns-spanned="1" table:number-rows-spanned="6">
            <text:p>R$ 11.981,20</text:p>
          </table:table-cell>
          <table:table-cell table:number-columns-repeated="44"/>
        </table:table-row>
        <table:table-row table:style-name="ro17">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54"/>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1981.2-[.S52]"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1981.2-[.S54]" office:value-type="currency" office:currency="BRL" office:value="11981.2" calcext:value-type="currency" table:number-columns-spanned="1" table:number-rows-spanned="2">
            <text:p>R$ 11.981,20</text:p>
          </table:table-cell>
          <table:table-cell table:number-columns-repeated="17"/>
          <table:table-cell table:style-name="ce47" table:number-columns-repeated="27"/>
        </table:table-row>
        <table:table-row table:style-name="ro17">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1981.2-[.S57]"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1981.2-[.S59]"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1981.2-[.S61]" office:value-type="currency" office:currency="BRL" office:value="11981.2" calcext:value-type="currency" table:number-columns-spanned="1" table:number-rows-spanned="4">
            <text:p>R$ 11.981,20</text:p>
          </table:table-cell>
          <table:table-cell table:number-columns-repeated="44"/>
        </table:table-row>
        <table:table-row table:style-name="ro8">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7">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54"/>
          <table:table-cell table:number-columns-repeated="44"/>
        </table:table-row>
        <table:table-row table:style-name="ro17">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54"/>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1981.2-[.S66]"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68]" office:value-type="currency" office:currency="BRL" office:value="11981.2" calcext:value-type="currency">
            <text:p>R$ 11.981,2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1981.2-[.S70]"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1981.2-[.S72]" office:value-type="currency" office:currency="BRL" office:value="11981.2" calcext:value-type="currency">
            <text:p>R$ 11.981,2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17">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1981.2-[.S74]" office:value-type="currency" office:currency="BRL" office:value="11981.2" calcext:value-type="currency">
            <text:p>R$ 11.981,2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0" calcext:value-type="currency">
            <text:p>R$ 0,00</text:p>
          </table:table-cell>
          <table:table-cell table:style-name="ce54" table:formula="of:=11981.2-[.S76]" office:value-type="currency" office:currency="BRL" office:value="11981.2" calcext:value-type="currency">
            <text:p>R$ 11.981,2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1">00/00/0000</text:date>, <text:time style:data-style-name="N2" text:time-value="18:53:37.446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2018" style:display-name="PageStyle_2018" style:page-layout-name="Mpm3">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5-12-01T18:57:45.243000000</dc:date>
    <meta:editing-cycles>329</meta:editing-cycles>
    <meta:editing-duration>P5DT8H20M50S</meta:editing-duration>
    <meta:generator>LibreOffice/24.2.5.2$Windows_X86_64 LibreOffice_project/bffef4ea93e59bebbeaf7f431bb02b1a39ee8a59</meta:generator>
    <meta:document-statistic meta:table-count="3" meta:cell-count="591" meta:object-count="3"/>
  </office:meta>
</office:document-meta>
</file>