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fo:color="#f10d0c"/>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TUALIZADO ATÉ <text:span text:style-name="T3">JANEI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5"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5 (ATUALIZADO ATÉ <text:span text:style-name="T3">JANEI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18:53:37.44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5-12-01T18:56:12.020000000</dc:date>
    <meta:editing-cycles>327</meta:editing-cycles>
    <meta:editing-duration>P5DT8H19M17S</meta:editing-duration>
    <meta:generator>LibreOffice/24.2.5.2$Windows_X86_64 LibreOffice_project/bffef4ea93e59bebbeaf7f431bb02b1a39ee8a59</meta:generator>
    <meta:document-statistic meta:table-count="3" meta:cell-count="591" meta:object-count="3"/>
  </office:meta>
</office:document-meta>
</file>