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f10d0c"/>
    </style:style>
    <style:style style:name="T4" style:family="text">
      <style:text-properties fo:color="#ff0000" fo:font-weight="bold" style:font-weight-asian="bold" style:font-weight-complex="bold"/>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5"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5 (ATUALIZADO ATÉ <text:span text:style-name="T4">FEVEREIR</text:span><text:span text:style-name="T3">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20:41:20.03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5-12-01T20:41:58.916000000</dc:date>
    <meta:editing-cycles>330</meta:editing-cycles>
    <meta:editing-duration>P5DT8H21M29S</meta:editing-duration>
    <meta:generator>LibreOffice/24.2.5.2$Windows_X86_64 LibreOffice_project/bffef4ea93e59bebbeaf7f431bb02b1a39ee8a59</meta:generator>
    <meta:document-statistic meta:table-count="3" meta:cell-count="591" meta:object-count="3"/>
  </office:meta>
</office:document-meta>
</file>