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6:19:27.734000000</dc:date>
    <meta:editing-cycles>325</meta:editing-cycles>
    <meta:editing-duration>P5DT7H49M55S</meta:editing-duration>
    <meta:generator>LibreOffice/7.4.6.2$Windows_X86_64 LibreOffice_project/5b1f5509c2decdade7fda905e3e1429a67acd63d</meta:generator>
    <meta:document-statistic meta:table-count="1" meta:cell-count="197" meta:object-count="1"/>
  </office:meta>
</office:document-meta>
</file>