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MARÇ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5">00/00/0000</text:date>, <text:time style:data-style-name="N2" text:time-value="15:55:41.05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2-04-25T15:57:03.809000000</dc:date>
    <meta:editing-cycles>325</meta:editing-cycles>
    <meta:editing-duration>P5DT8H6M22S</meta:editing-duration>
    <meta:generator>LibreOffice/6.3.4.2$Windows_X86_64 LibreOffice_project/60da17e045e08f1793c57c00ba83cdfce946d0aa</meta:generator>
    <meta:document-statistic meta:table-count="1" meta:cell-count="197" meta:object-count="1"/>
  </office:meta>
</office:document-meta>
</file>