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7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#FEDCC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36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background-color="transparent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ackground-color="#E8F2A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39"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E0C2C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DEE7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40">
      <style:table-cell-properties fo:border="thin solid #000000" style:vertical-align="automatic" fo:background-color="transparent"/>
    </style:style>
    <style:style style:name="ce53" style:family="table-cell" style:parent-style-name="Default" style:data-style-name="N0">
      <style:table-cell-properties fo:border="thin solid #000000" style:vertical-align="automatic" fo:background-color="#DEE7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37">
      <style:table-cell-properties fo:border="thin solid #000000" style:vertical-align="automatic" fo:background-color="transparen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67833333333333cm"/>
    </style:style>
    <style:style style:name="co8" style:family="table-column">
      <style:table-column-properties fo:break-before="auto" style:column-width="11.7686666666667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6195cm"/>
    </style:style>
    <style:style style:name="co15" style:family="table-column">
      <style:table-column-properties fo:break-before="auto" style:column-width="1.67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7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QUADRO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O NÃO ELEITOR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POSTO DE TRABALHO</text:p>
          </table:table-cell>
          <table:table-cell office:value-type="string" table:number-columns-spanned="2" table:number-rows-spanned="1" table:style-name="ce7">
            <text:p>SERVIÇO EXTRAORDINÁRIO</text:p>
          </table:table-cell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VALO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Motorista (CNH tipo D)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466.2706756207181" table:formula="of:=[Motorista_D.C97]" table:number-columns-spanned="1" table:number-rows-spanned="4" table:style-name="ce10">
            <text:p>R$ 1.466,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10" table:style-name="ce4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Motorista (CNH tipo B)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323.6291792799327" table:formula="of:=[Motorista_B.C97]" table:number-columns-spanned="1" table:number-rows-spanned="4" table:style-name="ce10">
            <text:p>R$ 1.323,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10" table:style-name="ce4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Motociclista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255.0878426191216" table:formula="of:=[Motociclista.C97]" table:number-columns-spanned="1" table:number-rows-spanned="4" table:style-name="ce10">
            <text:p>R$ 1.255,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10" table:style-name="ce4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Garagista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453.35872642135553" table:formula="of:=[Garagista.C97]" table:number-columns-spanned="1" table:number-rows-spanned="4" table:style-name="ce10">
            <text:p>R$ 453,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5" table:style-name="ce4">
            <text:p>5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Operador de Empilhadeira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342.9277346672152" table:formula="of:=[Operador_de_Empilhadeira.C97]" table:number-columns-spanned="1" table:number-rows-spanned="4" table:style-name="ce10">
            <text:p>R$ 1.342,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10" table:style-name="ce4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Recepcionista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153.1411261167366" table:formula="of:=[Recepcionista.C97]" table:number-columns-spanned="1" table:number-rows-spanned="4" table:style-name="ce10">
            <text:p>R$ 1.153,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10" table:style-name="ce4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Ascensorista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108.2102201410917" table:formula="of:=[Ascensorista.C97]" table:number-columns-spanned="1" table:number-rows-spanned="4" table:style-name="ce10">
            <text:p>R$ 1.108,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10" table:style-name="ce4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Copeiro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961.04708159604002" table:formula="of:=[Copeiro.C97]" table:number-columns-spanned="1" table:number-rows-spanned="4" table:style-name="ce10">
            <text:p>R$ 961,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10" table:style-name="ce4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Garçom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961.04708159604002" table:formula="of:=[Garçom.C97]" table:number-columns-spanned="1" table:number-rows-spanned="4" table:style-name="ce10">
            <text:p>R$ 961,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10" table:style-name="ce4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Carregador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873.67916508730889" table:formula="of:=[Carregador.C97]" table:number-columns-spanned="1" table:number-rows-spanned="4" table:style-name="ce10">
            <text:p>R$ 873,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10" table:style-name="ce4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Almoxarife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028.9066758111046" table:formula="of:=[Almoxarife.C97]" table:number-columns-spanned="1" table:number-rows-spanned="4" table:style-name="ce10">
            <text:p>R$ 1.028,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10" table:style-name="ce4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Conferente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currency" office:value="1028.9066758111046" table:formula="of:=[Conferente.C97]" table:number-columns-spanned="1" table:number-rows-spanned="4" table:style-name="ce12">
            <text:p>R$ 1.028,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10" table:style-name="ce4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office:value-type="currency" office:value="12956.212184767768" table:formula="of:=SUM([.E5:.E52])" table:style-name="ce5">
            <text:p>R$ 12.956,21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Motorista_D" table:style-name="ta1">
        <table:table-column table:style-name="co7" table:default-cell-style-name="ce20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39" table:default-cell-style-name="ce15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6">
            <text:p>PLANILHA ANALÍTICA DE CUSTO E FORMAÇÃO DE PREÇ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7">
            <text:p>Nº do Processo: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Edital do Pregão Eletrônico nº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Dia ____/____/2026 <text:s/>às _____:____horas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table:number-columns-repeated="2" table:style-name="ce16"/>
          <table:table-cell table:number-columns-repeated="5" table:style-name="ce1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8">
            <text:p>MOTORISTA D– HORAS EXTRA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number-rows-repeated="2" table:style-name="ro1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9">
            <text:p>Dados da mão de obra para composição dos cust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Data de apresentação da proposta (dia/mês/an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Unidade de medida</text:p>
          </table:table-cell>
          <table:table-cell office:value-type="string" table:number-columns-spanned="3" table:number-rows-spanned="1" table:style-name="ce51">
            <text:p>Posto de serviço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Quantidade da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9">
            <text:p>Quantidade de empregados por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9">
            <text:p>Número de meses a execução contratual</text:p>
          </table:table-cell>
          <table:table-cell office:value-type="string" table:number-columns-spanned="3" table:number-rows-spanned="1" table:style-name="ce51">
            <text:p>12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9">
            <text:p>Piso da categoria profissional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Classificação Brasileira de Ocupações (CB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9">
            <text:p>Acordo, Convenção ou Sentença Normativa em Dissídio Coletivo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9">
            <text:p>Número do registro da convenção no MTE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Data base da categoria</text:p>
          </table:table-cell>
          <table:table-cell office:value-type="date" office:date-value="2026-01-01T00:00:00" table:number-columns-spanned="3" table:number-rows-spanned="1" table:style-name="ce52">
            <text:p>01/01/26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Itens de custos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Salário Base</text:p>
          </table:table-cell>
          <table:table-cell office:value-type="currency" office:value="2796" table:number-columns-spanned="3" table:number-rows-spanned="1" table:style-name="ce54">
            <text:p>R$ 2.796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<text:s/>de periculos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Adicional <text:s/>de insalubr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table:style-name="ce18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4"/>
          <table:table-cell office:value-type="string" table:style-name="ce25">
            <text:p>DIVISOR 220 (jornada padrão)</text:p>
          </table:table-cell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26">
            <text:p>Adicional de Hora Extra – 60%</text:p>
          </table:table-cell>
          <table:table-cell office:value-type="float" office:value="10" table:style-name="ce4">
            <text:p>10</text:p>
          </table:table-cell>
          <table:table-cell office:value-type="currency" office:value="20.334545454545456" table:formula="of:=([.C26]+[.C27]+[.C28])/220*1.6" table:style-name="ce5">
            <text:p>R$ 20,33</text:p>
          </table:table-cell>
          <table:table-cell office:value-type="float" office:value="203.34545454545457" table:formula="of:=[.C30]*[.D30]" table:style-name="ce27">
            <text:p>R$ 203,35</text:p>
          </table:table-cell>
          <table:table-cell table:style-name="ce28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6">
            <text:p>Adicional de Hora Extra – 100%</text:p>
          </table:table-cell>
          <table:table-cell office:value-type="float" office:value="10" table:style-name="ce4">
            <text:p>10</text:p>
          </table:table-cell>
          <table:table-cell office:value-type="currency" office:value="25.418181818181818" table:formula="of:=([.C26]+[.C27]+[.C28])/220*2" table:style-name="ce5">
            <text:p>R$ 25,42</text:p>
          </table:table-cell>
          <table:table-cell office:value-type="float" office:value="254.18181818181819" table:formula="of:=[.C31]*[.D31]" table:style-name="ce27">
            <text:p>R$ 254,18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26">
            <text:p>Adicional de Hora Extra noturna – 60%</text:p>
          </table:table-cell>
          <table:table-cell office:value-type="float" office:value="4" table:style-name="ce4">
            <text:p>4</text:p>
          </table:table-cell>
          <table:table-cell office:value-type="currency" office:value="29.04934701818182" table:formula="of:=([.C26]+[.C27]+[.C28])/220*1.6*1.142857*1.25" table:style-name="ce5">
            <text:p>R$ 29,05</text:p>
          </table:table-cell>
          <table:table-cell office:value-type="float" office:value="116.19738807272728" table:formula="of:=[.C32]*[.D32]" table:style-name="ce27">
            <text:p>R$ 116,20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26">
            <text:p>Adicional de Hora Extra noturna – 100%</text:p>
          </table:table-cell>
          <table:table-cell office:value-type="float" office:value="4" table:style-name="ce4">
            <text:p>4</text:p>
          </table:table-cell>
          <table:table-cell office:value-type="currency" office:value="36.311683772727278" table:formula="of:=([.C26]+[.C27]+[.C28])/220*2*1.142857*1.25" table:style-name="ce5">
            <text:p>R$ 36,31</text:p>
          </table:table-cell>
          <table:table-cell office:value-type="float" office:value="145.24673509090911" table:formula="of:=[.C33]*[.D33]" table:style-name="ce27">
            <text:p>R$ 145,2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Outros ( especificar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5">
            <text:p>Total da remuneração – base de cálculo para encargos trabalhistas</text:p>
          </table:table-cell>
          <table:covered-table-cell/>
          <table:table-cell office:value-type="currency" office:value="718.97139589090921" table:formula="of:=SUM([.E30:.E33])" table:number-columns-spanned="3" table:number-rows-spanned="1" table:style-name="ce54">
            <text:p>R$ 718,97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office:value-type="string" table:style-name="ce23">
            <text:p>Total da Remuneração</text:p>
          </table:table-cell>
          <table:table-cell office:value-type="currency" office:value="718.97139589090921" table:formula="of:=[.C35]" table:number-columns-spanned="3" table:number-rows-spanned="1" table:style-name="ce54">
            <text:p>R$ 718,97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table:style-name="ce23"/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1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13º Salário</text:p>
          </table:table-cell>
          <table:table-cell office:value-type="percentage" office:value="8.3333333333333329E-2" table:formula="of:=1/12" table:style-name="ce31">
            <text:p>8,33%</text:p>
          </table:table-cell>
          <table:table-cell office:value-type="currency" office:value="59.914282990909101" table:formula="of:=[.C36]*[.C43]" table:number-columns-spanned="2" table:number-rows-spanned="1" table:style-name="ce58">
            <text:p>R$ 59,9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de férias</text:p>
          </table:table-cell>
          <table:table-cell office:value-type="percentage" office:value="2.7777777777777776E-2" table:formula="of:=[.C43]/3" table:style-name="ce31">
            <text:p>2,78%</text:p>
          </table:table-cell>
          <table:table-cell office:value-type="currency" office:value="19.971427663636366" table:formula="of:=[.C36]*[.C44]" table:number-columns-spanned="2" table:number-rows-spanned="1" table:style-name="ce58">
            <text:p>R$ 19,9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2">
            <text:p>11,11%</text:p>
          </table:table-cell>
          <table:table-cell office:value-type="currency" office:value="79.885710654545463" table:formula="of:=SUM([.D43:.E44])" table:number-columns-spanned="2" table:number-rows-spanned="1" table:style-name="ce59">
            <text:p>R$ 79,89</text:p>
          </table:table-cell>
          <table:covered-table-cell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2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INSS</text:p>
          </table:table-cell>
          <table:table-cell office:value-type="percentage" office:value="0.2" table:style-name="ce31">
            <text:p>20,00%</text:p>
          </table:table-cell>
          <table:table-cell office:value-type="currency" office:value="159.77142130909095" table:formula="of:=([.C36]+[.D45])*[.C49]" table:number-columns-spanned="2" table:number-rows-spanned="1" table:style-name="ce58">
            <text:p>R$ 159,77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SESI OU SESC</text:p>
          </table:table-cell>
          <table:table-cell office:value-type="percentage" office:value="1.4999999999999999E-2" table:style-name="ce31">
            <text:p>1,50%</text:p>
          </table:table-cell>
          <table:table-cell office:value-type="currency" office:value="11.98285659818182" table:formula="of:=([.C36]+[.D45])*[.C50]" table:number-columns-spanned="2" table:number-rows-spanned="1" table:style-name="ce58">
            <text:p>R$ 11,98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SENAI OU SENAC</text:p>
          </table:table-cell>
          <table:table-cell office:value-type="percentage" office:value="0.01" table:style-name="ce31">
            <text:p>1,00%</text:p>
          </table:table-cell>
          <table:table-cell office:value-type="currency" office:value="7.988571065454547" table:formula="of:=([.C36]+[.D45])*[.C51]" table:number-columns-spanned="2" table:number-rows-spanned="1" table:style-name="ce58">
            <text:p>R$ 7,99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8">
            <text:p>INCRA</text:p>
          </table:table-cell>
          <table:table-cell office:value-type="percentage" office:value="2E-3" table:style-name="ce31">
            <text:p>0,20%</text:p>
          </table:table-cell>
          <table:table-cell office:value-type="currency" office:value="1.5977142130909094" table:formula="of:=([.C36]+[.D45])*[.C52]" table:number-columns-spanned="2" table:number-rows-spanned="1" table:style-name="ce58">
            <text:p>R$ 1,60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8">
            <text:p>Salário educação</text:p>
          </table:table-cell>
          <table:table-cell office:value-type="percentage" office:value="2.5000000000000001E-2" table:style-name="ce31">
            <text:p>2,50%</text:p>
          </table:table-cell>
          <table:table-cell office:value-type="currency" office:value="19.971427663636369" table:formula="of:=([.C36]+[.D45])*[.C53]" table:number-columns-spanned="2" table:number-rows-spanned="1" table:style-name="ce58">
            <text:p>R$ 19,97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8">
            <text:p>FGTS</text:p>
          </table:table-cell>
          <table:table-cell office:value-type="percentage" office:value="0.08" table:style-name="ce31">
            <text:p>8,00%</text:p>
          </table:table-cell>
          <table:table-cell office:value-type="currency" office:value="63.908568523636376" table:formula="of:=([.C36]+[.D45])*[.C54]" table:number-columns-spanned="2" table:number-rows-spanned="1" table:style-name="ce58">
            <text:p>R$ 63,91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19">
            <text:p>GIL/RAT (RAT Ajustado) = RAT(1%, 2¢ ou 3%) X FAP (0,5 a 2,00)</text:p>
          </table:table-cell>
          <table:table-cell office:value-type="percentage" office:value="0.03" table:style-name="ce31">
            <text:p>3,00%</text:p>
          </table:table-cell>
          <table:table-cell office:value-type="currency" office:value="23.965713196363641" table:formula="of:=([.C36]+[.D45])*[.C55]" table:number-columns-spanned="2" table:number-rows-spanned="1" table:style-name="ce58">
            <text:p>R$ 23,97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SEBRAE</text:p>
          </table:table-cell>
          <table:table-cell office:value-type="percentage" office:value="6.0000000000000001E-3" table:style-name="ce31">
            <text:p>0,60%</text:p>
          </table:table-cell>
          <table:table-cell office:value-type="currency" office:value="4.7931426392727285" table:formula="of:=([.C36]+[.D45])*[.C56]" table:number-columns-spanned="2" table:number-rows-spanned="1" table:style-name="ce58">
            <text:p>R$ 4,79</text:p>
          </table:table-cell>
          <table:covered-table-cell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60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2">
            <text:p>36,80%</text:p>
          </table:table-cell>
          <table:table-cell office:value-type="currency" office:value="293.97941520872735" table:formula="of:=SUM([.D49:.E56])" table:number-columns-spanned="2" table:number-rows-spanned="1" table:style-name="ce59">
            <text:p>R$ 293,98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2" table:style-name="ro1">
          <table:table-cell table:number-columns-repeated="2" table:style-name="ce20"/>
          <table:table-cell table:number-columns-repeated="3" table:style-name="ce3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3">
            <text:p>MÓDULO 3: PROVISÃO PARA RESCISÃO</text:p>
          </table:table-cell>
          <table:covered-table-cell table:number-columns-repeated="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17"/>
          <table:table-cell table:number-columns-repeated="3" table:style-name="ce36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30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7">
            <text:p>Aviso prévio indenizado</text:p>
          </table:table-cell>
          <table:table-cell office:value-type="percentage" office:value="4.1999999999999997E-3" table:style-name="ce37">
            <text:p>0,42%</text:p>
          </table:table-cell>
          <table:table-cell office:value-type="currency" office:value="3.0196798627418184" table:formula="of:=[.C36]*[.C64]" table:number-columns-spanned="2" table:number-rows-spanned="1" table:style-name="ce62">
            <text:p>R$ 3,02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7">
            <text:p>Incidência do FGTS sobre o aviso prévio indenizado</text:p>
          </table:table-cell>
          <table:table-cell office:value-type="percentage" office:value="3.3599999999999998E-4" table:formula="of:=[.C64]*0.08" table:style-name="ce37">
            <text:p>0,03%</text:p>
          </table:table-cell>
          <table:table-cell office:value-type="currency" office:value="0.24157438901934547" table:formula="of:=[.C36]*[.C65]" table:number-columns-spanned="2" table:number-rows-spanned="1" table:style-name="ce62">
            <text:p>R$ 0,24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7">
            <text:p>Multa do FGTS sobre o aviso prévio indenizado</text:p>
          </table:table-cell>
          <table:table-cell office:value-type="percentage" office:value="3.44E-2" table:style-name="ce37">
            <text:p>3,44%</text:p>
          </table:table-cell>
          <table:table-cell office:value-type="currency" office:value="24.732616018647278" table:formula="of:=[.C36]*[.C66]" table:number-columns-spanned="2" table:number-rows-spanned="1" table:style-name="ce62">
            <text:p>R$ 24,73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7">
            <text:p>Aviso prévio trabalhado<text:s text:c="2"/></text:p>
          </table:table-cell>
          <table:table-cell office:value-type="percentage" office:value="1.9444444444444445E-2" table:formula="of:=7/30/12" table:style-name="ce37">
            <text:p>1,94%</text:p>
          </table:table-cell>
          <table:table-cell office:value-type="currency" office:value="13.979999364545456" table:formula="of:=[.C36]*[.C67]" table:number-columns-spanned="2" table:number-rows-spanned="1" table:style-name="ce62">
            <text:p>R$ 13,98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38">
            <text:p>Incidência do submódulo 2.2 sobre o aviso prévio trabalhado</text:p>
          </table:table-cell>
          <table:table-cell office:value-type="percentage" office:value="7.1999999999999998E-3" table:style-name="ce37">
            <text:p>0,72%</text:p>
          </table:table-cell>
          <table:table-cell office:value-type="currency" office:value="5.176594050414546" table:formula="of:=[.C36]*[.C68]" table:number-columns-spanned="2" table:number-rows-spanned="1" table:style-name="ce62">
            <text:p>R$ 5,18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7">
            <text:p>Multa do FGTS sobre o aviso prévio trabalhado</text:p>
          </table:table-cell>
          <table:table-cell office:value-type="percentage" office:value="6.2E-4" table:style-name="ce37">
            <text:p>0,06%</text:p>
          </table:table-cell>
          <table:table-cell office:value-type="currency" office:value="0.44576226545236369" table:formula="of:=[.C36]*[.C69]" table:number-columns-spanned="2" table:number-rows-spanned="1" table:style-name="ce62">
            <text:p>R$ 0,45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9">
            <text:p>6,62%</text:p>
          </table:table-cell>
          <table:table-cell office:value-type="currency" office:value="47.596225950820809" table:formula="of:=SUM([.D64:.E69])" table:number-columns-spanned="2" table:number-rows-spanned="1" table:style-name="ce63">
            <text:p>R$ 47,60</text:p>
          </table:table-cell>
          <table:covered-table-cell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20"/>
          <table:table-cell table:number-columns-repeated="2" table:style-name="ce40"/>
          <table:table-cell table:style-name="ce34"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6: CUSTOS INDIRETOS, LUCRO E TRIBU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style-name="ce38">
            <text:p>Custos indiretos (despesas operacionais e administrativas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57.021637385250145" table:formula="of:=([.C36]+[.D45]+[.D57]+[.D70])*[.C75]" table:number-columns-spanned="2" table:number-rows-spanned="1" table:style-name="ce62">
            <text:p>R$ 57,02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style-name="ce17">
            <text:p>Lucro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59.872719254512653" table:formula="of:=[.C76]*([.C36]+[.D45]+[.D57]+[.D70]+[.D75])" table:number-columns-spanned="2" table:number-rows-spanned="1" table:style-name="ce62">
            <text:p>R$ 59,87</text:p>
          </table:table-cell>
          <table:covered-table-cell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30">
            <text:p>C</text:p>
          </table:table-cell>
          <table:table-cell office:value-type="string" table:style-name="ce17">
            <text:p>Tributos</text:p>
          </table:table-cell>
          <table:table-cell office:value-type="percentage" office:value="0.14249999999999999" table:style-name="ce37">
            <text:p>14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1</text:p>
          </table:table-cell>
          <table:table-cell office:value-type="string" table:style-name="ce17">
            <text:p>Tributos Federais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42">
            <text:p>C.1.1</text:p>
          </table:table-cell>
          <table:table-cell office:value-type="string" table:style-name="ce17">
            <text:p>PIS/Cofins : regime não cumulativo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Pis não cumulativo</text:p>
          </table:table-cell>
          <table:table-cell office:value-type="percentage" office:value="1.6500000000000001E-2" table:style-name="ce37">
            <text:p>1,65%</text:p>
          </table:table-cell>
          <table:table-cell office:value-type="currency" office:value="24.193466147741848" table:formula="of:=([.C36]+[.D45]+[.D57]+[.D70]+[.D75]+[.D76])/0.8575*[.C80]" table:number-columns-spanned="2" table:number-rows-spanned="1" table:style-name="ce62">
            <text:p>R$ 24,19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Cofins não cumulativo</text:p>
          </table:table-cell>
          <table:table-cell office:value-type="percentage" office:value="7.5999999999999998E-2" table:style-name="ce37">
            <text:p>7,60%</text:p>
          </table:table-cell>
          <table:table-cell office:value-type="currency" office:value="111.43657134717456" table:formula="of:=([.C36]+[.D45]+[.D57]+[.D70]+[.D75]+[.D76])/0.8575*[.C81]" table:number-columns-spanned="2" table:number-rows-spanned="1" table:style-name="ce62">
            <text:p>R$ 111,44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42">
            <text:p>C.1.2</text:p>
          </table:table-cell>
          <table:table-cell office:value-type="string" table:style-name="ce17">
            <text:p>CPRB – não optante</text:p>
          </table:table-cell>
          <table:table-cell office:value-type="percentage" office:value="0" table:style-name="ce37">
            <text:p>0,00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2</text:p>
          </table:table-cell>
          <table:table-cell office:value-type="string" table:style-name="ce17">
            <text:p>Tributos Municipais (ISSQN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73.3135337810359" table:formula="of:=([.C36]+[.D45]+[.D57]+[.D70]+[.D75]+[.D76])/0.8575*[.C83]" table:number-columns-spanned="2" table:number-rows-spanned="1" table:style-name="ce62">
            <text:p>R$ 73,31</text:p>
          </table:table-cell>
          <table:covered-table-cell/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os custos indiretos e tributos</text:p>
          </table:table-cell>
          <table:covered-table-cell/>
          <table:table-cell office:value-type="percentage" office:value="0.29249999999999998" table:style-name="ce39">
            <text:p>29,25%</text:p>
          </table:table-cell>
          <table:table-cell office:value-type="currency" office:value="325.83792791571511" table:formula="of:=SUM([.D75:.E83])" table:number-columns-spanned="2" table:number-rows-spanned="1" table:style-name="ce63">
            <text:p>R$ 325,84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number-columns-repeated="2" table:style-name="ce43"/>
          <table:table-cell table:style-name="ce40"/>
          <table:table-cell table:number-columns-repeated="2" table:style-name="ce4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QUADRO RESUMO DA COMPOSIÇÃO DE CUS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5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4">
            <text:p>Valor (R$)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Módulo 1 – Composição da Remuneração</text:p>
          </table:table-cell>
          <table:table-cell office:value-type="float" office:value="718.97139589090921" table:formula="of:=[.C36]" table:number-columns-spanned="3" table:number-rows-spanned="1" table:style-name="ce64">
            <text:p>R$ 718,97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Módulo 2 – Encargos e Benefícios</text:p>
          </table:table-cell>
          <table:table-cell office:value-type="float" office:value="373.86512586327279" table:formula="of:=[.D45]+[.D57]" table:number-columns-spanned="3" table:number-rows-spanned="1" table:style-name="ce64">
            <text:p>R$ 373,87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Módulo 3 – Provisão para rescisão</text:p>
          </table:table-cell>
          <table:table-cell office:value-type="float" office:value="47.596225950820809" table:formula="of:=[.D70]" table:number-columns-spanned="3" table:number-rows-spanned="1" table:style-name="ce64">
            <text:p>R$ 47,6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5">
            <text:p>Subtotal (A+B+C)</text:p>
          </table:table-cell>
          <table:covered-table-cell/>
          <table:table-cell office:value-type="float" office:value="1140.4327477050028" table:formula="of:=SUM([.C92:.C94])" table:number-columns-spanned="3" table:number-rows-spanned="1" table:style-name="ce64">
            <text:p>R$ 1.140,43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office:value-type="string" table:style-name="ce17">
            <text:p>Módulo 6 – Custos indiretos, tributos e lucros</text:p>
          </table:table-cell>
          <table:table-cell office:value-type="float" office:value="325.83792791571511" table:formula="of:=[.D84]" table:number-columns-spanned="3" table:number-rows-spanned="1" table:style-name="ce64">
            <text:p>R$ 325,84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6">
            <text:p>Valor estimado por unidade de medida ( posto)</text:p>
          </table:table-cell>
          <table:covered-table-cell/>
          <table:table-cell office:value-type="float" office:value="1466.2706756207181" table:formula="of:=[.C95]+[.C96]" table:number-columns-spanned="3" table:number-rows-spanned="1" table:style-name="ce61">
            <text:p>R$ 1.466,27</text:p>
          </table:table-cell>
          <table:covered-table-cell table:number-columns-repeated="2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5"/>
          <table:table-cell table:style-name="ce34"/>
          <table:table-cell table:number-columns-repeated="2"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office:value-type="string" table:style-name="ce45">
            <text:p><text:s/>índice da empresa no Relatório do Ministério da Previdência Social.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number-columns-spanned="4" table:number-rows-spanned="1" table:style-name="ce66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6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7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Motorista_B" table:style-name="ta1">
        <table:table-column table:style-name="co7" table:default-cell-style-name="ce20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39" table:default-cell-style-name="ce15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6">
            <text:p>PLANILHA ANALÍTICA DE CUSTO E FORMAÇÃO DE PREÇ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7">
            <text:p>Nº do Processo: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Edital do Pregão Eletrônico nº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Dia ____/____/2026 <text:s/>às _____:____horas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table:number-columns-repeated="2" table:style-name="ce16"/>
          <table:table-cell table:number-columns-repeated="5" table:style-name="ce1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8">
            <text:p>MOTORISTA B– HORAS EXTRA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number-rows-repeated="2" table:style-name="ro1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9">
            <text:p>Dados da mão de obra para composição dos cust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Data de apresentação da proposta (dia/mês/an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Unidade de medida</text:p>
          </table:table-cell>
          <table:table-cell office:value-type="string" table:number-columns-spanned="3" table:number-rows-spanned="1" table:style-name="ce51">
            <text:p>Posto de serviço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Quantidade da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9">
            <text:p>Quantidade de empregados por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9">
            <text:p>Número de meses a execução contratual</text:p>
          </table:table-cell>
          <table:table-cell office:value-type="string" table:number-columns-spanned="3" table:number-rows-spanned="1" table:style-name="ce51">
            <text:p>12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9">
            <text:p>Piso da categoria profissional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Classificação Brasileira de Ocupações (CB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9">
            <text:p>Acordo, Convenção ou Sentença Normativa em Dissídio Coletivo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9">
            <text:p>Número do registro da convenção no MTE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Data base da categori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Itens de custos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Salário Base</text:p>
          </table:table-cell>
          <table:table-cell office:value-type="currency" office:value="2524" table:number-columns-spanned="3" table:number-rows-spanned="1" table:style-name="ce54">
            <text:p>R$ 2.524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<text:s/>de periculos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Adicional <text:s/>de insalubr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table:style-name="ce18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4"/>
          <table:table-cell office:value-type="string" table:style-name="ce25">
            <text:p>DIVISOR 220 (jornada padrão)</text:p>
          </table:table-cell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26">
            <text:p>Adicional de Hora Extra – 60%</text:p>
          </table:table-cell>
          <table:table-cell office:value-type="float" office:value="10" table:style-name="ce4">
            <text:p>10</text:p>
          </table:table-cell>
          <table:table-cell office:value-type="currency" office:value="18.356363636363636" table:formula="of:=([.C26]+[.C27]+[.C28])/220*1.6" table:style-name="ce5">
            <text:p>R$ 18,36</text:p>
          </table:table-cell>
          <table:table-cell office:value-type="float" office:value="183.56363636363636" table:formula="of:=[.C30]*[.D30]" table:style-name="ce27">
            <text:p>R$ 183,56</text:p>
          </table:table-cell>
          <table:table-cell table:style-name="ce28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6">
            <text:p>Adicional de Hora Extra – 100%</text:p>
          </table:table-cell>
          <table:table-cell office:value-type="float" office:value="10" table:style-name="ce4">
            <text:p>10</text:p>
          </table:table-cell>
          <table:table-cell office:value-type="currency" office:value="22.945454545454545" table:formula="of:=([.C26]+[.C27]+[.C28])/220*2" table:style-name="ce5">
            <text:p>R$ 22,95</text:p>
          </table:table-cell>
          <table:table-cell office:value-type="float" office:value="229.45454545454544" table:formula="of:=[.C31]*[.D31]" table:style-name="ce27">
            <text:p>R$ 229,45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26">
            <text:p>Adicional de Hora Extra noturna – 60%</text:p>
          </table:table-cell>
          <table:table-cell office:value-type="float" office:value="4" table:style-name="ce4">
            <text:p>4</text:p>
          </table:table-cell>
          <table:table-cell office:value-type="currency" office:value="26.223373345454544" table:formula="of:=([.C26]+[.C27]+[.C28])/220*1.6*1.142857*1.25" table:style-name="ce5">
            <text:p>R$ 26,22</text:p>
          </table:table-cell>
          <table:table-cell office:value-type="float" office:value="104.89349338181817" table:formula="of:=[.C32]*[.D32]" table:style-name="ce27">
            <text:p>R$ 104,89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26">
            <text:p>Adicional de Hora Extra noturna – 100%</text:p>
          </table:table-cell>
          <table:table-cell office:value-type="float" office:value="4" table:style-name="ce4">
            <text:p>4</text:p>
          </table:table-cell>
          <table:table-cell office:value-type="currency" office:value="32.779216681818184" table:formula="of:=([.C26]+[.C27]+[.C28])/220*2*1.142857*1.25" table:style-name="ce5">
            <text:p>R$ 32,78</text:p>
          </table:table-cell>
          <table:table-cell office:value-type="float" office:value="131.11686672727274" table:formula="of:=[.C33]*[.D33]" table:style-name="ce27">
            <text:p>R$ 131,12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Outros ( especificar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5">
            <text:p>Total da remuneração – base de cálculo para encargos trabalhistas</text:p>
          </table:table-cell>
          <table:covered-table-cell/>
          <table:table-cell office:value-type="currency" office:value="649.02854192727273" table:formula="of:=SUM([.E30:.E33])" table:number-columns-spanned="3" table:number-rows-spanned="1" table:style-name="ce54">
            <text:p>R$ 649,03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office:value-type="string" table:style-name="ce23">
            <text:p>Total da Remuneração</text:p>
          </table:table-cell>
          <table:table-cell office:value-type="currency" office:value="649.02854192727273" table:formula="of:=[.C35]" table:number-columns-spanned="3" table:number-rows-spanned="1" table:style-name="ce54">
            <text:p>R$ 649,03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table:style-name="ce23"/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1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13º Salário</text:p>
          </table:table-cell>
          <table:table-cell office:value-type="percentage" office:value="8.3333333333333329E-2" table:formula="of:=1/12" table:style-name="ce31">
            <text:p>8,33%</text:p>
          </table:table-cell>
          <table:table-cell office:value-type="currency" office:value="54.085711827272725" table:formula="of:=[.C36]*[.C43]" table:number-columns-spanned="2" table:number-rows-spanned="1" table:style-name="ce58">
            <text:p>R$ 54,0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de férias</text:p>
          </table:table-cell>
          <table:table-cell office:value-type="percentage" office:value="2.7777777777777776E-2" table:formula="of:=[.C43]/3" table:style-name="ce31">
            <text:p>2,78%</text:p>
          </table:table-cell>
          <table:table-cell office:value-type="currency" office:value="18.028570609090909" table:formula="of:=[.C36]*[.C44]" table:number-columns-spanned="2" table:number-rows-spanned="1" table:style-name="ce58">
            <text:p>R$ 18,0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2">
            <text:p>11,11%</text:p>
          </table:table-cell>
          <table:table-cell office:value-type="currency" office:value="72.114282436363638" table:formula="of:=SUM([.D43:.E44])" table:number-columns-spanned="2" table:number-rows-spanned="1" table:style-name="ce59">
            <text:p>R$ 72,11</text:p>
          </table:table-cell>
          <table:covered-table-cell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2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INSS</text:p>
          </table:table-cell>
          <table:table-cell office:value-type="percentage" office:value="0.2" table:style-name="ce31">
            <text:p>20,00%</text:p>
          </table:table-cell>
          <table:table-cell office:value-type="currency" office:value="144.22856487272728" table:formula="of:=([.C36]+[.D45])*[.C49]" table:number-columns-spanned="2" table:number-rows-spanned="1" table:style-name="ce58">
            <text:p>R$ 144,23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SESI OU SESC</text:p>
          </table:table-cell>
          <table:table-cell office:value-type="percentage" office:value="1.4999999999999999E-2" table:style-name="ce31">
            <text:p>1,50%</text:p>
          </table:table-cell>
          <table:table-cell office:value-type="currency" office:value="10.817142365454545" table:formula="of:=([.C36]+[.D45])*[.C50]" table:number-columns-spanned="2" table:number-rows-spanned="1" table:style-name="ce58">
            <text:p>R$ 10,82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SENAI OU SENAC</text:p>
          </table:table-cell>
          <table:table-cell office:value-type="percentage" office:value="0.01" table:style-name="ce31">
            <text:p>1,00%</text:p>
          </table:table-cell>
          <table:table-cell office:value-type="currency" office:value="7.2114282436363633" table:formula="of:=([.C36]+[.D45])*[.C51]" table:number-columns-spanned="2" table:number-rows-spanned="1" table:style-name="ce58">
            <text:p>R$ 7,21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8">
            <text:p>INCRA</text:p>
          </table:table-cell>
          <table:table-cell office:value-type="percentage" office:value="2E-3" table:style-name="ce31">
            <text:p>0,20%</text:p>
          </table:table-cell>
          <table:table-cell office:value-type="currency" office:value="1.4422856487272728" table:formula="of:=([.C36]+[.D45])*[.C52]" table:number-columns-spanned="2" table:number-rows-spanned="1" table:style-name="ce58">
            <text:p>R$ 1,44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8">
            <text:p>Salário educação</text:p>
          </table:table-cell>
          <table:table-cell office:value-type="percentage" office:value="2.5000000000000001E-2" table:style-name="ce31">
            <text:p>2,50%</text:p>
          </table:table-cell>
          <table:table-cell office:value-type="currency" office:value="18.028570609090909" table:formula="of:=([.C36]+[.D45])*[.C53]" table:number-columns-spanned="2" table:number-rows-spanned="1" table:style-name="ce58">
            <text:p>R$ 18,03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8">
            <text:p>FGTS</text:p>
          </table:table-cell>
          <table:table-cell office:value-type="percentage" office:value="0.08" table:style-name="ce31">
            <text:p>8,00%</text:p>
          </table:table-cell>
          <table:table-cell office:value-type="currency" office:value="57.691425949090906" table:formula="of:=([.C36]+[.D45])*[.C54]" table:number-columns-spanned="2" table:number-rows-spanned="1" table:style-name="ce58">
            <text:p>R$ 57,69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19">
            <text:p>GIL/RAT (RAT Ajustado) = RAT(1%, 2¢ ou 3%) X FAP (0,5 a 2,00)</text:p>
          </table:table-cell>
          <table:table-cell office:value-type="percentage" office:value="0.03" table:style-name="ce31">
            <text:p>3,00%</text:p>
          </table:table-cell>
          <table:table-cell office:value-type="currency" office:value="21.634284730909091" table:formula="of:=([.C36]+[.D45])*[.C55]" table:number-columns-spanned="2" table:number-rows-spanned="1" table:style-name="ce58">
            <text:p>R$ 21,63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SEBRAE</text:p>
          </table:table-cell>
          <table:table-cell office:value-type="percentage" office:value="6.0000000000000001E-3" table:style-name="ce31">
            <text:p>0,60%</text:p>
          </table:table-cell>
          <table:table-cell office:value-type="currency" office:value="4.3268569461818185" table:formula="of:=([.C36]+[.D45])*[.C56]" table:number-columns-spanned="2" table:number-rows-spanned="1" table:style-name="ce58">
            <text:p>R$ 4,33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60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2">
            <text:p>36,80%</text:p>
          </table:table-cell>
          <table:table-cell office:value-type="currency" office:value="265.38055936581816" table:formula="of:=SUM([.D49:.E56])" table:number-columns-spanned="2" table:number-rows-spanned="1" table:style-name="ce59">
            <text:p>R$ 265,38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2" table:style-name="ro1">
          <table:table-cell table:number-columns-repeated="2" table:style-name="ce20"/>
          <table:table-cell table:number-columns-repeated="3" table:style-name="ce3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3">
            <text:p>MÓDULO 3: PROVISÃO PARA RESCISÃO</text:p>
          </table:table-cell>
          <table:covered-table-cell table:number-columns-repeated="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17"/>
          <table:table-cell table:number-columns-repeated="3" table:style-name="ce36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30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7">
            <text:p>Aviso prévio indenizado</text:p>
          </table:table-cell>
          <table:table-cell office:value-type="percentage" office:value="4.1999999999999997E-3" table:style-name="ce37">
            <text:p>0,42%</text:p>
          </table:table-cell>
          <table:table-cell office:value-type="currency" office:value="2.7259198760945451" table:formula="of:=[.C36]*[.C64]" table:number-columns-spanned="2" table:number-rows-spanned="1" table:style-name="ce62">
            <text:p>R$ 2,73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7">
            <text:p>Incidência do FGTS sobre o aviso prévio indenizado</text:p>
          </table:table-cell>
          <table:table-cell office:value-type="percentage" office:value="3.3599999999999998E-4" table:formula="of:=[.C64]*0.08" table:style-name="ce37">
            <text:p>0,03%</text:p>
          </table:table-cell>
          <table:table-cell office:value-type="currency" office:value="0.21807359008756363" table:formula="of:=[.C36]*[.C65]" table:number-columns-spanned="2" table:number-rows-spanned="1" table:style-name="ce62">
            <text:p>R$ 0,22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7">
            <text:p>Multa do FGTS sobre o aviso prévio indenizado</text:p>
          </table:table-cell>
          <table:table-cell office:value-type="percentage" office:value="3.44E-2" table:style-name="ce37">
            <text:p>3,44%</text:p>
          </table:table-cell>
          <table:table-cell office:value-type="currency" office:value="22.326581842298182" table:formula="of:=[.C36]*[.C66]" table:number-columns-spanned="2" table:number-rows-spanned="1" table:style-name="ce62">
            <text:p>R$ 22,33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7">
            <text:p>Aviso prévio trabalhado<text:s text:c="2"/></text:p>
          </table:table-cell>
          <table:table-cell office:value-type="percentage" office:value="1.9444444444444445E-2" table:formula="of:=7/30/12" table:style-name="ce37">
            <text:p>1,94%</text:p>
          </table:table-cell>
          <table:table-cell office:value-type="currency" office:value="12.619999426363636" table:formula="of:=[.C36]*[.C67]" table:number-columns-spanned="2" table:number-rows-spanned="1" table:style-name="ce62">
            <text:p>R$ 12,62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38">
            <text:p>Incidência do submódulo 2.2 sobre o aviso prévio trabalhado</text:p>
          </table:table-cell>
          <table:table-cell office:value-type="percentage" office:value="7.1999999999999998E-3" table:style-name="ce37">
            <text:p>0,72%</text:p>
          </table:table-cell>
          <table:table-cell office:value-type="currency" office:value="4.6730055018763634" table:formula="of:=[.C36]*[.C68]" table:number-columns-spanned="2" table:number-rows-spanned="1" table:style-name="ce62">
            <text:p>R$ 4,67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7">
            <text:p>Multa do FGTS sobre o aviso prévio trabalhado</text:p>
          </table:table-cell>
          <table:table-cell office:value-type="percentage" office:value="6.2E-4" table:style-name="ce37">
            <text:p>0,06%</text:p>
          </table:table-cell>
          <table:table-cell office:value-type="currency" office:value="0.4023976959949091" table:formula="of:=[.C36]*[.C69]" table:number-columns-spanned="2" table:number-rows-spanned="1" table:style-name="ce62">
            <text:p>R$ 0,40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9">
            <text:p>6,62%</text:p>
          </table:table-cell>
          <table:table-cell office:value-type="currency" office:value="42.965977932715191" table:formula="of:=SUM([.D64:.E69])" table:number-columns-spanned="2" table:number-rows-spanned="1" table:style-name="ce63">
            <text:p>R$ 42,97</text:p>
          </table:table-cell>
          <table:covered-table-cell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20"/>
          <table:table-cell table:number-columns-repeated="2" table:style-name="ce40"/>
          <table:table-cell table:style-name="ce34"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6: CUSTOS INDIRETOS, LUCRO E TRIBU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style-name="ce38">
            <text:p>Custos indiretos (despesas operacionais e administrativas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51.474468083108491" table:formula="of:=([.C36]+[.D45]+[.D57]+[.D70])*[.C75]" table:number-columns-spanned="2" table:number-rows-spanned="1" table:style-name="ce62">
            <text:p>R$ 51,47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style-name="ce17">
            <text:p>Lucro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54.048191487263921" table:formula="of:=[.C76]*([.C36]+[.D45]+[.D57]+[.D70]+[.D75])" table:number-columns-spanned="2" table:number-rows-spanned="1" table:style-name="ce62">
            <text:p>R$ 54,05</text:p>
          </table:table-cell>
          <table:covered-table-cell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30">
            <text:p>C</text:p>
          </table:table-cell>
          <table:table-cell office:value-type="string" table:style-name="ce17">
            <text:p>Tributos</text:p>
          </table:table-cell>
          <table:table-cell office:value-type="percentage" office:value="0.14249999999999999" table:style-name="ce37">
            <text:p>14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1</text:p>
          </table:table-cell>
          <table:table-cell office:value-type="string" table:style-name="ce17">
            <text:p>Tributos Federais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42">
            <text:p>C.1.1</text:p>
          </table:table-cell>
          <table:table-cell office:value-type="string" table:style-name="ce17">
            <text:p>PIS/Cofins : regime não cumulativo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Pis não cumulativo</text:p>
          </table:table-cell>
          <table:table-cell office:value-type="percentage" office:value="1.6500000000000001E-2" table:style-name="ce37">
            <text:p>1,65%</text:p>
          </table:table-cell>
          <table:table-cell office:value-type="currency" office:value="21.839881458118892" table:formula="of:=([.C36]+[.D45]+[.D57]+[.D70]+[.D75]+[.D76])/0.8575*[.C80]" table:number-columns-spanned="2" table:number-rows-spanned="1" table:style-name="ce62">
            <text:p>R$ 21,84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Cofins não cumulativo</text:p>
          </table:table-cell>
          <table:table-cell office:value-type="percentage" office:value="7.5999999999999998E-2" table:style-name="ce37">
            <text:p>7,60%</text:p>
          </table:table-cell>
          <table:table-cell office:value-type="currency" office:value="100.59581762527489" table:formula="of:=([.C36]+[.D45]+[.D57]+[.D70]+[.D75]+[.D76])/0.8575*[.C81]" table:number-columns-spanned="2" table:number-rows-spanned="1" table:style-name="ce62">
            <text:p>R$ 100,60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42">
            <text:p>C.1.2</text:p>
          </table:table-cell>
          <table:table-cell office:value-type="string" table:style-name="ce17">
            <text:p>CPRB – não optante</text:p>
          </table:table-cell>
          <table:table-cell office:value-type="percentage" office:value="0" table:style-name="ce37">
            <text:p>0,00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2</text:p>
          </table:table-cell>
          <table:table-cell office:value-type="string" table:style-name="ce17">
            <text:p>Tributos Municipais (ISSQN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66.181458963996633" table:formula="of:=([.C36]+[.D45]+[.D57]+[.D70]+[.D75]+[.D76])/0.8575*[.C83]" table:number-columns-spanned="2" table:number-rows-spanned="1" table:style-name="ce62">
            <text:p>R$ 66,18</text:p>
          </table:table-cell>
          <table:covered-table-cell/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os custos indiretos e tributos</text:p>
          </table:table-cell>
          <table:covered-table-cell/>
          <table:table-cell office:value-type="percentage" office:value="0.29249999999999998" table:style-name="ce39">
            <text:p>29,25%</text:p>
          </table:table-cell>
          <table:table-cell office:value-type="currency" office:value="294.13981761776284" table:formula="of:=SUM([.D75:.E83])" table:number-columns-spanned="2" table:number-rows-spanned="1" table:style-name="ce63">
            <text:p>R$ 294,14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number-columns-repeated="2" table:style-name="ce43"/>
          <table:table-cell table:style-name="ce40"/>
          <table:table-cell table:number-columns-repeated="2" table:style-name="ce4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QUADRO RESUMO DA COMPOSIÇÃO DE CUS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5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4">
            <text:p>Valor (R$)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Módulo 1 – Composição da Remuneração</text:p>
          </table:table-cell>
          <table:table-cell office:value-type="float" office:value="649.02854192727273" table:formula="of:=[.C36]" table:number-columns-spanned="3" table:number-rows-spanned="1" table:style-name="ce64">
            <text:p>R$ 649,03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Módulo 2 – Encargos e Benefícios</text:p>
          </table:table-cell>
          <table:table-cell office:value-type="float" office:value="337.49484180218178" table:formula="of:=[.D45]+[.D57]" table:number-columns-spanned="3" table:number-rows-spanned="1" table:style-name="ce64">
            <text:p>R$ 337,49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Módulo 3 – Provisão para rescisão</text:p>
          </table:table-cell>
          <table:table-cell office:value-type="float" office:value="42.965977932715191" table:formula="of:=[.D70]" table:number-columns-spanned="3" table:number-rows-spanned="1" table:style-name="ce64">
            <text:p>R$ 42,97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5">
            <text:p>Subtotal (A+B+C)</text:p>
          </table:table-cell>
          <table:covered-table-cell/>
          <table:table-cell office:value-type="float" office:value="1029.4893616621698" table:formula="of:=SUM([.C92:.C94])" table:number-columns-spanned="3" table:number-rows-spanned="1" table:style-name="ce64">
            <text:p>R$ 1.029,49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office:value-type="string" table:style-name="ce17">
            <text:p>Módulo 6 – Custos indiretos, tributos e lucros</text:p>
          </table:table-cell>
          <table:table-cell office:value-type="float" office:value="294.13981761776284" table:formula="of:=[.D84]" table:number-columns-spanned="3" table:number-rows-spanned="1" table:style-name="ce64">
            <text:p>R$ 294,14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6">
            <text:p>Valor estimado por unidade de medida ( posto)</text:p>
          </table:table-cell>
          <table:covered-table-cell/>
          <table:table-cell office:value-type="float" office:value="1323.6291792799327" table:formula="of:=[.C95]+[.C96]" table:number-columns-spanned="3" table:number-rows-spanned="1" table:style-name="ce61">
            <text:p>R$ 1.323,63</text:p>
          </table:table-cell>
          <table:covered-table-cell table:number-columns-repeated="2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5"/>
          <table:table-cell table:style-name="ce34"/>
          <table:table-cell table:number-columns-repeated="2"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office:value-type="string" table:style-name="ce45">
            <text:p><text:s/>índice da empresa no Relatório do Ministério da Previdência Social.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number-columns-spanned="4" table:number-rows-spanned="1" table:style-name="ce66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6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7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Motociclista" table:style-name="ta1">
        <table:table-column table:style-name="co7" table:default-cell-style-name="ce20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39" table:default-cell-style-name="ce15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6">
            <text:p>PLANILHA ANALÍTICA DE CUSTO E FORMAÇÃO DE PREÇ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7">
            <text:p>Nº do Processo: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Edital do Pregão Eletrônico nº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Dia ____/____/2026 <text:s/>às _____:____horas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table:number-columns-repeated="2" table:style-name="ce16"/>
          <table:table-cell table:number-columns-repeated="5" table:style-name="ce1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8">
            <text:p>MOTOCICLISTA– HORAS EXTRA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number-rows-repeated="2" table:style-name="ro1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9">
            <text:p>Dados da mão de obra para composição dos cust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Data de apresentação da proposta (dia/mês/an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Unidade de medida</text:p>
          </table:table-cell>
          <table:table-cell office:value-type="string" table:number-columns-spanned="3" table:number-rows-spanned="1" table:style-name="ce51">
            <text:p>Posto de serviço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Quantidade da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9">
            <text:p>Quantidade de empregados por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9">
            <text:p>Número de meses a execução contratual</text:p>
          </table:table-cell>
          <table:table-cell office:value-type="string" table:number-columns-spanned="3" table:number-rows-spanned="1" table:style-name="ce51">
            <text:p>12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9">
            <text:p>Piso da categoria profissional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Classificação Brasileira de Ocupações (CB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9">
            <text:p>Acordo, Convenção ou Sentença Normativa em Dissídio Coletivo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9">
            <text:p>Número do registro da convenção no MTE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Data base da categori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Itens de custos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Salário Base</text:p>
          </table:table-cell>
          <table:table-cell office:value-type="currency" office:value="1841" table:number-columns-spanned="3" table:number-rows-spanned="1" table:style-name="ce54">
            <text:p>R$ 1.841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<text:s/>de periculosidade</text:p>
          </table:table-cell>
          <table:table-cell office:value-type="currency" office:value="552.29999999999995" table:formula="of:=[.C26]*0.3" table:number-columns-spanned="3" table:number-rows-spanned="1" table:style-name="ce54">
            <text:p>R$ 552,3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Adicional <text:s/>de insalubr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table:style-name="ce18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4"/>
          <table:table-cell office:value-type="string" table:style-name="ce25">
            <text:p>DIVISOR 220 (jornada padrão)</text:p>
          </table:table-cell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26">
            <text:p>Adicional de Hora Extra – 60%</text:p>
          </table:table-cell>
          <table:table-cell office:value-type="float" office:value="10" table:style-name="ce4">
            <text:p>10</text:p>
          </table:table-cell>
          <table:table-cell office:value-type="currency" office:value="17.405818181818184" table:formula="of:=([.C26]+[.C27]+[.C28])/220*1.6" table:style-name="ce5">
            <text:p>R$ 17,41</text:p>
          </table:table-cell>
          <table:table-cell office:value-type="float" office:value="174.05818181818182" table:formula="of:=[.C30]*[.D30]" table:style-name="ce27">
            <text:p>R$ 174,06</text:p>
          </table:table-cell>
          <table:table-cell table:style-name="ce28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6">
            <text:p>Adicional de Hora Extra – 100%</text:p>
          </table:table-cell>
          <table:table-cell office:value-type="float" office:value="10" table:style-name="ce4">
            <text:p>10</text:p>
          </table:table-cell>
          <table:table-cell office:value-type="currency" office:value="21.757272727272728" table:formula="of:=([.C26]+[.C27]+[.C28])/220*2" table:style-name="ce5">
            <text:p>R$ 21,76</text:p>
          </table:table-cell>
          <table:table-cell office:value-type="float" office:value="217.57272727272726" table:formula="of:=[.C31]*[.D31]" table:style-name="ce27">
            <text:p>R$ 217,57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26">
            <text:p>Adicional de Hora Extra noturna – 60%</text:p>
          </table:table-cell>
          <table:table-cell office:value-type="float" office:value="4" table:style-name="ce4">
            <text:p>4</text:p>
          </table:table-cell>
          <table:table-cell office:value-type="currency" office:value="24.865451437272732" table:formula="of:=([.C26]+[.C27]+[.C28])/220*1.6*1.142857*1.25" table:style-name="ce5">
            <text:p>R$ 24,87</text:p>
          </table:table-cell>
          <table:table-cell office:value-type="float" office:value="99.461805749090928" table:formula="of:=[.C32]*[.D32]" table:style-name="ce27">
            <text:p>R$ 99,46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26">
            <text:p>Adicional de Hora Extra noturna – 100%</text:p>
          </table:table-cell>
          <table:table-cell office:value-type="float" office:value="4" table:style-name="ce4">
            <text:p>4</text:p>
          </table:table-cell>
          <table:table-cell office:value-type="currency" office:value="31.08181429659091" table:formula="of:=([.C26]+[.C27]+[.C28])/220*2*1.142857*1.25" table:style-name="ce5">
            <text:p>R$ 31,08</text:p>
          </table:table-cell>
          <table:table-cell office:value-type="float" office:value="124.32725718636364" table:formula="of:=[.C33]*[.D33]" table:style-name="ce27">
            <text:p>R$ 124,3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Outros ( especificar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5">
            <text:p>Total da remuneração – base de cálculo para encargos trabalhistas</text:p>
          </table:table-cell>
          <table:covered-table-cell/>
          <table:table-cell office:value-type="currency" office:value="615.41997202636367" table:formula="of:=SUM([.E30:.E33])" table:number-columns-spanned="3" table:number-rows-spanned="1" table:style-name="ce54">
            <text:p>R$ 615,4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office:value-type="string" table:style-name="ce23">
            <text:p>Total da Remuneração</text:p>
          </table:table-cell>
          <table:table-cell office:value-type="currency" office:value="615.41997202636367" table:formula="of:=[.C35]" table:number-columns-spanned="3" table:number-rows-spanned="1" table:style-name="ce54">
            <text:p>R$ 615,4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table:style-name="ce23"/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1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13º Salário</text:p>
          </table:table-cell>
          <table:table-cell office:value-type="percentage" office:value="8.3333333333333329E-2" table:formula="of:=1/12" table:style-name="ce31">
            <text:p>8,33%</text:p>
          </table:table-cell>
          <table:table-cell office:value-type="currency" office:value="51.284997668863639" table:formula="of:=[.C36]*[.C43]" table:number-columns-spanned="2" table:number-rows-spanned="1" table:style-name="ce58">
            <text:p>R$ 51,28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de férias</text:p>
          </table:table-cell>
          <table:table-cell office:value-type="percentage" office:value="2.7777777777777776E-2" table:formula="of:=[.C43]/3" table:style-name="ce31">
            <text:p>2,78%</text:p>
          </table:table-cell>
          <table:table-cell office:value-type="currency" office:value="17.094999222954545" table:formula="of:=[.C36]*[.C44]" table:number-columns-spanned="2" table:number-rows-spanned="1" table:style-name="ce58">
            <text:p>R$ 17,0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2">
            <text:p>11,11%</text:p>
          </table:table-cell>
          <table:table-cell office:value-type="currency" office:value="68.37999689181818" table:formula="of:=SUM([.D43:.E44])" table:number-columns-spanned="2" table:number-rows-spanned="1" table:style-name="ce59">
            <text:p>R$ 68,38</text:p>
          </table:table-cell>
          <table:covered-table-cell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2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INSS</text:p>
          </table:table-cell>
          <table:table-cell office:value-type="percentage" office:value="0.2" table:style-name="ce31">
            <text:p>20,00%</text:p>
          </table:table-cell>
          <table:table-cell office:value-type="currency" office:value="136.75999378363639" table:formula="of:=([.C36]+[.D45])*[.C49]" table:number-columns-spanned="2" table:number-rows-spanned="1" table:style-name="ce58">
            <text:p>R$ 136,76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SESI OU SESC</text:p>
          </table:table-cell>
          <table:table-cell office:value-type="percentage" office:value="1.4999999999999999E-2" table:style-name="ce31">
            <text:p>1,50%</text:p>
          </table:table-cell>
          <table:table-cell office:value-type="currency" office:value="10.256999533772728" table:formula="of:=([.C36]+[.D45])*[.C50]" table:number-columns-spanned="2" table:number-rows-spanned="1" table:style-name="ce58">
            <text:p>R$ 10,26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SENAI OU SENAC</text:p>
          </table:table-cell>
          <table:table-cell office:value-type="percentage" office:value="0.01" table:style-name="ce31">
            <text:p>1,00%</text:p>
          </table:table-cell>
          <table:table-cell office:value-type="currency" office:value="6.8379996891818191" table:formula="of:=([.C36]+[.D45])*[.C51]" table:number-columns-spanned="2" table:number-rows-spanned="1" table:style-name="ce58">
            <text:p>R$ 6,84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8">
            <text:p>INCRA</text:p>
          </table:table-cell>
          <table:table-cell office:value-type="percentage" office:value="2E-3" table:style-name="ce31">
            <text:p>0,20%</text:p>
          </table:table-cell>
          <table:table-cell office:value-type="currency" office:value="1.3675999378363639" table:formula="of:=([.C36]+[.D45])*[.C52]" table:number-columns-spanned="2" table:number-rows-spanned="1" table:style-name="ce58">
            <text:p>R$ 1,37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8">
            <text:p>Salário educação</text:p>
          </table:table-cell>
          <table:table-cell office:value-type="percentage" office:value="2.5000000000000001E-2" table:style-name="ce31">
            <text:p>2,50%</text:p>
          </table:table-cell>
          <table:table-cell office:value-type="currency" office:value="17.094999222954549" table:formula="of:=([.C36]+[.D45])*[.C53]" table:number-columns-spanned="2" table:number-rows-spanned="1" table:style-name="ce58">
            <text:p>R$ 17,09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8">
            <text:p>FGTS</text:p>
          </table:table-cell>
          <table:table-cell office:value-type="percentage" office:value="0.08" table:style-name="ce31">
            <text:p>8,00%</text:p>
          </table:table-cell>
          <table:table-cell office:value-type="currency" office:value="54.703997513454553" table:formula="of:=([.C36]+[.D45])*[.C54]" table:number-columns-spanned="2" table:number-rows-spanned="1" table:style-name="ce58">
            <text:p>R$ 54,70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19">
            <text:p>GIL/RAT (RAT Ajustado) = RAT(1%, 2¢ ou 3%) X FAP (0,5 a 2,00)</text:p>
          </table:table-cell>
          <table:table-cell office:value-type="percentage" office:value="0.03" table:style-name="ce31">
            <text:p>3,00%</text:p>
          </table:table-cell>
          <table:table-cell office:value-type="currency" office:value="20.513999067545456" table:formula="of:=([.C36]+[.D45])*[.C55]" table:number-columns-spanned="2" table:number-rows-spanned="1" table:style-name="ce58">
            <text:p>R$ 20,51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SEBRAE</text:p>
          </table:table-cell>
          <table:table-cell office:value-type="percentage" office:value="6.0000000000000001E-3" table:style-name="ce31">
            <text:p>0,60%</text:p>
          </table:table-cell>
          <table:table-cell office:value-type="currency" office:value="4.1027998135090913" table:formula="of:=([.C36]+[.D45])*[.C56]" table:number-columns-spanned="2" table:number-rows-spanned="1" table:style-name="ce58">
            <text:p>R$ 4,10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60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2">
            <text:p>36,80%</text:p>
          </table:table-cell>
          <table:table-cell office:value-type="currency" office:value="251.63838856189096" table:formula="of:=SUM([.D49:.E56])" table:number-columns-spanned="2" table:number-rows-spanned="1" table:style-name="ce59">
            <text:p>R$ 251,64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2" table:style-name="ro1">
          <table:table-cell table:number-columns-repeated="2" table:style-name="ce20"/>
          <table:table-cell table:number-columns-repeated="3" table:style-name="ce3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3">
            <text:p>MÓDULO 3: PROVISÃO PARA RESCISÃO</text:p>
          </table:table-cell>
          <table:covered-table-cell table:number-columns-repeated="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17"/>
          <table:table-cell table:number-columns-repeated="3" table:style-name="ce36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30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7">
            <text:p>Aviso prévio indenizado</text:p>
          </table:table-cell>
          <table:table-cell office:value-type="percentage" office:value="4.1999999999999997E-3" table:style-name="ce37">
            <text:p>0,42%</text:p>
          </table:table-cell>
          <table:table-cell office:value-type="currency" office:value="2.5847638825107273" table:formula="of:=[.C36]*[.C64]" table:number-columns-spanned="2" table:number-rows-spanned="1" table:style-name="ce62">
            <text:p>R$ 2,58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7">
            <text:p>Incidência do FGTS sobre o aviso prévio indenizado</text:p>
          </table:table-cell>
          <table:table-cell office:value-type="percentage" office:value="3.3599999999999998E-4" table:formula="of:=[.C64]*0.08" table:style-name="ce37">
            <text:p>0,03%</text:p>
          </table:table-cell>
          <table:table-cell office:value-type="currency" office:value="0.20678111060085819" table:formula="of:=[.C36]*[.C65]" table:number-columns-spanned="2" table:number-rows-spanned="1" table:style-name="ce62">
            <text:p>R$ 0,21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7">
            <text:p>Multa do FGTS sobre o aviso prévio indenizado</text:p>
          </table:table-cell>
          <table:table-cell office:value-type="percentage" office:value="3.44E-2" table:style-name="ce37">
            <text:p>3,44%</text:p>
          </table:table-cell>
          <table:table-cell office:value-type="currency" office:value="21.170447037706911" table:formula="of:=[.C36]*[.C66]" table:number-columns-spanned="2" table:number-rows-spanned="1" table:style-name="ce62">
            <text:p>R$ 21,17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7">
            <text:p>Aviso prévio trabalhado<text:s text:c="2"/></text:p>
          </table:table-cell>
          <table:table-cell office:value-type="percentage" office:value="1.9444444444444445E-2" table:formula="of:=7/30/12" table:style-name="ce37">
            <text:p>1,94%</text:p>
          </table:table-cell>
          <table:table-cell office:value-type="currency" office:value="11.966499456068183" table:formula="of:=[.C36]*[.C67]" table:number-columns-spanned="2" table:number-rows-spanned="1" table:style-name="ce62">
            <text:p>R$ 11,97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38">
            <text:p>Incidência do submódulo 2.2 sobre o aviso prévio trabalhado</text:p>
          </table:table-cell>
          <table:table-cell office:value-type="percentage" office:value="7.1999999999999998E-3" table:style-name="ce37">
            <text:p>0,72%</text:p>
          </table:table-cell>
          <table:table-cell office:value-type="currency" office:value="4.431023798589818" table:formula="of:=[.C36]*[.C68]" table:number-columns-spanned="2" table:number-rows-spanned="1" table:style-name="ce62">
            <text:p>R$ 4,43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7">
            <text:p>Multa do FGTS sobre o aviso prévio trabalhado</text:p>
          </table:table-cell>
          <table:table-cell office:value-type="percentage" office:value="6.2E-4" table:style-name="ce37">
            <text:p>0,06%</text:p>
          </table:table-cell>
          <table:table-cell office:value-type="currency" office:value="0.38156038265634545" table:formula="of:=[.C36]*[.C69]" table:number-columns-spanned="2" table:number-rows-spanned="1" table:style-name="ce62">
            <text:p>R$ 0,38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9">
            <text:p>6,62%</text:p>
          </table:table-cell>
          <table:table-cell office:value-type="currency" office:value="40.741075668132844" table:formula="of:=SUM([.D64:.E69])" table:number-columns-spanned="2" table:number-rows-spanned="1" table:style-name="ce63">
            <text:p>R$ 40,74</text:p>
          </table:table-cell>
          <table:covered-table-cell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20"/>
          <table:table-cell table:number-columns-repeated="2" table:style-name="ce40"/>
          <table:table-cell table:style-name="ce34"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6: CUSTOS INDIRETOS, LUCRO E TRIBU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style-name="ce38">
            <text:p>Custos indiretos (despesas operacionais e administrativas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48.808971657410289" table:formula="of:=([.C36]+[.D45]+[.D57]+[.D70])*[.C75]" table:number-columns-spanned="2" table:number-rows-spanned="1" table:style-name="ce62">
            <text:p>R$ 48,81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style-name="ce17">
            <text:p>Lucro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51.249420240280806" table:formula="of:=[.C76]*([.C36]+[.D45]+[.D57]+[.D70]+[.D75])" table:number-columns-spanned="2" table:number-rows-spanned="1" table:style-name="ce62">
            <text:p>R$ 51,25</text:p>
          </table:table-cell>
          <table:covered-table-cell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30">
            <text:p>C</text:p>
          </table:table-cell>
          <table:table-cell office:value-type="string" table:style-name="ce17">
            <text:p>Tributos</text:p>
          </table:table-cell>
          <table:table-cell office:value-type="percentage" office:value="0.14249999999999999" table:style-name="ce37">
            <text:p>14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1</text:p>
          </table:table-cell>
          <table:table-cell office:value-type="string" table:style-name="ce17">
            <text:p>Tributos Federais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42">
            <text:p>C.1.1</text:p>
          </table:table-cell>
          <table:table-cell office:value-type="string" table:style-name="ce17">
            <text:p>PIS/Cofins : regime não cumulativo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Pis não cumulativo</text:p>
          </table:table-cell>
          <table:table-cell office:value-type="percentage" office:value="1.6500000000000001E-2" table:style-name="ce37">
            <text:p>1,65%</text:p>
          </table:table-cell>
          <table:table-cell office:value-type="currency" office:value="20.708949403215506" table:formula="of:=([.C36]+[.D45]+[.D57]+[.D70]+[.D75]+[.D76])/0.8575*[.C80]" table:number-columns-spanned="2" table:number-rows-spanned="1" table:style-name="ce62">
            <text:p>R$ 20,71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Cofins não cumulativo</text:p>
          </table:table-cell>
          <table:table-cell office:value-type="percentage" office:value="7.5999999999999998E-2" table:style-name="ce37">
            <text:p>7,60%</text:p>
          </table:table-cell>
          <table:table-cell office:value-type="currency" office:value="95.386676039053242" table:formula="of:=([.C36]+[.D45]+[.D57]+[.D70]+[.D75]+[.D76])/0.8575*[.C81]" table:number-columns-spanned="2" table:number-rows-spanned="1" table:style-name="ce62">
            <text:p>R$ 95,39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42">
            <text:p>C.1.2</text:p>
          </table:table-cell>
          <table:table-cell office:value-type="string" table:style-name="ce17">
            <text:p>CPRB – não optante</text:p>
          </table:table-cell>
          <table:table-cell office:value-type="percentage" office:value="0" table:style-name="ce37">
            <text:p>0,00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2</text:p>
          </table:table-cell>
          <table:table-cell office:value-type="string" table:style-name="ce17">
            <text:p>Tributos Municipais (ISSQN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62.754392130956084" table:formula="of:=([.C36]+[.D45]+[.D57]+[.D70]+[.D75]+[.D76])/0.8575*[.C83]" table:number-columns-spanned="2" table:number-rows-spanned="1" table:style-name="ce62">
            <text:p>R$ 62,75</text:p>
          </table:table-cell>
          <table:covered-table-cell/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os custos indiretos e tributos</text:p>
          </table:table-cell>
          <table:covered-table-cell/>
          <table:table-cell office:value-type="percentage" office:value="0.29249999999999998" table:style-name="ce39">
            <text:p>29,25%</text:p>
          </table:table-cell>
          <table:table-cell office:value-type="currency" office:value="278.9084094709159" table:formula="of:=SUM([.D75:.E83])" table:number-columns-spanned="2" table:number-rows-spanned="1" table:style-name="ce63">
            <text:p>R$ 278,91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number-columns-repeated="2" table:style-name="ce43"/>
          <table:table-cell table:style-name="ce40"/>
          <table:table-cell table:number-columns-repeated="2" table:style-name="ce4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QUADRO RESUMO DA COMPOSIÇÃO DE CUS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5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4">
            <text:p>Valor (R$)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Módulo 1 – Composição da Remuneração</text:p>
          </table:table-cell>
          <table:table-cell office:value-type="float" office:value="615.41997202636367" table:formula="of:=[.C36]" table:number-columns-spanned="3" table:number-rows-spanned="1" table:style-name="ce64">
            <text:p>R$ 615,42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Módulo 2 – Encargos e Benefícios</text:p>
          </table:table-cell>
          <table:table-cell office:value-type="float" office:value="320.01838545370913" table:formula="of:=[.D45]+[.D57]" table:number-columns-spanned="3" table:number-rows-spanned="1" table:style-name="ce64">
            <text:p>R$ 320,02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Módulo 3 – Provisão para rescisão</text:p>
          </table:table-cell>
          <table:table-cell office:value-type="float" office:value="40.741075668132844" table:formula="of:=[.D70]" table:number-columns-spanned="3" table:number-rows-spanned="1" table:style-name="ce64">
            <text:p>R$ 40,74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5">
            <text:p>Subtotal (A+B+C)</text:p>
          </table:table-cell>
          <table:covered-table-cell/>
          <table:table-cell office:value-type="float" office:value="976.17943314820559" table:formula="of:=SUM([.C92:.C94])" table:number-columns-spanned="3" table:number-rows-spanned="1" table:style-name="ce64">
            <text:p>R$ 976,18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office:value-type="string" table:style-name="ce17">
            <text:p>Módulo 6 – Custos indiretos, tributos e lucros</text:p>
          </table:table-cell>
          <table:table-cell office:value-type="float" office:value="278.9084094709159" table:formula="of:=[.D84]" table:number-columns-spanned="3" table:number-rows-spanned="1" table:style-name="ce64">
            <text:p>R$ 278,91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6">
            <text:p>Valor estimado por unidade de medida ( posto)</text:p>
          </table:table-cell>
          <table:covered-table-cell/>
          <table:table-cell office:value-type="float" office:value="1255.0878426191216" table:formula="of:=[.C95]+[.C96]" table:number-columns-spanned="3" table:number-rows-spanned="1" table:style-name="ce61">
            <text:p>R$ 1.255,09</text:p>
          </table:table-cell>
          <table:covered-table-cell table:number-columns-repeated="2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5"/>
          <table:table-cell table:style-name="ce34"/>
          <table:table-cell table:number-columns-repeated="2"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office:value-type="string" table:style-name="ce45">
            <text:p><text:s/>índice da empresa no Relatório do Ministério da Previdência Social.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number-columns-spanned="4" table:number-rows-spanned="1" table:style-name="ce66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6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7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Garagista" table:style-name="ta1">
        <table:table-column table:style-name="co7" table:default-cell-style-name="ce20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39" table:default-cell-style-name="ce15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6">
            <text:p>PLANILHA ANALÍTICA DE CUSTO E FORMAÇÃO DE PREÇ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7">
            <text:p>Nº do Processo: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Edital do Pregão Eletrônico nº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Dia ____/____/2026 <text:s/>às _____:____horas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table:number-columns-repeated="2" table:style-name="ce16"/>
          <table:table-cell table:number-columns-repeated="5" table:style-name="ce1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8">
            <text:p>OPERADOR DE EMPILHADEIRA– HORAS EXTRA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number-rows-repeated="2" table:style-name="ro1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9">
            <text:p>Dados da mão de obra para composição dos cust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Data de apresentação da proposta (dia/mês/an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Unidade de medida</text:p>
          </table:table-cell>
          <table:table-cell office:value-type="string" table:number-columns-spanned="3" table:number-rows-spanned="1" table:style-name="ce51">
            <text:p>Posto de serviço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Quantidade da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9">
            <text:p>Quantidade de empregados por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9">
            <text:p>Número de meses a execução contratual</text:p>
          </table:table-cell>
          <table:table-cell office:value-type="string" table:number-columns-spanned="3" table:number-rows-spanned="1" table:style-name="ce51">
            <text:p>12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9">
            <text:p>Piso da categoria profissional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Classificação Brasileira de Ocupações (CB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9">
            <text:p>Acordo, Convenção ou Sentença Normativa em Dissídio Coletivo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9">
            <text:p>Número do registro da convenção no MTE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Data base da categori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Itens de custos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Salário Base</text:p>
          </table:table-cell>
          <table:table-cell office:value-type="currency" office:value="1729" table:number-columns-spanned="3" table:number-rows-spanned="1" table:style-name="ce54">
            <text:p>R$ 1.729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<text:s/>de periculos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Adicional <text:s/>de insalubr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table:style-name="ce18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4"/>
          <table:table-cell office:value-type="string" table:style-name="ce25">
            <text:p>DIVISOR 220 (jornada 44 horas semanais)</text:p>
          </table:table-cell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26">
            <text:p>Adicional de Hora Extra – 60%</text:p>
          </table:table-cell>
          <table:table-cell office:value-type="float" office:value="5" table:style-name="ce4">
            <text:p>5</text:p>
          </table:table-cell>
          <table:table-cell office:value-type="currency" office:value="12.574545454545456" table:formula="of:=([.C26]+[.C27]+[.C28])/220*1.6" table:style-name="ce5">
            <text:p>R$ 12,57</text:p>
          </table:table-cell>
          <table:table-cell office:value-type="float" office:value="62.872727272727282" table:formula="of:=[.C30]*[.D30]" table:style-name="ce27">
            <text:p>R$ 62,87</text:p>
          </table:table-cell>
          <table:table-cell table:style-name="ce28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6">
            <text:p>Adicional de Hora Extra – 100%</text:p>
          </table:table-cell>
          <table:table-cell office:value-type="float" office:value="5" table:style-name="ce4">
            <text:p>5</text:p>
          </table:table-cell>
          <table:table-cell office:value-type="currency" office:value="15.718181818181819" table:formula="of:=([.C26]+[.C27]+[.C28])/220*2" table:style-name="ce5">
            <text:p>R$ 15,72</text:p>
          </table:table-cell>
          <table:table-cell office:value-type="float" office:value="78.590909090909093" table:formula="of:=[.C31]*[.D31]" table:style-name="ce27">
            <text:p>R$ 78,59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26">
            <text:p>Adicional de Hora Extra noturna – 60%</text:p>
          </table:table-cell>
          <table:table-cell office:value-type="float" office:value="2" table:style-name="ce4">
            <text:p>2</text:p>
          </table:table-cell>
          <table:table-cell office:value-type="currency" office:value="17.963634118181822" table:formula="of:=([.C26]+[.C27]+[.C28])/220*1.6*1.142857*1.25" table:style-name="ce5">
            <text:p>R$ 17,96</text:p>
          </table:table-cell>
          <table:table-cell office:value-type="float" office:value="35.927268236363645" table:formula="of:=[.C32]*[.D32]" table:style-name="ce27">
            <text:p>R$ 35,93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26">
            <text:p>Adicional de Hora Extra noturna – 100%</text:p>
          </table:table-cell>
          <table:table-cell office:value-type="float" office:value="2" table:style-name="ce4">
            <text:p>2</text:p>
          </table:table-cell>
          <table:table-cell office:value-type="currency" office:value="22.454542647727273" table:formula="of:=([.C26]+[.C27]+[.C28])/220*2*1.142857*1.25" table:style-name="ce5">
            <text:p>R$ 22,45</text:p>
          </table:table-cell>
          <table:table-cell office:value-type="float" office:value="44.909085295454545" table:formula="of:=[.C33]*[.D33]" table:style-name="ce27">
            <text:p>R$ 44,91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Outros ( especificar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5">
            <text:p>Total da remuneração – base de cálculo para encargos trabalhistas</text:p>
          </table:table-cell>
          <table:covered-table-cell/>
          <table:table-cell office:value-type="currency" office:value="222.29998989545453" table:formula="of:=SUM([.E30:.E33])" table:number-columns-spanned="3" table:number-rows-spanned="1" table:style-name="ce54">
            <text:p>R$ 222,3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office:value-type="string" table:style-name="ce23">
            <text:p>Total da Remuneração</text:p>
          </table:table-cell>
          <table:table-cell office:value-type="currency" office:value="222.29998989545453" table:formula="of:=[.C35]" table:number-columns-spanned="3" table:number-rows-spanned="1" table:style-name="ce54">
            <text:p>R$ 222,3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table:style-name="ce23"/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1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13º Salário</text:p>
          </table:table-cell>
          <table:table-cell office:value-type="percentage" office:value="8.3333333333333329E-2" table:formula="of:=1/12" table:style-name="ce31">
            <text:p>8,33%</text:p>
          </table:table-cell>
          <table:table-cell office:value-type="currency" office:value="18.524999157954543" table:formula="of:=[.C36]*[.C43]" table:number-columns-spanned="2" table:number-rows-spanned="1" table:style-name="ce58">
            <text:p>R$ 18,5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de férias</text:p>
          </table:table-cell>
          <table:table-cell office:value-type="percentage" office:value="2.7777777777777776E-2" table:formula="of:=[.C43]/3" table:style-name="ce31">
            <text:p>2,78%</text:p>
          </table:table-cell>
          <table:table-cell office:value-type="currency" office:value="6.1749997193181807" table:formula="of:=[.C36]*[.C44]" table:number-columns-spanned="2" table:number-rows-spanned="1" table:style-name="ce58">
            <text:p>R$ 6,1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2">
            <text:p>11,11%</text:p>
          </table:table-cell>
          <table:table-cell office:value-type="currency" office:value="24.699998877272723" table:formula="of:=SUM([.D43:.E44])" table:number-columns-spanned="2" table:number-rows-spanned="1" table:style-name="ce59">
            <text:p>R$ 24,70</text:p>
          </table:table-cell>
          <table:covered-table-cell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2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INSS</text:p>
          </table:table-cell>
          <table:table-cell office:value-type="percentage" office:value="0.2" table:style-name="ce31">
            <text:p>20,00%</text:p>
          </table:table-cell>
          <table:table-cell office:value-type="currency" office:value="49.399997754545453" table:formula="of:=([.C36]+[.D45])*[.C49]" table:number-columns-spanned="2" table:number-rows-spanned="1" table:style-name="ce58">
            <text:p>R$ 49,40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SESI OU SESC</text:p>
          </table:table-cell>
          <table:table-cell office:value-type="percentage" office:value="1.4999999999999999E-2" table:style-name="ce31">
            <text:p>1,50%</text:p>
          </table:table-cell>
          <table:table-cell office:value-type="currency" office:value="3.7049998315909085" table:formula="of:=([.C36]+[.D45])*[.C50]" table:number-columns-spanned="2" table:number-rows-spanned="1" table:style-name="ce58">
            <text:p>R$ 3,70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SENAI OU SENAC</text:p>
          </table:table-cell>
          <table:table-cell office:value-type="percentage" office:value="0.01" table:style-name="ce31">
            <text:p>1,00%</text:p>
          </table:table-cell>
          <table:table-cell office:value-type="currency" office:value="2.4699998877272726" table:formula="of:=([.C36]+[.D45])*[.C51]" table:number-columns-spanned="2" table:number-rows-spanned="1" table:style-name="ce58">
            <text:p>R$ 2,47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8">
            <text:p>INCRA</text:p>
          </table:table-cell>
          <table:table-cell office:value-type="percentage" office:value="2E-3" table:style-name="ce31">
            <text:p>0,20%</text:p>
          </table:table-cell>
          <table:table-cell office:value-type="currency" office:value="0.49399997754545449" table:formula="of:=([.C36]+[.D45])*[.C52]" table:number-columns-spanned="2" table:number-rows-spanned="1" table:style-name="ce58">
            <text:p>R$ 0,49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8">
            <text:p>Salário educação</text:p>
          </table:table-cell>
          <table:table-cell office:value-type="percentage" office:value="2.5000000000000001E-2" table:style-name="ce31">
            <text:p>2,50%</text:p>
          </table:table-cell>
          <table:table-cell office:value-type="currency" office:value="6.1749997193181816" table:formula="of:=([.C36]+[.D45])*[.C53]" table:number-columns-spanned="2" table:number-rows-spanned="1" table:style-name="ce58">
            <text:p>R$ 6,17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8">
            <text:p>FGTS</text:p>
          </table:table-cell>
          <table:table-cell office:value-type="percentage" office:value="0.08" table:style-name="ce31">
            <text:p>8,00%</text:p>
          </table:table-cell>
          <table:table-cell office:value-type="currency" office:value="19.759999101818181" table:formula="of:=([.C36]+[.D45])*[.C54]" table:number-columns-spanned="2" table:number-rows-spanned="1" table:style-name="ce58">
            <text:p>R$ 19,76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19">
            <text:p>GIL/RAT (RAT Ajustado) = RAT(1%, 2¢ ou 3%) X FAP (0,5 a 2,00)</text:p>
          </table:table-cell>
          <table:table-cell office:value-type="percentage" office:value="0.03" table:style-name="ce31">
            <text:p>3,00%</text:p>
          </table:table-cell>
          <table:table-cell office:value-type="currency" office:value="7.409999663181817" table:formula="of:=([.C36]+[.D45])*[.C55]" table:number-columns-spanned="2" table:number-rows-spanned="1" table:style-name="ce58">
            <text:p>R$ 7,41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SEBRAE</text:p>
          </table:table-cell>
          <table:table-cell office:value-type="percentage" office:value="6.0000000000000001E-3" table:style-name="ce31">
            <text:p>0,60%</text:p>
          </table:table-cell>
          <table:table-cell office:value-type="currency" office:value="1.4819999326363635" table:formula="of:=([.C36]+[.D45])*[.C56]" table:number-columns-spanned="2" table:number-rows-spanned="1" table:style-name="ce58">
            <text:p>R$ 1,48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60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2">
            <text:p>36,80%</text:p>
          </table:table-cell>
          <table:table-cell office:value-type="currency" office:value="90.895995868363642" table:formula="of:=SUM([.D49:.E56])" table:number-columns-spanned="2" table:number-rows-spanned="1" table:style-name="ce59">
            <text:p>R$ 90,90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2" table:style-name="ro1">
          <table:table-cell table:number-columns-repeated="2" table:style-name="ce20"/>
          <table:table-cell table:number-columns-repeated="3" table:style-name="ce3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3">
            <text:p>MÓDULO 3: PROVISÃO PARA RESCISÃO</text:p>
          </table:table-cell>
          <table:covered-table-cell table:number-columns-repeated="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17"/>
          <table:table-cell table:number-columns-repeated="3" table:style-name="ce36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30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7">
            <text:p>Aviso prévio indenizado</text:p>
          </table:table-cell>
          <table:table-cell office:value-type="percentage" office:value="4.1999999999999997E-3" table:style-name="ce37">
            <text:p>0,42%</text:p>
          </table:table-cell>
          <table:table-cell office:value-type="currency" office:value="0.93365995756090892" table:formula="of:=[.C36]*[.C64]" table:number-columns-spanned="2" table:number-rows-spanned="1" table:style-name="ce62">
            <text:p>R$ 0,93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7">
            <text:p>Incidência do FGTS sobre o aviso prévio indenizado</text:p>
          </table:table-cell>
          <table:table-cell office:value-type="percentage" office:value="3.3599999999999998E-4" table:formula="of:=[.C64]*0.08" table:style-name="ce37">
            <text:p>0,03%</text:p>
          </table:table-cell>
          <table:table-cell office:value-type="currency" office:value="7.4692796604872713E-2" table:formula="of:=[.C36]*[.C65]" table:number-columns-spanned="2" table:number-rows-spanned="1" table:style-name="ce62">
            <text:p>R$ 0,07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7">
            <text:p>Multa do FGTS sobre o aviso prévio indenizado</text:p>
          </table:table-cell>
          <table:table-cell office:value-type="percentage" office:value="3.44E-2" table:style-name="ce37">
            <text:p>3,44%</text:p>
          </table:table-cell>
          <table:table-cell office:value-type="currency" office:value="7.647119652403636" table:formula="of:=[.C36]*[.C66]" table:number-columns-spanned="2" table:number-rows-spanned="1" table:style-name="ce62">
            <text:p>R$ 7,65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7">
            <text:p>Aviso prévio trabalhado<text:s text:c="2"/></text:p>
          </table:table-cell>
          <table:table-cell office:value-type="percentage" office:value="1.9444444444444445E-2" table:formula="of:=7/30/12" table:style-name="ce37">
            <text:p>1,94%</text:p>
          </table:table-cell>
          <table:table-cell office:value-type="currency" office:value="4.3224998035227271" table:formula="of:=[.C36]*[.C67]" table:number-columns-spanned="2" table:number-rows-spanned="1" table:style-name="ce62">
            <text:p>R$ 4,32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38">
            <text:p>Incidência do submódulo 2.2 sobre o aviso prévio trabalhado</text:p>
          </table:table-cell>
          <table:table-cell office:value-type="percentage" office:value="7.1999999999999998E-3" table:style-name="ce37">
            <text:p>0,72%</text:p>
          </table:table-cell>
          <table:table-cell office:value-type="currency" office:value="1.6005599272472726" table:formula="of:=[.C36]*[.C68]" table:number-columns-spanned="2" table:number-rows-spanned="1" table:style-name="ce62">
            <text:p>R$ 1,60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7">
            <text:p>Multa do FGTS sobre o aviso prévio trabalhado</text:p>
          </table:table-cell>
          <table:table-cell office:value-type="percentage" office:value="6.2E-4" table:style-name="ce37">
            <text:p>0,06%</text:p>
          </table:table-cell>
          <table:table-cell office:value-type="currency" office:value="0.13782599373518181" table:formula="of:=[.C36]*[.C69]" table:number-columns-spanned="2" table:number-rows-spanned="1" table:style-name="ce62">
            <text:p>R$ 0,14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9">
            <text:p>6,62%</text:p>
          </table:table-cell>
          <table:table-cell office:value-type="currency" office:value="14.7163581310746" table:formula="of:=SUM([.D64:.E69])" table:number-columns-spanned="2" table:number-rows-spanned="1" table:style-name="ce63">
            <text:p>R$ 14,72</text:p>
          </table:table-cell>
          <table:covered-table-cell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20"/>
          <table:table-cell table:number-columns-repeated="2" table:style-name="ce40"/>
          <table:table-cell table:style-name="ce34"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6: CUSTOS INDIRETOS, LUCRO E TRIBU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style-name="ce38">
            <text:p>Custos indiretos (despesas operacionais e administrativas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17.630617138608272" table:formula="of:=([.C36]+[.D45]+[.D57]+[.D70])*[.C75]" table:number-columns-spanned="2" table:number-rows-spanned="1" table:style-name="ce62">
            <text:p>R$ 17,63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style-name="ce17">
            <text:p>Lucro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18.512147995538687" table:formula="of:=[.C76]*([.C36]+[.D45]+[.D57]+[.D70]+[.D75])" table:number-columns-spanned="2" table:number-rows-spanned="1" table:style-name="ce62">
            <text:p>R$ 18,51</text:p>
          </table:table-cell>
          <table:covered-table-cell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30">
            <text:p>C</text:p>
          </table:table-cell>
          <table:table-cell office:value-type="string" table:style-name="ce17">
            <text:p>Tributos</text:p>
          </table:table-cell>
          <table:table-cell office:value-type="percentage" office:value="0.14249999999999999" table:style-name="ce37">
            <text:p>14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1</text:p>
          </table:table-cell>
          <table:table-cell office:value-type="string" table:style-name="ce17">
            <text:p>Tributos Federais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42">
            <text:p>C.1.1</text:p>
          </table:table-cell>
          <table:table-cell office:value-type="string" table:style-name="ce17">
            <text:p>PIS/Cofins : regime não cumulativo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Pis não cumulativo</text:p>
          </table:table-cell>
          <table:table-cell office:value-type="percentage" office:value="1.6500000000000001E-2" table:style-name="ce37">
            <text:p>1,65%</text:p>
          </table:table-cell>
          <table:table-cell office:value-type="currency" office:value="7.4804189859523662" table:formula="of:=([.C36]+[.D45]+[.D57]+[.D70]+[.D75]+[.D76])/0.8575*[.C80]" table:number-columns-spanned="2" table:number-rows-spanned="1" table:style-name="ce62">
            <text:p>R$ 7,48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Cofins não cumulativo</text:p>
          </table:table-cell>
          <table:table-cell office:value-type="percentage" office:value="7.5999999999999998E-2" table:style-name="ce37">
            <text:p>7,60%</text:p>
          </table:table-cell>
          <table:table-cell office:value-type="currency" office:value="34.45526320802302" table:formula="of:=([.C36]+[.D45]+[.D57]+[.D70]+[.D75]+[.D76])/0.8575*[.C81]" table:number-columns-spanned="2" table:number-rows-spanned="1" table:style-name="ce62">
            <text:p>R$ 34,46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42">
            <text:p>C.1.2</text:p>
          </table:table-cell>
          <table:table-cell office:value-type="string" table:style-name="ce17">
            <text:p>CPRB – não optante</text:p>
          </table:table-cell>
          <table:table-cell office:value-type="percentage" office:value="0" table:style-name="ce37">
            <text:p>0,00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2</text:p>
          </table:table-cell>
          <table:table-cell office:value-type="string" table:style-name="ce17">
            <text:p>Tributos Municipais (ISSQN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22.667936321067778" table:formula="of:=([.C36]+[.D45]+[.D57]+[.D70]+[.D75]+[.D76])/0.8575*[.C83]" table:number-columns-spanned="2" table:number-rows-spanned="1" table:style-name="ce62">
            <text:p>R$ 22,67</text:p>
          </table:table-cell>
          <table:covered-table-cell/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os custos indiretos e tributos</text:p>
          </table:table-cell>
          <table:covered-table-cell/>
          <table:table-cell office:value-type="percentage" office:value="0.29249999999999998" table:style-name="ce39">
            <text:p>29,25%</text:p>
          </table:table-cell>
          <table:table-cell office:value-type="currency" office:value="100.74638364919011" table:formula="of:=SUM([.D75:.E83])" table:number-columns-spanned="2" table:number-rows-spanned="1" table:style-name="ce63">
            <text:p>R$ 100,75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number-columns-repeated="2" table:style-name="ce43"/>
          <table:table-cell table:style-name="ce40"/>
          <table:table-cell table:number-columns-repeated="2" table:style-name="ce4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QUADRO RESUMO DA COMPOSIÇÃO DE CUS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5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4">
            <text:p>Valor (R$)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Módulo 1 – Composição da Remuneração</text:p>
          </table:table-cell>
          <table:table-cell office:value-type="float" office:value="222.29998989545453" table:formula="of:=[.C36]" table:number-columns-spanned="3" table:number-rows-spanned="1" table:style-name="ce64">
            <text:p>R$ 222,3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Módulo 2 – Encargos e Benefícios</text:p>
          </table:table-cell>
          <table:table-cell office:value-type="float" office:value="115.59599474563636" table:formula="of:=[.D45]+[.D57]" table:number-columns-spanned="3" table:number-rows-spanned="1" table:style-name="ce64">
            <text:p>R$ 115,6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Módulo 3 – Provisão para rescisão</text:p>
          </table:table-cell>
          <table:table-cell office:value-type="float" office:value="14.7163581310746" table:formula="of:=[.D70]" table:number-columns-spanned="3" table:number-rows-spanned="1" table:style-name="ce64">
            <text:p>R$ 14,72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5">
            <text:p>Subtotal (A+B+C)</text:p>
          </table:table-cell>
          <table:covered-table-cell/>
          <table:table-cell office:value-type="float" office:value="352.61234277216545" table:formula="of:=SUM([.C92:.C94])" table:number-columns-spanned="3" table:number-rows-spanned="1" table:style-name="ce64">
            <text:p>R$ 352,61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office:value-type="string" table:style-name="ce17">
            <text:p>Módulo 6 – Custos indiretos, tributos e lucros</text:p>
          </table:table-cell>
          <table:table-cell office:value-type="float" office:value="100.74638364919011" table:formula="of:=[.D84]" table:number-columns-spanned="3" table:number-rows-spanned="1" table:style-name="ce64">
            <text:p>R$ 100,75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6">
            <text:p>Valor estimado por unidade de medida ( posto)</text:p>
          </table:table-cell>
          <table:covered-table-cell/>
          <table:table-cell office:value-type="float" office:value="453.35872642135553" table:formula="of:=[.C95]+[.C96]" table:number-columns-spanned="3" table:number-rows-spanned="1" table:style-name="ce61">
            <text:p>R$ 453,36</text:p>
          </table:table-cell>
          <table:covered-table-cell table:number-columns-repeated="2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5"/>
          <table:table-cell table:style-name="ce34"/>
          <table:table-cell table:number-columns-repeated="2"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office:value-type="string" table:style-name="ce45">
            <text:p><text:s/>índice da empresa no Relatório do Ministério da Previdência Social.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number-columns-spanned="4" table:number-rows-spanned="1" table:style-name="ce66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6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7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Operador_de_Empilhadeira" table:style-name="ta1">
        <table:table-column table:style-name="co7" table:default-cell-style-name="ce20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39" table:default-cell-style-name="ce15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6">
            <text:p>PLANILHA ANALÍTICA DE CUSTO E FORMAÇÃO DE PREÇ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7">
            <text:p>Nº do Processo: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Edital do Pregão Eletrônico nº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Dia ____/____/2026 <text:s/>às _____:____horas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table:number-columns-repeated="2" table:style-name="ce16"/>
          <table:table-cell table:number-columns-repeated="5" table:style-name="ce1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8">
            <text:p>OPERADOR DE EMPILHADEIRA– HORAS EXTRA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number-rows-repeated="2" table:style-name="ro1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9">
            <text:p>Dados da mão de obra para composição dos cust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Data de apresentação da proposta (dia/mês/an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Unidade de medida</text:p>
          </table:table-cell>
          <table:table-cell office:value-type="string" table:number-columns-spanned="3" table:number-rows-spanned="1" table:style-name="ce51">
            <text:p>Posto de serviço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Quantidade da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9">
            <text:p>Quantidade de empregados por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9">
            <text:p>Número de meses a execução contratual</text:p>
          </table:table-cell>
          <table:table-cell office:value-type="string" table:number-columns-spanned="3" table:number-rows-spanned="1" table:style-name="ce51">
            <text:p>12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9">
            <text:p>Piso da categoria profissional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Classificação Brasileira de Ocupações (CB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9">
            <text:p>Acordo, Convenção ou Sentença Normativa em Dissídio Coletivo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9">
            <text:p>Número do registro da convenção no MTE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Data base da categori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Itens de custos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Salário Base</text:p>
          </table:table-cell>
          <table:table-cell office:value-type="currency" office:value="2328" table:number-columns-spanned="3" table:number-rows-spanned="1" table:style-name="ce54">
            <text:p>R$ 2.328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<text:s/>de periculos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Adicional <text:s/>de insalubr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table:style-name="ce18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4"/>
          <table:table-cell office:value-type="string" table:style-name="ce25">
            <text:p>DIVISOR 200 (jornada 40 horas semanais)</text:p>
          </table:table-cell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26">
            <text:p>Adicional de Hora Extra – 60%</text:p>
          </table:table-cell>
          <table:table-cell office:value-type="float" office:value="10" table:style-name="ce4">
            <text:p>10</text:p>
          </table:table-cell>
          <table:table-cell office:value-type="currency" office:value="18.624000000000002" table:formula="of:=([.C26]+[.C27]+[.C28])/200*1.6" table:style-name="ce5">
            <text:p>R$ 18,62</text:p>
          </table:table-cell>
          <table:table-cell office:value-type="float" office:value="186.24" table:formula="of:=[.C30]*[.D30]" table:style-name="ce27">
            <text:p>R$ 186,24</text:p>
          </table:table-cell>
          <table:table-cell table:style-name="ce28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6">
            <text:p>Adicional de Hora Extra – 100%</text:p>
          </table:table-cell>
          <table:table-cell office:value-type="float" office:value="10" table:style-name="ce4">
            <text:p>10</text:p>
          </table:table-cell>
          <table:table-cell office:value-type="currency" office:value="23.28" table:formula="of:=([.C26]+[.C27]+[.C28])/200*2" table:style-name="ce5">
            <text:p>R$ 23,28</text:p>
          </table:table-cell>
          <table:table-cell office:value-type="float" office:value="232.8" table:formula="of:=[.C31]*[.D31]" table:style-name="ce27">
            <text:p>R$ 232,80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26">
            <text:p>Adicional de Hora Extra noturna – 60%</text:p>
          </table:table-cell>
          <table:table-cell office:value-type="float" office:value="4" table:style-name="ce4">
            <text:p>4</text:p>
          </table:table-cell>
          <table:table-cell office:value-type="currency" office:value="26.605710960000003" table:formula="of:=([.C26]+[.C27]+[.C28])/200*1.6*1.142857*1.25" table:style-name="ce5">
            <text:p>R$ 26,61</text:p>
          </table:table-cell>
          <table:table-cell office:value-type="float" office:value="106.42284384000001" table:formula="of:=[.C32]*[.D32]" table:style-name="ce27">
            <text:p>R$ 106,42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26">
            <text:p>Adicional de Hora Extra noturna – 100%</text:p>
          </table:table-cell>
          <table:table-cell office:value-type="float" office:value="4" table:style-name="ce4">
            <text:p>4</text:p>
          </table:table-cell>
          <table:table-cell office:value-type="currency" office:value="33.257138700000006" table:formula="of:=([.C26]+[.C27]+[.C28])/200*2*1.142857*1.25" table:style-name="ce5">
            <text:p>R$ 33,26</text:p>
          </table:table-cell>
          <table:table-cell office:value-type="float" office:value="133.02855480000002" table:formula="of:=[.C33]*[.D33]" table:style-name="ce27">
            <text:p>R$ 133,0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Outros ( especificar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5">
            <text:p>Total da remuneração – base de cálculo para encargos trabalhistas</text:p>
          </table:table-cell>
          <table:covered-table-cell/>
          <table:table-cell office:value-type="currency" office:value="658.49139864000006" table:formula="of:=SUM([.E30:.E33])" table:number-columns-spanned="3" table:number-rows-spanned="1" table:style-name="ce54">
            <text:p>R$ 658,49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office:value-type="string" table:style-name="ce23">
            <text:p>Total da Remuneração</text:p>
          </table:table-cell>
          <table:table-cell office:value-type="currency" office:value="658.49139864000006" table:formula="of:=[.C35]" table:number-columns-spanned="3" table:number-rows-spanned="1" table:style-name="ce54">
            <text:p>R$ 658,49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table:style-name="ce23"/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1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13º Salário</text:p>
          </table:table-cell>
          <table:table-cell office:value-type="percentage" office:value="8.3333333333333329E-2" table:formula="of:=1/12" table:style-name="ce31">
            <text:p>8,33%</text:p>
          </table:table-cell>
          <table:table-cell office:value-type="currency" office:value="54.874283220000002" table:formula="of:=[.C36]*[.C43]" table:number-columns-spanned="2" table:number-rows-spanned="1" table:style-name="ce58">
            <text:p>R$ 54,8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de férias</text:p>
          </table:table-cell>
          <table:table-cell office:value-type="percentage" office:value="2.7777777777777776E-2" table:formula="of:=[.C43]/3" table:style-name="ce31">
            <text:p>2,78%</text:p>
          </table:table-cell>
          <table:table-cell office:value-type="currency" office:value="18.29142774" table:formula="of:=[.C36]*[.C44]" table:number-columns-spanned="2" table:number-rows-spanned="1" table:style-name="ce58">
            <text:p>R$ 18,2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2">
            <text:p>11,11%</text:p>
          </table:table-cell>
          <table:table-cell office:value-type="currency" office:value="73.165710959999998" table:formula="of:=SUM([.D43:.E44])" table:number-columns-spanned="2" table:number-rows-spanned="1" table:style-name="ce59">
            <text:p>R$ 73,17</text:p>
          </table:table-cell>
          <table:covered-table-cell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2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INSS</text:p>
          </table:table-cell>
          <table:table-cell office:value-type="percentage" office:value="0.2" table:style-name="ce31">
            <text:p>20,00%</text:p>
          </table:table-cell>
          <table:table-cell office:value-type="currency" office:value="146.33142192" table:formula="of:=([.C36]+[.D45])*[.C49]" table:number-columns-spanned="2" table:number-rows-spanned="1" table:style-name="ce58">
            <text:p>R$ 146,33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SESI OU SESC</text:p>
          </table:table-cell>
          <table:table-cell office:value-type="percentage" office:value="1.4999999999999999E-2" table:style-name="ce31">
            <text:p>1,50%</text:p>
          </table:table-cell>
          <table:table-cell office:value-type="currency" office:value="10.974856643999999" table:formula="of:=([.C36]+[.D45])*[.C50]" table:number-columns-spanned="2" table:number-rows-spanned="1" table:style-name="ce58">
            <text:p>R$ 10,97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SENAI OU SENAC</text:p>
          </table:table-cell>
          <table:table-cell office:value-type="percentage" office:value="0.01" table:style-name="ce31">
            <text:p>1,00%</text:p>
          </table:table-cell>
          <table:table-cell office:value-type="currency" office:value="7.3165710960000006" table:formula="of:=([.C36]+[.D45])*[.C51]" table:number-columns-spanned="2" table:number-rows-spanned="1" table:style-name="ce58">
            <text:p>R$ 7,32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8">
            <text:p>INCRA</text:p>
          </table:table-cell>
          <table:table-cell office:value-type="percentage" office:value="2E-3" table:style-name="ce31">
            <text:p>0,20%</text:p>
          </table:table-cell>
          <table:table-cell office:value-type="currency" office:value="1.4633142192000002" table:formula="of:=([.C36]+[.D45])*[.C52]" table:number-columns-spanned="2" table:number-rows-spanned="1" table:style-name="ce58">
            <text:p>R$ 1,46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8">
            <text:p>Salário educação</text:p>
          </table:table-cell>
          <table:table-cell office:value-type="percentage" office:value="2.5000000000000001E-2" table:style-name="ce31">
            <text:p>2,50%</text:p>
          </table:table-cell>
          <table:table-cell office:value-type="currency" office:value="18.29142774" table:formula="of:=([.C36]+[.D45])*[.C53]" table:number-columns-spanned="2" table:number-rows-spanned="1" table:style-name="ce58">
            <text:p>R$ 18,29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8">
            <text:p>FGTS</text:p>
          </table:table-cell>
          <table:table-cell office:value-type="percentage" office:value="0.08" table:style-name="ce31">
            <text:p>8,00%</text:p>
          </table:table-cell>
          <table:table-cell office:value-type="currency" office:value="58.532568768000004" table:formula="of:=([.C36]+[.D45])*[.C54]" table:number-columns-spanned="2" table:number-rows-spanned="1" table:style-name="ce58">
            <text:p>R$ 58,53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19">
            <text:p>GIL/RAT (RAT Ajustado) = RAT(1%, 2¢ ou 3%) X FAP (0,5 a 2,00)</text:p>
          </table:table-cell>
          <table:table-cell office:value-type="percentage" office:value="0.03" table:style-name="ce31">
            <text:p>3,00%</text:p>
          </table:table-cell>
          <table:table-cell office:value-type="currency" office:value="21.949713287999998" table:formula="of:=([.C36]+[.D45])*[.C55]" table:number-columns-spanned="2" table:number-rows-spanned="1" table:style-name="ce58">
            <text:p>R$ 21,95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SEBRAE</text:p>
          </table:table-cell>
          <table:table-cell office:value-type="percentage" office:value="6.0000000000000001E-3" table:style-name="ce31">
            <text:p>0,60%</text:p>
          </table:table-cell>
          <table:table-cell office:value-type="currency" office:value="4.3899426575999998" table:formula="of:=([.C36]+[.D45])*[.C56]" table:number-columns-spanned="2" table:number-rows-spanned="1" table:style-name="ce58">
            <text:p>R$ 4,39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60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2">
            <text:p>36,80%</text:p>
          </table:table-cell>
          <table:table-cell office:value-type="currency" office:value="269.24981633279998" table:formula="of:=SUM([.D49:.E56])" table:number-columns-spanned="2" table:number-rows-spanned="1" table:style-name="ce59">
            <text:p>R$ 269,25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2" table:style-name="ro1">
          <table:table-cell table:number-columns-repeated="2" table:style-name="ce20"/>
          <table:table-cell table:number-columns-repeated="3" table:style-name="ce3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3">
            <text:p>MÓDULO 3: PROVISÃO PARA RESCISÃO</text:p>
          </table:table-cell>
          <table:covered-table-cell table:number-columns-repeated="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17"/>
          <table:table-cell table:number-columns-repeated="3" table:style-name="ce36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30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7">
            <text:p>Aviso prévio indenizado</text:p>
          </table:table-cell>
          <table:table-cell office:value-type="percentage" office:value="4.1999999999999997E-3" table:style-name="ce37">
            <text:p>0,42%</text:p>
          </table:table-cell>
          <table:table-cell office:value-type="currency" office:value="2.7656638742880002" table:formula="of:=[.C36]*[.C64]" table:number-columns-spanned="2" table:number-rows-spanned="1" table:style-name="ce62">
            <text:p>R$ 2,77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7">
            <text:p>Incidência do FGTS sobre o aviso prévio indenizado</text:p>
          </table:table-cell>
          <table:table-cell office:value-type="percentage" office:value="3.3599999999999998E-4" table:formula="of:=[.C64]*0.08" table:style-name="ce37">
            <text:p>0,03%</text:p>
          </table:table-cell>
          <table:table-cell office:value-type="currency" office:value="0.22125310994304001" table:formula="of:=[.C36]*[.C65]" table:number-columns-spanned="2" table:number-rows-spanned="1" table:style-name="ce62">
            <text:p>R$ 0,22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7">
            <text:p>Multa do FGTS sobre o aviso prévio indenizado</text:p>
          </table:table-cell>
          <table:table-cell office:value-type="percentage" office:value="3.44E-2" table:style-name="ce37">
            <text:p>3,44%</text:p>
          </table:table-cell>
          <table:table-cell office:value-type="currency" office:value="22.652104113216001" table:formula="of:=[.C36]*[.C66]" table:number-columns-spanned="2" table:number-rows-spanned="1" table:style-name="ce62">
            <text:p>R$ 22,65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7">
            <text:p>Aviso prévio trabalhado<text:s text:c="2"/></text:p>
          </table:table-cell>
          <table:table-cell office:value-type="percentage" office:value="1.9444444444444445E-2" table:formula="of:=7/30/12" table:style-name="ce37">
            <text:p>1,94%</text:p>
          </table:table-cell>
          <table:table-cell office:value-type="currency" office:value="12.803999418000002" table:formula="of:=[.C36]*[.C67]" table:number-columns-spanned="2" table:number-rows-spanned="1" table:style-name="ce62">
            <text:p>R$ 12,80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38">
            <text:p>Incidência do submódulo 2.2 sobre o aviso prévio trabalhado</text:p>
          </table:table-cell>
          <table:table-cell office:value-type="percentage" office:value="7.1999999999999998E-3" table:style-name="ce37">
            <text:p>0,72%</text:p>
          </table:table-cell>
          <table:table-cell office:value-type="currency" office:value="4.7411380702080006" table:formula="of:=[.C36]*[.C68]" table:number-columns-spanned="2" table:number-rows-spanned="1" table:style-name="ce62">
            <text:p>R$ 4,74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7">
            <text:p>Multa do FGTS sobre o aviso prévio trabalhado</text:p>
          </table:table-cell>
          <table:table-cell office:value-type="percentage" office:value="6.2E-4" table:style-name="ce37">
            <text:p>0,06%</text:p>
          </table:table-cell>
          <table:table-cell office:value-type="currency" office:value="0.40826466715680004" table:formula="of:=[.C36]*[.C69]" table:number-columns-spanned="2" table:number-rows-spanned="1" table:style-name="ce62">
            <text:p>R$ 0,41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9">
            <text:p>6,62%</text:p>
          </table:table-cell>
          <table:table-cell office:value-type="currency" office:value="43.592423252811848" table:formula="of:=SUM([.D64:.E69])" table:number-columns-spanned="2" table:number-rows-spanned="1" table:style-name="ce63">
            <text:p>R$ 43,59</text:p>
          </table:table-cell>
          <table:covered-table-cell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20"/>
          <table:table-cell table:number-columns-repeated="2" table:style-name="ce40"/>
          <table:table-cell table:style-name="ce34"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6: CUSTOS INDIRETOS, LUCRO E TRIBU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style-name="ce38">
            <text:p>Custos indiretos (despesas operacionais e administrativas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52.224967459280599" table:formula="of:=([.C36]+[.D45]+[.D57]+[.D70])*[.C75]" table:number-columns-spanned="2" table:number-rows-spanned="1" table:style-name="ce62">
            <text:p>R$ 52,22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style-name="ce17">
            <text:p>Lucro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54.836215832244626" table:formula="of:=[.C76]*([.C36]+[.D45]+[.D57]+[.D70]+[.D75])" table:number-columns-spanned="2" table:number-rows-spanned="1" table:style-name="ce62">
            <text:p>R$ 54,84</text:p>
          </table:table-cell>
          <table:covered-table-cell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30">
            <text:p>C</text:p>
          </table:table-cell>
          <table:table-cell office:value-type="string" table:style-name="ce17">
            <text:p>Tributos</text:p>
          </table:table-cell>
          <table:table-cell office:value-type="percentage" office:value="0.14249999999999999" table:style-name="ce37">
            <text:p>14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1</text:p>
          </table:table-cell>
          <table:table-cell office:value-type="string" table:style-name="ce17">
            <text:p>Tributos Federais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42">
            <text:p>C.1.1</text:p>
          </table:table-cell>
          <table:table-cell office:value-type="string" table:style-name="ce17">
            <text:p>PIS/Cofins : regime não cumulativo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Pis não cumulativo</text:p>
          </table:table-cell>
          <table:table-cell office:value-type="percentage" office:value="1.6500000000000001E-2" table:style-name="ce37">
            <text:p>1,65%</text:p>
          </table:table-cell>
          <table:table-cell office:value-type="currency" office:value="22.158307622009051" table:formula="of:=([.C36]+[.D45]+[.D57]+[.D70]+[.D75]+[.D76])/0.8575*[.C80]" table:number-columns-spanned="2" table:number-rows-spanned="1" table:style-name="ce62">
            <text:p>R$ 22,16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Cofins não cumulativo</text:p>
          </table:table-cell>
          <table:table-cell office:value-type="percentage" office:value="7.5999999999999998E-2" table:style-name="ce37">
            <text:p>7,60%</text:p>
          </table:table-cell>
          <table:table-cell office:value-type="currency" office:value="102.06250783470836" table:formula="of:=([.C36]+[.D45]+[.D57]+[.D70]+[.D75]+[.D76])/0.8575*[.C81]" table:number-columns-spanned="2" table:number-rows-spanned="1" table:style-name="ce62">
            <text:p>R$ 102,06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42">
            <text:p>C.1.2</text:p>
          </table:table-cell>
          <table:table-cell office:value-type="string" table:style-name="ce17">
            <text:p>CPRB – não optante</text:p>
          </table:table-cell>
          <table:table-cell office:value-type="percentage" office:value="0" table:style-name="ce37">
            <text:p>0,00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2</text:p>
          </table:table-cell>
          <table:table-cell office:value-type="string" table:style-name="ce17">
            <text:p>Tributos Municipais (ISSQN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67.146386733360757" table:formula="of:=([.C36]+[.D45]+[.D57]+[.D70]+[.D75]+[.D76])/0.8575*[.C83]" table:number-columns-spanned="2" table:number-rows-spanned="1" table:style-name="ce62">
            <text:p>R$ 67,15</text:p>
          </table:table-cell>
          <table:covered-table-cell/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os custos indiretos e tributos</text:p>
          </table:table-cell>
          <table:covered-table-cell/>
          <table:table-cell office:value-type="percentage" office:value="0.29249999999999998" table:style-name="ce39">
            <text:p>29,25%</text:p>
          </table:table-cell>
          <table:table-cell office:value-type="currency" office:value="298.42838548160341" table:formula="of:=SUM([.D75:.E83])" table:number-columns-spanned="2" table:number-rows-spanned="1" table:style-name="ce63">
            <text:p>R$ 298,43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number-columns-repeated="2" table:style-name="ce43"/>
          <table:table-cell table:style-name="ce40"/>
          <table:table-cell table:number-columns-repeated="2" table:style-name="ce4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QUADRO RESUMO DA COMPOSIÇÃO DE CUS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5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4">
            <text:p>Valor (R$)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Módulo 1 – Composição da Remuneração</text:p>
          </table:table-cell>
          <table:table-cell office:value-type="float" office:value="658.49139864000006" table:formula="of:=[.C36]" table:number-columns-spanned="3" table:number-rows-spanned="1" table:style-name="ce64">
            <text:p>R$ 658,49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Módulo 2 – Encargos e Benefícios</text:p>
          </table:table-cell>
          <table:table-cell office:value-type="float" office:value="342.41552729279999" table:formula="of:=[.D45]+[.D57]" table:number-columns-spanned="3" table:number-rows-spanned="1" table:style-name="ce64">
            <text:p>R$ 342,42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Módulo 3 – Provisão para rescisão</text:p>
          </table:table-cell>
          <table:table-cell office:value-type="float" office:value="43.592423252811848" table:formula="of:=[.D70]" table:number-columns-spanned="3" table:number-rows-spanned="1" table:style-name="ce64">
            <text:p>R$ 43,59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5">
            <text:p>Subtotal (A+B+C)</text:p>
          </table:table-cell>
          <table:covered-table-cell/>
          <table:table-cell office:value-type="float" office:value="1044.4993491856119" table:formula="of:=SUM([.C92:.C94])" table:number-columns-spanned="3" table:number-rows-spanned="1" table:style-name="ce64">
            <text:p>R$ 1.044,5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office:value-type="string" table:style-name="ce17">
            <text:p>Módulo 6 – Custos indiretos, tributos e lucros</text:p>
          </table:table-cell>
          <table:table-cell office:value-type="float" office:value="298.42838548160341" table:formula="of:=[.D84]" table:number-columns-spanned="3" table:number-rows-spanned="1" table:style-name="ce64">
            <text:p>R$ 298,43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6">
            <text:p>Valor estimado por unidade de medida ( posto)</text:p>
          </table:table-cell>
          <table:covered-table-cell/>
          <table:table-cell office:value-type="float" office:value="1342.9277346672152" table:formula="of:=[.C95]+[.C96]" table:number-columns-spanned="3" table:number-rows-spanned="1" table:style-name="ce61">
            <text:p>R$ 1.342,93</text:p>
          </table:table-cell>
          <table:covered-table-cell table:number-columns-repeated="2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5"/>
          <table:table-cell table:style-name="ce34"/>
          <table:table-cell table:number-columns-repeated="2"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office:value-type="string" table:style-name="ce45">
            <text:p><text:s/>índice da empresa no Relatório do Ministério da Previdência Social.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number-columns-spanned="4" table:number-rows-spanned="1" table:style-name="ce66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6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7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Recepcionista" table:style-name="ta1">
        <table:table-column table:style-name="co7" table:default-cell-style-name="ce20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39" table:default-cell-style-name="ce15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6">
            <text:p>PLANILHA ANALÍTICA DE CUSTO E FORMAÇÃO DE PREÇ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7">
            <text:p>Nº do Processo: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Edital do Pregão Eletrônico nº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Dia ____/____/2026 <text:s/>às _____:____horas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table:number-columns-repeated="2" table:style-name="ce16"/>
          <table:table-cell table:number-columns-repeated="5" table:style-name="ce1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8">
            <text:p>RECEPCIONISTA– HORAS EXTRA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number-rows-repeated="2" table:style-name="ro1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9">
            <text:p>Dados da mão de obra para composição dos cust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Data de apresentação da proposta (dia/mês/an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Unidade de medida</text:p>
          </table:table-cell>
          <table:table-cell office:value-type="string" table:number-columns-spanned="3" table:number-rows-spanned="1" table:style-name="ce51">
            <text:p>Posto de serviço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Quantidade da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9">
            <text:p>Quantidade de empregados por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9">
            <text:p>Número de meses a execução contratual</text:p>
          </table:table-cell>
          <table:table-cell office:value-type="string" table:number-columns-spanned="3" table:number-rows-spanned="1" table:style-name="ce51">
            <text:p>12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9">
            <text:p>Piso da categoria profissional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Classificação Brasileira de Ocupações (CB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9">
            <text:p>Acordo, Convenção ou Sentença Normativa em Dissídio Coletivo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9">
            <text:p>Número do registro da convenção no MTE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Data base da categori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Itens de custos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Salário Base</text:p>
          </table:table-cell>
          <table:table-cell office:value-type="currency" office:value="1999" table:number-columns-spanned="3" table:number-rows-spanned="1" table:style-name="ce54">
            <text:p>R$ 1.999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<text:s/>de periculos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Adicional <text:s/>de insalubr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table:style-name="ce18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4"/>
          <table:table-cell office:value-type="string" table:style-name="ce25">
            <text:p>DIVISOR 200 (jornada 40 horas semanais)</text:p>
          </table:table-cell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26">
            <text:p>Adicional de Hora Extra – 60%</text:p>
          </table:table-cell>
          <table:table-cell office:value-type="float" office:value="10" table:style-name="ce4">
            <text:p>10</text:p>
          </table:table-cell>
          <table:table-cell office:value-type="currency" office:value="15.991999999999999" table:formula="of:=([.C26]+[.C27]+[.C28])/200*1.6" table:style-name="ce5">
            <text:p>R$ 15,99</text:p>
          </table:table-cell>
          <table:table-cell office:value-type="float" office:value="159.91999999999999" table:formula="of:=[.C30]*[.D30]" table:style-name="ce27">
            <text:p>R$ 159,92</text:p>
          </table:table-cell>
          <table:table-cell table:style-name="ce28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6">
            <text:p>Adicional de Hora Extra – 100%</text:p>
          </table:table-cell>
          <table:table-cell office:value-type="float" office:value="10" table:style-name="ce4">
            <text:p>10</text:p>
          </table:table-cell>
          <table:table-cell office:value-type="currency" office:value="19.989999999999998" table:formula="of:=([.C26]+[.C27]+[.C28])/200*2" table:style-name="ce5">
            <text:p>R$ 19,99</text:p>
          </table:table-cell>
          <table:table-cell office:value-type="float" office:value="199.89999999999998" table:formula="of:=[.C31]*[.D31]" table:style-name="ce27">
            <text:p>R$ 199,90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26">
            <text:p>Adicional de Hora Extra noturna – 60%</text:p>
          </table:table-cell>
          <table:table-cell office:value-type="float" office:value="4" table:style-name="ce4">
            <text:p>4</text:p>
          </table:table-cell>
          <table:table-cell office:value-type="currency" office:value="22.845711430000001" table:formula="of:=([.C26]+[.C27]+[.C28])/200*1.6*1.142857*1.25" table:style-name="ce5">
            <text:p>R$ 22,85</text:p>
          </table:table-cell>
          <table:table-cell office:value-type="float" office:value="91.382845720000006" table:formula="of:=[.C32]*[.D32]" table:style-name="ce27">
            <text:p>R$ 91,38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26">
            <text:p>Adicional de Hora Extra noturna – 100%</text:p>
          </table:table-cell>
          <table:table-cell office:value-type="float" office:value="4" table:style-name="ce4">
            <text:p>4</text:p>
          </table:table-cell>
          <table:table-cell office:value-type="currency" office:value="28.557139287499997" table:formula="of:=([.C26]+[.C27]+[.C28])/200*2*1.142857*1.25" table:style-name="ce5">
            <text:p>R$ 28,56</text:p>
          </table:table-cell>
          <table:table-cell office:value-type="float" office:value="114.22855714999999" table:formula="of:=[.C33]*[.D33]" table:style-name="ce27">
            <text:p>R$ 114,2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Outros ( especificar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5">
            <text:p>Total da remuneração – base de cálculo para encargos trabalhistas</text:p>
          </table:table-cell>
          <table:covered-table-cell/>
          <table:table-cell office:value-type="currency" office:value="565.43140286999994" table:formula="of:=SUM([.E30:.E33])" table:number-columns-spanned="3" table:number-rows-spanned="1" table:style-name="ce54">
            <text:p>R$ 565,43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office:value-type="string" table:style-name="ce23">
            <text:p>Total da Remuneração</text:p>
          </table:table-cell>
          <table:table-cell office:value-type="currency" office:value="565.43140286999994" table:formula="of:=[.C35]" table:number-columns-spanned="3" table:number-rows-spanned="1" table:style-name="ce54">
            <text:p>R$ 565,43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table:style-name="ce23"/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1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13º Salário</text:p>
          </table:table-cell>
          <table:table-cell office:value-type="percentage" office:value="8.3333333333333329E-2" table:formula="of:=1/12" table:style-name="ce31">
            <text:p>8,33%</text:p>
          </table:table-cell>
          <table:table-cell office:value-type="currency" office:value="47.119283572499995" table:formula="of:=[.C36]*[.C43]" table:number-columns-spanned="2" table:number-rows-spanned="1" table:style-name="ce58">
            <text:p>R$ 47,1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de férias</text:p>
          </table:table-cell>
          <table:table-cell office:value-type="percentage" office:value="2.7777777777777776E-2" table:formula="of:=[.C43]/3" table:style-name="ce31">
            <text:p>2,78%</text:p>
          </table:table-cell>
          <table:table-cell office:value-type="currency" office:value="15.706427857499998" table:formula="of:=[.C36]*[.C44]" table:number-columns-spanned="2" table:number-rows-spanned="1" table:style-name="ce58">
            <text:p>R$ 15,7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2">
            <text:p>11,11%</text:p>
          </table:table-cell>
          <table:table-cell office:value-type="currency" office:value="62.825711429999991" table:formula="of:=SUM([.D43:.E44])" table:number-columns-spanned="2" table:number-rows-spanned="1" table:style-name="ce59">
            <text:p>R$ 62,83</text:p>
          </table:table-cell>
          <table:covered-table-cell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2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INSS</text:p>
          </table:table-cell>
          <table:table-cell office:value-type="percentage" office:value="0.2" table:style-name="ce31">
            <text:p>20,00%</text:p>
          </table:table-cell>
          <table:table-cell office:value-type="currency" office:value="125.65142285999998" table:formula="of:=([.C36]+[.D45])*[.C49]" table:number-columns-spanned="2" table:number-rows-spanned="1" table:style-name="ce58">
            <text:p>R$ 125,65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SESI OU SESC</text:p>
          </table:table-cell>
          <table:table-cell office:value-type="percentage" office:value="1.4999999999999999E-2" table:style-name="ce31">
            <text:p>1,50%</text:p>
          </table:table-cell>
          <table:table-cell office:value-type="currency" office:value="9.4238567144999976" table:formula="of:=([.C36]+[.D45])*[.C50]" table:number-columns-spanned="2" table:number-rows-spanned="1" table:style-name="ce58">
            <text:p>R$ 9,42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SENAI OU SENAC</text:p>
          </table:table-cell>
          <table:table-cell office:value-type="percentage" office:value="0.01" table:style-name="ce31">
            <text:p>1,00%</text:p>
          </table:table-cell>
          <table:table-cell office:value-type="currency" office:value="6.2825711429999993" table:formula="of:=([.C36]+[.D45])*[.C51]" table:number-columns-spanned="2" table:number-rows-spanned="1" table:style-name="ce58">
            <text:p>R$ 6,28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8">
            <text:p>INCRA</text:p>
          </table:table-cell>
          <table:table-cell office:value-type="percentage" office:value="2E-3" table:style-name="ce31">
            <text:p>0,20%</text:p>
          </table:table-cell>
          <table:table-cell office:value-type="currency" office:value="1.2565142285999997" table:formula="of:=([.C36]+[.D45])*[.C52]" table:number-columns-spanned="2" table:number-rows-spanned="1" table:style-name="ce58">
            <text:p>R$ 1,26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8">
            <text:p>Salário educação</text:p>
          </table:table-cell>
          <table:table-cell office:value-type="percentage" office:value="2.5000000000000001E-2" table:style-name="ce31">
            <text:p>2,50%</text:p>
          </table:table-cell>
          <table:table-cell office:value-type="currency" office:value="15.706427857499998" table:formula="of:=([.C36]+[.D45])*[.C53]" table:number-columns-spanned="2" table:number-rows-spanned="1" table:style-name="ce58">
            <text:p>R$ 15,71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8">
            <text:p>FGTS</text:p>
          </table:table-cell>
          <table:table-cell office:value-type="percentage" office:value="0.08" table:style-name="ce31">
            <text:p>8,00%</text:p>
          </table:table-cell>
          <table:table-cell office:value-type="currency" office:value="50.260569143999994" table:formula="of:=([.C36]+[.D45])*[.C54]" table:number-columns-spanned="2" table:number-rows-spanned="1" table:style-name="ce58">
            <text:p>R$ 50,26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19">
            <text:p>GIL/RAT (RAT Ajustado) = RAT(1%, 2¢ ou 3%) X FAP (0,5 a 2,00)</text:p>
          </table:table-cell>
          <table:table-cell office:value-type="percentage" office:value="0.03" table:style-name="ce31">
            <text:p>3,00%</text:p>
          </table:table-cell>
          <table:table-cell office:value-type="currency" office:value="18.847713428999995" table:formula="of:=([.C36]+[.D45])*[.C55]" table:number-columns-spanned="2" table:number-rows-spanned="1" table:style-name="ce58">
            <text:p>R$ 18,85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SEBRAE</text:p>
          </table:table-cell>
          <table:table-cell office:value-type="percentage" office:value="6.0000000000000001E-3" table:style-name="ce31">
            <text:p>0,60%</text:p>
          </table:table-cell>
          <table:table-cell office:value-type="currency" office:value="3.7695426857999994" table:formula="of:=([.C36]+[.D45])*[.C56]" table:number-columns-spanned="2" table:number-rows-spanned="1" table:style-name="ce58">
            <text:p>R$ 3,77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60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2">
            <text:p>36,80%</text:p>
          </table:table-cell>
          <table:table-cell office:value-type="currency" office:value="231.19861806239993" table:formula="of:=SUM([.D49:.E56])" table:number-columns-spanned="2" table:number-rows-spanned="1" table:style-name="ce59">
            <text:p>R$ 231,20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2" table:style-name="ro1">
          <table:table-cell table:number-columns-repeated="2" table:style-name="ce20"/>
          <table:table-cell table:number-columns-repeated="3" table:style-name="ce3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3">
            <text:p>MÓDULO 3: PROVISÃO PARA RESCISÃO</text:p>
          </table:table-cell>
          <table:covered-table-cell table:number-columns-repeated="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17"/>
          <table:table-cell table:number-columns-repeated="3" table:style-name="ce36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30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7">
            <text:p>Aviso prévio indenizado</text:p>
          </table:table-cell>
          <table:table-cell office:value-type="percentage" office:value="4.1999999999999997E-3" table:style-name="ce37">
            <text:p>0,42%</text:p>
          </table:table-cell>
          <table:table-cell office:value-type="currency" office:value="2.3748118920539998" table:formula="of:=[.C36]*[.C64]" table:number-columns-spanned="2" table:number-rows-spanned="1" table:style-name="ce62">
            <text:p>R$ 2,37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7">
            <text:p>Incidência do FGTS sobre o aviso prévio indenizado</text:p>
          </table:table-cell>
          <table:table-cell office:value-type="percentage" office:value="3.3599999999999998E-4" table:formula="of:=[.C64]*0.08" table:style-name="ce37">
            <text:p>0,03%</text:p>
          </table:table-cell>
          <table:table-cell office:value-type="currency" office:value="0.18998495136431998" table:formula="of:=[.C36]*[.C65]" table:number-columns-spanned="2" table:number-rows-spanned="1" table:style-name="ce62">
            <text:p>R$ 0,19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7">
            <text:p>Multa do FGTS sobre o aviso prévio indenizado</text:p>
          </table:table-cell>
          <table:table-cell office:value-type="percentage" office:value="3.44E-2" table:style-name="ce37">
            <text:p>3,44%</text:p>
          </table:table-cell>
          <table:table-cell office:value-type="currency" office:value="19.450840258727997" table:formula="of:=[.C36]*[.C66]" table:number-columns-spanned="2" table:number-rows-spanned="1" table:style-name="ce62">
            <text:p>R$ 19,45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7">
            <text:p>Aviso prévio trabalhado<text:s text:c="2"/></text:p>
          </table:table-cell>
          <table:table-cell office:value-type="percentage" office:value="1.9444444444444445E-2" table:formula="of:=7/30/12" table:style-name="ce37">
            <text:p>1,94%</text:p>
          </table:table-cell>
          <table:table-cell office:value-type="currency" office:value="10.994499500249999" table:formula="of:=[.C36]*[.C67]" table:number-columns-spanned="2" table:number-rows-spanned="1" table:style-name="ce62">
            <text:p>R$ 10,99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38">
            <text:p>Incidência do submódulo 2.2 sobre o aviso prévio trabalhado</text:p>
          </table:table-cell>
          <table:table-cell office:value-type="percentage" office:value="7.1999999999999998E-3" table:style-name="ce37">
            <text:p>0,72%</text:p>
          </table:table-cell>
          <table:table-cell office:value-type="currency" office:value="4.0711061006639992" table:formula="of:=[.C36]*[.C68]" table:number-columns-spanned="2" table:number-rows-spanned="1" table:style-name="ce62">
            <text:p>R$ 4,07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7">
            <text:p>Multa do FGTS sobre o aviso prévio trabalhado</text:p>
          </table:table-cell>
          <table:table-cell office:value-type="percentage" office:value="6.2E-4" table:style-name="ce37">
            <text:p>0,06%</text:p>
          </table:table-cell>
          <table:table-cell office:value-type="currency" office:value="0.35056746977939995" table:formula="of:=[.C36]*[.C69]" table:number-columns-spanned="2" table:number-rows-spanned="1" table:style-name="ce62">
            <text:p>R$ 0,35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9">
            <text:p>6,62%</text:p>
          </table:table-cell>
          <table:table-cell office:value-type="currency" office:value="37.431810172839711" table:formula="of:=SUM([.D64:.E69])" table:number-columns-spanned="2" table:number-rows-spanned="1" table:style-name="ce63">
            <text:p>R$ 37,43</text:p>
          </table:table-cell>
          <table:covered-table-cell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20"/>
          <table:table-cell table:number-columns-repeated="2" table:style-name="ce40"/>
          <table:table-cell table:style-name="ce34"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6: CUSTOS INDIRETOS, LUCRO E TRIBU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style-name="ce38">
            <text:p>Custos indiretos (despesas operacionais e administrativas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44.844377126761984" table:formula="of:=([.C36]+[.D45]+[.D57]+[.D70])*[.C75]" table:number-columns-spanned="2" table:number-rows-spanned="1" table:style-name="ce62">
            <text:p>R$ 44,84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style-name="ce17">
            <text:p>Lucro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47.086595983100082" table:formula="of:=[.C76]*([.C36]+[.D45]+[.D57]+[.D70]+[.D75])" table:number-columns-spanned="2" table:number-rows-spanned="1" table:style-name="ce62">
            <text:p>R$ 47,09</text:p>
          </table:table-cell>
          <table:covered-table-cell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30">
            <text:p>C</text:p>
          </table:table-cell>
          <table:table-cell office:value-type="string" table:style-name="ce17">
            <text:p>Tributos</text:p>
          </table:table-cell>
          <table:table-cell office:value-type="percentage" office:value="0.14249999999999999" table:style-name="ce37">
            <text:p>14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1</text:p>
          </table:table-cell>
          <table:table-cell office:value-type="string" table:style-name="ce17">
            <text:p>Tributos Federais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42">
            <text:p>C.1.1</text:p>
          </table:table-cell>
          <table:table-cell office:value-type="string" table:style-name="ce17">
            <text:p>PIS/Cofins : regime não cumulativo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Pis não cumulativo</text:p>
          </table:table-cell>
          <table:table-cell office:value-type="percentage" office:value="1.6500000000000001E-2" table:style-name="ce37">
            <text:p>1,65%</text:p>
          </table:table-cell>
          <table:table-cell office:value-type="currency" office:value="19.026828580926153" table:formula="of:=([.C36]+[.D45]+[.D57]+[.D70]+[.D75]+[.D76])/0.8575*[.C80]" table:number-columns-spanned="2" table:number-rows-spanned="1" table:style-name="ce62">
            <text:p>R$ 19,03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Cofins não cumulativo</text:p>
          </table:table-cell>
          <table:table-cell office:value-type="percentage" office:value="7.5999999999999998E-2" table:style-name="ce37">
            <text:p>7,60%</text:p>
          </table:table-cell>
          <table:table-cell office:value-type="currency" office:value="87.638725584871978" table:formula="of:=([.C36]+[.D45]+[.D57]+[.D70]+[.D75]+[.D76])/0.8575*[.C81]" table:number-columns-spanned="2" table:number-rows-spanned="1" table:style-name="ce62">
            <text:p>R$ 87,64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42">
            <text:p>C.1.2</text:p>
          </table:table-cell>
          <table:table-cell office:value-type="string" table:style-name="ce17">
            <text:p>CPRB – não optante</text:p>
          </table:table-cell>
          <table:table-cell office:value-type="percentage" office:value="0" table:style-name="ce37">
            <text:p>0,00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2</text:p>
          </table:table-cell>
          <table:table-cell office:value-type="string" table:style-name="ce17">
            <text:p>Tributos Municipais (ISSQN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57.657056305836832" table:formula="of:=([.C36]+[.D45]+[.D57]+[.D70]+[.D75]+[.D76])/0.8575*[.C83]" table:number-columns-spanned="2" table:number-rows-spanned="1" table:style-name="ce62">
            <text:p>R$ 57,66</text:p>
          </table:table-cell>
          <table:covered-table-cell/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os custos indiretos e tributos</text:p>
          </table:table-cell>
          <table:covered-table-cell/>
          <table:table-cell office:value-type="percentage" office:value="0.29249999999999998" table:style-name="ce39">
            <text:p>29,25%</text:p>
          </table:table-cell>
          <table:table-cell office:value-type="currency" office:value="256.25358358149703" table:formula="of:=SUM([.D75:.E83])" table:number-columns-spanned="2" table:number-rows-spanned="1" table:style-name="ce63">
            <text:p>R$ 256,25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number-columns-repeated="2" table:style-name="ce43"/>
          <table:table-cell table:style-name="ce40"/>
          <table:table-cell table:number-columns-repeated="2" table:style-name="ce4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QUADRO RESUMO DA COMPOSIÇÃO DE CUS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5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4">
            <text:p>Valor (R$)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Módulo 1 – Composição da Remuneração</text:p>
          </table:table-cell>
          <table:table-cell office:value-type="float" office:value="565.43140286999994" table:formula="of:=[.C36]" table:number-columns-spanned="3" table:number-rows-spanned="1" table:style-name="ce64">
            <text:p>R$ 565,43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Módulo 2 – Encargos e Benefícios</text:p>
          </table:table-cell>
          <table:table-cell office:value-type="float" office:value="294.02432949239994" table:formula="of:=[.D45]+[.D57]" table:number-columns-spanned="3" table:number-rows-spanned="1" table:style-name="ce64">
            <text:p>R$ 294,02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Módulo 3 – Provisão para rescisão</text:p>
          </table:table-cell>
          <table:table-cell office:value-type="float" office:value="37.431810172839711" table:formula="of:=[.D70]" table:number-columns-spanned="3" table:number-rows-spanned="1" table:style-name="ce64">
            <text:p>R$ 37,43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5">
            <text:p>Subtotal (A+B+C)</text:p>
          </table:table-cell>
          <table:covered-table-cell/>
          <table:table-cell office:value-type="float" office:value="896.88754253523962" table:formula="of:=SUM([.C92:.C94])" table:number-columns-spanned="3" table:number-rows-spanned="1" table:style-name="ce64">
            <text:p>R$ 896,89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office:value-type="string" table:style-name="ce17">
            <text:p>Módulo 6 – Custos indiretos, tributos e lucros</text:p>
          </table:table-cell>
          <table:table-cell office:value-type="float" office:value="256.25358358149703" table:formula="of:=[.D84]" table:number-columns-spanned="3" table:number-rows-spanned="1" table:style-name="ce64">
            <text:p>R$ 256,25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6">
            <text:p>Valor estimado por unidade de medida ( posto)</text:p>
          </table:table-cell>
          <table:covered-table-cell/>
          <table:table-cell office:value-type="float" office:value="1153.1411261167366" table:formula="of:=[.C95]+[.C96]" table:number-columns-spanned="3" table:number-rows-spanned="1" table:style-name="ce61">
            <text:p>R$ 1.153,14</text:p>
          </table:table-cell>
          <table:covered-table-cell table:number-columns-repeated="2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5"/>
          <table:table-cell table:style-name="ce34"/>
          <table:table-cell table:number-columns-repeated="2"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office:value-type="string" table:style-name="ce45">
            <text:p><text:s/>índice da empresa no Relatório do Ministério da Previdência Social.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number-columns-spanned="4" table:number-rows-spanned="1" table:style-name="ce66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6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7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Ascensorista" table:style-name="ta1">
        <table:table-column table:style-name="co7" table:default-cell-style-name="ce20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39" table:default-cell-style-name="ce15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6">
            <text:p>PLANILHA ANALÍTICA DE CUSTO E FORMAÇÃO DE PREÇ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7">
            <text:p>Nº do Processo: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Edital do Pregão Eletrônico nº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Dia ____/____/2026 <text:s/>às _____:____horas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table:number-columns-repeated="2" table:style-name="ce16"/>
          <table:table-cell table:number-columns-repeated="5" table:style-name="ce1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8">
            <text:p>ASCENSORISTA– HORAS EXTRA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number-rows-repeated="2" table:style-name="ro1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9">
            <text:p>Dados da mão de obra para composição dos cust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Data de apresentação da proposta (dia/mês/an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Unidade de medida</text:p>
          </table:table-cell>
          <table:table-cell office:value-type="string" table:number-columns-spanned="3" table:number-rows-spanned="1" table:style-name="ce51">
            <text:p>Posto de serviço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Quantidade da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9">
            <text:p>Quantidade de empregados por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9">
            <text:p>Número de meses a execução contratual</text:p>
          </table:table-cell>
          <table:table-cell office:value-type="string" table:number-columns-spanned="3" table:number-rows-spanned="1" table:style-name="ce51">
            <text:p>12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9">
            <text:p>Piso da categoria profissional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Classificação Brasileira de Ocupações (CB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9">
            <text:p>Acordo, Convenção ou Sentença Normativa em Dissídio Coletivo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9">
            <text:p>Número do registro da convenção no MTE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Data base da categori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Itens de custos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Salário Base</text:p>
          </table:table-cell>
          <table:table-cell office:value-type="currency" office:value="1729" table:number-columns-spanned="3" table:number-rows-spanned="1" table:style-name="ce54">
            <text:p>R$ 1.729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<text:s/>de periculos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Adicional <text:s/>de insalubr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table:style-name="ce18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4"/>
          <table:table-cell office:value-type="string" table:style-name="ce25">
            <text:p>DIVISOR 180 (jornada especial)</text:p>
          </table:table-cell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26">
            <text:p>Adicional de Hora Extra – 60%</text:p>
          </table:table-cell>
          <table:table-cell office:value-type="float" office:value="10" table:style-name="ce4">
            <text:p>10</text:p>
          </table:table-cell>
          <table:table-cell office:value-type="currency" office:value="15.36888888888889" table:formula="of:=([.C26]+[.C27]+[.C28])/180*1.6" table:style-name="ce5">
            <text:p>R$ 15,37</text:p>
          </table:table-cell>
          <table:table-cell office:value-type="float" office:value="153.6888888888889" table:formula="of:=[.C30]*[.D30]" table:style-name="ce27">
            <text:p>R$ 153,69</text:p>
          </table:table-cell>
          <table:table-cell table:style-name="ce28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6">
            <text:p>Adicional de Hora Extra – 100%</text:p>
          </table:table-cell>
          <table:table-cell office:value-type="float" office:value="10" table:style-name="ce4">
            <text:p>10</text:p>
          </table:table-cell>
          <table:table-cell office:value-type="currency" office:value="19.211111111111112" table:formula="of:=([.C26]+[.C27]+[.C28])/180*2" table:style-name="ce5">
            <text:p>R$ 19,21</text:p>
          </table:table-cell>
          <table:table-cell office:value-type="float" office:value="192.11111111111111" table:formula="of:=[.C31]*[.D31]" table:style-name="ce27">
            <text:p>R$ 192,11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26">
            <text:p>Adicional de Hora Extra noturna – 60%</text:p>
          </table:table-cell>
          <table:table-cell office:value-type="float" office:value="4" table:style-name="ce4">
            <text:p>4</text:p>
          </table:table-cell>
          <table:table-cell office:value-type="currency" office:value="21.955552811111115" table:formula="of:=([.C26]+[.C27]+[.C28])/180*1.6*1.142857*1.25" table:style-name="ce5">
            <text:p>R$ 21,96</text:p>
          </table:table-cell>
          <table:table-cell office:value-type="float" office:value="87.82221124444446" table:formula="of:=[.C32]*[.D32]" table:style-name="ce27">
            <text:p>R$ 87,82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26">
            <text:p>Adicional de Hora Extra noturna – 100%</text:p>
          </table:table-cell>
          <table:table-cell office:value-type="float" office:value="4" table:style-name="ce4">
            <text:p>4</text:p>
          </table:table-cell>
          <table:table-cell office:value-type="currency" office:value="27.444441013888891" table:formula="of:=([.C26]+[.C27]+[.C28])/180*2*1.142857*1.25" table:style-name="ce5">
            <text:p>R$ 27,44</text:p>
          </table:table-cell>
          <table:table-cell office:value-type="float" office:value="109.77776405555556" table:formula="of:=[.C33]*[.D33]" table:style-name="ce27">
            <text:p>R$ 109,7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Outros ( especificar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5">
            <text:p>Total da remuneração – base de cálculo para encargos trabalhistas</text:p>
          </table:table-cell>
          <table:covered-table-cell/>
          <table:table-cell office:value-type="currency" office:value="543.39997530000005" table:formula="of:=SUM([.E30:.E33])" table:number-columns-spanned="3" table:number-rows-spanned="1" table:style-name="ce54">
            <text:p>R$ 543,4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office:value-type="string" table:style-name="ce23">
            <text:p>Total da Remuneração</text:p>
          </table:table-cell>
          <table:table-cell office:value-type="currency" office:value="543.39997530000005" table:formula="of:=[.C35]" table:number-columns-spanned="3" table:number-rows-spanned="1" table:style-name="ce54">
            <text:p>R$ 543,4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table:style-name="ce23"/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1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13º Salário</text:p>
          </table:table-cell>
          <table:table-cell office:value-type="percentage" office:value="8.3333333333333329E-2" table:formula="of:=1/12" table:style-name="ce31">
            <text:p>8,33%</text:p>
          </table:table-cell>
          <table:table-cell office:value-type="currency" office:value="45.283331275000002" table:formula="of:=[.C36]*[.C43]" table:number-columns-spanned="2" table:number-rows-spanned="1" table:style-name="ce58">
            <text:p>R$ 45,28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de férias</text:p>
          </table:table-cell>
          <table:table-cell office:value-type="percentage" office:value="2.7777777777777776E-2" table:formula="of:=[.C43]/3" table:style-name="ce31">
            <text:p>2,78%</text:p>
          </table:table-cell>
          <table:table-cell office:value-type="currency" office:value="15.094443758333334" table:formula="of:=[.C36]*[.C44]" table:number-columns-spanned="2" table:number-rows-spanned="1" table:style-name="ce58">
            <text:p>R$ 15,0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2">
            <text:p>11,11%</text:p>
          </table:table-cell>
          <table:table-cell office:value-type="currency" office:value="60.377775033333336" table:formula="of:=SUM([.D43:.E44])" table:number-columns-spanned="2" table:number-rows-spanned="1" table:style-name="ce59">
            <text:p>R$ 60,38</text:p>
          </table:table-cell>
          <table:covered-table-cell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2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INSS</text:p>
          </table:table-cell>
          <table:table-cell office:value-type="percentage" office:value="0.2" table:style-name="ce31">
            <text:p>20,00%</text:p>
          </table:table-cell>
          <table:table-cell office:value-type="currency" office:value="120.75555006666669" table:formula="of:=([.C36]+[.D45])*[.C49]" table:number-columns-spanned="2" table:number-rows-spanned="1" table:style-name="ce58">
            <text:p>R$ 120,76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SESI OU SESC</text:p>
          </table:table-cell>
          <table:table-cell office:value-type="percentage" office:value="1.4999999999999999E-2" table:style-name="ce31">
            <text:p>1,50%</text:p>
          </table:table-cell>
          <table:table-cell office:value-type="currency" office:value="9.0566662550000014" table:formula="of:=([.C36]+[.D45])*[.C50]" table:number-columns-spanned="2" table:number-rows-spanned="1" table:style-name="ce58">
            <text:p>R$ 9,06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SENAI OU SENAC</text:p>
          </table:table-cell>
          <table:table-cell office:value-type="percentage" office:value="0.01" table:style-name="ce31">
            <text:p>1,00%</text:p>
          </table:table-cell>
          <table:table-cell office:value-type="currency" office:value="6.0377775033333343" table:formula="of:=([.C36]+[.D45])*[.C51]" table:number-columns-spanned="2" table:number-rows-spanned="1" table:style-name="ce58">
            <text:p>R$ 6,04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8">
            <text:p>INCRA</text:p>
          </table:table-cell>
          <table:table-cell office:value-type="percentage" office:value="2E-3" table:style-name="ce31">
            <text:p>0,20%</text:p>
          </table:table-cell>
          <table:table-cell office:value-type="currency" office:value="1.2075555006666669" table:formula="of:=([.C36]+[.D45])*[.C52]" table:number-columns-spanned="2" table:number-rows-spanned="1" table:style-name="ce58">
            <text:p>R$ 1,21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8">
            <text:p>Salário educação</text:p>
          </table:table-cell>
          <table:table-cell office:value-type="percentage" office:value="2.5000000000000001E-2" table:style-name="ce31">
            <text:p>2,50%</text:p>
          </table:table-cell>
          <table:table-cell office:value-type="currency" office:value="15.094443758333336" table:formula="of:=([.C36]+[.D45])*[.C53]" table:number-columns-spanned="2" table:number-rows-spanned="1" table:style-name="ce58">
            <text:p>R$ 15,09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8">
            <text:p>FGTS</text:p>
          </table:table-cell>
          <table:table-cell office:value-type="percentage" office:value="0.08" table:style-name="ce31">
            <text:p>8,00%</text:p>
          </table:table-cell>
          <table:table-cell office:value-type="currency" office:value="48.302220026666674" table:formula="of:=([.C36]+[.D45])*[.C54]" table:number-columns-spanned="2" table:number-rows-spanned="1" table:style-name="ce58">
            <text:p>R$ 48,30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19">
            <text:p>GIL/RAT (RAT Ajustado) = RAT(1%, 2¢ ou 3%) X FAP (0,5 a 2,00)</text:p>
          </table:table-cell>
          <table:table-cell office:value-type="percentage" office:value="0.03" table:style-name="ce31">
            <text:p>3,00%</text:p>
          </table:table-cell>
          <table:table-cell office:value-type="currency" office:value="18.113332510000003" table:formula="of:=([.C36]+[.D45])*[.C55]" table:number-columns-spanned="2" table:number-rows-spanned="1" table:style-name="ce58">
            <text:p>R$ 18,11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SEBRAE</text:p>
          </table:table-cell>
          <table:table-cell office:value-type="percentage" office:value="6.0000000000000001E-3" table:style-name="ce31">
            <text:p>0,60%</text:p>
          </table:table-cell>
          <table:table-cell office:value-type="currency" office:value="3.6226665020000004" table:formula="of:=([.C36]+[.D45])*[.C56]" table:number-columns-spanned="2" table:number-rows-spanned="1" table:style-name="ce58">
            <text:p>R$ 3,62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60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2">
            <text:p>36,80%</text:p>
          </table:table-cell>
          <table:table-cell office:value-type="currency" office:value="222.19021212266668" table:formula="of:=SUM([.D49:.E56])" table:number-columns-spanned="2" table:number-rows-spanned="1" table:style-name="ce59">
            <text:p>R$ 222,19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2" table:style-name="ro1">
          <table:table-cell table:number-columns-repeated="2" table:style-name="ce20"/>
          <table:table-cell table:number-columns-repeated="3" table:style-name="ce3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3">
            <text:p>MÓDULO 3: PROVISÃO PARA RESCISÃO</text:p>
          </table:table-cell>
          <table:covered-table-cell table:number-columns-repeated="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17"/>
          <table:table-cell table:number-columns-repeated="3" table:style-name="ce36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30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7">
            <text:p>Aviso prévio indenizado</text:p>
          </table:table-cell>
          <table:table-cell office:value-type="percentage" office:value="4.1999999999999997E-3" table:style-name="ce37">
            <text:p>0,42%</text:p>
          </table:table-cell>
          <table:table-cell office:value-type="currency" office:value="2.2822798962599999" table:formula="of:=[.C36]*[.C64]" table:number-columns-spanned="2" table:number-rows-spanned="1" table:style-name="ce62">
            <text:p>R$ 2,28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7">
            <text:p>Incidência do FGTS sobre o aviso prévio indenizado</text:p>
          </table:table-cell>
          <table:table-cell office:value-type="percentage" office:value="3.3599999999999998E-4" table:formula="of:=[.C64]*0.08" table:style-name="ce37">
            <text:p>0,03%</text:p>
          </table:table-cell>
          <table:table-cell office:value-type="currency" office:value="0.18258239170080001" table:formula="of:=[.C36]*[.C65]" table:number-columns-spanned="2" table:number-rows-spanned="1" table:style-name="ce62">
            <text:p>R$ 0,18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7">
            <text:p>Multa do FGTS sobre o aviso prévio indenizado</text:p>
          </table:table-cell>
          <table:table-cell office:value-type="percentage" office:value="3.44E-2" table:style-name="ce37">
            <text:p>3,44%</text:p>
          </table:table-cell>
          <table:table-cell office:value-type="currency" office:value="18.69295915032" table:formula="of:=[.C36]*[.C66]" table:number-columns-spanned="2" table:number-rows-spanned="1" table:style-name="ce62">
            <text:p>R$ 18,69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7">
            <text:p>Aviso prévio trabalhado<text:s text:c="2"/></text:p>
          </table:table-cell>
          <table:table-cell office:value-type="percentage" office:value="1.9444444444444445E-2" table:formula="of:=7/30/12" table:style-name="ce37">
            <text:p>1,94%</text:p>
          </table:table-cell>
          <table:table-cell office:value-type="currency" office:value="10.566110630833334" table:formula="of:=[.C36]*[.C67]" table:number-columns-spanned="2" table:number-rows-spanned="1" table:style-name="ce62">
            <text:p>R$ 10,57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38">
            <text:p>Incidência do submódulo 2.2 sobre o aviso prévio trabalhado</text:p>
          </table:table-cell>
          <table:table-cell office:value-type="percentage" office:value="7.1999999999999998E-3" table:style-name="ce37">
            <text:p>0,72%</text:p>
          </table:table-cell>
          <table:table-cell office:value-type="currency" office:value="3.9124798221600003" table:formula="of:=[.C36]*[.C68]" table:number-columns-spanned="2" table:number-rows-spanned="1" table:style-name="ce62">
            <text:p>R$ 3,91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7">
            <text:p>Multa do FGTS sobre o aviso prévio trabalhado</text:p>
          </table:table-cell>
          <table:table-cell office:value-type="percentage" office:value="6.2E-4" table:style-name="ce37">
            <text:p>0,06%</text:p>
          </table:table-cell>
          <table:table-cell office:value-type="currency" office:value="0.33690798468600003" table:formula="of:=[.C36]*[.C69]" table:number-columns-spanned="2" table:number-rows-spanned="1" table:style-name="ce62">
            <text:p>R$ 0,34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9">
            <text:p>6,62%</text:p>
          </table:table-cell>
          <table:table-cell office:value-type="currency" office:value="35.973319875960136" table:formula="of:=SUM([.D64:.E69])" table:number-columns-spanned="2" table:number-rows-spanned="1" table:style-name="ce63">
            <text:p>R$ 35,97</text:p>
          </table:table-cell>
          <table:covered-table-cell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20"/>
          <table:table-cell table:number-columns-repeated="2" table:style-name="ce40"/>
          <table:table-cell table:style-name="ce34"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6: CUSTOS INDIRETOS, LUCRO E TRIBU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style-name="ce38">
            <text:p>Custos indiretos (despesas operacionais e administrativas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43.097064116598013" table:formula="of:=([.C36]+[.D45]+[.D57]+[.D70])*[.C75]" table:number-columns-spanned="2" table:number-rows-spanned="1" table:style-name="ce62">
            <text:p>R$ 43,10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style-name="ce17">
            <text:p>Lucro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45.251917322427914" table:formula="of:=[.C76]*([.C36]+[.D45]+[.D57]+[.D70]+[.D75])" table:number-columns-spanned="2" table:number-rows-spanned="1" table:style-name="ce62">
            <text:p>R$ 45,25</text:p>
          </table:table-cell>
          <table:covered-table-cell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30">
            <text:p>C</text:p>
          </table:table-cell>
          <table:table-cell office:value-type="string" table:style-name="ce17">
            <text:p>Tributos</text:p>
          </table:table-cell>
          <table:table-cell office:value-type="percentage" office:value="0.14249999999999999" table:style-name="ce37">
            <text:p>14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1</text:p>
          </table:table-cell>
          <table:table-cell office:value-type="string" table:style-name="ce17">
            <text:p>Tributos Federais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42">
            <text:p>C.1.1</text:p>
          </table:table-cell>
          <table:table-cell office:value-type="string" table:style-name="ce17">
            <text:p>PIS/Cofins : regime não cumulativo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Pis não cumulativo</text:p>
          </table:table-cell>
          <table:table-cell office:value-type="percentage" office:value="1.6500000000000001E-2" table:style-name="ce37">
            <text:p>1,65%</text:p>
          </table:table-cell>
          <table:table-cell office:value-type="currency" office:value="18.285468632328016" table:formula="of:=([.C36]+[.D45]+[.D57]+[.D70]+[.D75]+[.D76])/0.8575*[.C80]" table:number-columns-spanned="2" table:number-rows-spanned="1" table:style-name="ce62">
            <text:p>R$ 18,29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Cofins não cumulativo</text:p>
          </table:table-cell>
          <table:table-cell office:value-type="percentage" office:value="7.5999999999999998E-2" table:style-name="ce37">
            <text:p>7,60%</text:p>
          </table:table-cell>
          <table:table-cell office:value-type="currency" office:value="84.223976730722981" table:formula="of:=([.C36]+[.D45]+[.D57]+[.D70]+[.D75]+[.D76])/0.8575*[.C81]" table:number-columns-spanned="2" table:number-rows-spanned="1" table:style-name="ce62">
            <text:p>R$ 84,22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42">
            <text:p>C.1.2</text:p>
          </table:table-cell>
          <table:table-cell office:value-type="string" table:style-name="ce17">
            <text:p>CPRB – não optante</text:p>
          </table:table-cell>
          <table:table-cell office:value-type="percentage" office:value="0" table:style-name="ce37">
            <text:p>0,00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2</text:p>
          </table:table-cell>
          <table:table-cell office:value-type="string" table:style-name="ce17">
            <text:p>Tributos Municipais (ISSQN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55.410511007054595" table:formula="of:=([.C36]+[.D45]+[.D57]+[.D70]+[.D75]+[.D76])/0.8575*[.C83]" table:number-columns-spanned="2" table:number-rows-spanned="1" table:style-name="ce62">
            <text:p>R$ 55,41</text:p>
          </table:table-cell>
          <table:covered-table-cell/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os custos indiretos e tributos</text:p>
          </table:table-cell>
          <table:covered-table-cell/>
          <table:table-cell office:value-type="percentage" office:value="0.29249999999999998" table:style-name="ce39">
            <text:p>29,25%</text:p>
          </table:table-cell>
          <table:table-cell office:value-type="currency" office:value="246.2689378091315" table:formula="of:=SUM([.D75:.E83])" table:number-columns-spanned="2" table:number-rows-spanned="1" table:style-name="ce63">
            <text:p>R$ 246,27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number-columns-repeated="2" table:style-name="ce43"/>
          <table:table-cell table:style-name="ce40"/>
          <table:table-cell table:number-columns-repeated="2" table:style-name="ce4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QUADRO RESUMO DA COMPOSIÇÃO DE CUS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5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4">
            <text:p>Valor (R$)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Módulo 1 – Composição da Remuneração</text:p>
          </table:table-cell>
          <table:table-cell office:value-type="float" office:value="543.39997530000005" table:formula="of:=[.C36]" table:number-columns-spanned="3" table:number-rows-spanned="1" table:style-name="ce64">
            <text:p>R$ 543,4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Módulo 2 – Encargos e Benefícios</text:p>
          </table:table-cell>
          <table:table-cell office:value-type="float" office:value="282.56798715600002" table:formula="of:=[.D45]+[.D57]" table:number-columns-spanned="3" table:number-rows-spanned="1" table:style-name="ce64">
            <text:p>R$ 282,57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Módulo 3 – Provisão para rescisão</text:p>
          </table:table-cell>
          <table:table-cell office:value-type="float" office:value="35.973319875960136" table:formula="of:=[.D70]" table:number-columns-spanned="3" table:number-rows-spanned="1" table:style-name="ce64">
            <text:p>R$ 35,97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5">
            <text:p>Subtotal (A+B+C)</text:p>
          </table:table-cell>
          <table:covered-table-cell/>
          <table:table-cell office:value-type="float" office:value="861.94128233196022" table:formula="of:=SUM([.C92:.C94])" table:number-columns-spanned="3" table:number-rows-spanned="1" table:style-name="ce64">
            <text:p>R$ 861,94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office:value-type="string" table:style-name="ce17">
            <text:p>Módulo 6 – Custos indiretos, tributos e lucros</text:p>
          </table:table-cell>
          <table:table-cell office:value-type="float" office:value="246.2689378091315" table:formula="of:=[.D84]" table:number-columns-spanned="3" table:number-rows-spanned="1" table:style-name="ce64">
            <text:p>R$ 246,27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6">
            <text:p>Valor estimado por unidade de medida ( posto)</text:p>
          </table:table-cell>
          <table:covered-table-cell/>
          <table:table-cell office:value-type="float" office:value="1108.2102201410917" table:formula="of:=[.C95]+[.C96]" table:number-columns-spanned="3" table:number-rows-spanned="1" table:style-name="ce61">
            <text:p>R$ 1.108,21</text:p>
          </table:table-cell>
          <table:covered-table-cell table:number-columns-repeated="2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5"/>
          <table:table-cell table:style-name="ce34"/>
          <table:table-cell table:number-columns-repeated="2"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office:value-type="string" table:style-name="ce45">
            <text:p><text:s/>índice da empresa no Relatório do Ministério da Previdência Social.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number-columns-spanned="4" table:number-rows-spanned="1" table:style-name="ce66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6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7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Copeiro" table:style-name="ta1">
        <table:table-column table:style-name="co7" table:default-cell-style-name="ce20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39" table:default-cell-style-name="ce15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6">
            <text:p>PLANILHA ANALÍTICA DE CUSTO E FORMAÇÃO DE PREÇ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7">
            <text:p>Nº do Processo: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Edital do Pregão Eletrônico nº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Dia ____/____/2026 <text:s/>às _____:____horas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table:number-columns-repeated="2" table:style-name="ce16"/>
          <table:table-cell table:number-columns-repeated="5" table:style-name="ce1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8">
            <text:p>COPEIRO– HORAS EXTRA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number-rows-repeated="2" table:style-name="ro1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9">
            <text:p>Dados da mão de obra para composição dos cust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Data de apresentação da proposta (dia/mês/an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Unidade de medida</text:p>
          </table:table-cell>
          <table:table-cell office:value-type="string" table:number-columns-spanned="3" table:number-rows-spanned="1" table:style-name="ce51">
            <text:p>Posto de serviço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Quantidade da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9">
            <text:p>Quantidade de empregados por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9">
            <text:p>Número de meses a execução contratual</text:p>
          </table:table-cell>
          <table:table-cell office:value-type="string" table:number-columns-spanned="3" table:number-rows-spanned="1" table:style-name="ce51">
            <text:p>12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9">
            <text:p>Piso da categoria profissional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Classificação Brasileira de Ocupações (CB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9">
            <text:p>Acordo, Convenção ou Sentença Normativa em Dissídio Coletivo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9">
            <text:p>Número do registro da convenção no MTE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Data base da categori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Itens de custos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Salário Base</text:p>
          </table:table-cell>
          <table:table-cell office:value-type="currency" office:value="1666" table:number-columns-spanned="3" table:number-rows-spanned="1" table:style-name="ce54">
            <text:p>R$ 1.666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<text:s/>de periculos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Adicional <text:s/>de insalubr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table:style-name="ce18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4"/>
          <table:table-cell office:value-type="string" table:style-name="ce25">
            <text:p>DIVISOR 200 (40 horas semanais)</text:p>
          </table:table-cell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26">
            <text:p>Adicional de Hora Extra – 60%</text:p>
          </table:table-cell>
          <table:table-cell office:value-type="float" office:value="10" table:style-name="ce4">
            <text:p>10</text:p>
          </table:table-cell>
          <table:table-cell office:value-type="currency" office:value="13.328000000000001" table:formula="of:=([.C26]+[.C27]+[.C28])/200*1.6" table:style-name="ce5">
            <text:p>R$ 13,33</text:p>
          </table:table-cell>
          <table:table-cell office:value-type="float" office:value="133.28" table:formula="of:=[.C30]*[.D30]" table:style-name="ce27">
            <text:p>R$ 133,28</text:p>
          </table:table-cell>
          <table:table-cell table:style-name="ce28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6">
            <text:p>Adicional de Hora Extra – 100%</text:p>
          </table:table-cell>
          <table:table-cell office:value-type="float" office:value="10" table:style-name="ce4">
            <text:p>10</text:p>
          </table:table-cell>
          <table:table-cell office:value-type="currency" office:value="16.66" table:formula="of:=([.C26]+[.C27]+[.C28])/200*2" table:style-name="ce5">
            <text:p>R$ 16,66</text:p>
          </table:table-cell>
          <table:table-cell office:value-type="float" office:value="166.6" table:formula="of:=[.C31]*[.D31]" table:style-name="ce27">
            <text:p>R$ 166,60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26">
            <text:p>Adicional de Hora Extra noturna – 60%</text:p>
          </table:table-cell>
          <table:table-cell office:value-type="float" office:value="4" table:style-name="ce4">
            <text:p>4</text:p>
          </table:table-cell>
          <table:table-cell office:value-type="currency" office:value="19.039997620000001" table:formula="of:=([.C26]+[.C27]+[.C28])/200*1.6*1.142857*1.25" table:style-name="ce5">
            <text:p>R$ 19,04</text:p>
          </table:table-cell>
          <table:table-cell office:value-type="float" office:value="76.159990480000005" table:formula="of:=[.C32]*[.D32]" table:style-name="ce27">
            <text:p>R$ 76,16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26">
            <text:p>Adicional de Hora Extra noturna – 100%</text:p>
          </table:table-cell>
          <table:table-cell office:value-type="float" office:value="4" table:style-name="ce4">
            <text:p>4</text:p>
          </table:table-cell>
          <table:table-cell office:value-type="currency" office:value="23.799997025000003" table:formula="of:=([.C26]+[.C27]+[.C28])/200*2*1.142857*1.25" table:style-name="ce5">
            <text:p>R$ 23,80</text:p>
          </table:table-cell>
          <table:table-cell office:value-type="float" office:value="95.199988100000013" table:formula="of:=[.C33]*[.D33]" table:style-name="ce27">
            <text:p>R$ 95,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Outros ( especificar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5">
            <text:p>Total da remuneração – base de cálculo para encargos trabalhistas</text:p>
          </table:table-cell>
          <table:covered-table-cell/>
          <table:table-cell office:value-type="currency" office:value="471.23997858000007" table:formula="of:=SUM([.E30:.E33])" table:number-columns-spanned="3" table:number-rows-spanned="1" table:style-name="ce54">
            <text:p>R$ 471,2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office:value-type="string" table:style-name="ce23">
            <text:p>Total da Remuneração</text:p>
          </table:table-cell>
          <table:table-cell office:value-type="currency" office:value="471.23997858000007" table:formula="of:=[.C35]" table:number-columns-spanned="3" table:number-rows-spanned="1" table:style-name="ce54">
            <text:p>R$ 471,2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table:style-name="ce23"/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1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13º Salário</text:p>
          </table:table-cell>
          <table:table-cell office:value-type="percentage" office:value="8.3333333333333329E-2" table:formula="of:=1/12" table:style-name="ce31">
            <text:p>8,33%</text:p>
          </table:table-cell>
          <table:table-cell office:value-type="currency" office:value="39.269998215000001" table:formula="of:=[.C36]*[.C43]" table:number-columns-spanned="2" table:number-rows-spanned="1" table:style-name="ce58">
            <text:p>R$ 39,2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de férias</text:p>
          </table:table-cell>
          <table:table-cell office:value-type="percentage" office:value="2.7777777777777776E-2" table:formula="of:=[.C43]/3" table:style-name="ce31">
            <text:p>2,78%</text:p>
          </table:table-cell>
          <table:table-cell office:value-type="currency" office:value="13.089999405" table:formula="of:=[.C36]*[.C44]" table:number-columns-spanned="2" table:number-rows-spanned="1" table:style-name="ce58">
            <text:p>R$ 13,0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2">
            <text:p>11,11%</text:p>
          </table:table-cell>
          <table:table-cell office:value-type="currency" office:value="52.359997620000001" table:formula="of:=SUM([.D43:.E44])" table:number-columns-spanned="2" table:number-rows-spanned="1" table:style-name="ce59">
            <text:p>R$ 52,36</text:p>
          </table:table-cell>
          <table:covered-table-cell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2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INSS</text:p>
          </table:table-cell>
          <table:table-cell office:value-type="percentage" office:value="0.2" table:style-name="ce31">
            <text:p>20,00%</text:p>
          </table:table-cell>
          <table:table-cell office:value-type="currency" office:value="104.71999524000003" table:formula="of:=([.C36]+[.D45])*[.C49]" table:number-columns-spanned="2" table:number-rows-spanned="1" table:style-name="ce58">
            <text:p>R$ 104,72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SESI OU SESC</text:p>
          </table:table-cell>
          <table:table-cell office:value-type="percentage" office:value="1.4999999999999999E-2" table:style-name="ce31">
            <text:p>1,50%</text:p>
          </table:table-cell>
          <table:table-cell office:value-type="currency" office:value="7.8539996430000016" table:formula="of:=([.C36]+[.D45])*[.C50]" table:number-columns-spanned="2" table:number-rows-spanned="1" table:style-name="ce58">
            <text:p>R$ 7,85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SENAI OU SENAC</text:p>
          </table:table-cell>
          <table:table-cell office:value-type="percentage" office:value="0.01" table:style-name="ce31">
            <text:p>1,00%</text:p>
          </table:table-cell>
          <table:table-cell office:value-type="currency" office:value="5.2359997620000014" table:formula="of:=([.C36]+[.D45])*[.C51]" table:number-columns-spanned="2" table:number-rows-spanned="1" table:style-name="ce58">
            <text:p>R$ 5,24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8">
            <text:p>INCRA</text:p>
          </table:table-cell>
          <table:table-cell office:value-type="percentage" office:value="2E-3" table:style-name="ce31">
            <text:p>0,20%</text:p>
          </table:table-cell>
          <table:table-cell office:value-type="currency" office:value="1.0471999524000002" table:formula="of:=([.C36]+[.D45])*[.C52]" table:number-columns-spanned="2" table:number-rows-spanned="1" table:style-name="ce58">
            <text:p>R$ 1,05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8">
            <text:p>Salário educação</text:p>
          </table:table-cell>
          <table:table-cell office:value-type="percentage" office:value="2.5000000000000001E-2" table:style-name="ce31">
            <text:p>2,50%</text:p>
          </table:table-cell>
          <table:table-cell office:value-type="currency" office:value="13.089999405000004" table:formula="of:=([.C36]+[.D45])*[.C53]" table:number-columns-spanned="2" table:number-rows-spanned="1" table:style-name="ce58">
            <text:p>R$ 13,09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8">
            <text:p>FGTS</text:p>
          </table:table-cell>
          <table:table-cell office:value-type="percentage" office:value="0.08" table:style-name="ce31">
            <text:p>8,00%</text:p>
          </table:table-cell>
          <table:table-cell office:value-type="currency" office:value="41.887998096000011" table:formula="of:=([.C36]+[.D45])*[.C54]" table:number-columns-spanned="2" table:number-rows-spanned="1" table:style-name="ce58">
            <text:p>R$ 41,89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19">
            <text:p>GIL/RAT (RAT Ajustado) = RAT(1%, 2¢ ou 3%) X FAP (0,5 a 2,00)</text:p>
          </table:table-cell>
          <table:table-cell office:value-type="percentage" office:value="0.03" table:style-name="ce31">
            <text:p>3,00%</text:p>
          </table:table-cell>
          <table:table-cell office:value-type="currency" office:value="15.707999286000003" table:formula="of:=([.C36]+[.D45])*[.C55]" table:number-columns-spanned="2" table:number-rows-spanned="1" table:style-name="ce58">
            <text:p>R$ 15,71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SEBRAE</text:p>
          </table:table-cell>
          <table:table-cell office:value-type="percentage" office:value="6.0000000000000001E-3" table:style-name="ce31">
            <text:p>0,60%</text:p>
          </table:table-cell>
          <table:table-cell office:value-type="currency" office:value="3.141599857200001" table:formula="of:=([.C36]+[.D45])*[.C56]" table:number-columns-spanned="2" table:number-rows-spanned="1" table:style-name="ce58">
            <text:p>R$ 3,14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60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2">
            <text:p>36,80%</text:p>
          </table:table-cell>
          <table:table-cell office:value-type="currency" office:value="192.68479124160007" table:formula="of:=SUM([.D49:.E56])" table:number-columns-spanned="2" table:number-rows-spanned="1" table:style-name="ce59">
            <text:p>R$ 192,68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2" table:style-name="ro1">
          <table:table-cell table:number-columns-repeated="2" table:style-name="ce20"/>
          <table:table-cell table:number-columns-repeated="3" table:style-name="ce3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3">
            <text:p>MÓDULO 3: PROVISÃO PARA RESCISÃO</text:p>
          </table:table-cell>
          <table:covered-table-cell table:number-columns-repeated="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17"/>
          <table:table-cell table:number-columns-repeated="3" table:style-name="ce36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30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7">
            <text:p>Aviso prévio indenizado</text:p>
          </table:table-cell>
          <table:table-cell office:value-type="percentage" office:value="4.1999999999999997E-3" table:style-name="ce37">
            <text:p>0,42%</text:p>
          </table:table-cell>
          <table:table-cell office:value-type="currency" office:value="1.9792079100360003" table:formula="of:=[.C36]*[.C64]" table:number-columns-spanned="2" table:number-rows-spanned="1" table:style-name="ce62">
            <text:p>R$ 1,98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7">
            <text:p>Incidência do FGTS sobre o aviso prévio indenizado</text:p>
          </table:table-cell>
          <table:table-cell office:value-type="percentage" office:value="3.3599999999999998E-4" table:formula="of:=[.C64]*0.08" table:style-name="ce37">
            <text:p>0,03%</text:p>
          </table:table-cell>
          <table:table-cell office:value-type="currency" office:value="0.15833663280288002" table:formula="of:=[.C36]*[.C65]" table:number-columns-spanned="2" table:number-rows-spanned="1" table:style-name="ce62">
            <text:p>R$ 0,16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7">
            <text:p>Multa do FGTS sobre o aviso prévio indenizado</text:p>
          </table:table-cell>
          <table:table-cell office:value-type="percentage" office:value="3.44E-2" table:style-name="ce37">
            <text:p>3,44%</text:p>
          </table:table-cell>
          <table:table-cell office:value-type="currency" office:value="16.210655263152002" table:formula="of:=[.C36]*[.C66]" table:number-columns-spanned="2" table:number-rows-spanned="1" table:style-name="ce62">
            <text:p>R$ 16,21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7">
            <text:p>Aviso prévio trabalhado<text:s text:c="2"/></text:p>
          </table:table-cell>
          <table:table-cell office:value-type="percentage" office:value="1.9444444444444445E-2" table:formula="of:=7/30/12" table:style-name="ce37">
            <text:p>1,94%</text:p>
          </table:table-cell>
          <table:table-cell office:value-type="currency" office:value="9.1629995835000013" table:formula="of:=[.C36]*[.C67]" table:number-columns-spanned="2" table:number-rows-spanned="1" table:style-name="ce62">
            <text:p>R$ 9,16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38">
            <text:p>Incidência do submódulo 2.2 sobre o aviso prévio trabalhado</text:p>
          </table:table-cell>
          <table:table-cell office:value-type="percentage" office:value="7.1999999999999998E-3" table:style-name="ce37">
            <text:p>0,72%</text:p>
          </table:table-cell>
          <table:table-cell office:value-type="currency" office:value="3.3929278457760006" table:formula="of:=[.C36]*[.C68]" table:number-columns-spanned="2" table:number-rows-spanned="1" table:style-name="ce62">
            <text:p>R$ 3,39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7">
            <text:p>Multa do FGTS sobre o aviso prévio trabalhado</text:p>
          </table:table-cell>
          <table:table-cell office:value-type="percentage" office:value="6.2E-4" table:style-name="ce37">
            <text:p>0,06%</text:p>
          </table:table-cell>
          <table:table-cell office:value-type="currency" office:value="0.29216878671960006" table:formula="of:=[.C36]*[.C69]" table:number-columns-spanned="2" table:number-rows-spanned="1" table:style-name="ce62">
            <text:p>R$ 0,29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9">
            <text:p>6,62%</text:p>
          </table:table-cell>
          <table:table-cell office:value-type="currency" office:value="31.196296021986484" table:formula="of:=SUM([.D64:.E69])" table:number-columns-spanned="2" table:number-rows-spanned="1" table:style-name="ce63">
            <text:p>R$ 31,20</text:p>
          </table:table-cell>
          <table:covered-table-cell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20"/>
          <table:table-cell table:number-columns-repeated="2" table:style-name="ce40"/>
          <table:table-cell table:style-name="ce34"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6: CUSTOS INDIRETOS, LUCRO E TRIBU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style-name="ce38">
            <text:p>Custos indiretos (despesas operacionais e administrativas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37.374053173179334" table:formula="of:=([.C36]+[.D45]+[.D57]+[.D70])*[.C75]" table:number-columns-spanned="2" table:number-rows-spanned="1" table:style-name="ce62">
            <text:p>R$ 37,37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style-name="ce17">
            <text:p>Lucro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39.242755831838309" table:formula="of:=[.C76]*([.C36]+[.D45]+[.D57]+[.D70]+[.D75])" table:number-columns-spanned="2" table:number-rows-spanned="1" table:style-name="ce62">
            <text:p>R$ 39,24</text:p>
          </table:table-cell>
          <table:covered-table-cell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30">
            <text:p>C</text:p>
          </table:table-cell>
          <table:table-cell office:value-type="string" table:style-name="ce17">
            <text:p>Tributos</text:p>
          </table:table-cell>
          <table:table-cell office:value-type="percentage" office:value="0.14249999999999999" table:style-name="ce37">
            <text:p>14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1</text:p>
          </table:table-cell>
          <table:table-cell office:value-type="string" table:style-name="ce17">
            <text:p>Tributos Federais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42">
            <text:p>C.1.1</text:p>
          </table:table-cell>
          <table:table-cell office:value-type="string" table:style-name="ce17">
            <text:p>PIS/Cofins : regime não cumulativo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Pis não cumulativo</text:p>
          </table:table-cell>
          <table:table-cell office:value-type="percentage" office:value="1.6500000000000001E-2" table:style-name="ce37">
            <text:p>1,65%</text:p>
          </table:table-cell>
          <table:table-cell office:value-type="currency" office:value="15.857276846334662" table:formula="of:=([.C36]+[.D45]+[.D57]+[.D70]+[.D75]+[.D76])/0.8575*[.C80]" table:number-columns-spanned="2" table:number-rows-spanned="1" table:style-name="ce62">
            <text:p>R$ 15,86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Cofins não cumulativo</text:p>
          </table:table-cell>
          <table:table-cell office:value-type="percentage" office:value="7.5999999999999998E-2" table:style-name="ce37">
            <text:p>7,60%</text:p>
          </table:table-cell>
          <table:table-cell office:value-type="currency" office:value="73.039578201299037" table:formula="of:=([.C36]+[.D45]+[.D57]+[.D70]+[.D75]+[.D76])/0.8575*[.C81]" table:number-columns-spanned="2" table:number-rows-spanned="1" table:style-name="ce62">
            <text:p>R$ 73,04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42">
            <text:p>C.1.2</text:p>
          </table:table-cell>
          <table:table-cell office:value-type="string" table:style-name="ce17">
            <text:p>CPRB – não optante</text:p>
          </table:table-cell>
          <table:table-cell office:value-type="percentage" office:value="0" table:style-name="ce37">
            <text:p>0,00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2</text:p>
          </table:table-cell>
          <table:table-cell office:value-type="string" table:style-name="ce17">
            <text:p>Tributos Municipais (ISSQN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48.052354079802001" table:formula="of:=([.C36]+[.D45]+[.D57]+[.D70]+[.D75]+[.D76])/0.8575*[.C83]" table:number-columns-spanned="2" table:number-rows-spanned="1" table:style-name="ce62">
            <text:p>R$ 48,05</text:p>
          </table:table-cell>
          <table:covered-table-cell/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os custos indiretos e tributos</text:p>
          </table:table-cell>
          <table:covered-table-cell/>
          <table:table-cell office:value-type="percentage" office:value="0.29249999999999998" table:style-name="ce39">
            <text:p>29,25%</text:p>
          </table:table-cell>
          <table:table-cell office:value-type="currency" office:value="213.56601813245334" table:formula="of:=SUM([.D75:.E83])" table:number-columns-spanned="2" table:number-rows-spanned="1" table:style-name="ce63">
            <text:p>R$ 213,57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number-columns-repeated="2" table:style-name="ce43"/>
          <table:table-cell table:style-name="ce40"/>
          <table:table-cell table:number-columns-repeated="2" table:style-name="ce4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QUADRO RESUMO DA COMPOSIÇÃO DE CUS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5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4">
            <text:p>Valor (R$)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Módulo 1 – Composição da Remuneração</text:p>
          </table:table-cell>
          <table:table-cell office:value-type="float" office:value="471.23997858000007" table:formula="of:=[.C36]" table:number-columns-spanned="3" table:number-rows-spanned="1" table:style-name="ce64">
            <text:p>R$ 471,24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Módulo 2 – Encargos e Benefícios</text:p>
          </table:table-cell>
          <table:table-cell office:value-type="float" office:value="245.04478886160007" table:formula="of:=[.D45]+[.D57]" table:number-columns-spanned="3" table:number-rows-spanned="1" table:style-name="ce64">
            <text:p>R$ 245,04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Módulo 3 – Provisão para rescisão</text:p>
          </table:table-cell>
          <table:table-cell office:value-type="float" office:value="31.196296021986484" table:formula="of:=[.D70]" table:number-columns-spanned="3" table:number-rows-spanned="1" table:style-name="ce64">
            <text:p>R$ 31,2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5">
            <text:p>Subtotal (A+B+C)</text:p>
          </table:table-cell>
          <table:covered-table-cell/>
          <table:table-cell office:value-type="float" office:value="747.48106346358668" table:formula="of:=SUM([.C92:.C94])" table:number-columns-spanned="3" table:number-rows-spanned="1" table:style-name="ce64">
            <text:p>R$ 747,48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office:value-type="string" table:style-name="ce17">
            <text:p>Módulo 6 – Custos indiretos, tributos e lucros</text:p>
          </table:table-cell>
          <table:table-cell office:value-type="float" office:value="213.56601813245334" table:formula="of:=[.D84]" table:number-columns-spanned="3" table:number-rows-spanned="1" table:style-name="ce64">
            <text:p>R$ 213,57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6">
            <text:p>Valor estimado por unidade de medida ( posto)</text:p>
          </table:table-cell>
          <table:covered-table-cell/>
          <table:table-cell office:value-type="float" office:value="961.04708159604002" table:formula="of:=[.C95]+[.C96]" table:number-columns-spanned="3" table:number-rows-spanned="1" table:style-name="ce61">
            <text:p>R$ 961,05</text:p>
          </table:table-cell>
          <table:covered-table-cell table:number-columns-repeated="2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5"/>
          <table:table-cell table:style-name="ce34"/>
          <table:table-cell table:number-columns-repeated="2"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office:value-type="string" table:style-name="ce45">
            <text:p><text:s/>índice da empresa no Relatório do Ministério da Previdência Social.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number-columns-spanned="4" table:number-rows-spanned="1" table:style-name="ce66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6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7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Garçom" table:style-name="ta1">
        <table:table-column table:style-name="co7" table:default-cell-style-name="ce20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39" table:default-cell-style-name="ce15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6">
            <text:p>PLANILHA ANALÍTICA DE CUSTO E FORMAÇÃO DE PREÇ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7">
            <text:p>Nº do Processo: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Edital do Pregão Eletrônico nº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Dia ____/____/2026 <text:s/>às _____:____horas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table:number-columns-repeated="2" table:style-name="ce16"/>
          <table:table-cell table:number-columns-repeated="5" table:style-name="ce1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8">
            <text:p>GARÇOM– HORAS EXTRA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number-rows-repeated="2" table:style-name="ro1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9">
            <text:p>Dados da mão de obra para composição dos cust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Data de apresentação da proposta (dia/mês/an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Unidade de medida</text:p>
          </table:table-cell>
          <table:table-cell office:value-type="string" table:number-columns-spanned="3" table:number-rows-spanned="1" table:style-name="ce51">
            <text:p>Posto de serviço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Quantidade da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9">
            <text:p>Quantidade de empregados por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9">
            <text:p>Número de meses a execução contratual</text:p>
          </table:table-cell>
          <table:table-cell office:value-type="string" table:number-columns-spanned="3" table:number-rows-spanned="1" table:style-name="ce51">
            <text:p>12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9">
            <text:p>Piso da categoria profissional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Classificação Brasileira de Ocupações (CB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9">
            <text:p>Acordo, Convenção ou Sentença Normativa em Dissídio Coletivo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9">
            <text:p>Número do registro da convenção no MTE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Data base da categori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Itens de custos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Salário Base</text:p>
          </table:table-cell>
          <table:table-cell office:value-type="currency" office:value="1666" table:number-columns-spanned="3" table:number-rows-spanned="1" table:style-name="ce54">
            <text:p>R$ 1.666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<text:s/>de periculos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Adicional <text:s/>de insalubr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table:style-name="ce18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4"/>
          <table:table-cell office:value-type="string" table:style-name="ce25">
            <text:p>DIVISOR 200 (jornada padrão)</text:p>
          </table:table-cell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26">
            <text:p>Adicional de Hora Extra – 60%</text:p>
          </table:table-cell>
          <table:table-cell office:value-type="float" office:value="10" table:style-name="ce4">
            <text:p>10</text:p>
          </table:table-cell>
          <table:table-cell office:value-type="currency" office:value="13.328000000000001" table:formula="of:=([.C26]+[.C27]+[.C28])/200*1.6" table:style-name="ce5">
            <text:p>R$ 13,33</text:p>
          </table:table-cell>
          <table:table-cell office:value-type="float" office:value="133.28" table:formula="of:=[.C30]*[.D30]" table:style-name="ce27">
            <text:p>R$ 133,28</text:p>
          </table:table-cell>
          <table:table-cell table:style-name="ce28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6">
            <text:p>Adicional de Hora Extra – 100%</text:p>
          </table:table-cell>
          <table:table-cell office:value-type="float" office:value="10" table:style-name="ce4">
            <text:p>10</text:p>
          </table:table-cell>
          <table:table-cell office:value-type="currency" office:value="16.66" table:formula="of:=([.C26]+[.C27]+[.C28])/200*2" table:style-name="ce5">
            <text:p>R$ 16,66</text:p>
          </table:table-cell>
          <table:table-cell office:value-type="float" office:value="166.6" table:formula="of:=[.C31]*[.D31]" table:style-name="ce27">
            <text:p>R$ 166,60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26">
            <text:p>Adicional de Hora Extra noturna – 60%</text:p>
          </table:table-cell>
          <table:table-cell office:value-type="float" office:value="4" table:style-name="ce4">
            <text:p>4</text:p>
          </table:table-cell>
          <table:table-cell office:value-type="currency" office:value="19.039997620000001" table:formula="of:=([.C26]+[.C27]+[.C28])/200*1.6*1.142857*1.25" table:style-name="ce5">
            <text:p>R$ 19,04</text:p>
          </table:table-cell>
          <table:table-cell office:value-type="float" office:value="76.159990480000005" table:formula="of:=[.C32]*[.D32]" table:style-name="ce27">
            <text:p>R$ 76,16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26">
            <text:p>Adicional de Hora Extra noturna – 100%</text:p>
          </table:table-cell>
          <table:table-cell office:value-type="float" office:value="4" table:style-name="ce4">
            <text:p>4</text:p>
          </table:table-cell>
          <table:table-cell office:value-type="currency" office:value="23.799997025000003" table:formula="of:=([.C26]+[.C27]+[.C28])/200*2*1.142857*1.25" table:style-name="ce5">
            <text:p>R$ 23,80</text:p>
          </table:table-cell>
          <table:table-cell office:value-type="float" office:value="95.199988100000013" table:formula="of:=[.C33]*[.D33]" table:style-name="ce27">
            <text:p>R$ 95,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Outros ( especificar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5">
            <text:p>Total da remuneração – base de cálculo para encargos trabalhistas</text:p>
          </table:table-cell>
          <table:covered-table-cell/>
          <table:table-cell office:value-type="currency" office:value="471.23997858000007" table:formula="of:=SUM([.E30:.E33])" table:number-columns-spanned="3" table:number-rows-spanned="1" table:style-name="ce54">
            <text:p>R$ 471,2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office:value-type="string" table:style-name="ce23">
            <text:p>Total da Remuneração</text:p>
          </table:table-cell>
          <table:table-cell office:value-type="currency" office:value="471.23997858000007" table:formula="of:=[.C35]" table:number-columns-spanned="3" table:number-rows-spanned="1" table:style-name="ce54">
            <text:p>R$ 471,2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table:style-name="ce23"/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1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13º Salário</text:p>
          </table:table-cell>
          <table:table-cell office:value-type="percentage" office:value="8.3333333333333329E-2" table:formula="of:=1/12" table:style-name="ce31">
            <text:p>8,33%</text:p>
          </table:table-cell>
          <table:table-cell office:value-type="currency" office:value="39.269998215000001" table:formula="of:=[.C36]*[.C43]" table:number-columns-spanned="2" table:number-rows-spanned="1" table:style-name="ce58">
            <text:p>R$ 39,27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de férias</text:p>
          </table:table-cell>
          <table:table-cell office:value-type="percentage" office:value="2.7777777777777776E-2" table:formula="of:=[.C43]/3" table:style-name="ce31">
            <text:p>2,78%</text:p>
          </table:table-cell>
          <table:table-cell office:value-type="currency" office:value="13.089999405" table:formula="of:=[.C36]*[.C44]" table:number-columns-spanned="2" table:number-rows-spanned="1" table:style-name="ce58">
            <text:p>R$ 13,0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2">
            <text:p>11,11%</text:p>
          </table:table-cell>
          <table:table-cell office:value-type="currency" office:value="52.359997620000001" table:formula="of:=SUM([.D43:.E44])" table:number-columns-spanned="2" table:number-rows-spanned="1" table:style-name="ce59">
            <text:p>R$ 52,36</text:p>
          </table:table-cell>
          <table:covered-table-cell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2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INSS</text:p>
          </table:table-cell>
          <table:table-cell office:value-type="percentage" office:value="0.2" table:style-name="ce31">
            <text:p>20,00%</text:p>
          </table:table-cell>
          <table:table-cell office:value-type="currency" office:value="104.71999524000003" table:formula="of:=([.C36]+[.D45])*[.C49]" table:number-columns-spanned="2" table:number-rows-spanned="1" table:style-name="ce58">
            <text:p>R$ 104,72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SESI OU SESC</text:p>
          </table:table-cell>
          <table:table-cell office:value-type="percentage" office:value="1.4999999999999999E-2" table:style-name="ce31">
            <text:p>1,50%</text:p>
          </table:table-cell>
          <table:table-cell office:value-type="currency" office:value="7.8539996430000016" table:formula="of:=([.C36]+[.D45])*[.C50]" table:number-columns-spanned="2" table:number-rows-spanned="1" table:style-name="ce58">
            <text:p>R$ 7,85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SENAI OU SENAC</text:p>
          </table:table-cell>
          <table:table-cell office:value-type="percentage" office:value="0.01" table:style-name="ce31">
            <text:p>1,00%</text:p>
          </table:table-cell>
          <table:table-cell office:value-type="currency" office:value="5.2359997620000014" table:formula="of:=([.C36]+[.D45])*[.C51]" table:number-columns-spanned="2" table:number-rows-spanned="1" table:style-name="ce58">
            <text:p>R$ 5,24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8">
            <text:p>INCRA</text:p>
          </table:table-cell>
          <table:table-cell office:value-type="percentage" office:value="2E-3" table:style-name="ce31">
            <text:p>0,20%</text:p>
          </table:table-cell>
          <table:table-cell office:value-type="currency" office:value="1.0471999524000002" table:formula="of:=([.C36]+[.D45])*[.C52]" table:number-columns-spanned="2" table:number-rows-spanned="1" table:style-name="ce58">
            <text:p>R$ 1,05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8">
            <text:p>Salário educação</text:p>
          </table:table-cell>
          <table:table-cell office:value-type="percentage" office:value="2.5000000000000001E-2" table:style-name="ce31">
            <text:p>2,50%</text:p>
          </table:table-cell>
          <table:table-cell office:value-type="currency" office:value="13.089999405000004" table:formula="of:=([.C36]+[.D45])*[.C53]" table:number-columns-spanned="2" table:number-rows-spanned="1" table:style-name="ce58">
            <text:p>R$ 13,09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8">
            <text:p>FGTS</text:p>
          </table:table-cell>
          <table:table-cell office:value-type="percentage" office:value="0.08" table:style-name="ce31">
            <text:p>8,00%</text:p>
          </table:table-cell>
          <table:table-cell office:value-type="currency" office:value="41.887998096000011" table:formula="of:=([.C36]+[.D45])*[.C54]" table:number-columns-spanned="2" table:number-rows-spanned="1" table:style-name="ce58">
            <text:p>R$ 41,89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19">
            <text:p>GIL/RAT (RAT Ajustado) = RAT(1%, 2¢ ou 3%) X FAP (0,5 a 2,00)</text:p>
          </table:table-cell>
          <table:table-cell office:value-type="percentage" office:value="0.03" table:style-name="ce31">
            <text:p>3,00%</text:p>
          </table:table-cell>
          <table:table-cell office:value-type="currency" office:value="15.707999286000003" table:formula="of:=([.C36]+[.D45])*[.C55]" table:number-columns-spanned="2" table:number-rows-spanned="1" table:style-name="ce58">
            <text:p>R$ 15,71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SEBRAE</text:p>
          </table:table-cell>
          <table:table-cell office:value-type="percentage" office:value="6.0000000000000001E-3" table:style-name="ce31">
            <text:p>0,60%</text:p>
          </table:table-cell>
          <table:table-cell office:value-type="currency" office:value="3.141599857200001" table:formula="of:=([.C36]+[.D45])*[.C56]" table:number-columns-spanned="2" table:number-rows-spanned="1" table:style-name="ce58">
            <text:p>R$ 3,14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60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2">
            <text:p>36,80%</text:p>
          </table:table-cell>
          <table:table-cell office:value-type="currency" office:value="192.68479124160007" table:formula="of:=SUM([.D49:.E56])" table:number-columns-spanned="2" table:number-rows-spanned="1" table:style-name="ce59">
            <text:p>R$ 192,68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2" table:style-name="ro1">
          <table:table-cell table:number-columns-repeated="2" table:style-name="ce20"/>
          <table:table-cell table:number-columns-repeated="3" table:style-name="ce3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3">
            <text:p>MÓDULO 3: PROVISÃO PARA RESCISÃO</text:p>
          </table:table-cell>
          <table:covered-table-cell table:number-columns-repeated="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17"/>
          <table:table-cell table:number-columns-repeated="3" table:style-name="ce36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30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7">
            <text:p>Aviso prévio indenizado</text:p>
          </table:table-cell>
          <table:table-cell office:value-type="percentage" office:value="4.1999999999999997E-3" table:style-name="ce37">
            <text:p>0,42%</text:p>
          </table:table-cell>
          <table:table-cell office:value-type="currency" office:value="1.9792079100360003" table:formula="of:=[.C36]*[.C64]" table:number-columns-spanned="2" table:number-rows-spanned="1" table:style-name="ce62">
            <text:p>R$ 1,98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7">
            <text:p>Incidência do FGTS sobre o aviso prévio indenizado</text:p>
          </table:table-cell>
          <table:table-cell office:value-type="percentage" office:value="3.3599999999999998E-4" table:formula="of:=[.C64]*0.08" table:style-name="ce37">
            <text:p>0,03%</text:p>
          </table:table-cell>
          <table:table-cell office:value-type="currency" office:value="0.15833663280288002" table:formula="of:=[.C36]*[.C65]" table:number-columns-spanned="2" table:number-rows-spanned="1" table:style-name="ce62">
            <text:p>R$ 0,16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7">
            <text:p>Multa do FGTS sobre o aviso prévio indenizado</text:p>
          </table:table-cell>
          <table:table-cell office:value-type="percentage" office:value="3.44E-2" table:style-name="ce37">
            <text:p>3,44%</text:p>
          </table:table-cell>
          <table:table-cell office:value-type="currency" office:value="16.210655263152002" table:formula="of:=[.C36]*[.C66]" table:number-columns-spanned="2" table:number-rows-spanned="1" table:style-name="ce62">
            <text:p>R$ 16,21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7">
            <text:p>Aviso prévio trabalhado<text:s text:c="2"/></text:p>
          </table:table-cell>
          <table:table-cell office:value-type="percentage" office:value="1.9444444444444445E-2" table:formula="of:=7/30/12" table:style-name="ce37">
            <text:p>1,94%</text:p>
          </table:table-cell>
          <table:table-cell office:value-type="currency" office:value="9.1629995835000013" table:formula="of:=[.C36]*[.C67]" table:number-columns-spanned="2" table:number-rows-spanned="1" table:style-name="ce62">
            <text:p>R$ 9,16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38">
            <text:p>Incidência do submódulo 2.2 sobre o aviso prévio trabalhado</text:p>
          </table:table-cell>
          <table:table-cell office:value-type="percentage" office:value="7.1999999999999998E-3" table:style-name="ce37">
            <text:p>0,72%</text:p>
          </table:table-cell>
          <table:table-cell office:value-type="currency" office:value="3.3929278457760006" table:formula="of:=[.C36]*[.C68]" table:number-columns-spanned="2" table:number-rows-spanned="1" table:style-name="ce62">
            <text:p>R$ 3,39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7">
            <text:p>Multa do FGTS sobre o aviso prévio trabalhado</text:p>
          </table:table-cell>
          <table:table-cell office:value-type="percentage" office:value="6.2E-4" table:style-name="ce37">
            <text:p>0,06%</text:p>
          </table:table-cell>
          <table:table-cell office:value-type="currency" office:value="0.29216878671960006" table:formula="of:=[.C36]*[.C69]" table:number-columns-spanned="2" table:number-rows-spanned="1" table:style-name="ce62">
            <text:p>R$ 0,29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9">
            <text:p>6,62%</text:p>
          </table:table-cell>
          <table:table-cell office:value-type="currency" office:value="31.196296021986484" table:formula="of:=SUM([.D64:.E69])" table:number-columns-spanned="2" table:number-rows-spanned="1" table:style-name="ce63">
            <text:p>R$ 31,20</text:p>
          </table:table-cell>
          <table:covered-table-cell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20"/>
          <table:table-cell table:number-columns-repeated="2" table:style-name="ce40"/>
          <table:table-cell table:style-name="ce34"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6: CUSTOS INDIRETOS, LUCRO E TRIBU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style-name="ce38">
            <text:p>Custos indiretos (despesas operacionais e administrativas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37.374053173179334" table:formula="of:=([.C36]+[.D45]+[.D57]+[.D70])*[.C75]" table:number-columns-spanned="2" table:number-rows-spanned="1" table:style-name="ce62">
            <text:p>R$ 37,37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style-name="ce17">
            <text:p>Lucro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39.242755831838309" table:formula="of:=[.C76]*([.C36]+[.D45]+[.D57]+[.D70]+[.D75])" table:number-columns-spanned="2" table:number-rows-spanned="1" table:style-name="ce62">
            <text:p>R$ 39,24</text:p>
          </table:table-cell>
          <table:covered-table-cell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30">
            <text:p>C</text:p>
          </table:table-cell>
          <table:table-cell office:value-type="string" table:style-name="ce17">
            <text:p>Tributos</text:p>
          </table:table-cell>
          <table:table-cell office:value-type="percentage" office:value="0.14249999999999999" table:style-name="ce37">
            <text:p>14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1</text:p>
          </table:table-cell>
          <table:table-cell office:value-type="string" table:style-name="ce17">
            <text:p>Tributos Federais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42">
            <text:p>C.1.1</text:p>
          </table:table-cell>
          <table:table-cell office:value-type="string" table:style-name="ce17">
            <text:p>PIS/Cofins : regime não cumulativo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Pis não cumulativo</text:p>
          </table:table-cell>
          <table:table-cell office:value-type="percentage" office:value="1.6500000000000001E-2" table:style-name="ce37">
            <text:p>1,65%</text:p>
          </table:table-cell>
          <table:table-cell office:value-type="currency" office:value="15.857276846334662" table:formula="of:=([.C36]+[.D45]+[.D57]+[.D70]+[.D75]+[.D76])/0.8575*[.C80]" table:number-columns-spanned="2" table:number-rows-spanned="1" table:style-name="ce62">
            <text:p>R$ 15,86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Cofins não cumulativo</text:p>
          </table:table-cell>
          <table:table-cell office:value-type="percentage" office:value="7.5999999999999998E-2" table:style-name="ce37">
            <text:p>7,60%</text:p>
          </table:table-cell>
          <table:table-cell office:value-type="currency" office:value="73.039578201299037" table:formula="of:=([.C36]+[.D45]+[.D57]+[.D70]+[.D75]+[.D76])/0.8575*[.C81]" table:number-columns-spanned="2" table:number-rows-spanned="1" table:style-name="ce62">
            <text:p>R$ 73,04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42">
            <text:p>C.1.2</text:p>
          </table:table-cell>
          <table:table-cell office:value-type="string" table:style-name="ce17">
            <text:p>CPRB – não optante</text:p>
          </table:table-cell>
          <table:table-cell office:value-type="percentage" office:value="0" table:style-name="ce37">
            <text:p>0,00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2</text:p>
          </table:table-cell>
          <table:table-cell office:value-type="string" table:style-name="ce17">
            <text:p>Tributos Municipais (ISSQN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48.052354079802001" table:formula="of:=([.C36]+[.D45]+[.D57]+[.D70]+[.D75]+[.D76])/0.8575*[.C83]" table:number-columns-spanned="2" table:number-rows-spanned="1" table:style-name="ce62">
            <text:p>R$ 48,05</text:p>
          </table:table-cell>
          <table:covered-table-cell/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os custos indiretos e tributos</text:p>
          </table:table-cell>
          <table:covered-table-cell/>
          <table:table-cell office:value-type="percentage" office:value="0.29249999999999998" table:style-name="ce39">
            <text:p>29,25%</text:p>
          </table:table-cell>
          <table:table-cell office:value-type="currency" office:value="213.56601813245334" table:formula="of:=SUM([.D75:.E83])" table:number-columns-spanned="2" table:number-rows-spanned="1" table:style-name="ce63">
            <text:p>R$ 213,57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number-columns-repeated="2" table:style-name="ce43"/>
          <table:table-cell table:style-name="ce40"/>
          <table:table-cell table:number-columns-repeated="2" table:style-name="ce4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QUADRO RESUMO DA COMPOSIÇÃO DE CUS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5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4">
            <text:p>Valor (R$)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Módulo 1 – Composição da Remuneração</text:p>
          </table:table-cell>
          <table:table-cell office:value-type="float" office:value="471.23997858000007" table:formula="of:=[.C36]" table:number-columns-spanned="3" table:number-rows-spanned="1" table:style-name="ce64">
            <text:p>R$ 471,24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Módulo 2 – Encargos e Benefícios</text:p>
          </table:table-cell>
          <table:table-cell office:value-type="float" office:value="245.04478886160007" table:formula="of:=[.D45]+[.D57]" table:number-columns-spanned="3" table:number-rows-spanned="1" table:style-name="ce64">
            <text:p>R$ 245,04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Módulo 3 – Provisão para rescisão</text:p>
          </table:table-cell>
          <table:table-cell office:value-type="float" office:value="31.196296021986484" table:formula="of:=[.D70]" table:number-columns-spanned="3" table:number-rows-spanned="1" table:style-name="ce64">
            <text:p>R$ 31,2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5">
            <text:p>Subtotal (A+B+C)</text:p>
          </table:table-cell>
          <table:covered-table-cell/>
          <table:table-cell office:value-type="float" office:value="747.48106346358668" table:formula="of:=SUM([.C92:.C94])" table:number-columns-spanned="3" table:number-rows-spanned="1" table:style-name="ce64">
            <text:p>R$ 747,48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office:value-type="string" table:style-name="ce17">
            <text:p>Módulo 6 – Custos indiretos, tributos e lucros</text:p>
          </table:table-cell>
          <table:table-cell office:value-type="float" office:value="213.56601813245334" table:formula="of:=[.D84]" table:number-columns-spanned="3" table:number-rows-spanned="1" table:style-name="ce64">
            <text:p>R$ 213,57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6">
            <text:p>Valor estimado por unidade de medida ( posto)</text:p>
          </table:table-cell>
          <table:covered-table-cell/>
          <table:table-cell office:value-type="float" office:value="961.04708159604002" table:formula="of:=[.C95]+[.C96]" table:number-columns-spanned="3" table:number-rows-spanned="1" table:style-name="ce61">
            <text:p>R$ 961,05</text:p>
          </table:table-cell>
          <table:covered-table-cell table:number-columns-repeated="2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5"/>
          <table:table-cell table:style-name="ce34"/>
          <table:table-cell table:number-columns-repeated="2"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office:value-type="string" table:style-name="ce45">
            <text:p><text:s/>índice da empresa no Relatório do Ministério da Previdência Social.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number-columns-spanned="4" table:number-rows-spanned="1" table:style-name="ce66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6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7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Carregador" table:style-name="ta1">
        <table:table-column table:style-name="co7" table:default-cell-style-name="ce20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39" table:default-cell-style-name="ce15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6">
            <text:p>PLANILHA ANALÍTICA DE CUSTO E FORMAÇÃO DE PREÇ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7">
            <text:p>Nº do Processo: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Edital do Pregão Eletrônico nº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Dia ____/____/2026 <text:s/>às _____:____horas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table:number-columns-repeated="2" table:style-name="ce16"/>
          <table:table-cell table:number-columns-repeated="5" table:style-name="ce1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8">
            <text:p>CARREGADOR– HORAS EXTRA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number-rows-repeated="2" table:style-name="ro1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9">
            <text:p>Dados da mão de obra para composição dos cust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Data de apresentação da proposta (dia/mês/an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Unidade de medida</text:p>
          </table:table-cell>
          <table:table-cell office:value-type="string" table:number-columns-spanned="3" table:number-rows-spanned="1" table:style-name="ce51">
            <text:p>Posto de serviço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Quantidade da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9">
            <text:p>Quantidade de empregados por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9">
            <text:p>Número de meses a execução contratual</text:p>
          </table:table-cell>
          <table:table-cell office:value-type="string" table:number-columns-spanned="3" table:number-rows-spanned="1" table:style-name="ce51">
            <text:p>12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9">
            <text:p>Piso da categoria profissional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Classificação Brasileira de Ocupações (CB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9">
            <text:p>Acordo, Convenção ou Sentença Normativa em Dissídio Coletivo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9">
            <text:p>Número do registro da convenção no MTE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Data base da categori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Itens de custos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Salário Base</text:p>
          </table:table-cell>
          <table:table-cell office:value-type="currency" office:value="1666" table:number-columns-spanned="3" table:number-rows-spanned="1" table:style-name="ce54">
            <text:p>R$ 1.666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<text:s/>de periculos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Adicional <text:s/>de insalubr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table:style-name="ce18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4"/>
          <table:table-cell office:value-type="string" table:style-name="ce25">
            <text:p>DIVISOR 220</text:p>
          </table:table-cell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26">
            <text:p>Adicional de Hora Extra – 60%</text:p>
          </table:table-cell>
          <table:table-cell office:value-type="float" office:value="10" table:style-name="ce4">
            <text:p>10</text:p>
          </table:table-cell>
          <table:table-cell office:value-type="currency" office:value="12.116363636363637" table:formula="of:=([.C26]+[.C27]+[.C28])/220*1.6" table:style-name="ce5">
            <text:p>R$ 12,12</text:p>
          </table:table-cell>
          <table:table-cell office:value-type="float" office:value="121.16363636363637" table:formula="of:=[.C30]*[.D30]" table:style-name="ce27">
            <text:p>R$ 121,16</text:p>
          </table:table-cell>
          <table:table-cell table:style-name="ce28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6">
            <text:p>Adicional de Hora Extra – 100%</text:p>
          </table:table-cell>
          <table:table-cell office:value-type="float" office:value="10" table:style-name="ce4">
            <text:p>10</text:p>
          </table:table-cell>
          <table:table-cell office:value-type="currency" office:value="15.145454545454545" table:formula="of:=([.C26]+[.C27]+[.C28])/220*2" table:style-name="ce5">
            <text:p>R$ 15,15</text:p>
          </table:table-cell>
          <table:table-cell office:value-type="float" office:value="151.45454545454544" table:formula="of:=[.C31]*[.D31]" table:style-name="ce27">
            <text:p>R$ 151,45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26">
            <text:p>Adicional de Hora Extra noturna – 60%</text:p>
          </table:table-cell>
          <table:table-cell office:value-type="float" office:value="4" table:style-name="ce4">
            <text:p>4</text:p>
          </table:table-cell>
          <table:table-cell office:value-type="currency" office:value="17.309088745454545" table:formula="of:=([.C26]+[.C27]+[.C28])/220*1.6*1.142857*1.25" table:style-name="ce5">
            <text:p>R$ 17,31</text:p>
          </table:table-cell>
          <table:table-cell office:value-type="float" office:value="69.236354981818181" table:formula="of:=[.C32]*[.D32]" table:style-name="ce27">
            <text:p>R$ 69,24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26">
            <text:p>Adicional de Hora Extra noturna – 100%</text:p>
          </table:table-cell>
          <table:table-cell office:value-type="float" office:value="4" table:style-name="ce4">
            <text:p>4</text:p>
          </table:table-cell>
          <table:table-cell office:value-type="currency" office:value="21.636360931818182" table:formula="of:=([.C26]+[.C27]+[.C28])/220*2*1.142857*1.25" table:style-name="ce5">
            <text:p>R$ 21,64</text:p>
          </table:table-cell>
          <table:table-cell office:value-type="float" office:value="86.545443727272726" table:formula="of:=[.C33]*[.D33]" table:style-name="ce27">
            <text:p>R$ 86,5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Outros ( especificar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5">
            <text:p>Total da remuneração – base de cálculo para encargos trabalhistas</text:p>
          </table:table-cell>
          <table:covered-table-cell/>
          <table:table-cell office:value-type="currency" office:value="428.39998052727276" table:formula="of:=SUM([.E30:.E33])" table:number-columns-spanned="3" table:number-rows-spanned="1" table:style-name="ce54">
            <text:p>R$ 428,4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office:value-type="string" table:style-name="ce23">
            <text:p>Total da Remuneração</text:p>
          </table:table-cell>
          <table:table-cell office:value-type="currency" office:value="428.39998052727276" table:formula="of:=[.C35]" table:number-columns-spanned="3" table:number-rows-spanned="1" table:style-name="ce54">
            <text:p>R$ 428,40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table:style-name="ce23"/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1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13º Salário</text:p>
          </table:table-cell>
          <table:table-cell office:value-type="percentage" office:value="8.3333333333333329E-2" table:formula="of:=1/12" table:style-name="ce31">
            <text:p>8,33%</text:p>
          </table:table-cell>
          <table:table-cell office:value-type="currency" office:value="35.699998377272728" table:formula="of:=[.C36]*[.C43]" table:number-columns-spanned="2" table:number-rows-spanned="1" table:style-name="ce58">
            <text:p>R$ 35,7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de férias</text:p>
          </table:table-cell>
          <table:table-cell office:value-type="percentage" office:value="2.7777777777777776E-2" table:formula="of:=[.C43]/3" table:style-name="ce31">
            <text:p>2,78%</text:p>
          </table:table-cell>
          <table:table-cell office:value-type="currency" office:value="11.899999459090909" table:formula="of:=[.C36]*[.C44]" table:number-columns-spanned="2" table:number-rows-spanned="1" table:style-name="ce58">
            <text:p>R$ 11,9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2">
            <text:p>11,11%</text:p>
          </table:table-cell>
          <table:table-cell office:value-type="currency" office:value="47.599997836363634" table:formula="of:=SUM([.D43:.E44])" table:number-columns-spanned="2" table:number-rows-spanned="1" table:style-name="ce59">
            <text:p>R$ 47,60</text:p>
          </table:table-cell>
          <table:covered-table-cell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2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INSS</text:p>
          </table:table-cell>
          <table:table-cell office:value-type="percentage" office:value="0.2" table:style-name="ce31">
            <text:p>20,00%</text:p>
          </table:table-cell>
          <table:table-cell office:value-type="currency" office:value="95.199995672727283" table:formula="of:=([.C36]+[.D45])*[.C49]" table:number-columns-spanned="2" table:number-rows-spanned="1" table:style-name="ce58">
            <text:p>R$ 95,20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SESI OU SESC</text:p>
          </table:table-cell>
          <table:table-cell office:value-type="percentage" office:value="1.4999999999999999E-2" table:style-name="ce31">
            <text:p>1,50%</text:p>
          </table:table-cell>
          <table:table-cell office:value-type="currency" office:value="7.1399996754545452" table:formula="of:=([.C36]+[.D45])*[.C50]" table:number-columns-spanned="2" table:number-rows-spanned="1" table:style-name="ce58">
            <text:p>R$ 7,14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SENAI OU SENAC</text:p>
          </table:table-cell>
          <table:table-cell office:value-type="percentage" office:value="0.01" table:style-name="ce31">
            <text:p>1,00%</text:p>
          </table:table-cell>
          <table:table-cell office:value-type="currency" office:value="4.7599997836363643" table:formula="of:=([.C36]+[.D45])*[.C51]" table:number-columns-spanned="2" table:number-rows-spanned="1" table:style-name="ce58">
            <text:p>R$ 4,76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8">
            <text:p>INCRA</text:p>
          </table:table-cell>
          <table:table-cell office:value-type="percentage" office:value="2E-3" table:style-name="ce31">
            <text:p>0,20%</text:p>
          </table:table-cell>
          <table:table-cell office:value-type="currency" office:value="0.95199995672727278" table:formula="of:=([.C36]+[.D45])*[.C52]" table:number-columns-spanned="2" table:number-rows-spanned="1" table:style-name="ce58">
            <text:p>R$ 0,95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8">
            <text:p>Salário educação</text:p>
          </table:table-cell>
          <table:table-cell office:value-type="percentage" office:value="2.5000000000000001E-2" table:style-name="ce31">
            <text:p>2,50%</text:p>
          </table:table-cell>
          <table:table-cell office:value-type="currency" office:value="11.89999945909091" table:formula="of:=([.C36]+[.D45])*[.C53]" table:number-columns-spanned="2" table:number-rows-spanned="1" table:style-name="ce58">
            <text:p>R$ 11,90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8">
            <text:p>FGTS</text:p>
          </table:table-cell>
          <table:table-cell office:value-type="percentage" office:value="0.08" table:style-name="ce31">
            <text:p>8,00%</text:p>
          </table:table-cell>
          <table:table-cell office:value-type="currency" office:value="38.079998269090915" table:formula="of:=([.C36]+[.D45])*[.C54]" table:number-columns-spanned="2" table:number-rows-spanned="1" table:style-name="ce58">
            <text:p>R$ 38,08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19">
            <text:p>GIL/RAT (RAT Ajustado) = RAT(1%, 2¢ ou 3%) X FAP (0,5 a 2,00)</text:p>
          </table:table-cell>
          <table:table-cell office:value-type="percentage" office:value="0.03" table:style-name="ce31">
            <text:p>3,00%</text:p>
          </table:table-cell>
          <table:table-cell office:value-type="currency" office:value="14.27999935090909" table:formula="of:=([.C36]+[.D45])*[.C55]" table:number-columns-spanned="2" table:number-rows-spanned="1" table:style-name="ce58">
            <text:p>R$ 14,28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SEBRAE</text:p>
          </table:table-cell>
          <table:table-cell office:value-type="percentage" office:value="6.0000000000000001E-3" table:style-name="ce31">
            <text:p>0,60%</text:p>
          </table:table-cell>
          <table:table-cell office:value-type="currency" office:value="2.8559998701818183" table:formula="of:=([.C36]+[.D45])*[.C56]" table:number-columns-spanned="2" table:number-rows-spanned="1" table:style-name="ce58">
            <text:p>R$ 2,86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60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2">
            <text:p>36,80%</text:p>
          </table:table-cell>
          <table:table-cell office:value-type="currency" office:value="175.16799203781821" table:formula="of:=SUM([.D49:.E56])" table:number-columns-spanned="2" table:number-rows-spanned="1" table:style-name="ce59">
            <text:p>R$ 175,17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2" table:style-name="ro1">
          <table:table-cell table:number-columns-repeated="2" table:style-name="ce20"/>
          <table:table-cell table:number-columns-repeated="3" table:style-name="ce3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3">
            <text:p>MÓDULO 3: PROVISÃO PARA RESCISÃO</text:p>
          </table:table-cell>
          <table:covered-table-cell table:number-columns-repeated="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17"/>
          <table:table-cell table:number-columns-repeated="3" table:style-name="ce36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30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7">
            <text:p>Aviso prévio indenizado</text:p>
          </table:table-cell>
          <table:table-cell office:value-type="percentage" office:value="4.1999999999999997E-3" table:style-name="ce37">
            <text:p>0,42%</text:p>
          </table:table-cell>
          <table:table-cell office:value-type="currency" office:value="1.7992799182145456" table:formula="of:=[.C36]*[.C64]" table:number-columns-spanned="2" table:number-rows-spanned="1" table:style-name="ce62">
            <text:p>R$ 1,80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7">
            <text:p>Incidência do FGTS sobre o aviso prévio indenizado</text:p>
          </table:table-cell>
          <table:table-cell office:value-type="percentage" office:value="3.3599999999999998E-4" table:formula="of:=[.C64]*0.08" table:style-name="ce37">
            <text:p>0,03%</text:p>
          </table:table-cell>
          <table:table-cell office:value-type="currency" office:value="0.14394239345716364" table:formula="of:=[.C36]*[.C65]" table:number-columns-spanned="2" table:number-rows-spanned="1" table:style-name="ce62">
            <text:p>R$ 0,14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7">
            <text:p>Multa do FGTS sobre o aviso prévio indenizado</text:p>
          </table:table-cell>
          <table:table-cell office:value-type="percentage" office:value="3.44E-2" table:style-name="ce37">
            <text:p>3,44%</text:p>
          </table:table-cell>
          <table:table-cell office:value-type="currency" office:value="14.736959330138182" table:formula="of:=[.C36]*[.C66]" table:number-columns-spanned="2" table:number-rows-spanned="1" table:style-name="ce62">
            <text:p>R$ 14,74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7">
            <text:p>Aviso prévio trabalhado<text:s text:c="2"/></text:p>
          </table:table-cell>
          <table:table-cell office:value-type="percentage" office:value="1.9444444444444445E-2" table:formula="of:=7/30/12" table:style-name="ce37">
            <text:p>1,94%</text:p>
          </table:table-cell>
          <table:table-cell office:value-type="currency" office:value="8.3299996213636369" table:formula="of:=[.C36]*[.C67]" table:number-columns-spanned="2" table:number-rows-spanned="1" table:style-name="ce62">
            <text:p>R$ 8,33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38">
            <text:p>Incidência do submódulo 2.2 sobre o aviso prévio trabalhado</text:p>
          </table:table-cell>
          <table:table-cell office:value-type="percentage" office:value="7.1999999999999998E-3" table:style-name="ce37">
            <text:p>0,72%</text:p>
          </table:table-cell>
          <table:table-cell office:value-type="currency" office:value="3.0844798597963639" table:formula="of:=[.C36]*[.C68]" table:number-columns-spanned="2" table:number-rows-spanned="1" table:style-name="ce62">
            <text:p>R$ 3,08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7">
            <text:p>Multa do FGTS sobre o aviso prévio trabalhado</text:p>
          </table:table-cell>
          <table:table-cell office:value-type="percentage" office:value="6.2E-4" table:style-name="ce37">
            <text:p>0,06%</text:p>
          </table:table-cell>
          <table:table-cell office:value-type="currency" office:value="0.26560798792690909" table:formula="of:=[.C36]*[.C69]" table:number-columns-spanned="2" table:number-rows-spanned="1" table:style-name="ce62">
            <text:p>R$ 0,27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9">
            <text:p>6,62%</text:p>
          </table:table-cell>
          <table:table-cell office:value-type="currency" office:value="28.360269110896802" table:formula="of:=SUM([.D64:.E69])" table:number-columns-spanned="2" table:number-rows-spanned="1" table:style-name="ce63">
            <text:p>R$ 28,36</text:p>
          </table:table-cell>
          <table:covered-table-cell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20"/>
          <table:table-cell table:number-columns-repeated="2" table:style-name="ce40"/>
          <table:table-cell table:style-name="ce34"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6: CUSTOS INDIRETOS, LUCRO E TRIBU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style-name="ce38">
            <text:p>Custos indiretos (despesas operacionais e administrativas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33.976411975617566" table:formula="of:=([.C36]+[.D45]+[.D57]+[.D70])*[.C75]" table:number-columns-spanned="2" table:number-rows-spanned="1" table:style-name="ce62">
            <text:p>R$ 33,98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style-name="ce17">
            <text:p>Lucro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35.675232574398443" table:formula="of:=[.C76]*([.C36]+[.D45]+[.D57]+[.D70]+[.D75])" table:number-columns-spanned="2" table:number-rows-spanned="1" table:style-name="ce62">
            <text:p>R$ 35,68</text:p>
          </table:table-cell>
          <table:covered-table-cell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30">
            <text:p>C</text:p>
          </table:table-cell>
          <table:table-cell office:value-type="string" table:style-name="ce17">
            <text:p>Tributos</text:p>
          </table:table-cell>
          <table:table-cell office:value-type="percentage" office:value="0.14249999999999999" table:style-name="ce37">
            <text:p>14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1</text:p>
          </table:table-cell>
          <table:table-cell office:value-type="string" table:style-name="ce17">
            <text:p>Tributos Federais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42">
            <text:p>C.1.1</text:p>
          </table:table-cell>
          <table:table-cell office:value-type="string" table:style-name="ce17">
            <text:p>PIS/Cofins : regime não cumulativo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Pis não cumulativo</text:p>
          </table:table-cell>
          <table:table-cell office:value-type="percentage" office:value="1.6500000000000001E-2" table:style-name="ce37">
            <text:p>1,65%</text:p>
          </table:table-cell>
          <table:table-cell office:value-type="currency" office:value="14.415706223940598" table:formula="of:=([.C36]+[.D45]+[.D57]+[.D70]+[.D75]+[.D76])/0.8575*[.C80]" table:number-columns-spanned="2" table:number-rows-spanned="1" table:style-name="ce62">
            <text:p>R$ 14,42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Cofins não cumulativo</text:p>
          </table:table-cell>
          <table:table-cell office:value-type="percentage" office:value="7.5999999999999998E-2" table:style-name="ce37">
            <text:p>7,60%</text:p>
          </table:table-cell>
          <table:table-cell office:value-type="currency" office:value="66.399616546635471" table:formula="of:=([.C36]+[.D45]+[.D57]+[.D70]+[.D75]+[.D76])/0.8575*[.C81]" table:number-columns-spanned="2" table:number-rows-spanned="1" table:style-name="ce62">
            <text:p>R$ 66,40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42">
            <text:p>C.1.2</text:p>
          </table:table-cell>
          <table:table-cell office:value-type="string" table:style-name="ce17">
            <text:p>CPRB – não optante</text:p>
          </table:table-cell>
          <table:table-cell office:value-type="percentage" office:value="0" table:style-name="ce37">
            <text:p>0,00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2</text:p>
          </table:table-cell>
          <table:table-cell office:value-type="string" table:style-name="ce17">
            <text:p>Tributos Municipais (ISSQN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43.68395825436545" table:formula="of:=([.C36]+[.D45]+[.D57]+[.D70]+[.D75]+[.D76])/0.8575*[.C83]" table:number-columns-spanned="2" table:number-rows-spanned="1" table:style-name="ce62">
            <text:p>R$ 43,68</text:p>
          </table:table-cell>
          <table:covered-table-cell/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os custos indiretos e tributos</text:p>
          </table:table-cell>
          <table:covered-table-cell/>
          <table:table-cell office:value-type="percentage" office:value="0.29249999999999998" table:style-name="ce39">
            <text:p>29,25%</text:p>
          </table:table-cell>
          <table:table-cell office:value-type="currency" office:value="194.15092557495754" table:formula="of:=SUM([.D75:.E83])" table:number-columns-spanned="2" table:number-rows-spanned="1" table:style-name="ce63">
            <text:p>R$ 194,15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number-columns-repeated="2" table:style-name="ce43"/>
          <table:table-cell table:style-name="ce40"/>
          <table:table-cell table:number-columns-repeated="2" table:style-name="ce4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QUADRO RESUMO DA COMPOSIÇÃO DE CUS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5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4">
            <text:p>Valor (R$)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Módulo 1 – Composição da Remuneração</text:p>
          </table:table-cell>
          <table:table-cell office:value-type="float" office:value="428.39998052727276" table:formula="of:=[.C36]" table:number-columns-spanned="3" table:number-rows-spanned="1" table:style-name="ce64">
            <text:p>R$ 428,4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Módulo 2 – Encargos e Benefícios</text:p>
          </table:table-cell>
          <table:table-cell office:value-type="float" office:value="222.76798987418184" table:formula="of:=[.D45]+[.D57]" table:number-columns-spanned="3" table:number-rows-spanned="1" table:style-name="ce64">
            <text:p>R$ 222,77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Módulo 3 – Provisão para rescisão</text:p>
          </table:table-cell>
          <table:table-cell office:value-type="float" office:value="28.360269110896802" table:formula="of:=[.D70]" table:number-columns-spanned="3" table:number-rows-spanned="1" table:style-name="ce64">
            <text:p>R$ 28,36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5">
            <text:p>Subtotal (A+B+C)</text:p>
          </table:table-cell>
          <table:covered-table-cell/>
          <table:table-cell office:value-type="float" office:value="679.52823951235132" table:formula="of:=SUM([.C92:.C94])" table:number-columns-spanned="3" table:number-rows-spanned="1" table:style-name="ce64">
            <text:p>R$ 679,53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office:value-type="string" table:style-name="ce17">
            <text:p>Módulo 6 – Custos indiretos, tributos e lucros</text:p>
          </table:table-cell>
          <table:table-cell office:value-type="float" office:value="194.15092557495754" table:formula="of:=[.D84]" table:number-columns-spanned="3" table:number-rows-spanned="1" table:style-name="ce64">
            <text:p>R$ 194,15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6">
            <text:p>Valor estimado por unidade de medida ( posto)</text:p>
          </table:table-cell>
          <table:covered-table-cell/>
          <table:table-cell office:value-type="float" office:value="873.67916508730889" table:formula="of:=[.C95]+[.C96]" table:number-columns-spanned="3" table:number-rows-spanned="1" table:style-name="ce61">
            <text:p>R$ 873,68</text:p>
          </table:table-cell>
          <table:covered-table-cell table:number-columns-repeated="2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5"/>
          <table:table-cell table:style-name="ce34"/>
          <table:table-cell table:number-columns-repeated="2"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office:value-type="string" table:style-name="ce45">
            <text:p><text:s/>índice da empresa no Relatório do Ministério da Previdência Social.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number-columns-spanned="4" table:number-rows-spanned="1" table:style-name="ce66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6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7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Almoxarife" table:style-name="ta1">
        <table:table-column table:style-name="co7" table:default-cell-style-name="ce20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39" table:default-cell-style-name="ce15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6">
            <text:p>PLANILHA ANALÍTICA DE CUSTO E FORMAÇÃO DE PREÇ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7">
            <text:p>Nº do Processo: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Edital do Pregão Eletrônico nº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Dia ____/____/2026 <text:s/>às _____:____horas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table:number-columns-repeated="2" table:style-name="ce16"/>
          <table:table-cell table:number-columns-repeated="5" table:style-name="ce1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8">
            <text:p>ALMOXARIFE– HORAS EXTRA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number-rows-repeated="2" table:style-name="ro1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9">
            <text:p>Dados da mão de obra para composição dos cust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Data de apresentação da proposta (dia/mês/an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Unidade de medida</text:p>
          </table:table-cell>
          <table:table-cell office:value-type="string" table:number-columns-spanned="3" table:number-rows-spanned="1" table:style-name="ce51">
            <text:p>Posto de serviço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Quantidade da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9">
            <text:p>Quantidade de empregados por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9">
            <text:p>Número de meses a execução contratual</text:p>
          </table:table-cell>
          <table:table-cell office:value-type="string" table:number-columns-spanned="3" table:number-rows-spanned="1" table:style-name="ce51">
            <text:p>12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9">
            <text:p>Piso da categoria profissional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Classificação Brasileira de Ocupações (CB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9">
            <text:p>Acordo, Convenção ou Sentença Normativa em Dissídio Coletivo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9">
            <text:p>Número do registro da convenção no MTE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Data base da categori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Itens de custos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Salário Base</text:p>
          </table:table-cell>
          <table:table-cell office:value-type="currency" office:value="1962" table:number-columns-spanned="3" table:number-rows-spanned="1" table:style-name="ce54">
            <text:p>R$ 1.962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<text:s/>de periculos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Adicional <text:s/>de insalubr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table:style-name="ce18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4"/>
          <table:table-cell office:value-type="string" table:style-name="ce25">
            <text:p>DIVISOR 220 (jornada padrão)</text:p>
          </table:table-cell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26">
            <text:p>Adicional de Hora Extra – 60%</text:p>
          </table:table-cell>
          <table:table-cell office:value-type="float" office:value="10" table:style-name="ce4">
            <text:p>10</text:p>
          </table:table-cell>
          <table:table-cell office:value-type="currency" office:value="14.269090909090909" table:formula="of:=([.C26]+[.C27]+[.C28])/220*1.6" table:style-name="ce5">
            <text:p>R$ 14,27</text:p>
          </table:table-cell>
          <table:table-cell office:value-type="float" office:value="142.69090909090909" table:formula="of:=[.C30]*[.D30]" table:style-name="ce27">
            <text:p>R$ 142,69</text:p>
          </table:table-cell>
          <table:table-cell table:style-name="ce28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6">
            <text:p>Adicional de Hora Extra – 100%</text:p>
          </table:table-cell>
          <table:table-cell office:value-type="float" office:value="10" table:style-name="ce4">
            <text:p>10</text:p>
          </table:table-cell>
          <table:table-cell office:value-type="currency" office:value="17.836363636363636" table:formula="of:=([.C26]+[.C27]+[.C28])/220*2" table:style-name="ce5">
            <text:p>R$ 17,84</text:p>
          </table:table-cell>
          <table:table-cell office:value-type="float" office:value="178.36363636363637" table:formula="of:=[.C31]*[.D31]" table:style-name="ce27">
            <text:p>R$ 178,36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26">
            <text:p>Adicional de Hora Extra noturna – 60%</text:p>
          </table:table-cell>
          <table:table-cell office:value-type="float" office:value="4" table:style-name="ce4">
            <text:p>4</text:p>
          </table:table-cell>
          <table:table-cell office:value-type="currency" office:value="20.38441303636364" table:formula="of:=([.C26]+[.C27]+[.C28])/220*1.6*1.142857*1.25" table:style-name="ce5">
            <text:p>R$ 20,38</text:p>
          </table:table-cell>
          <table:table-cell office:value-type="float" office:value="81.537652145454558" table:formula="of:=[.C32]*[.D32]" table:style-name="ce27">
            <text:p>R$ 81,54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26">
            <text:p>Adicional de Hora Extra noturna – 100%</text:p>
          </table:table-cell>
          <table:table-cell office:value-type="float" office:value="4" table:style-name="ce4">
            <text:p>4</text:p>
          </table:table-cell>
          <table:table-cell office:value-type="currency" office:value="25.480516295454546" table:formula="of:=([.C26]+[.C27]+[.C28])/220*2*1.142857*1.25" table:style-name="ce5">
            <text:p>R$ 25,48</text:p>
          </table:table-cell>
          <table:table-cell office:value-type="float" office:value="101.92206518181818" table:formula="of:=[.C33]*[.D33]" table:style-name="ce27">
            <text:p>R$ 101,92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Outros ( especificar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5">
            <text:p>Total da remuneração – base de cálculo para encargos trabalhistas</text:p>
          </table:table-cell>
          <table:covered-table-cell/>
          <table:table-cell office:value-type="currency" office:value="504.51426278181822" table:formula="of:=SUM([.E30:.E33])" table:number-columns-spanned="3" table:number-rows-spanned="1" table:style-name="ce54">
            <text:p>R$ 504,51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office:value-type="string" table:style-name="ce23">
            <text:p>Total da Remuneração</text:p>
          </table:table-cell>
          <table:table-cell office:value-type="currency" office:value="504.51426278181822" table:formula="of:=[.C35]" table:number-columns-spanned="3" table:number-rows-spanned="1" table:style-name="ce54">
            <text:p>R$ 504,51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table:style-name="ce23"/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1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13º Salário</text:p>
          </table:table-cell>
          <table:table-cell office:value-type="percentage" office:value="8.3333333333333329E-2" table:formula="of:=1/12" table:style-name="ce31">
            <text:p>8,33%</text:p>
          </table:table-cell>
          <table:table-cell office:value-type="currency" office:value="42.04285523181818" table:formula="of:=[.C36]*[.C43]" table:number-columns-spanned="2" table:number-rows-spanned="1" table:style-name="ce58">
            <text:p>R$ 42,0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de férias</text:p>
          </table:table-cell>
          <table:table-cell office:value-type="percentage" office:value="2.7777777777777776E-2" table:formula="of:=[.C43]/3" table:style-name="ce31">
            <text:p>2,78%</text:p>
          </table:table-cell>
          <table:table-cell office:value-type="currency" office:value="14.014285077272728" table:formula="of:=[.C36]*[.C44]" table:number-columns-spanned="2" table:number-rows-spanned="1" table:style-name="ce58">
            <text:p>R$ 14,0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2">
            <text:p>11,11%</text:p>
          </table:table-cell>
          <table:table-cell office:value-type="currency" office:value="56.057140309090912" table:formula="of:=SUM([.D43:.E44])" table:number-columns-spanned="2" table:number-rows-spanned="1" table:style-name="ce59">
            <text:p>R$ 56,06</text:p>
          </table:table-cell>
          <table:covered-table-cell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2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INSS</text:p>
          </table:table-cell>
          <table:table-cell office:value-type="percentage" office:value="0.2" table:style-name="ce31">
            <text:p>20,00%</text:p>
          </table:table-cell>
          <table:table-cell office:value-type="currency" office:value="112.11428061818184" table:formula="of:=([.C36]+[.D45])*[.C49]" table:number-columns-spanned="2" table:number-rows-spanned="1" table:style-name="ce58">
            <text:p>R$ 112,11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SESI OU SESC</text:p>
          </table:table-cell>
          <table:table-cell office:value-type="percentage" office:value="1.4999999999999999E-2" table:style-name="ce31">
            <text:p>1,50%</text:p>
          </table:table-cell>
          <table:table-cell office:value-type="currency" office:value="8.4085710463636367" table:formula="of:=([.C36]+[.D45])*[.C50]" table:number-columns-spanned="2" table:number-rows-spanned="1" table:style-name="ce58">
            <text:p>R$ 8,41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SENAI OU SENAC</text:p>
          </table:table-cell>
          <table:table-cell office:value-type="percentage" office:value="0.01" table:style-name="ce31">
            <text:p>1,00%</text:p>
          </table:table-cell>
          <table:table-cell office:value-type="currency" office:value="5.6057140309090912" table:formula="of:=([.C36]+[.D45])*[.C51]" table:number-columns-spanned="2" table:number-rows-spanned="1" table:style-name="ce58">
            <text:p>R$ 5,61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8">
            <text:p>INCRA</text:p>
          </table:table-cell>
          <table:table-cell office:value-type="percentage" office:value="2E-3" table:style-name="ce31">
            <text:p>0,20%</text:p>
          </table:table-cell>
          <table:table-cell office:value-type="currency" office:value="1.1211428061818183" table:formula="of:=([.C36]+[.D45])*[.C52]" table:number-columns-spanned="2" table:number-rows-spanned="1" table:style-name="ce58">
            <text:p>R$ 1,12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8">
            <text:p>Salário educação</text:p>
          </table:table-cell>
          <table:table-cell office:value-type="percentage" office:value="2.5000000000000001E-2" table:style-name="ce31">
            <text:p>2,50%</text:p>
          </table:table-cell>
          <table:table-cell office:value-type="currency" office:value="14.01428507727273" table:formula="of:=([.C36]+[.D45])*[.C53]" table:number-columns-spanned="2" table:number-rows-spanned="1" table:style-name="ce58">
            <text:p>R$ 14,01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8">
            <text:p>FGTS</text:p>
          </table:table-cell>
          <table:table-cell office:value-type="percentage" office:value="0.08" table:style-name="ce31">
            <text:p>8,00%</text:p>
          </table:table-cell>
          <table:table-cell office:value-type="currency" office:value="44.845712247272729" table:formula="of:=([.C36]+[.D45])*[.C54]" table:number-columns-spanned="2" table:number-rows-spanned="1" table:style-name="ce58">
            <text:p>R$ 44,85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19">
            <text:p>GIL/RAT (RAT Ajustado) = RAT(1%, 2¢ ou 3%) X FAP (0,5 a 2,00)</text:p>
          </table:table-cell>
          <table:table-cell office:value-type="percentage" office:value="0.03" table:style-name="ce31">
            <text:p>3,00%</text:p>
          </table:table-cell>
          <table:table-cell office:value-type="currency" office:value="16.817142092727273" table:formula="of:=([.C36]+[.D45])*[.C55]" table:number-columns-spanned="2" table:number-rows-spanned="1" table:style-name="ce58">
            <text:p>R$ 16,82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SEBRAE</text:p>
          </table:table-cell>
          <table:table-cell office:value-type="percentage" office:value="6.0000000000000001E-3" table:style-name="ce31">
            <text:p>0,60%</text:p>
          </table:table-cell>
          <table:table-cell office:value-type="currency" office:value="3.363428418545455" table:formula="of:=([.C36]+[.D45])*[.C56]" table:number-columns-spanned="2" table:number-rows-spanned="1" table:style-name="ce58">
            <text:p>R$ 3,36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60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2">
            <text:p>36,80%</text:p>
          </table:table-cell>
          <table:table-cell office:value-type="currency" office:value="206.29027633745457" table:formula="of:=SUM([.D49:.E56])" table:number-columns-spanned="2" table:number-rows-spanned="1" table:style-name="ce59">
            <text:p>R$ 206,29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2" table:style-name="ro1">
          <table:table-cell table:number-columns-repeated="2" table:style-name="ce20"/>
          <table:table-cell table:number-columns-repeated="3" table:style-name="ce3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3">
            <text:p>MÓDULO 3: PROVISÃO PARA RESCISÃO</text:p>
          </table:table-cell>
          <table:covered-table-cell table:number-columns-repeated="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17"/>
          <table:table-cell table:number-columns-repeated="3" table:style-name="ce36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30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7">
            <text:p>Aviso prévio indenizado</text:p>
          </table:table-cell>
          <table:table-cell office:value-type="percentage" office:value="4.1999999999999997E-3" table:style-name="ce37">
            <text:p>0,42%</text:p>
          </table:table-cell>
          <table:table-cell office:value-type="currency" office:value="2.1189599036836362" table:formula="of:=[.C36]*[.C64]" table:number-columns-spanned="2" table:number-rows-spanned="1" table:style-name="ce62">
            <text:p>R$ 2,12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7">
            <text:p>Incidência do FGTS sobre o aviso prévio indenizado</text:p>
          </table:table-cell>
          <table:table-cell office:value-type="percentage" office:value="3.3599999999999998E-4" table:formula="of:=[.C64]*0.08" table:style-name="ce37">
            <text:p>0,03%</text:p>
          </table:table-cell>
          <table:table-cell office:value-type="currency" office:value="0.16951679229469091" table:formula="of:=[.C36]*[.C65]" table:number-columns-spanned="2" table:number-rows-spanned="1" table:style-name="ce62">
            <text:p>R$ 0,17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7">
            <text:p>Multa do FGTS sobre o aviso prévio indenizado</text:p>
          </table:table-cell>
          <table:table-cell office:value-type="percentage" office:value="3.44E-2" table:style-name="ce37">
            <text:p>3,44%</text:p>
          </table:table-cell>
          <table:table-cell office:value-type="currency" office:value="17.355290639694548" table:formula="of:=[.C36]*[.C66]" table:number-columns-spanned="2" table:number-rows-spanned="1" table:style-name="ce62">
            <text:p>R$ 17,36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7">
            <text:p>Aviso prévio trabalhado<text:s text:c="2"/></text:p>
          </table:table-cell>
          <table:table-cell office:value-type="percentage" office:value="1.9444444444444445E-2" table:formula="of:=7/30/12" table:style-name="ce37">
            <text:p>1,94%</text:p>
          </table:table-cell>
          <table:table-cell office:value-type="currency" office:value="9.8099995540909095" table:formula="of:=[.C36]*[.C67]" table:number-columns-spanned="2" table:number-rows-spanned="1" table:style-name="ce62">
            <text:p>R$ 9,81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38">
            <text:p>Incidência do submódulo 2.2 sobre o aviso prévio trabalhado</text:p>
          </table:table-cell>
          <table:table-cell office:value-type="percentage" office:value="7.1999999999999998E-3" table:style-name="ce37">
            <text:p>0,72%</text:p>
          </table:table-cell>
          <table:table-cell office:value-type="currency" office:value="3.632502692029091" table:formula="of:=[.C36]*[.C68]" table:number-columns-spanned="2" table:number-rows-spanned="1" table:style-name="ce62">
            <text:p>R$ 3,63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7">
            <text:p>Multa do FGTS sobre o aviso prévio trabalhado</text:p>
          </table:table-cell>
          <table:table-cell office:value-type="percentage" office:value="6.2E-4" table:style-name="ce37">
            <text:p>0,06%</text:p>
          </table:table-cell>
          <table:table-cell office:value-type="currency" office:value="0.31279884292472732" table:formula="of:=[.C36]*[.C69]" table:number-columns-spanned="2" table:number-rows-spanned="1" table:style-name="ce62">
            <text:p>R$ 0,31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9">
            <text:p>6,62%</text:p>
          </table:table-cell>
          <table:table-cell office:value-type="currency" office:value="33.399068424717605" table:formula="of:=SUM([.D64:.E69])" table:number-columns-spanned="2" table:number-rows-spanned="1" table:style-name="ce63">
            <text:p>R$ 33,40</text:p>
          </table:table-cell>
          <table:covered-table-cell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20"/>
          <table:table-cell table:number-columns-repeated="2" table:style-name="ce40"/>
          <table:table-cell table:style-name="ce34"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6: CUSTOS INDIRETOS, LUCRO E TRIBU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style-name="ce38">
            <text:p>Custos indiretos (despesas operacionais e administrativas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40.01303739265407" table:formula="of:=([.C36]+[.D45]+[.D57]+[.D70])*[.C75]" table:number-columns-spanned="2" table:number-rows-spanned="1" table:style-name="ce62">
            <text:p>R$ 40,01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style-name="ce17">
            <text:p>Lucro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42.013689262286768" table:formula="of:=[.C76]*([.C36]+[.D45]+[.D57]+[.D70]+[.D75])" table:number-columns-spanned="2" table:number-rows-spanned="1" table:style-name="ce62">
            <text:p>R$ 42,01</text:p>
          </table:table-cell>
          <table:covered-table-cell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30">
            <text:p>C</text:p>
          </table:table-cell>
          <table:table-cell office:value-type="string" table:style-name="ce17">
            <text:p>Tributos</text:p>
          </table:table-cell>
          <table:table-cell office:value-type="percentage" office:value="0.14249999999999999" table:style-name="ce37">
            <text:p>14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1</text:p>
          </table:table-cell>
          <table:table-cell office:value-type="string" table:style-name="ce17">
            <text:p>Tributos Federais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42">
            <text:p>C.1.1</text:p>
          </table:table-cell>
          <table:table-cell office:value-type="string" table:style-name="ce17">
            <text:p>PIS/Cofins : regime não cumulativo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Pis não cumulativo</text:p>
          </table:table-cell>
          <table:table-cell office:value-type="percentage" office:value="1.6500000000000001E-2" table:style-name="ce37">
            <text:p>1,65%</text:p>
          </table:table-cell>
          <table:table-cell office:value-type="currency" office:value="16.976960150883222" table:formula="of:=([.C36]+[.D45]+[.D57]+[.D70]+[.D75]+[.D76])/0.8575*[.C80]" table:number-columns-spanned="2" table:number-rows-spanned="1" table:style-name="ce62">
            <text:p>R$ 16,98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Cofins não cumulativo</text:p>
          </table:table-cell>
          <table:table-cell office:value-type="percentage" office:value="7.5999999999999998E-2" table:style-name="ce37">
            <text:p>7,60%</text:p>
          </table:table-cell>
          <table:table-cell office:value-type="currency" office:value="78.196907361643937" table:formula="of:=([.C36]+[.D45]+[.D57]+[.D70]+[.D75]+[.D76])/0.8575*[.C81]" table:number-columns-spanned="2" table:number-rows-spanned="1" table:style-name="ce62">
            <text:p>R$ 78,20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42">
            <text:p>C.1.2</text:p>
          </table:table-cell>
          <table:table-cell office:value-type="string" table:style-name="ce17">
            <text:p>CPRB – não optante</text:p>
          </table:table-cell>
          <table:table-cell office:value-type="percentage" office:value="0" table:style-name="ce37">
            <text:p>0,00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2</text:p>
          </table:table-cell>
          <table:table-cell office:value-type="string" table:style-name="ce17">
            <text:p>Tributos Municipais (ISSQN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51.445333790555225" table:formula="of:=([.C36]+[.D45]+[.D57]+[.D70]+[.D75]+[.D76])/0.8575*[.C83]" table:number-columns-spanned="2" table:number-rows-spanned="1" table:style-name="ce62">
            <text:p>R$ 51,45</text:p>
          </table:table-cell>
          <table:covered-table-cell/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os custos indiretos e tributos</text:p>
          </table:table-cell>
          <table:covered-table-cell/>
          <table:table-cell office:value-type="percentage" office:value="0.29249999999999998" table:style-name="ce39">
            <text:p>29,25%</text:p>
          </table:table-cell>
          <table:table-cell office:value-type="currency" office:value="228.64592795802324" table:formula="of:=SUM([.D75:.E83])" table:number-columns-spanned="2" table:number-rows-spanned="1" table:style-name="ce63">
            <text:p>R$ 228,65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number-columns-repeated="2" table:style-name="ce43"/>
          <table:table-cell table:style-name="ce40"/>
          <table:table-cell table:number-columns-repeated="2" table:style-name="ce4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QUADRO RESUMO DA COMPOSIÇÃO DE CUS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5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4">
            <text:p>Valor (R$)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Módulo 1 – Composição da Remuneração</text:p>
          </table:table-cell>
          <table:table-cell office:value-type="float" office:value="504.51426278181822" table:formula="of:=[.C36]" table:number-columns-spanned="3" table:number-rows-spanned="1" table:style-name="ce64">
            <text:p>R$ 504,51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Módulo 2 – Encargos e Benefícios</text:p>
          </table:table-cell>
          <table:table-cell office:value-type="float" office:value="262.34741664654547" table:formula="of:=[.D45]+[.D57]" table:number-columns-spanned="3" table:number-rows-spanned="1" table:style-name="ce64">
            <text:p>R$ 262,35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Módulo 3 – Provisão para rescisão</text:p>
          </table:table-cell>
          <table:table-cell office:value-type="float" office:value="33.399068424717605" table:formula="of:=[.D70]" table:number-columns-spanned="3" table:number-rows-spanned="1" table:style-name="ce64">
            <text:p>R$ 33,4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5">
            <text:p>Subtotal (A+B+C)</text:p>
          </table:table-cell>
          <table:covered-table-cell/>
          <table:table-cell office:value-type="float" office:value="800.26074785308128" table:formula="of:=SUM([.C92:.C94])" table:number-columns-spanned="3" table:number-rows-spanned="1" table:style-name="ce64">
            <text:p>R$ 800,26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office:value-type="string" table:style-name="ce17">
            <text:p>Módulo 6 – Custos indiretos, tributos e lucros</text:p>
          </table:table-cell>
          <table:table-cell office:value-type="float" office:value="228.64592795802324" table:formula="of:=[.D84]" table:number-columns-spanned="3" table:number-rows-spanned="1" table:style-name="ce64">
            <text:p>R$ 228,65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6">
            <text:p>Valor estimado por unidade de medida ( posto)</text:p>
          </table:table-cell>
          <table:covered-table-cell/>
          <table:table-cell office:value-type="float" office:value="1028.9066758111046" table:formula="of:=[.C95]+[.C96]" table:number-columns-spanned="3" table:number-rows-spanned="1" table:style-name="ce61">
            <text:p>R$ 1.028,91</text:p>
          </table:table-cell>
          <table:covered-table-cell table:number-columns-repeated="2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5"/>
          <table:table-cell table:style-name="ce34"/>
          <table:table-cell table:number-columns-repeated="2"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office:value-type="string" table:style-name="ce45">
            <text:p><text:s/>índice da empresa no Relatório do Ministério da Previdência Social.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number-columns-spanned="4" table:number-rows-spanned="1" table:style-name="ce66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6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7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  <table:table table:name="Conferente" table:style-name="ta1">
        <table:table-column table:style-name="co7" table:default-cell-style-name="ce20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39" table:default-cell-style-name="ce15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6">
            <text:p>PLANILHA ANALÍTICA DE CUSTO E FORMAÇÃO DE PREÇ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7">
            <text:p>Nº do Processo: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Edital do Pregão Eletrônico nº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7">
            <text:p>Dia ____/____/2026 <text:s/>às _____:____horas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2">
          <table:table-cell table:number-columns-repeated="2" table:style-name="ce16"/>
          <table:table-cell table:number-columns-repeated="5" table:style-name="ce1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8">
            <text:p>CONFERENTE– HORAS EXTRA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number-rows-repeated="2" table:style-name="ro1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9">
            <text:p>Dados da mão de obra para composição dos custos</text:p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Data de apresentação da proposta (dia/mês/an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Unidade de medida</text:p>
          </table:table-cell>
          <table:table-cell office:value-type="string" table:number-columns-spanned="3" table:number-rows-spanned="1" table:style-name="ce51">
            <text:p>Posto de serviço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Quantidade da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9">
            <text:p>Quantidade de empregados por unidade de medid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9">
            <text:p>Número de meses a execução contratual</text:p>
          </table:table-cell>
          <table:table-cell office:value-type="string" table:number-columns-spanned="3" table:number-rows-spanned="1" table:style-name="ce51">
            <text:p>12</text:p>
          </table:table-cell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9">
            <text:p>Piso da categoria profissional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Classificação Brasileira de Ocupações (CBO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9">
            <text:p>Acordo, Convenção ou Sentença Normativa em Dissídio Coletivo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9">
            <text:p>Número do registro da convenção no MTE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Data base da categoria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" table:style-name="ce14"/>
          <table:table-cell table:number-columns-repeated="16377"/>
        </table:table-row>
        <table:table-row table:style-name="ro1">
          <table:table-cell table:number-columns-repeated="7" table:style-name="ce14"/>
          <table:table-cell table:number-columns-repeated="1637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Itens de custos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Salário Base</text:p>
          </table:table-cell>
          <table:table-cell office:value-type="currency" office:value="1962" table:number-columns-spanned="3" table:number-rows-spanned="1" table:style-name="ce54">
            <text:p>R$ 1.962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<text:s/>de periculos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Adicional <text:s/>de insalubridade</text:p>
          </table:table-cell>
          <table:table-cell office:value-type="currency" office:value="0" table:number-columns-spanned="3" table:number-rows-spanned="1" table:style-name="ce54">
            <text:p>R$ 0,0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table:style-name="ce18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4"/>
          <table:table-cell office:value-type="string" table:style-name="ce25">
            <text:p>DIVISOR 220 (jornada padrão)</text:p>
          </table:table-cell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26">
            <text:p>Adicional de Hora Extra – 60%</text:p>
          </table:table-cell>
          <table:table-cell office:value-type="float" office:value="10" table:style-name="ce4">
            <text:p>10</text:p>
          </table:table-cell>
          <table:table-cell office:value-type="currency" office:value="14.269090909090909" table:formula="of:=([.C26]+[.C27]+[.C28])/220*1.6" table:style-name="ce5">
            <text:p>R$ 14,27</text:p>
          </table:table-cell>
          <table:table-cell office:value-type="float" office:value="142.69090909090909" table:formula="of:=[.C30]*[.D30]" table:style-name="ce27">
            <text:p>R$ 142,69</text:p>
          </table:table-cell>
          <table:table-cell table:style-name="ce28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26">
            <text:p>Adicional de Hora Extra – 100%</text:p>
          </table:table-cell>
          <table:table-cell office:value-type="float" office:value="10" table:style-name="ce4">
            <text:p>10</text:p>
          </table:table-cell>
          <table:table-cell office:value-type="currency" office:value="17.836363636363636" table:formula="of:=([.C26]+[.C27]+[.C28])/220*2" table:style-name="ce5">
            <text:p>R$ 17,84</text:p>
          </table:table-cell>
          <table:table-cell office:value-type="float" office:value="178.36363636363637" table:formula="of:=[.C31]*[.D31]" table:style-name="ce27">
            <text:p>R$ 178,36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26">
            <text:p>Adicional de Hora Extra noturna – 60%</text:p>
          </table:table-cell>
          <table:table-cell office:value-type="float" office:value="4" table:style-name="ce4">
            <text:p>4</text:p>
          </table:table-cell>
          <table:table-cell office:value-type="currency" office:value="20.38441303636364" table:formula="of:=([.C26]+[.C27]+[.C28])/220*1.6*1.142857*1.25" table:style-name="ce5">
            <text:p>R$ 20,38</text:p>
          </table:table-cell>
          <table:table-cell office:value-type="float" office:value="81.537652145454558" table:formula="of:=[.C32]*[.D32]" table:style-name="ce27">
            <text:p>R$ 81,54</text:p>
          </table:table-cell>
          <table:table-cell table:style-name="ce15"/>
          <table:table-cell table:style-name="ce29"/>
          <table:table-cell table:number-columns-repeated="1637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26">
            <text:p>Adicional de Hora Extra noturna – 100%</text:p>
          </table:table-cell>
          <table:table-cell office:value-type="float" office:value="4" table:style-name="ce4">
            <text:p>4</text:p>
          </table:table-cell>
          <table:table-cell office:value-type="currency" office:value="25.480516295454546" table:formula="of:=([.C26]+[.C27]+[.C28])/220*2*1.142857*1.25" table:style-name="ce5">
            <text:p>R$ 25,48</text:p>
          </table:table-cell>
          <table:table-cell office:value-type="float" office:value="101.92206518181818" table:formula="of:=[.C33]*[.D33]" table:style-name="ce27">
            <text:p>R$ 101,92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Outros ( especificar)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5">
            <text:p>Total da remuneração – base de cálculo para encargos trabalhistas</text:p>
          </table:table-cell>
          <table:covered-table-cell/>
          <table:table-cell office:value-type="currency" office:value="504.51426278181822" table:formula="of:=SUM([.E30:.E33])" table:number-columns-spanned="3" table:number-rows-spanned="1" table:style-name="ce54">
            <text:p>R$ 504,51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office:value-type="string" table:style-name="ce23">
            <text:p>Total da Remuneração</text:p>
          </table:table-cell>
          <table:table-cell office:value-type="currency" office:value="504.51426278181822" table:formula="of:=[.C35]" table:number-columns-spanned="3" table:number-rows-spanned="1" table:style-name="ce54">
            <text:p>R$ 504,51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30"/>
          <table:table-cell table:style-name="ce23"/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4"/>
          <table:table-cell table:style-name="ce21"/>
          <table:table-cell table:number-columns-repeated="245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1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13º Salário</text:p>
          </table:table-cell>
          <table:table-cell office:value-type="percentage" office:value="8.3333333333333329E-2" table:formula="of:=1/12" table:style-name="ce31">
            <text:p>8,33%</text:p>
          </table:table-cell>
          <table:table-cell office:value-type="currency" office:value="42.04285523181818" table:formula="of:=[.C36]*[.C43]" table:number-columns-spanned="2" table:number-rows-spanned="1" table:style-name="ce58">
            <text:p>R$ 42,0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Adicional de férias</text:p>
          </table:table-cell>
          <table:table-cell office:value-type="percentage" office:value="2.7777777777777776E-2" table:formula="of:=[.C43]/3" table:style-name="ce31">
            <text:p>2,78%</text:p>
          </table:table-cell>
          <table:table-cell office:value-type="currency" office:value="14.014285077272728" table:formula="of:=[.C36]*[.C44]" table:number-columns-spanned="2" table:number-rows-spanned="1" table:style-name="ce58">
            <text:p>R$ 14,0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2">
            <text:p>11,11%</text:p>
          </table:table-cell>
          <table:table-cell office:value-type="currency" office:value="56.057140309090912" table:formula="of:=SUM([.D43:.E44])" table:number-columns-spanned="2" table:number-rows-spanned="1" table:style-name="ce59">
            <text:p>R$ 56,06</text:p>
          </table:table-cell>
          <table:covered-table-cell/>
          <table:table-cell table:number-columns-repeated="16379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6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2.2</text:p>
          </table:table-cell>
          <table:table-cell office:value-type="string" table:style-name="ce18">
            <text:p>Itens de custos (descrição)</text:p>
          </table:table-cell>
          <table:table-cell office:value-type="string" table:style-name="ce18">
            <text:p>%</text:p>
          </table:table-cell>
          <table:table-cell office:value-type="string" table:number-columns-spanned="2" table:number-rows-spanned="1" table:style-name="ce57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8">
            <text:p>INSS</text:p>
          </table:table-cell>
          <table:table-cell office:value-type="percentage" office:value="0.2" table:style-name="ce31">
            <text:p>20,00%</text:p>
          </table:table-cell>
          <table:table-cell office:value-type="currency" office:value="112.11428061818184" table:formula="of:=([.C36]+[.D45])*[.C49]" table:number-columns-spanned="2" table:number-rows-spanned="1" table:style-name="ce58">
            <text:p>R$ 112,11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8">
            <text:p>SESI OU SESC</text:p>
          </table:table-cell>
          <table:table-cell office:value-type="percentage" office:value="1.4999999999999999E-2" table:style-name="ce31">
            <text:p>1,50%</text:p>
          </table:table-cell>
          <table:table-cell office:value-type="currency" office:value="8.4085710463636367" table:formula="of:=([.C36]+[.D45])*[.C50]" table:number-columns-spanned="2" table:number-rows-spanned="1" table:style-name="ce58">
            <text:p>R$ 8,41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8">
            <text:p>SENAI OU SENAC</text:p>
          </table:table-cell>
          <table:table-cell office:value-type="percentage" office:value="0.01" table:style-name="ce31">
            <text:p>1,00%</text:p>
          </table:table-cell>
          <table:table-cell office:value-type="currency" office:value="5.6057140309090912" table:formula="of:=([.C36]+[.D45])*[.C51]" table:number-columns-spanned="2" table:number-rows-spanned="1" table:style-name="ce58">
            <text:p>R$ 5,61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8">
            <text:p>INCRA</text:p>
          </table:table-cell>
          <table:table-cell office:value-type="percentage" office:value="2E-3" table:style-name="ce31">
            <text:p>0,20%</text:p>
          </table:table-cell>
          <table:table-cell office:value-type="currency" office:value="1.1211428061818183" table:formula="of:=([.C36]+[.D45])*[.C52]" table:number-columns-spanned="2" table:number-rows-spanned="1" table:style-name="ce58">
            <text:p>R$ 1,12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18">
            <text:p>Salário educação</text:p>
          </table:table-cell>
          <table:table-cell office:value-type="percentage" office:value="2.5000000000000001E-2" table:style-name="ce31">
            <text:p>2,50%</text:p>
          </table:table-cell>
          <table:table-cell office:value-type="currency" office:value="14.01428507727273" table:formula="of:=([.C36]+[.D45])*[.C53]" table:number-columns-spanned="2" table:number-rows-spanned="1" table:style-name="ce58">
            <text:p>R$ 14,01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8">
            <text:p>FGTS</text:p>
          </table:table-cell>
          <table:table-cell office:value-type="percentage" office:value="0.08" table:style-name="ce31">
            <text:p>8,00%</text:p>
          </table:table-cell>
          <table:table-cell office:value-type="currency" office:value="44.845712247272729" table:formula="of:=([.C36]+[.D45])*[.C54]" table:number-columns-spanned="2" table:number-rows-spanned="1" table:style-name="ce58">
            <text:p>R$ 44,85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style-name="ce19">
            <text:p>GIL/RAT (RAT Ajustado) = RAT(1%, 2¢ ou 3%) X FAP (0,5 a 2,00)</text:p>
          </table:table-cell>
          <table:table-cell office:value-type="percentage" office:value="0.03" table:style-name="ce31">
            <text:p>3,00%</text:p>
          </table:table-cell>
          <table:table-cell office:value-type="currency" office:value="16.817142092727273" table:formula="of:=([.C36]+[.D45])*[.C55]" table:number-columns-spanned="2" table:number-rows-spanned="1" table:style-name="ce58">
            <text:p>R$ 16,82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17">
            <text:p>H</text:p>
          </table:table-cell>
          <table:table-cell office:value-type="string" table:style-name="ce18">
            <text:p>SEBRAE</text:p>
          </table:table-cell>
          <table:table-cell office:value-type="percentage" office:value="6.0000000000000001E-3" table:style-name="ce31">
            <text:p>0,60%</text:p>
          </table:table-cell>
          <table:table-cell office:value-type="currency" office:value="3.363428418545455" table:formula="of:=([.C36]+[.D45])*[.C56]" table:number-columns-spanned="2" table:number-rows-spanned="1" table:style-name="ce58">
            <text:p>R$ 3,36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60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2">
            <text:p>36,80%</text:p>
          </table:table-cell>
          <table:table-cell office:value-type="currency" office:value="206.29027633745457" table:formula="of:=SUM([.D49:.E56])" table:number-columns-spanned="2" table:number-rows-spanned="1" table:style-name="ce59">
            <text:p>R$ 206,29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2" table:style-name="ro1">
          <table:table-cell table:number-columns-repeated="2" table:style-name="ce20"/>
          <table:table-cell table:number-columns-repeated="3" table:style-name="ce3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3">
            <text:p>MÓDULO 3: PROVISÃO PARA RESCISÃO</text:p>
          </table:table-cell>
          <table:covered-table-cell table:number-columns-repeated="4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17"/>
          <table:table-cell table:number-columns-repeated="3" table:style-name="ce36"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30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17">
            <text:p>Aviso prévio indenizado</text:p>
          </table:table-cell>
          <table:table-cell office:value-type="percentage" office:value="4.1999999999999997E-3" table:style-name="ce37">
            <text:p>0,42%</text:p>
          </table:table-cell>
          <table:table-cell office:value-type="currency" office:value="2.1189599036836362" table:formula="of:=[.C36]*[.C64]" table:number-columns-spanned="2" table:number-rows-spanned="1" table:style-name="ce62">
            <text:p>R$ 2,12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B</text:p>
          </table:table-cell>
          <table:table-cell office:value-type="string" table:style-name="ce17">
            <text:p>Incidência do FGTS sobre o aviso prévio indenizado</text:p>
          </table:table-cell>
          <table:table-cell office:value-type="percentage" office:value="3.3599999999999998E-4" table:formula="of:=[.C64]*0.08" table:style-name="ce37">
            <text:p>0,03%</text:p>
          </table:table-cell>
          <table:table-cell office:value-type="currency" office:value="0.16951679229469091" table:formula="of:=[.C36]*[.C65]" table:number-columns-spanned="2" table:number-rows-spanned="1" table:style-name="ce62">
            <text:p>R$ 0,17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17">
            <text:p>Multa do FGTS sobre o aviso prévio indenizado</text:p>
          </table:table-cell>
          <table:table-cell office:value-type="percentage" office:value="3.44E-2" table:style-name="ce37">
            <text:p>3,44%</text:p>
          </table:table-cell>
          <table:table-cell office:value-type="currency" office:value="17.355290639694548" table:formula="of:=[.C36]*[.C66]" table:number-columns-spanned="2" table:number-rows-spanned="1" table:style-name="ce62">
            <text:p>R$ 17,36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style-name="ce17">
            <text:p>Aviso prévio trabalhado<text:s text:c="2"/></text:p>
          </table:table-cell>
          <table:table-cell office:value-type="percentage" office:value="1.9444444444444445E-2" table:formula="of:=7/30/12" table:style-name="ce37">
            <text:p>1,94%</text:p>
          </table:table-cell>
          <table:table-cell office:value-type="currency" office:value="9.8099995540909095" table:formula="of:=[.C36]*[.C67]" table:number-columns-spanned="2" table:number-rows-spanned="1" table:style-name="ce62">
            <text:p>R$ 9,81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E</text:p>
          </table:table-cell>
          <table:table-cell office:value-type="string" table:style-name="ce38">
            <text:p>Incidência do submódulo 2.2 sobre o aviso prévio trabalhado</text:p>
          </table:table-cell>
          <table:table-cell office:value-type="percentage" office:value="7.1999999999999998E-3" table:style-name="ce37">
            <text:p>0,72%</text:p>
          </table:table-cell>
          <table:table-cell office:value-type="currency" office:value="3.632502692029091" table:formula="of:=[.C36]*[.C68]" table:number-columns-spanned="2" table:number-rows-spanned="1" table:style-name="ce62">
            <text:p>R$ 3,63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17">
            <text:p>Multa do FGTS sobre o aviso prévio trabalhado</text:p>
          </table:table-cell>
          <table:table-cell office:value-type="percentage" office:value="6.2E-4" table:style-name="ce37">
            <text:p>0,06%</text:p>
          </table:table-cell>
          <table:table-cell office:value-type="currency" office:value="0.31279884292472732" table:formula="of:=[.C36]*[.C69]" table:number-columns-spanned="2" table:number-rows-spanned="1" table:style-name="ce62">
            <text:p>R$ 0,31</text:p>
          </table:table-cell>
          <table:covered-table-cell/>
          <table:table-cell table:style-name="ce15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9">
            <text:p>6,62%</text:p>
          </table:table-cell>
          <table:table-cell office:value-type="currency" office:value="33.399068424717605" table:formula="of:=SUM([.D64:.E69])" table:number-columns-spanned="2" table:number-rows-spanned="1" table:style-name="ce63">
            <text:p>R$ 33,40</text:p>
          </table:table-cell>
          <table:covered-table-cell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20"/>
          <table:table-cell table:number-columns-repeated="2" table:style-name="ce40"/>
          <table:table-cell table:style-name="ce34"/>
          <table:table-cell table:style-name="ce33"/>
          <table:table-cell table:style-name="ce35"/>
          <table:table-cell table:number-columns-repeated="1637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MÓDULO 6: CUSTOS INDIRETOS, LUCRO E TRIBU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36">
            <text:p>%</text:p>
          </table:table-cell>
          <table:table-cell office:value-type="string" table:number-columns-spanned="2" table:number-rows-spanned="1" table:style-name="ce61">
            <text:p>Valor (R$)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style-name="ce38">
            <text:p>Custos indiretos (despesas operacionais e administrativas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40.01303739265407" table:formula="of:=([.C36]+[.D45]+[.D57]+[.D70])*[.C75]" table:number-columns-spanned="2" table:number-rows-spanned="1" table:style-name="ce62">
            <text:p>R$ 40,01</text:p>
          </table:table-cell>
          <table:covered-table-cell/>
          <table:table-cell table:style-name="ce33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style-name="ce17">
            <text:p>Lucro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42.013689262286768" table:formula="of:=[.C76]*([.C36]+[.D45]+[.D57]+[.D70]+[.D75])" table:number-columns-spanned="2" table:number-rows-spanned="1" table:style-name="ce62">
            <text:p>R$ 42,01</text:p>
          </table:table-cell>
          <table:covered-table-cell/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30">
            <text:p>C</text:p>
          </table:table-cell>
          <table:table-cell office:value-type="string" table:style-name="ce17">
            <text:p>Tributos</text:p>
          </table:table-cell>
          <table:table-cell office:value-type="percentage" office:value="0.14249999999999999" table:style-name="ce37">
            <text:p>14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1</text:p>
          </table:table-cell>
          <table:table-cell office:value-type="string" table:style-name="ce17">
            <text:p>Tributos Federais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office:value-type="string" table:style-name="ce42">
            <text:p>C.1.1</text:p>
          </table:table-cell>
          <table:table-cell office:value-type="string" table:style-name="ce17">
            <text:p>PIS/Cofins : regime não cumulativo</text:p>
          </table:table-cell>
          <table:table-cell office:value-type="percentage" office:value="9.2499999999999999E-2" table:style-name="ce37">
            <text:p>9,25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Pis não cumulativo</text:p>
          </table:table-cell>
          <table:table-cell office:value-type="percentage" office:value="1.6500000000000001E-2" table:style-name="ce37">
            <text:p>1,65%</text:p>
          </table:table-cell>
          <table:table-cell office:value-type="currency" office:value="16.976960150883222" table:formula="of:=([.C36]+[.D45]+[.D57]+[.D70]+[.D75]+[.D76])/0.8575*[.C80]" table:number-columns-spanned="2" table:number-rows-spanned="1" table:style-name="ce62">
            <text:p>R$ 16,98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30"/>
          <table:table-cell office:value-type="string" table:style-name="ce17">
            <text:p>Cofins não cumulativo</text:p>
          </table:table-cell>
          <table:table-cell office:value-type="percentage" office:value="7.5999999999999998E-2" table:style-name="ce37">
            <text:p>7,60%</text:p>
          </table:table-cell>
          <table:table-cell office:value-type="currency" office:value="78.196907361643937" table:formula="of:=([.C36]+[.D45]+[.D57]+[.D70]+[.D75]+[.D76])/0.8575*[.C81]" table:number-columns-spanned="2" table:number-rows-spanned="1" table:style-name="ce62">
            <text:p>R$ 78,20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42">
            <text:p>C.1.2</text:p>
          </table:table-cell>
          <table:table-cell office:value-type="string" table:style-name="ce17">
            <text:p>CPRB – não optante</text:p>
          </table:table-cell>
          <table:table-cell office:value-type="percentage" office:value="0" table:style-name="ce37">
            <text:p>0,00%</text:p>
          </table:table-cell>
          <table:table-cell table:number-columns-spanned="2" table:number-rows-spanned="1" table:style-name="ce50"/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style-name="ce30">
            <text:p>C.2</text:p>
          </table:table-cell>
          <table:table-cell office:value-type="string" table:style-name="ce17">
            <text:p>Tributos Municipais (ISSQN)</text:p>
          </table:table-cell>
          <table:table-cell office:value-type="percentage" office:value="0.05" table:style-name="ce37">
            <text:p>5,00%</text:p>
          </table:table-cell>
          <table:table-cell office:value-type="currency" office:value="51.445333790555225" table:formula="of:=([.C36]+[.D45]+[.D57]+[.D70]+[.D75]+[.D76])/0.8575*[.C83]" table:number-columns-spanned="2" table:number-rows-spanned="1" table:style-name="ce62">
            <text:p>R$ 51,45</text:p>
          </table:table-cell>
          <table:covered-table-cell/>
          <table:table-cell table:number-columns-repeated="2" table:style-name="ce29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6">
            <text:p>Total dos custos indiretos e tributos</text:p>
          </table:table-cell>
          <table:covered-table-cell/>
          <table:table-cell office:value-type="percentage" office:value="0.29249999999999998" table:style-name="ce39">
            <text:p>29,25%</text:p>
          </table:table-cell>
          <table:table-cell office:value-type="currency" office:value="228.64592795802324" table:formula="of:=SUM([.D75:.E83])" table:number-columns-spanned="2" table:number-rows-spanned="1" table:style-name="ce63">
            <text:p>R$ 228,65</text:p>
          </table:table-cell>
          <table:covered-table-cell/>
          <table:table-cell table:number-columns-repeated="242" table:style-name="ce15"/>
          <table:table-cell table:number-columns-repeated="16137"/>
        </table:table-row>
        <table:table-row table:style-name="ro1">
          <table:table-cell table:number-columns-repeated="2" table:style-name="ce43"/>
          <table:table-cell table:style-name="ce40"/>
          <table:table-cell table:number-columns-repeated="2" table:style-name="ce4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3">
            <text:p>QUADRO RESUMO DA COMPOSIÇÃO DE CUSTOS</text:p>
          </table:table-cell>
          <table:covered-table-cell table:number-columns-repeated="4"/>
          <table:table-cell table:number-columns-repeated="242" table:style-name="ce15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5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4">
            <text:p>Valor (R$)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Módulo 1 – Composição da Remuneração</text:p>
          </table:table-cell>
          <table:table-cell office:value-type="float" office:value="504.51426278181822" table:formula="of:=[.C36]" table:number-columns-spanned="3" table:number-rows-spanned="1" table:style-name="ce64">
            <text:p>R$ 504,51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Módulo 2 – Encargos e Benefícios</text:p>
          </table:table-cell>
          <table:table-cell office:value-type="float" office:value="262.34741664654547" table:formula="of:=[.D45]+[.D57]" table:number-columns-spanned="3" table:number-rows-spanned="1" table:style-name="ce64">
            <text:p>R$ 262,35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Módulo 3 – Provisão para rescisão</text:p>
          </table:table-cell>
          <table:table-cell office:value-type="float" office:value="33.399068424717605" table:formula="of:=[.D70]" table:number-columns-spanned="3" table:number-rows-spanned="1" table:style-name="ce64">
            <text:p>R$ 33,40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5">
            <text:p>Subtotal (A+B+C)</text:p>
          </table:table-cell>
          <table:covered-table-cell/>
          <table:table-cell office:value-type="float" office:value="800.26074785308128" table:formula="of:=SUM([.C92:.C94])" table:number-columns-spanned="3" table:number-rows-spanned="1" table:style-name="ce64">
            <text:p>R$ 800,26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17"/>
          <table:table-cell office:value-type="string" table:style-name="ce17">
            <text:p>Módulo 6 – Custos indiretos, tributos e lucros</text:p>
          </table:table-cell>
          <table:table-cell office:value-type="float" office:value="228.64592795802324" table:formula="of:=[.D84]" table:number-columns-spanned="3" table:number-rows-spanned="1" table:style-name="ce64">
            <text:p>R$ 228,65</text:p>
          </table:table-cell>
          <table:covered-table-cell table:number-columns-repeated="2"/>
          <table:table-cell table:number-columns-repeated="242" table:style-name="ce15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6">
            <text:p>Valor estimado por unidade de medida ( posto)</text:p>
          </table:table-cell>
          <table:covered-table-cell/>
          <table:table-cell office:value-type="float" office:value="1028.9066758111046" table:formula="of:=[.C95]+[.C96]" table:number-columns-spanned="3" table:number-rows-spanned="1" table:style-name="ce61">
            <text:p>R$ 1.028,91</text:p>
          </table:table-cell>
          <table:covered-table-cell table:number-columns-repeated="2"/>
          <table:table-cell table:style-name="ce29"/>
          <table:table-cell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5"/>
          <table:table-cell table:style-name="ce34"/>
          <table:table-cell table:number-columns-repeated="2" table:style-name="ce15"/>
          <table:table-cell table:style-name="ce29"/>
          <table:table-cell table:number-columns-repeated="16376"/>
        </table:table-row>
        <table:table-row table:style-name="ro1">
          <table:table-cell table:style-name="ce41"/>
          <table:table-cell office:value-type="string" table:style-name="ce45">
            <text:p><text:s/>índice da empresa no Relatório do Ministério da Previdência Social.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style-name="ce29"/>
          <table:table-cell table:number-columns-repeated="241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style-name="ce45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5"/>
          <table:table-cell table:style-name="ce34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office:value-type="string" table:number-columns-spanned="4" table:number-rows-spanned="1" table:style-name="ce66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5"/>
          <table:table-cell table:number-columns-repeated="16137"/>
        </table:table-row>
        <table:table-row table:style-name="ro1">
          <table:table-cell table:style-name="ce41"/>
          <table:table-cell table:style-name="ce20"/>
          <table:table-cell table:number-columns-repeated="3" table:style-name="ce34"/>
          <table:table-cell table:number-columns-repeated="242" table:style-name="ce15"/>
          <table:table-cell table:number-columns-repeated="16137"/>
        </table:table-row>
        <table:table-row table:number-rows-repeated="4" table:style-name="ro1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6">
          <table:table-cell table:style-name="ce20"/>
          <table:table-cell table:number-columns-repeated="246" table:style-name="ce15"/>
          <table:table-cell table:number-columns-repeated="16137"/>
        </table:table-row>
        <table:table-row table:style-name="ro7">
          <table:table-cell table:style-name="ce20"/>
          <table:table-cell table:number-columns-repeated="246" table:style-name="ce15"/>
          <table:table-cell table:number-columns-repeated="16137"/>
        </table:table-row>
        <table:table-row table:number-rows-repeated="10484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">
      <number:number number:decimal-places="3" number:min-decimal-places="3" number:min-integer-digits="1"/>
    </number:number-style>
    <number:date-style style:name="N40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drea</meta:initial-creator>
    <dc:creator>Andrea de Albuquerque Cesar</dc:creator>
    <meta:creation-date>2025-01-31T14:44:17Z</meta:creation-date>
    <dc:date>2026-04-29T20:24:24Z</dc:date>
    <meta:print-date>2025-03-07T11:45:37Z</meta:print-date>
    <meta:editing-cycles>20</meta:editing-cycles>
    <meta:editing-duration>PT7054S</meta:editing-duration>
  </office:meta>
</office:document-meta>
</file>