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#FEDCC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37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background-color="transparent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ackground-color="#E8F2A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able-cell-properties fo:border="thin solid #000000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39"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#E0C2C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DEE7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#DEE7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="thin solid #000000" style:vertical-align="automatic" fo:background-color="transparen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4.5085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67833333333333cm"/>
    </style:style>
    <style:style style:name="co8" style:family="table-column">
      <style:table-column-properties fo:break-before="auto" style:column-width="11.7686666666667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6195cm"/>
    </style:style>
    <style:style style:name="co15" style:family="table-column">
      <style:table-column-properties fo:break-before="auto" style:column-width="1.672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7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QUADRO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5" table:style-name="Default_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ANO ELEITOR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OSTO DE TRABALHO</text:p>
          </table:table-cell>
          <table:table-cell office:value-type="string" table:number-columns-spanned="2" table:number-rows-spanned="1" table:style-name="ce6">
            <text:p>SERVIÇO EXTRAORDINÁRIO</text:p>
          </table:table-cell>
          <table:covered-table-cell/>
          <table:table-cell office:value-type="string" table:style-name="ce2">
            <text:p>QUANTIDADE</text:p>
          </table:table-cell>
          <table:table-cell office:value-type="string" table:style-name="ce2">
            <text:p>VALO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">
            <text:p>Motorista (CNH tipo D)</text:p>
          </table:table-cell>
          <table:table-cell office:value-type="string" table:number-columns-spanned="2" table:number-rows-spanned="1" table:style-name="ce8">
            <text:p>Hora Extra 60%</text:p>
          </table:table-cell>
          <table:covered-table-cell/>
          <table:table-cell office:value-type="float" office:value="120" table:style-name="ce3">
            <text:p>120</text:p>
          </table:table-cell>
          <table:table-cell office:value-type="float" office:value="16528.86951909549" table:formula="of:=[Motorista_D.C97]" table:number-columns-spanned="1" table:number-rows-spanned="4" table:style-name="ce9">
            <text:p>R$ 16.528,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8">
            <text:p>Hora Extra 100%</text:p>
          </table:table-cell>
          <table:covered-table-cell/>
          <table:table-cell office:value-type="float" office:value="120" table:style-name="ce3">
            <text:p>12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60% com adicional noturno</text:p>
          </table:table-cell>
          <table:covered-table-cell/>
          <table:table-cell office:value-type="float" office:value="40" table:style-name="ce3">
            <text:p>4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100% com adicional noturno</text:p>
          </table:table-cell>
          <table:covered-table-cell/>
          <table:table-cell office:value-type="float" office:value="40" table:style-name="ce3">
            <text:p>4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">
            <text:p>Motorista (CNH tipo B)</text:p>
          </table:table-cell>
          <table:table-cell office:value-type="string" table:number-columns-spanned="2" table:number-rows-spanned="1" table:style-name="ce8">
            <text:p>Hora Extra 60%</text:p>
          </table:table-cell>
          <table:covered-table-cell/>
          <table:table-cell office:value-type="float" office:value="120" table:style-name="ce3">
            <text:p>120</text:p>
          </table:table-cell>
          <table:table-cell office:value-type="float" office:value="14920.910824820103" table:formula="of:=[Motorista_B.C97]" table:number-columns-spanned="1" table:number-rows-spanned="4" table:style-name="ce9">
            <text:p>R$ 14.920,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8">
            <text:p>Hora Extra 100%</text:p>
          </table:table-cell>
          <table:covered-table-cell/>
          <table:table-cell office:value-type="float" office:value="120" table:style-name="ce3">
            <text:p>12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60% com adicional noturno</text:p>
          </table:table-cell>
          <table:covered-table-cell/>
          <table:table-cell office:value-type="float" office:value="40" table:style-name="ce3">
            <text:p>4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100% com adicional noturno</text:p>
          </table:table-cell>
          <table:covered-table-cell/>
          <table:table-cell office:value-type="float" office:value="40" table:style-name="ce3">
            <text:p>4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">
            <text:p>Motociclista</text:p>
          </table:table-cell>
          <table:table-cell office:value-type="string" table:number-columns-spanned="2" table:number-rows-spanned="1" table:style-name="ce8">
            <text:p>Hora Extra 60%</text:p>
          </table:table-cell>
          <table:covered-table-cell/>
          <table:table-cell office:value-type="float" office:value="60" table:style-name="ce3">
            <text:p>60</text:p>
          </table:table-cell>
          <table:table-cell office:value-type="float" office:value="5704.9448843946066" table:formula="of:=[Motociclista.C97]" table:number-columns-spanned="1" table:number-rows-spanned="4" table:style-name="ce9">
            <text:p>R$ 5.704,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8">
            <text:p>Hora Extra 100%</text:p>
          </table:table-cell>
          <table:covered-table-cell/>
          <table:table-cell office:value-type="float" office:value="60" table:style-name="ce3">
            <text:p>6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60% com adicional noturno</text:p>
          </table:table-cell>
          <table:covered-table-cell/>
          <table:table-cell office:value-type="float" office:value="8" table:style-name="ce3">
            <text:p>8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100% com adicional noturno</text:p>
          </table:table-cell>
          <table:covered-table-cell/>
          <table:table-cell office:value-type="float" office:value="8" table:style-name="ce3">
            <text:p>8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">
            <text:p>Garagista</text:p>
          </table:table-cell>
          <table:table-cell office:value-type="string" table:number-columns-spanned="2" table:number-rows-spanned="1" table:style-name="ce8">
            <text:p>Hora Extra 60%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float" office:value="906.71745284271105" table:formula="of:=[Garagista.C97]" table:number-columns-spanned="1" table:number-rows-spanned="4" table:style-name="ce9">
            <text:p>R$ 906,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8">
            <text:p>Hora Extra 100%</text:p>
          </table:table-cell>
          <table:covered-table-cell/>
          <table:table-cell office:value-type="float" office:value="10" table:style-name="ce3">
            <text:p>1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60% com adicional noturno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100% com adicional noturno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">
            <text:p>Operador de Empilhadeira</text:p>
          </table:table-cell>
          <table:table-cell office:value-type="string" table:number-columns-spanned="2" table:number-rows-spanned="1" table:style-name="ce8">
            <text:p>Hora Extra 60%</text:p>
          </table:table-cell>
          <table:covered-table-cell/>
          <table:table-cell office:value-type="float" office:value="40" table:style-name="ce3">
            <text:p>40</text:p>
          </table:table-cell>
          <table:table-cell office:value-type="float" office:value="3906.6989810215005" table:formula="of:=[Operador_de_Empilhadeira.C97]" table:number-columns-spanned="1" table:number-rows-spanned="4" table:style-name="ce9">
            <text:p>R$ 3.906,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8">
            <text:p>Hora Extra 100%</text:p>
          </table:table-cell>
          <table:covered-table-cell/>
          <table:table-cell office:value-type="float" office:value="40" table:style-name="ce3">
            <text:p>4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60% com adicional noturno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100% com adicional noturno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">
            <text:p>Recepcionista</text:p>
          </table:table-cell>
          <table:table-cell office:value-type="string" table:number-columns-spanned="2" table:number-rows-spanned="1" table:style-name="ce8">
            <text:p>Hora Extra 60%</text:p>
          </table:table-cell>
          <table:covered-table-cell/>
          <table:table-cell office:value-type="float" office:value="100" table:style-name="ce3">
            <text:p>100</text:p>
          </table:table-cell>
          <table:table-cell office:value-type="float" office:value="9434.7911986408253" table:formula="of:=[Recepcionista.C97]" table:number-columns-spanned="1" table:number-rows-spanned="4" table:style-name="ce9">
            <text:p>R$ 9.434,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8">
            <text:p>Hora Extra 100%</text:p>
          </table:table-cell>
          <table:covered-table-cell/>
          <table:table-cell office:value-type="float" office:value="100" table:style-name="ce3">
            <text:p>10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60% com adicional noturno</text:p>
          </table:table-cell>
          <table:covered-table-cell/>
          <table:table-cell office:value-type="float" office:value="20" table:style-name="ce3">
            <text:p>2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100% com adicional noturno</text:p>
          </table:table-cell>
          <table:covered-table-cell/>
          <table:table-cell office:value-type="float" office:value="20" table:style-name="ce3">
            <text:p>2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">
            <text:p>Ascensorista</text:p>
          </table:table-cell>
          <table:table-cell office:value-type="string" table:number-columns-spanned="2" table:number-rows-spanned="1" table:style-name="ce8">
            <text:p>Hora Extra 60%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float" office:value="1813.4349377410917" table:formula="of:=[Ascensorista.C97]" table:number-columns-spanned="1" table:number-rows-spanned="4" table:style-name="ce9">
            <text:p>R$ 1.813,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8">
            <text:p>Hora Extra 100%</text:p>
          </table:table-cell>
          <table:covered-table-cell/>
          <table:table-cell office:value-type="float" office:value="20" table:style-name="ce3">
            <text:p>2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60% com adicional noturno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100% com adicional noturno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">
            <text:p>Copeiro</text:p>
          </table:table-cell>
          <table:table-cell office:value-type="string" table:number-columns-spanned="2" table:number-rows-spanned="1" table:style-name="ce8">
            <text:p>Hora Extra 60%</text:p>
          </table:table-cell>
          <table:covered-table-cell/>
          <table:table-cell office:value-type="float" office:value="80" table:style-name="ce3">
            <text:p>80</text:p>
          </table:table-cell>
          <table:table-cell office:value-type="float" office:value="5766.2826424700988" table:formula="of:=[Copeiro.C97]" table:number-columns-spanned="1" table:number-rows-spanned="4" table:style-name="ce9">
            <text:p>R$ 5.766,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8">
            <text:p>Hora Extra 100%</text:p>
          </table:table-cell>
          <table:covered-table-cell/>
          <table:table-cell office:value-type="float" office:value="80" table:style-name="ce3">
            <text:p>8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60% com adicional noturno</text:p>
          </table:table-cell>
          <table:covered-table-cell/>
          <table:table-cell office:value-type="float" office:value="10" table:style-name="ce3">
            <text:p>1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100% com adicional noturno</text:p>
          </table:table-cell>
          <table:covered-table-cell/>
          <table:table-cell office:value-type="float" office:value="10" table:style-name="ce3">
            <text:p>1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">
            <text:p>Garçom</text:p>
          </table:table-cell>
          <table:table-cell office:value-type="string" table:number-columns-spanned="2" table:number-rows-spanned="1" table:style-name="ce8">
            <text:p>Hora Extra 60%</text:p>
          </table:table-cell>
          <table:covered-table-cell/>
          <table:table-cell office:value-type="float" office:value="100" table:style-name="ce3">
            <text:p>100</text:p>
          </table:table-cell>
          <table:table-cell office:value-type="float" office:value="9610.4708159603979" table:formula="of:=[Garçom.C97]" table:number-columns-spanned="1" table:number-rows-spanned="4" table:style-name="ce9">
            <text:p>R$ 9.610,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8">
            <text:p>Hora Extra 100%</text:p>
          </table:table-cell>
          <table:covered-table-cell/>
          <table:table-cell office:value-type="float" office:value="100" table:style-name="ce3">
            <text:p>10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60% com adicional noturno</text:p>
          </table:table-cell>
          <table:covered-table-cell/>
          <table:table-cell office:value-type="float" office:value="40" table:style-name="ce3">
            <text:p>4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100% com adicional noturno</text:p>
          </table:table-cell>
          <table:covered-table-cell/>
          <table:table-cell office:value-type="float" office:value="40" table:style-name="ce3">
            <text:p>4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">
            <text:p>Carregador</text:p>
          </table:table-cell>
          <table:table-cell office:value-type="string" table:number-columns-spanned="2" table:number-rows-spanned="1" table:style-name="ce8">
            <text:p>Hora Extra 60%</text:p>
          </table:table-cell>
          <table:covered-table-cell/>
          <table:table-cell office:value-type="float" office:value="150" table:style-name="ce3">
            <text:p>150</text:p>
          </table:table-cell>
          <table:table-cell office:value-type="float" office:value="9928.1725832547254" table:formula="of:=[Carregador.C97]" table:number-columns-spanned="1" table:number-rows-spanned="4" table:style-name="ce9">
            <text:p>R$ 9.928,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8">
            <text:p>Hora Extra 100%</text:p>
          </table:table-cell>
          <table:covered-table-cell/>
          <table:table-cell office:value-type="float" office:value="150" table:style-name="ce3">
            <text:p>15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60% com adicional noturno</text:p>
          </table:table-cell>
          <table:covered-table-cell/>
          <table:table-cell office:value-type="float" office:value="20" table:style-name="ce3">
            <text:p>2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100% com adicional noturno</text:p>
          </table:table-cell>
          <table:covered-table-cell/>
          <table:table-cell office:value-type="float" office:value="20" table:style-name="ce3">
            <text:p>2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">
            <text:p>Almoxarife</text:p>
          </table:table-cell>
          <table:table-cell office:value-type="string" table:number-columns-spanned="2" table:number-rows-spanned="1" table:style-name="ce8">
            <text:p>Hora Extra 60%</text:p>
          </table:table-cell>
          <table:covered-table-cell/>
          <table:table-cell office:value-type="float" office:value="80" table:style-name="ce3">
            <text:p>80</text:p>
          </table:table-cell>
          <table:table-cell office:value-type="float" office:value="6173.4402185563322" table:formula="of:=[Almoxarife.C97]" table:number-columns-spanned="1" table:number-rows-spanned="4" table:style-name="ce9">
            <text:p>R$ 6.173,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8">
            <text:p>Hora Extra 100%</text:p>
          </table:table-cell>
          <table:covered-table-cell/>
          <table:table-cell office:value-type="float" office:value="80" table:style-name="ce3">
            <text:p>8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60% com adicional noturno</text:p>
          </table:table-cell>
          <table:covered-table-cell/>
          <table:table-cell office:value-type="float" office:value="10" table:style-name="ce3">
            <text:p>1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100% com adicional noturno</text:p>
          </table:table-cell>
          <table:covered-table-cell/>
          <table:table-cell office:value-type="float" office:value="10" table:style-name="ce3">
            <text:p>1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">
            <text:p>Auxiliar de Almoxarife</text:p>
          </table:table-cell>
          <table:table-cell office:value-type="string" table:number-columns-spanned="2" table:number-rows-spanned="1" table:style-name="ce8">
            <text:p>Hora Extra 60%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float" office:value="945.52433052366018" table:formula="of:=[Auxiliar_de_Almoxarife.C97]" table:number-columns-spanned="1" table:number-rows-spanned="4" table:style-name="ce9">
            <text:p>R$ 945,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8">
            <text:p>Hora Extra 100%</text:p>
          </table:table-cell>
          <table:covered-table-cell/>
          <table:table-cell office:value-type="float" office:value="10" table:style-name="ce3">
            <text:p>1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60% com adicional noturno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100% com adicional noturno</text:p>
          </table:table-cell>
          <table:covered-table-cell/>
          <table:table-cell office:value-type="float" office:value="4" table:style-name="ce3">
            <text:p>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">
            <text:p>Conferente</text:p>
          </table:table-cell>
          <table:table-cell office:value-type="string" table:number-columns-spanned="2" table:number-rows-spanned="1" table:style-name="ce8">
            <text:p>Hora Extra 60%</text:p>
          </table:table-cell>
          <table:covered-table-cell/>
          <table:table-cell office:value-type="float" office:value="30" table:style-name="ce3">
            <text:p>30</text:p>
          </table:table-cell>
          <table:table-cell office:value-type="currency" office:value="2431.9612858184259" table:formula="of:=[Conferente.C97]" table:number-columns-spanned="1" table:number-rows-spanned="4" table:style-name="ce11">
            <text:p>R$ 2.431,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8">
            <text:p>Hora Extra 100%</text:p>
          </table:table-cell>
          <table:covered-table-cell/>
          <table:table-cell office:value-type="float" office:value="30" table:style-name="ce3">
            <text:p>3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60% com adicional noturno</text:p>
          </table:table-cell>
          <table:covered-table-cell/>
          <table:table-cell office:value-type="float" office:value="5" table:style-name="ce3">
            <text:p>5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Hora Extra 100% com adicional noturno</text:p>
          </table:table-cell>
          <table:covered-table-cell/>
          <table:table-cell office:value-type="float" office:value="5" table:style-name="ce3">
            <text:p>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2">
            <text:p>TOTAL</text:p>
          </table:table-cell>
          <table:covered-table-cell table:number-columns-repeated="3"/>
          <table:table-cell office:value-type="currency" office:value="88072.21967513999" table:formula="of:=SUM([.E5:.E56])" table:style-name="ce4">
            <text:p>R$ 88.072,22</text:p>
          </table:table-cell>
          <table:table-cell table:number-columns-repeated="16379"/>
        </table:table-row>
        <table:table-row table:number-rows-repeated="1048519" table:style-name="ro1">
          <table:table-cell table:number-columns-repeated="16384"/>
        </table:table-row>
      </table:table>
      <table:table table:name="Motorista_D" table:style-name="ta1">
        <table:table-column table:style-name="co7" table:default-cell-style-name="ce1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39" table:default-cell-style-name="ce14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5">
            <text:p>PLANILHA ANALÍTICA DE CUSTO E FORMAÇÃO DE PREÇ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6">
            <text:p>Nº do Processo: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Edital do Pregão Eletrônico nº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Dia ____/____/2026 <text:s/>às _____:____horas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7">
            <text:p>MOTORISTA D– HORAS EXTRA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number-rows-repeated="2"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8">
            <text:p>Dados da mão de obra para composição dos cust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Data de apresentação da proposta (dia/mês/an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Unidade de medida</text:p>
          </table:table-cell>
          <table:table-cell office:value-type="string" table:number-columns-spanned="3" table:number-rows-spanned="1" table:style-name="ce49">
            <text:p>Posto de serviç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Quantidade da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8">
            <text:p>Quantidade de empregados por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Número de meses a execução contratual</text:p>
          </table:table-cell>
          <table:table-cell office:value-type="string" table:number-columns-spanned="3" table:number-rows-spanned="1" table:style-name="ce49">
            <text:p>12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Piso da categoria profissional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Classificação Brasileira de Ocupações (CB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Acordo, Convenção ou Sentença Normativa em Dissídio Coletivo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Número do registro da convenção no MTE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Data base da categori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Itens de custos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Salário Base</text:p>
          </table:table-cell>
          <table:table-cell office:value-type="currency" office:value="2796" table:number-columns-spanned="3" table:number-rows-spanned="1" table:style-name="ce51">
            <text:p>R$ 2.796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<text:s/>de periculosidade</text:p>
          </table:table-cell>
          <table:table-cell office:value-type="currency" office:value="0" table:number-columns-spanned="3" table:number-rows-spanned="1" table:style-name="ce51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Adicional <text:s/>de insalubridade</text:p>
          </table:table-cell>
          <table:table-cell office:value-type="currency" office:value="0" table:number-columns-spanned="3" table:number-rows-spanned="1" table:style-name="ce51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table:style-name="ce17"/>
          <table:table-cell office:value-type="string" table:style-name="ce4">
            <text:p>Qtde</text:p>
          </table:table-cell>
          <table:table-cell office:value-type="string" table:style-name="ce4">
            <text:p>Valor unitário</text:p>
          </table:table-cell>
          <table:table-cell table:style-name="ce23"/>
          <table:table-cell office:value-type="string" table:style-name="ce24">
            <text:p>DIVISOR 220 (jornada padrão)</text:p>
          </table:table-cell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25">
            <text:p>Adicional de Hora Extra – 60%</text:p>
          </table:table-cell>
          <table:table-cell office:value-type="float" office:value="120" table:style-name="ce3">
            <text:p>120</text:p>
          </table:table-cell>
          <table:table-cell office:value-type="currency" office:value="20.334545454545456" table:formula="of:=([.C26]+[.C27]+[.C28])/220*1.6" table:style-name="ce4">
            <text:p>R$ 20,33</text:p>
          </table:table-cell>
          <table:table-cell office:value-type="float" office:value="2440.1454545454549" table:formula="of:=[.C30]*[.D30]" table:style-name="ce26">
            <text:p>R$ 2.440,15</text:p>
          </table:table-cell>
          <table:table-cell table:style-name="ce27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25">
            <text:p>Adicional de Hora Extra – 100%</text:p>
          </table:table-cell>
          <table:table-cell office:value-type="float" office:value="120" table:style-name="ce3">
            <text:p>120</text:p>
          </table:table-cell>
          <table:table-cell office:value-type="currency" office:value="25.418181818181818" table:formula="of:=([.C26]+[.C27]+[.C28])/220*2" table:style-name="ce4">
            <text:p>R$ 25,42</text:p>
          </table:table-cell>
          <table:table-cell office:value-type="float" office:value="3050.181818181818" table:formula="of:=[.C31]*[.D31]" table:style-name="ce26">
            <text:p>R$ 3.050,18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25">
            <text:p>Adicional de Hora Extra noturna – 60%</text:p>
          </table:table-cell>
          <table:table-cell office:value-type="float" office:value="40" table:style-name="ce3">
            <text:p>40</text:p>
          </table:table-cell>
          <table:table-cell office:value-type="currency" office:value="29.04934701818182" table:formula="of:=([.C26]+[.C27]+[.C28])/220*1.6*1.142857*1.25" table:style-name="ce4">
            <text:p>R$ 29,05</text:p>
          </table:table-cell>
          <table:table-cell office:value-type="float" office:value="1161.9738807272729" table:formula="of:=[.C32]*[.D32]" table:style-name="ce26">
            <text:p>R$ 1.161,97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25">
            <text:p>Adicional de Hora Extra noturna – 100%</text:p>
          </table:table-cell>
          <table:table-cell office:value-type="float" office:value="40" table:style-name="ce3">
            <text:p>40</text:p>
          </table:table-cell>
          <table:table-cell office:value-type="currency" office:value="36.311683772727278" table:formula="of:=([.C26]+[.C27]+[.C28])/220*2*1.142857*1.25" table:style-name="ce4">
            <text:p>R$ 36,31</text:p>
          </table:table-cell>
          <table:table-cell office:value-type="float" office:value="1452.4673509090912" table:formula="of:=[.C33]*[.D33]" table:style-name="ce26">
            <text:p>R$ 1.452,4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Outros ( especificar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2">
            <text:p>Total da remuneração – base de cálculo para encargos trabalhistas</text:p>
          </table:table-cell>
          <table:covered-table-cell/>
          <table:table-cell office:value-type="currency" office:value="8104.7685043636375" table:formula="of:=SUM([.E30:.E33])" table:number-columns-spanned="3" table:number-rows-spanned="1" table:style-name="ce51">
            <text:p>R$ 8.104,77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office:value-type="string" table:style-name="ce22">
            <text:p>Total da Remuneração</text:p>
          </table:table-cell>
          <table:table-cell office:value-type="currency" office:value="8104.7685043636375" table:formula="of:=[.C35]" table:number-columns-spanned="3" table:number-rows-spanned="1" table:style-name="ce51">
            <text:p>R$ 8.104,77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table:style-name="ce22"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1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13º Salário</text:p>
          </table:table-cell>
          <table:table-cell office:value-type="percentage" office:value="8.3333333333333329E-2" table:formula="of:=1/12" table:style-name="ce30">
            <text:p>8,33%</text:p>
          </table:table-cell>
          <table:table-cell office:value-type="currency" office:value="675.39737536363646" table:formula="of:=[.C36]*[.C43]" table:number-columns-spanned="2" table:number-rows-spanned="1" table:style-name="ce55">
            <text:p>R$ 675,4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de férias</text:p>
          </table:table-cell>
          <table:table-cell office:value-type="percentage" office:value="2.7777777777777776E-2" table:formula="of:=[.C43]/3" table:style-name="ce30">
            <text:p>2,78%</text:p>
          </table:table-cell>
          <table:table-cell office:value-type="currency" office:value="225.13245845454549" table:formula="of:=[.C36]*[.C44]" table:number-columns-spanned="2" table:number-rows-spanned="1" table:style-name="ce55">
            <text:p>R$ 225,1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3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1">
            <text:p>11,11%</text:p>
          </table:table-cell>
          <table:table-cell office:value-type="currency" office:value="900.52983381818194" table:formula="of:=SUM([.D43:.E44])" table:number-columns-spanned="2" table:number-rows-spanned="1" table:style-name="ce56">
            <text:p>R$ 900,53</text:p>
          </table:table-cell>
          <table:covered-table-cell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2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INSS</text:p>
          </table:table-cell>
          <table:table-cell office:value-type="percentage" office:value="0.2" table:style-name="ce30">
            <text:p>20,00%</text:p>
          </table:table-cell>
          <table:table-cell office:value-type="currency" office:value="1801.0596676363639" table:formula="of:=([.C36]+[.D45])*[.C49]" table:number-columns-spanned="2" table:number-rows-spanned="1" table:style-name="ce55">
            <text:p>R$ 1.801,06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SESI OU SESC</text:p>
          </table:table-cell>
          <table:table-cell office:value-type="percentage" office:value="1.4999999999999999E-2" table:style-name="ce30">
            <text:p>1,50%</text:p>
          </table:table-cell>
          <table:table-cell office:value-type="currency" office:value="135.07947507272729" table:formula="of:=([.C36]+[.D45])*[.C50]" table:number-columns-spanned="2" table:number-rows-spanned="1" table:style-name="ce55">
            <text:p>R$ 135,08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SENAI OU SENAC</text:p>
          </table:table-cell>
          <table:table-cell office:value-type="percentage" office:value="0.01" table:style-name="ce30">
            <text:p>1,00%</text:p>
          </table:table-cell>
          <table:table-cell office:value-type="currency" office:value="90.052983381818194" table:formula="of:=([.C36]+[.D45])*[.C51]" table:number-columns-spanned="2" table:number-rows-spanned="1" table:style-name="ce55">
            <text:p>R$ 90,05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INCRA</text:p>
          </table:table-cell>
          <table:table-cell office:value-type="percentage" office:value="2E-3" table:style-name="ce30">
            <text:p>0,20%</text:p>
          </table:table-cell>
          <table:table-cell office:value-type="currency" office:value="18.01059667636364" table:formula="of:=([.C36]+[.D45])*[.C52]" table:number-columns-spanned="2" table:number-rows-spanned="1" table:style-name="ce55">
            <text:p>R$ 18,01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Salário educação</text:p>
          </table:table-cell>
          <table:table-cell office:value-type="percentage" office:value="2.5000000000000001E-2" table:style-name="ce30">
            <text:p>2,50%</text:p>
          </table:table-cell>
          <table:table-cell office:value-type="currency" office:value="225.13245845454549" table:formula="of:=([.C36]+[.D45])*[.C53]" table:number-columns-spanned="2" table:number-rows-spanned="1" table:style-name="ce55">
            <text:p>R$ 225,1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FGTS</text:p>
          </table:table-cell>
          <table:table-cell office:value-type="percentage" office:value="0.08" table:style-name="ce30">
            <text:p>8,00%</text:p>
          </table:table-cell>
          <table:table-cell office:value-type="currency" office:value="720.42386705454555" table:formula="of:=([.C36]+[.D45])*[.C54]" table:number-columns-spanned="2" table:number-rows-spanned="1" table:style-name="ce55">
            <text:p>R$ 720,4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8">
            <text:p>GIL/RAT (RAT Ajustado) = RAT(1%, 2¢ ou 3%) X FAP (0,5 a 2,00)</text:p>
          </table:table-cell>
          <table:table-cell office:value-type="percentage" office:value="0.03" table:style-name="ce30">
            <text:p>3,00%</text:p>
          </table:table-cell>
          <table:table-cell office:value-type="currency" office:value="270.15895014545458" table:formula="of:=([.C36]+[.D45])*[.C55]" table:number-columns-spanned="2" table:number-rows-spanned="1" table:style-name="ce55">
            <text:p>R$ 270,16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SEBRAE</text:p>
          </table:table-cell>
          <table:table-cell office:value-type="percentage" office:value="6.0000000000000001E-3" table:style-name="ce30">
            <text:p>0,60%</text:p>
          </table:table-cell>
          <table:table-cell office:value-type="currency" office:value="54.031790029090921" table:formula="of:=([.C36]+[.D45])*[.C56]" table:number-columns-spanned="2" table:number-rows-spanned="1" table:style-name="ce55">
            <text:p>R$ 54,0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57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1">
            <text:p>36,80%</text:p>
          </table:table-cell>
          <table:table-cell office:value-type="currency" office:value="3313.9497884509096" table:formula="of:=SUM([.D49:.E56])" table:number-columns-spanned="2" table:number-rows-spanned="1" table:style-name="ce56">
            <text:p>R$ 3.313,95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33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0">
            <text:p>MÓDULO 3: PROVISÃO PARA RESCISÃO</text:p>
          </table:table-cell>
          <table:covered-table-cell table:number-columns-repeated="4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3" table:style-name="ce35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9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6">
            <text:p>Aviso prévio indenizado</text:p>
          </table:table-cell>
          <table:table-cell office:value-type="percentage" office:value="4.1999999999999997E-3" table:style-name="ce36">
            <text:p>0,42%</text:p>
          </table:table-cell>
          <table:table-cell office:value-type="currency" office:value="34.040027718327273" table:formula="of:=[.C36]*[.C64]" table:number-columns-spanned="2" table:number-rows-spanned="1" table:style-name="ce59">
            <text:p>R$ 34,04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6">
            <text:p>Incidência do FGTS sobre o aviso prévio indenizado</text:p>
          </table:table-cell>
          <table:table-cell office:value-type="percentage" office:value="3.3599999999999998E-4" table:formula="of:=[.C64]*0.08" table:style-name="ce36">
            <text:p>0,03%</text:p>
          </table:table-cell>
          <table:table-cell office:value-type="currency" office:value="2.7232022174661821" table:formula="of:=[.C36]*[.C65]" table:number-columns-spanned="2" table:number-rows-spanned="1" table:style-name="ce59">
            <text:p>R$ 2,72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6">
            <text:p>Multa do FGTS sobre o aviso prévio indenizado</text:p>
          </table:table-cell>
          <table:table-cell office:value-type="percentage" office:value="3.44E-2" table:style-name="ce36">
            <text:p>3,44%</text:p>
          </table:table-cell>
          <table:table-cell office:value-type="currency" office:value="278.80403655010912" table:formula="of:=[.C36]*[.C66]" table:number-columns-spanned="2" table:number-rows-spanned="1" table:style-name="ce59">
            <text:p>R$ 278,80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6">
            <text:p>Aviso prévio trabalhado<text:s text:c="2"/></text:p>
          </table:table-cell>
          <table:table-cell office:value-type="percentage" office:value="1.9444444444444445E-2" table:formula="of:=7/30/12" table:style-name="ce36">
            <text:p>1,94%</text:p>
          </table:table-cell>
          <table:table-cell office:value-type="currency" office:value="157.59272091818184" table:formula="of:=[.C36]*[.C67]" table:number-columns-spanned="2" table:number-rows-spanned="1" table:style-name="ce59">
            <text:p>R$ 157,59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37">
            <text:p>Incidência do submódulo 2.2 sobre o aviso prévio trabalhado</text:p>
          </table:table-cell>
          <table:table-cell office:value-type="percentage" office:value="7.1999999999999998E-3" table:style-name="ce36">
            <text:p>0,72%</text:p>
          </table:table-cell>
          <table:table-cell office:value-type="currency" office:value="58.354333231418188" table:formula="of:=[.C36]*[.C68]" table:number-columns-spanned="2" table:number-rows-spanned="1" table:style-name="ce59">
            <text:p>R$ 58,35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6">
            <text:p>Multa do FGTS sobre o aviso prévio trabalhado</text:p>
          </table:table-cell>
          <table:table-cell office:value-type="percentage" office:value="6.2E-4" table:style-name="ce36">
            <text:p>0,06%</text:p>
          </table:table-cell>
          <table:table-cell office:value-type="currency" office:value="5.0249564727054556" table:formula="of:=[.C36]*[.C69]" table:number-columns-spanned="2" table:number-rows-spanned="1" table:style-name="ce59">
            <text:p>R$ 5,02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8">
            <text:p>6,62%</text:p>
          </table:table-cell>
          <table:table-cell office:value-type="currency" office:value="536.53927710820801" table:formula="of:=SUM([.D64:.E69])" table:number-columns-spanned="2" table:number-rows-spanned="1" table:style-name="ce60">
            <text:p>R$ 536,54</text:p>
          </table:table-cell>
          <table:covered-table-cell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39"/>
          <table:table-cell table:style-name="ce33"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6: CUSTOS INDIRETOS, LUCRO E TRIBU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6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37">
            <text:p>Custos indiretos (despesas operacionais e administrativas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642.78937018704687" table:formula="of:=([.C36]+[.D45]+[.D57]+[.D70])*[.C75]" table:number-columns-spanned="2" table:number-rows-spanned="1" table:style-name="ce59">
            <text:p>R$ 642,79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style-name="ce16">
            <text:p>Lucro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674.92883869639923" table:formula="of:=[.C76]*([.C36]+[.D45]+[.D57]+[.D70]+[.D75])" table:number-columns-spanned="2" table:number-rows-spanned="1" table:style-name="ce59">
            <text:p>R$ 674,93</text:p>
          </table:table-cell>
          <table:covered-table-cell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style-name="ce16">
            <text:p>Tributos</text:p>
          </table:table-cell>
          <table:table-cell office:value-type="percentage" office:value="0.14249999999999999" table:style-name="ce36">
            <text:p>14,25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1</text:p>
          </table:table-cell>
          <table:table-cell office:value-type="string" table:style-name="ce16">
            <text:p>Tributos Federais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41">
            <text:p>C.1.1</text:p>
          </table:table-cell>
          <table:table-cell office:value-type="string" table:style-name="ce16">
            <text:p>PIS/Cofins : regime não cumulativo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Pis não cumulativo</text:p>
          </table:table-cell>
          <table:table-cell office:value-type="percentage" office:value="1.6500000000000001E-2" table:style-name="ce36">
            <text:p>1,65%</text:p>
          </table:table-cell>
          <table:table-cell office:value-type="currency" office:value="272.72634706507557" table:formula="of:=([.C36]+[.D45]+[.D57]+[.D70]+[.D75]+[.D76])/0.8575*[.C80]" table:number-columns-spanned="2" table:number-rows-spanned="1" table:style-name="ce59">
            <text:p>R$ 272,7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Cofins não cumulativo</text:p>
          </table:table-cell>
          <table:table-cell office:value-type="percentage" office:value="7.5999999999999998E-2" table:style-name="ce36">
            <text:p>7,60%</text:p>
          </table:table-cell>
          <table:table-cell office:value-type="currency" office:value="1256.1940834512573" table:formula="of:=([.C36]+[.D45]+[.D57]+[.D70]+[.D75]+[.D76])/0.8575*[.C81]" table:number-columns-spanned="2" table:number-rows-spanned="1" table:style-name="ce59">
            <text:p>R$ 1.256,19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41">
            <text:p>C.1.2</text:p>
          </table:table-cell>
          <table:table-cell office:value-type="string" table:style-name="ce16">
            <text:p>CPRB – não optante</text:p>
          </table:table-cell>
          <table:table-cell office:value-type="percentage" office:value="0" table:style-name="ce36">
            <text:p>0,00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2</text:p>
          </table:table-cell>
          <table:table-cell office:value-type="string" table:style-name="ce16">
            <text:p>Tributos Municipais (ISSQN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826.4434759547745" table:formula="of:=([.C36]+[.D45]+[.D57]+[.D70]+[.D75]+[.D76])/0.8575*[.C83]" table:number-columns-spanned="2" table:number-rows-spanned="1" table:style-name="ce59">
            <text:p>R$ 826,44</text:p>
          </table:table-cell>
          <table:covered-table-cell/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os custos indiretos e tributos</text:p>
          </table:table-cell>
          <table:covered-table-cell/>
          <table:table-cell office:value-type="percentage" office:value="0.29249999999999998" table:style-name="ce38">
            <text:p>29,25%</text:p>
          </table:table-cell>
          <table:table-cell office:value-type="currency" office:value="3673.0821153545535" table:formula="of:=SUM([.D75:.E83])" table:number-columns-spanned="2" table:number-rows-spanned="1" table:style-name="ce60">
            <text:p>R$ 3.673,08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number-columns-repeated="2" table:style-name="ce42"/>
          <table:table-cell table:style-name="ce39"/>
          <table:table-cell table:number-columns-repeated="2" table:style-name="ce4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QUADRO RESUMO DA COMPOSIÇÃO DE CUS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2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1">
            <text:p>Valor (R$)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Módulo 1 – Composição da Remuneração</text:p>
          </table:table-cell>
          <table:table-cell office:value-type="float" office:value="8104.7685043636375" table:formula="of:=[.C36]" table:number-columns-spanned="3" table:number-rows-spanned="1" table:style-name="ce61">
            <text:p>R$ 8.104,77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Módulo 2 – Encargos e Benefícios</text:p>
          </table:table-cell>
          <table:table-cell office:value-type="float" office:value="4214.4796222690911" table:formula="of:=[.D45]+[.D57]" table:number-columns-spanned="3" table:number-rows-spanned="1" table:style-name="ce61">
            <text:p>R$ 4.214,48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Módulo 3 – Provisão para rescisão</text:p>
          </table:table-cell>
          <table:table-cell office:value-type="float" office:value="536.53927710820801" table:formula="of:=[.D70]" table:number-columns-spanned="3" table:number-rows-spanned="1" table:style-name="ce61">
            <text:p>R$ 536,54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2">
            <text:p>Subtotal (A+B+C)</text:p>
          </table:table-cell>
          <table:covered-table-cell/>
          <table:table-cell office:value-type="float" office:value="12855.787403740936" table:formula="of:=SUM([.C92:.C94])" table:number-columns-spanned="3" table:number-rows-spanned="1" table:style-name="ce61">
            <text:p>R$ 12.855,79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office:value-type="string" table:style-name="ce16">
            <text:p>Módulo 6 – Custos indiretos, tributos e lucros</text:p>
          </table:table-cell>
          <table:table-cell office:value-type="float" office:value="3673.0821153545535" table:formula="of:=[.D84]" table:number-columns-spanned="3" table:number-rows-spanned="1" table:style-name="ce61">
            <text:p>R$ 3.673,08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3">
            <text:p>Valor estimado por unidade de medida ( posto)</text:p>
          </table:table-cell>
          <table:covered-table-cell/>
          <table:table-cell office:value-type="float" office:value="16528.86951909549" table:formula="of:=[.C95]+[.C96]" table:number-columns-spanned="3" table:number-rows-spanned="1" table:style-name="ce58">
            <text:p>R$ 16.528,87</text:p>
          </table:table-cell>
          <table:covered-table-cell table:number-columns-repeated="2"/>
          <table:table-cell table:style-name="ce28"/>
          <table:table-cell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4"/>
          <table:table-cell table:style-name="ce33"/>
          <table:table-cell table:number-columns-repeated="2"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office:value-type="string" table:style-name="ce44">
            <text:p><text:s/>índice da empresa no Relatório do Ministério da Previdência Social.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number-columns-spanned="4" table:number-rows-spanned="1" table:style-name="ce63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6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7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1048466" table:style-name="ro8">
          <table:table-cell table:number-columns-repeated="16384"/>
        </table:table-row>
      </table:table>
      <table:table table:name="Motorista_B" table:style-name="ta1">
        <table:table-column table:style-name="co7" table:default-cell-style-name="ce1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39" table:default-cell-style-name="ce14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5">
            <text:p>PLANILHA ANALÍTICA DE CUSTO E FORMAÇÃO DE PREÇ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6">
            <text:p>Nº do Processo: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Edital do Pregão Eletrônico nº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Dia ____/____/2026 <text:s/>às _____:____horas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7">
            <text:p>MOTORISTA B– HORAS EXTRA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number-rows-repeated="2"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8">
            <text:p>Dados da mão de obra para composição dos cust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Data de apresentação da proposta (dia/mês/an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Unidade de medida</text:p>
          </table:table-cell>
          <table:table-cell office:value-type="string" table:number-columns-spanned="3" table:number-rows-spanned="1" table:style-name="ce49">
            <text:p>Posto de serviç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Quantidade da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8">
            <text:p>Quantidade de empregados por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Número de meses a execução contratual</text:p>
          </table:table-cell>
          <table:table-cell office:value-type="string" table:number-columns-spanned="3" table:number-rows-spanned="1" table:style-name="ce49">
            <text:p>12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Piso da categoria profissional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Classificação Brasileira de Ocupações (CB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Acordo, Convenção ou Sentença Normativa em Dissídio Coletivo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Número do registro da convenção no MTE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Data base da categori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Itens de custos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Salário Base</text:p>
          </table:table-cell>
          <table:table-cell office:value-type="currency" office:value="2524" table:number-columns-spanned="3" table:number-rows-spanned="1" table:style-name="ce51">
            <text:p>R$ 2.524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<text:s/>de periculosidade</text:p>
          </table:table-cell>
          <table:table-cell office:value-type="currency" office:value="0" table:number-columns-spanned="3" table:number-rows-spanned="1" table:style-name="ce51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Adicional <text:s/>de insalubridade</text:p>
          </table:table-cell>
          <table:table-cell office:value-type="currency" office:value="0" table:number-columns-spanned="3" table:number-rows-spanned="1" table:style-name="ce51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table:style-name="ce17"/>
          <table:table-cell office:value-type="string" table:style-name="ce4">
            <text:p>Qtde</text:p>
          </table:table-cell>
          <table:table-cell office:value-type="string" table:style-name="ce4">
            <text:p>Valor unitário</text:p>
          </table:table-cell>
          <table:table-cell table:style-name="ce23"/>
          <table:table-cell office:value-type="string" table:style-name="ce24">
            <text:p>DIVISOR 220 (jornada padrão)</text:p>
          </table:table-cell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25">
            <text:p>Adicional de Hora Extra – 60%</text:p>
          </table:table-cell>
          <table:table-cell office:value-type="float" office:value="120" table:style-name="ce3">
            <text:p>120</text:p>
          </table:table-cell>
          <table:table-cell office:value-type="currency" office:value="18.356363636363636" table:formula="of:=([.C26]+[.C27]+[.C28])/220*1.6" table:style-name="ce4">
            <text:p>R$ 18,36</text:p>
          </table:table-cell>
          <table:table-cell office:value-type="float" office:value="2202.7636363636361" table:formula="of:=[.C30]*[.D30]" table:style-name="ce26">
            <text:p>R$ 2.202,76</text:p>
          </table:table-cell>
          <table:table-cell table:style-name="ce27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25">
            <text:p>Adicional de Hora Extra – 100%</text:p>
          </table:table-cell>
          <table:table-cell office:value-type="float" office:value="120" table:style-name="ce3">
            <text:p>120</text:p>
          </table:table-cell>
          <table:table-cell office:value-type="currency" office:value="22.945454545454545" table:formula="of:=([.C26]+[.C27]+[.C28])/220*2" table:style-name="ce4">
            <text:p>R$ 22,95</text:p>
          </table:table-cell>
          <table:table-cell office:value-type="float" office:value="2753.4545454545455" table:formula="of:=[.C31]*[.D31]" table:style-name="ce26">
            <text:p>R$ 2.753,45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25">
            <text:p>Adicional de Hora Extra noturna – 60%</text:p>
          </table:table-cell>
          <table:table-cell office:value-type="float" office:value="40" table:style-name="ce3">
            <text:p>40</text:p>
          </table:table-cell>
          <table:table-cell office:value-type="currency" office:value="26.223373345454544" table:formula="of:=([.C26]+[.C27]+[.C28])/220*1.6*1.142857*1.25" table:style-name="ce4">
            <text:p>R$ 26,22</text:p>
          </table:table-cell>
          <table:table-cell office:value-type="float" office:value="1048.9349338181817" table:formula="of:=[.C32]*[.D32]" table:style-name="ce26">
            <text:p>R$ 1.048,93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25">
            <text:p>Adicional de Hora Extra noturna – 100%</text:p>
          </table:table-cell>
          <table:table-cell office:value-type="float" office:value="40" table:style-name="ce3">
            <text:p>40</text:p>
          </table:table-cell>
          <table:table-cell office:value-type="currency" office:value="32.779216681818184" table:formula="of:=([.C26]+[.C27]+[.C28])/220*2*1.142857*1.25" table:style-name="ce4">
            <text:p>R$ 32,78</text:p>
          </table:table-cell>
          <table:table-cell office:value-type="float" office:value="1311.1686672727274" table:formula="of:=[.C33]*[.D33]" table:style-name="ce26">
            <text:p>R$ 1.311,1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Outros ( especificar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2">
            <text:p>Total da remuneração – base de cálculo para encargos trabalhistas</text:p>
          </table:table-cell>
          <table:covered-table-cell/>
          <table:table-cell office:value-type="currency" office:value="7316.3217829090909" table:formula="of:=SUM([.E30:.E33])" table:number-columns-spanned="3" table:number-rows-spanned="1" table:style-name="ce51">
            <text:p>R$ 7.316,32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office:value-type="string" table:style-name="ce22">
            <text:p>Total da Remuneração</text:p>
          </table:table-cell>
          <table:table-cell office:value-type="currency" office:value="7316.3217829090909" table:formula="of:=[.C35]" table:number-columns-spanned="3" table:number-rows-spanned="1" table:style-name="ce51">
            <text:p>R$ 7.316,32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table:style-name="ce22"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1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13º Salário</text:p>
          </table:table-cell>
          <table:table-cell office:value-type="percentage" office:value="8.3333333333333329E-2" table:formula="of:=1/12" table:style-name="ce30">
            <text:p>8,33%</text:p>
          </table:table-cell>
          <table:table-cell office:value-type="currency" office:value="609.69348190909091" table:formula="of:=[.C36]*[.C43]" table:number-columns-spanned="2" table:number-rows-spanned="1" table:style-name="ce55">
            <text:p>R$ 609,69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de férias</text:p>
          </table:table-cell>
          <table:table-cell office:value-type="percentage" office:value="2.7777777777777776E-2" table:formula="of:=[.C43]/3" table:style-name="ce30">
            <text:p>2,78%</text:p>
          </table:table-cell>
          <table:table-cell office:value-type="currency" office:value="203.23116063636363" table:formula="of:=[.C36]*[.C44]" table:number-columns-spanned="2" table:number-rows-spanned="1" table:style-name="ce55">
            <text:p>R$ 203,2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3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1">
            <text:p>11,11%</text:p>
          </table:table-cell>
          <table:table-cell office:value-type="currency" office:value="812.9246425454545" table:formula="of:=SUM([.D43:.E44])" table:number-columns-spanned="2" table:number-rows-spanned="1" table:style-name="ce56">
            <text:p>R$ 812,92</text:p>
          </table:table-cell>
          <table:covered-table-cell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2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INSS</text:p>
          </table:table-cell>
          <table:table-cell office:value-type="percentage" office:value="0.2" table:style-name="ce30">
            <text:p>20,00%</text:p>
          </table:table-cell>
          <table:table-cell office:value-type="currency" office:value="1625.8492850909092" table:formula="of:=([.C36]+[.D45])*[.C49]" table:number-columns-spanned="2" table:number-rows-spanned="1" table:style-name="ce55">
            <text:p>R$ 1.625,85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SESI OU SESC</text:p>
          </table:table-cell>
          <table:table-cell office:value-type="percentage" office:value="1.4999999999999999E-2" table:style-name="ce30">
            <text:p>1,50%</text:p>
          </table:table-cell>
          <table:table-cell office:value-type="currency" office:value="121.93869638181818" table:formula="of:=([.C36]+[.D45])*[.C50]" table:number-columns-spanned="2" table:number-rows-spanned="1" table:style-name="ce55">
            <text:p>R$ 121,9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SENAI OU SENAC</text:p>
          </table:table-cell>
          <table:table-cell office:value-type="percentage" office:value="0.01" table:style-name="ce30">
            <text:p>1,00%</text:p>
          </table:table-cell>
          <table:table-cell office:value-type="currency" office:value="81.292464254545465" table:formula="of:=([.C36]+[.D45])*[.C51]" table:number-columns-spanned="2" table:number-rows-spanned="1" table:style-name="ce55">
            <text:p>R$ 81,29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INCRA</text:p>
          </table:table-cell>
          <table:table-cell office:value-type="percentage" office:value="2E-3" table:style-name="ce30">
            <text:p>0,20%</text:p>
          </table:table-cell>
          <table:table-cell office:value-type="currency" office:value="16.258492850909093" table:formula="of:=([.C36]+[.D45])*[.C52]" table:number-columns-spanned="2" table:number-rows-spanned="1" table:style-name="ce55">
            <text:p>R$ 16,26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Salário educação</text:p>
          </table:table-cell>
          <table:table-cell office:value-type="percentage" office:value="2.5000000000000001E-2" table:style-name="ce30">
            <text:p>2,50%</text:p>
          </table:table-cell>
          <table:table-cell office:value-type="currency" office:value="203.23116063636365" table:formula="of:=([.C36]+[.D45])*[.C53]" table:number-columns-spanned="2" table:number-rows-spanned="1" table:style-name="ce55">
            <text:p>R$ 203,2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FGTS</text:p>
          </table:table-cell>
          <table:table-cell office:value-type="percentage" office:value="0.08" table:style-name="ce30">
            <text:p>8,00%</text:p>
          </table:table-cell>
          <table:table-cell office:value-type="currency" office:value="650.33971403636372" table:formula="of:=([.C36]+[.D45])*[.C54]" table:number-columns-spanned="2" table:number-rows-spanned="1" table:style-name="ce55">
            <text:p>R$ 650,3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8">
            <text:p>GIL/RAT (RAT Ajustado) = RAT(1%, 2¢ ou 3%) X FAP (0,5 a 2,00)</text:p>
          </table:table-cell>
          <table:table-cell office:value-type="percentage" office:value="0.03" table:style-name="ce30">
            <text:p>3,00%</text:p>
          </table:table-cell>
          <table:table-cell office:value-type="currency" office:value="243.87739276363635" table:formula="of:=([.C36]+[.D45])*[.C55]" table:number-columns-spanned="2" table:number-rows-spanned="1" table:style-name="ce55">
            <text:p>R$ 243,88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SEBRAE</text:p>
          </table:table-cell>
          <table:table-cell office:value-type="percentage" office:value="6.0000000000000001E-3" table:style-name="ce30">
            <text:p>0,60%</text:p>
          </table:table-cell>
          <table:table-cell office:value-type="currency" office:value="48.775478552727279" table:formula="of:=([.C36]+[.D45])*[.C56]" table:number-columns-spanned="2" table:number-rows-spanned="1" table:style-name="ce55">
            <text:p>R$ 48,78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57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1">
            <text:p>36,80%</text:p>
          </table:table-cell>
          <table:table-cell office:value-type="currency" office:value="2991.5626845672723" table:formula="of:=SUM([.D49:.E56])" table:number-columns-spanned="2" table:number-rows-spanned="1" table:style-name="ce56">
            <text:p>R$ 2.991,56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33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0">
            <text:p>MÓDULO 3: PROVISÃO PARA RESCISÃO</text:p>
          </table:table-cell>
          <table:covered-table-cell table:number-columns-repeated="4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3" table:style-name="ce35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9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6">
            <text:p>Aviso prévio indenizado</text:p>
          </table:table-cell>
          <table:table-cell office:value-type="percentage" office:value="4.1999999999999997E-3" table:style-name="ce36">
            <text:p>0,42%</text:p>
          </table:table-cell>
          <table:table-cell office:value-type="currency" office:value="30.72855148821818" table:formula="of:=[.C36]*[.C64]" table:number-columns-spanned="2" table:number-rows-spanned="1" table:style-name="ce59">
            <text:p>R$ 30,73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6">
            <text:p>Incidência do FGTS sobre o aviso prévio indenizado</text:p>
          </table:table-cell>
          <table:table-cell office:value-type="percentage" office:value="3.3599999999999998E-4" table:formula="of:=[.C64]*0.08" table:style-name="ce36">
            <text:p>0,03%</text:p>
          </table:table-cell>
          <table:table-cell office:value-type="currency" office:value="2.4582841190574545" table:formula="of:=[.C36]*[.C65]" table:number-columns-spanned="2" table:number-rows-spanned="1" table:style-name="ce59">
            <text:p>R$ 2,46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6">
            <text:p>Multa do FGTS sobre o aviso prévio indenizado</text:p>
          </table:table-cell>
          <table:table-cell office:value-type="percentage" office:value="3.44E-2" table:style-name="ce36">
            <text:p>3,44%</text:p>
          </table:table-cell>
          <table:table-cell office:value-type="currency" office:value="251.68146933207274" table:formula="of:=[.C36]*[.C66]" table:number-columns-spanned="2" table:number-rows-spanned="1" table:style-name="ce59">
            <text:p>R$ 251,68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6">
            <text:p>Aviso prévio trabalhado<text:s text:c="2"/></text:p>
          </table:table-cell>
          <table:table-cell office:value-type="percentage" office:value="1.9444444444444445E-2" table:formula="of:=7/30/12" table:style-name="ce36">
            <text:p>1,94%</text:p>
          </table:table-cell>
          <table:table-cell office:value-type="currency" office:value="142.26181244545455" table:formula="of:=[.C36]*[.C67]" table:number-columns-spanned="2" table:number-rows-spanned="1" table:style-name="ce59">
            <text:p>R$ 142,26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37">
            <text:p>Incidência do submódulo 2.2 sobre o aviso prévio trabalhado</text:p>
          </table:table-cell>
          <table:table-cell office:value-type="percentage" office:value="7.1999999999999998E-3" table:style-name="ce36">
            <text:p>0,72%</text:p>
          </table:table-cell>
          <table:table-cell office:value-type="currency" office:value="52.677516836945451" table:formula="of:=[.C36]*[.C68]" table:number-columns-spanned="2" table:number-rows-spanned="1" table:style-name="ce59">
            <text:p>R$ 52,68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6">
            <text:p>Multa do FGTS sobre o aviso prévio trabalhado</text:p>
          </table:table-cell>
          <table:table-cell office:value-type="percentage" office:value="6.2E-4" table:style-name="ce36">
            <text:p>0,06%</text:p>
          </table:table-cell>
          <table:table-cell office:value-type="currency" office:value="4.5361195054036365" table:formula="of:=[.C36]*[.C69]" table:number-columns-spanned="2" table:number-rows-spanned="1" table:style-name="ce59">
            <text:p>R$ 4,54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8">
            <text:p>6,62%</text:p>
          </table:table-cell>
          <table:table-cell office:value-type="currency" office:value="484.34375372715203" table:formula="of:=SUM([.D64:.E69])" table:number-columns-spanned="2" table:number-rows-spanned="1" table:style-name="ce60">
            <text:p>R$ 484,34</text:p>
          </table:table-cell>
          <table:covered-table-cell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39"/>
          <table:table-cell table:style-name="ce33"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6: CUSTOS INDIRETOS, LUCRO E TRIBU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6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37">
            <text:p>Custos indiretos (despesas operacionais e administrativas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580.25764318744859" table:formula="of:=([.C36]+[.D45]+[.D57]+[.D70])*[.C75]" table:number-columns-spanned="2" table:number-rows-spanned="1" table:style-name="ce59">
            <text:p>R$ 580,26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style-name="ce16">
            <text:p>Lucro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609.27052534682105" table:formula="of:=[.C76]*([.C36]+[.D45]+[.D57]+[.D70]+[.D75])" table:number-columns-spanned="2" table:number-rows-spanned="1" table:style-name="ce59">
            <text:p>R$ 609,27</text:p>
          </table:table-cell>
          <table:covered-table-cell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style-name="ce16">
            <text:p>Tributos</text:p>
          </table:table-cell>
          <table:table-cell office:value-type="percentage" office:value="0.14249999999999999" table:style-name="ce36">
            <text:p>14,25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1</text:p>
          </table:table-cell>
          <table:table-cell office:value-type="string" table:style-name="ce16">
            <text:p>Tributos Federais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41">
            <text:p>C.1.1</text:p>
          </table:table-cell>
          <table:table-cell office:value-type="string" table:style-name="ce16">
            <text:p>PIS/Cofins : regime não cumulativo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Pis não cumulativo</text:p>
          </table:table-cell>
          <table:table-cell office:value-type="percentage" office:value="1.6500000000000001E-2" table:style-name="ce36">
            <text:p>1,65%</text:p>
          </table:table-cell>
          <table:table-cell office:value-type="currency" office:value="246.19502860953173" table:formula="of:=([.C36]+[.D45]+[.D57]+[.D70]+[.D75]+[.D76])/0.8575*[.C80]" table:number-columns-spanned="2" table:number-rows-spanned="1" table:style-name="ce59">
            <text:p>R$ 246,20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Cofins não cumulativo</text:p>
          </table:table-cell>
          <table:table-cell office:value-type="percentage" office:value="7.5999999999999998E-2" table:style-name="ce36">
            <text:p>7,60%</text:p>
          </table:table-cell>
          <table:table-cell office:value-type="currency" office:value="1133.9892226863278" table:formula="of:=([.C36]+[.D45]+[.D57]+[.D70]+[.D75]+[.D76])/0.8575*[.C81]" table:number-columns-spanned="2" table:number-rows-spanned="1" table:style-name="ce59">
            <text:p>R$ 1.133,99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41">
            <text:p>C.1.2</text:p>
          </table:table-cell>
          <table:table-cell office:value-type="string" table:style-name="ce16">
            <text:p>CPRB – não optante</text:p>
          </table:table-cell>
          <table:table-cell office:value-type="percentage" office:value="0" table:style-name="ce36">
            <text:p>0,00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2</text:p>
          </table:table-cell>
          <table:table-cell office:value-type="string" table:style-name="ce16">
            <text:p>Tributos Municipais (ISSQN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746.04554124100525" table:formula="of:=([.C36]+[.D45]+[.D57]+[.D70]+[.D75]+[.D76])/0.8575*[.C83]" table:number-columns-spanned="2" table:number-rows-spanned="1" table:style-name="ce59">
            <text:p>R$ 746,05</text:p>
          </table:table-cell>
          <table:covered-table-cell/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os custos indiretos e tributos</text:p>
          </table:table-cell>
          <table:covered-table-cell/>
          <table:table-cell office:value-type="percentage" office:value="0.29249999999999998" table:style-name="ce38">
            <text:p>29,25%</text:p>
          </table:table-cell>
          <table:table-cell office:value-type="currency" office:value="3315.7579610711341" table:formula="of:=SUM([.D75:.E83])" table:number-columns-spanned="2" table:number-rows-spanned="1" table:style-name="ce60">
            <text:p>R$ 3.315,76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number-columns-repeated="2" table:style-name="ce42"/>
          <table:table-cell table:style-name="ce39"/>
          <table:table-cell table:number-columns-repeated="2" table:style-name="ce4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QUADRO RESUMO DA COMPOSIÇÃO DE CUS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2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1">
            <text:p>Valor (R$)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Módulo 1 – Composição da Remuneração</text:p>
          </table:table-cell>
          <table:table-cell office:value-type="float" office:value="7316.3217829090909" table:formula="of:=[.C36]" table:number-columns-spanned="3" table:number-rows-spanned="1" table:style-name="ce61">
            <text:p>R$ 7.316,32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Módulo 2 – Encargos e Benefícios</text:p>
          </table:table-cell>
          <table:table-cell office:value-type="float" office:value="3804.4873271127267" table:formula="of:=[.D45]+[.D57]" table:number-columns-spanned="3" table:number-rows-spanned="1" table:style-name="ce61">
            <text:p>R$ 3.804,49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Módulo 3 – Provisão para rescisão</text:p>
          </table:table-cell>
          <table:table-cell office:value-type="float" office:value="484.34375372715203" table:formula="of:=[.D70]" table:number-columns-spanned="3" table:number-rows-spanned="1" table:style-name="ce61">
            <text:p>R$ 484,34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2">
            <text:p>Subtotal (A+B+C)</text:p>
          </table:table-cell>
          <table:covered-table-cell/>
          <table:table-cell office:value-type="float" office:value="11605.152863748968" table:formula="of:=SUM([.C92:.C94])" table:number-columns-spanned="3" table:number-rows-spanned="1" table:style-name="ce61">
            <text:p>R$ 11.605,15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office:value-type="string" table:style-name="ce16">
            <text:p>Módulo 6 – Custos indiretos, tributos e lucros</text:p>
          </table:table-cell>
          <table:table-cell office:value-type="float" office:value="3315.7579610711341" table:formula="of:=[.D84]" table:number-columns-spanned="3" table:number-rows-spanned="1" table:style-name="ce61">
            <text:p>R$ 3.315,76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3">
            <text:p>Valor estimado por unidade de medida ( posto)</text:p>
          </table:table-cell>
          <table:covered-table-cell/>
          <table:table-cell office:value-type="float" office:value="14920.910824820103" table:formula="of:=[.C95]+[.C96]" table:number-columns-spanned="3" table:number-rows-spanned="1" table:style-name="ce58">
            <text:p>R$ 14.920,91</text:p>
          </table:table-cell>
          <table:covered-table-cell table:number-columns-repeated="2"/>
          <table:table-cell table:style-name="ce28"/>
          <table:table-cell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4"/>
          <table:table-cell table:style-name="ce33"/>
          <table:table-cell table:number-columns-repeated="2"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office:value-type="string" table:style-name="ce44">
            <text:p><text:s/>índice da empresa no Relatório do Ministério da Previdência Social.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number-columns-spanned="4" table:number-rows-spanned="1" table:style-name="ce63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6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7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1048466" table:style-name="ro8">
          <table:table-cell table:number-columns-repeated="16384"/>
        </table:table-row>
      </table:table>
      <table:table table:name="Motociclista" table:style-name="ta1">
        <table:table-column table:style-name="co7" table:default-cell-style-name="ce1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39" table:default-cell-style-name="ce14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5">
            <text:p>PLANILHA ANALÍTICA DE CUSTO E FORMAÇÃO DE PREÇ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6">
            <text:p>Nº do Processo: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Edital do Pregão Eletrônico nº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Dia ____/____/2026 <text:s/>às _____:____horas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7">
            <text:p>MOTOCICLISTA– HORAS EXTRA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number-rows-repeated="2"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8">
            <text:p>Dados da mão de obra para composição dos cust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Data de apresentação da proposta (dia/mês/an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Unidade de medida</text:p>
          </table:table-cell>
          <table:table-cell office:value-type="string" table:number-columns-spanned="3" table:number-rows-spanned="1" table:style-name="ce49">
            <text:p>Posto de serviç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Quantidade da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8">
            <text:p>Quantidade de empregados por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Número de meses a execução contratual</text:p>
          </table:table-cell>
          <table:table-cell office:value-type="string" table:number-columns-spanned="3" table:number-rows-spanned="1" table:style-name="ce49">
            <text:p>12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Piso da categoria profissional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Classificação Brasileira de Ocupações (CB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Acordo, Convenção ou Sentença Normativa em Dissídio Coletivo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Número do registro da convenção no MTE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Data base da categori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Itens de custos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Salário Base</text:p>
          </table:table-cell>
          <table:table-cell office:value-type="currency" office:value="1841" table:number-columns-spanned="3" table:number-rows-spanned="1" table:style-name="ce51">
            <text:p>R$ 1.841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<text:s/>de periculosidade</text:p>
          </table:table-cell>
          <table:table-cell office:value-type="currency" office:value="552.29999999999995" table:formula="of:=[.C26]*0.3" table:number-columns-spanned="3" table:number-rows-spanned="1" table:style-name="ce51">
            <text:p>R$ 552,3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Adicional <text:s/>de insalubridade</text:p>
          </table:table-cell>
          <table:table-cell office:value-type="currency" office:value="0" table:number-columns-spanned="3" table:number-rows-spanned="1" table:style-name="ce51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table:style-name="ce17"/>
          <table:table-cell office:value-type="string" table:style-name="ce4">
            <text:p>Qtde</text:p>
          </table:table-cell>
          <table:table-cell office:value-type="string" table:style-name="ce4">
            <text:p>Valor unitário</text:p>
          </table:table-cell>
          <table:table-cell table:style-name="ce23"/>
          <table:table-cell office:value-type="string" table:style-name="ce24">
            <text:p>DIVISOR 220 (jornada padrão)</text:p>
          </table:table-cell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25">
            <text:p>Adicional de Hora Extra – 60%</text:p>
          </table:table-cell>
          <table:table-cell office:value-type="float" office:value="60" table:style-name="ce3">
            <text:p>60</text:p>
          </table:table-cell>
          <table:table-cell office:value-type="currency" office:value="17.405818181818184" table:formula="of:=([.C26]+[.C27]+[.C28])/220*1.6" table:style-name="ce4">
            <text:p>R$ 17,41</text:p>
          </table:table-cell>
          <table:table-cell office:value-type="float" office:value="1044.349090909091" table:formula="of:=[.C30]*[.D30]" table:style-name="ce26">
            <text:p>R$ 1.044,35</text:p>
          </table:table-cell>
          <table:table-cell table:style-name="ce27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25">
            <text:p>Adicional de Hora Extra – 100%</text:p>
          </table:table-cell>
          <table:table-cell office:value-type="float" office:value="60" table:style-name="ce3">
            <text:p>60</text:p>
          </table:table-cell>
          <table:table-cell office:value-type="currency" office:value="21.757272727272728" table:formula="of:=([.C26]+[.C27]+[.C28])/220*2" table:style-name="ce4">
            <text:p>R$ 21,76</text:p>
          </table:table-cell>
          <table:table-cell office:value-type="float" office:value="1305.4363636363637" table:formula="of:=[.C31]*[.D31]" table:style-name="ce26">
            <text:p>R$ 1.305,44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25">
            <text:p>Adicional de Hora Extra noturna – 60%</text:p>
          </table:table-cell>
          <table:table-cell office:value-type="float" office:value="8" table:style-name="ce3">
            <text:p>8</text:p>
          </table:table-cell>
          <table:table-cell office:value-type="currency" office:value="24.865451437272732" table:formula="of:=([.C26]+[.C27]+[.C28])/220*1.6*1.142857*1.25" table:style-name="ce4">
            <text:p>R$ 24,87</text:p>
          </table:table-cell>
          <table:table-cell office:value-type="float" office:value="198.92361149818186" table:formula="of:=[.C32]*[.D32]" table:style-name="ce26">
            <text:p>R$ 198,92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25">
            <text:p>Adicional de Hora Extra noturna – 100%</text:p>
          </table:table-cell>
          <table:table-cell office:value-type="float" office:value="8" table:style-name="ce3">
            <text:p>8</text:p>
          </table:table-cell>
          <table:table-cell office:value-type="currency" office:value="31.08181429659091" table:formula="of:=([.C26]+[.C27]+[.C28])/220*2*1.142857*1.25" table:style-name="ce4">
            <text:p>R$ 31,08</text:p>
          </table:table-cell>
          <table:table-cell office:value-type="float" office:value="248.65451437272728" table:formula="of:=[.C33]*[.D33]" table:style-name="ce26">
            <text:p>R$ 248,6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Outros ( especificar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2">
            <text:p>Total da remuneração – base de cálculo para encargos trabalhistas</text:p>
          </table:table-cell>
          <table:covered-table-cell/>
          <table:table-cell office:value-type="currency" office:value="2797.3635804163637" table:formula="of:=SUM([.E30:.E33])" table:number-columns-spanned="3" table:number-rows-spanned="1" table:style-name="ce51">
            <text:p>R$ 2.797,36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office:value-type="string" table:style-name="ce22">
            <text:p>Total da Remuneração</text:p>
          </table:table-cell>
          <table:table-cell office:value-type="currency" office:value="2797.3635804163637" table:formula="of:=[.C35]" table:number-columns-spanned="3" table:number-rows-spanned="1" table:style-name="ce51">
            <text:p>R$ 2.797,36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table:style-name="ce22"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1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13º Salário</text:p>
          </table:table-cell>
          <table:table-cell office:value-type="percentage" office:value="8.3333333333333329E-2" table:formula="of:=1/12" table:style-name="ce30">
            <text:p>8,33%</text:p>
          </table:table-cell>
          <table:table-cell office:value-type="currency" office:value="233.11363170136363" table:formula="of:=[.C36]*[.C43]" table:number-columns-spanned="2" table:number-rows-spanned="1" table:style-name="ce55">
            <text:p>R$ 233,1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de férias</text:p>
          </table:table-cell>
          <table:table-cell office:value-type="percentage" office:value="2.7777777777777776E-2" table:formula="of:=[.C43]/3" table:style-name="ce30">
            <text:p>2,78%</text:p>
          </table:table-cell>
          <table:table-cell office:value-type="currency" office:value="77.704543900454539" table:formula="of:=[.C36]*[.C44]" table:number-columns-spanned="2" table:number-rows-spanned="1" table:style-name="ce55">
            <text:p>R$ 77,7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3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1">
            <text:p>11,11%</text:p>
          </table:table-cell>
          <table:table-cell office:value-type="currency" office:value="310.81817560181815" table:formula="of:=SUM([.D43:.E44])" table:number-columns-spanned="2" table:number-rows-spanned="1" table:style-name="ce56">
            <text:p>R$ 310,82</text:p>
          </table:table-cell>
          <table:covered-table-cell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2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INSS</text:p>
          </table:table-cell>
          <table:table-cell office:value-type="percentage" office:value="0.2" table:style-name="ce30">
            <text:p>20,00%</text:p>
          </table:table-cell>
          <table:table-cell office:value-type="currency" office:value="621.63635120363642" table:formula="of:=([.C36]+[.D45])*[.C49]" table:number-columns-spanned="2" table:number-rows-spanned="1" table:style-name="ce55">
            <text:p>R$ 621,6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SESI OU SESC</text:p>
          </table:table-cell>
          <table:table-cell office:value-type="percentage" office:value="1.4999999999999999E-2" table:style-name="ce30">
            <text:p>1,50%</text:p>
          </table:table-cell>
          <table:table-cell office:value-type="currency" office:value="46.62272634027272" table:formula="of:=([.C36]+[.D45])*[.C50]" table:number-columns-spanned="2" table:number-rows-spanned="1" table:style-name="ce55">
            <text:p>R$ 46,6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SENAI OU SENAC</text:p>
          </table:table-cell>
          <table:table-cell office:value-type="percentage" office:value="0.01" table:style-name="ce30">
            <text:p>1,00%</text:p>
          </table:table-cell>
          <table:table-cell office:value-type="currency" office:value="31.081817560181818" table:formula="of:=([.C36]+[.D45])*[.C51]" table:number-columns-spanned="2" table:number-rows-spanned="1" table:style-name="ce55">
            <text:p>R$ 31,08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INCRA</text:p>
          </table:table-cell>
          <table:table-cell office:value-type="percentage" office:value="2E-3" table:style-name="ce30">
            <text:p>0,20%</text:p>
          </table:table-cell>
          <table:table-cell office:value-type="currency" office:value="6.2163635120363638" table:formula="of:=([.C36]+[.D45])*[.C52]" table:number-columns-spanned="2" table:number-rows-spanned="1" table:style-name="ce55">
            <text:p>R$ 6,2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Salário educação</text:p>
          </table:table-cell>
          <table:table-cell office:value-type="percentage" office:value="2.5000000000000001E-2" table:style-name="ce30">
            <text:p>2,50%</text:p>
          </table:table-cell>
          <table:table-cell office:value-type="currency" office:value="77.704543900454553" table:formula="of:=([.C36]+[.D45])*[.C53]" table:number-columns-spanned="2" table:number-rows-spanned="1" table:style-name="ce55">
            <text:p>R$ 77,70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FGTS</text:p>
          </table:table-cell>
          <table:table-cell office:value-type="percentage" office:value="0.08" table:style-name="ce30">
            <text:p>8,00%</text:p>
          </table:table-cell>
          <table:table-cell office:value-type="currency" office:value="248.65454048145455" table:formula="of:=([.C36]+[.D45])*[.C54]" table:number-columns-spanned="2" table:number-rows-spanned="1" table:style-name="ce55">
            <text:p>R$ 248,65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8">
            <text:p>GIL/RAT (RAT Ajustado) = RAT(1%, 2¢ ou 3%) X FAP (0,5 a 2,00)</text:p>
          </table:table-cell>
          <table:table-cell office:value-type="percentage" office:value="0.03" table:style-name="ce30">
            <text:p>3,00%</text:p>
          </table:table-cell>
          <table:table-cell office:value-type="currency" office:value="93.245452680545441" table:formula="of:=([.C36]+[.D45])*[.C55]" table:number-columns-spanned="2" table:number-rows-spanned="1" table:style-name="ce55">
            <text:p>R$ 93,25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SEBRAE</text:p>
          </table:table-cell>
          <table:table-cell office:value-type="percentage" office:value="6.0000000000000001E-3" table:style-name="ce30">
            <text:p>0,60%</text:p>
          </table:table-cell>
          <table:table-cell office:value-type="currency" office:value="18.649090536109089" table:formula="of:=([.C36]+[.D45])*[.C56]" table:number-columns-spanned="2" table:number-rows-spanned="1" table:style-name="ce55">
            <text:p>R$ 18,65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57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1">
            <text:p>36,80%</text:p>
          </table:table-cell>
          <table:table-cell office:value-type="currency" office:value="1143.8108862146908" table:formula="of:=SUM([.D49:.E56])" table:number-columns-spanned="2" table:number-rows-spanned="1" table:style-name="ce56">
            <text:p>R$ 1.143,81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33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0">
            <text:p>MÓDULO 3: PROVISÃO PARA RESCISÃO</text:p>
          </table:table-cell>
          <table:covered-table-cell table:number-columns-repeated="4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3" table:style-name="ce35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9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6">
            <text:p>Aviso prévio indenizado</text:p>
          </table:table-cell>
          <table:table-cell office:value-type="percentage" office:value="4.1999999999999997E-3" table:style-name="ce36">
            <text:p>0,42%</text:p>
          </table:table-cell>
          <table:table-cell office:value-type="currency" office:value="11.748927037748727" table:formula="of:=[.C36]*[.C64]" table:number-columns-spanned="2" table:number-rows-spanned="1" table:style-name="ce59">
            <text:p>R$ 11,75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6">
            <text:p>Incidência do FGTS sobre o aviso prévio indenizado</text:p>
          </table:table-cell>
          <table:table-cell office:value-type="percentage" office:value="3.3599999999999998E-4" table:formula="of:=[.C64]*0.08" table:style-name="ce36">
            <text:p>0,03%</text:p>
          </table:table-cell>
          <table:table-cell office:value-type="currency" office:value="0.93991416301989816" table:formula="of:=[.C36]*[.C65]" table:number-columns-spanned="2" table:number-rows-spanned="1" table:style-name="ce59">
            <text:p>R$ 0,94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6">
            <text:p>Multa do FGTS sobre o aviso prévio indenizado</text:p>
          </table:table-cell>
          <table:table-cell office:value-type="percentage" office:value="3.44E-2" table:style-name="ce36">
            <text:p>3,44%</text:p>
          </table:table-cell>
          <table:table-cell office:value-type="currency" office:value="96.229307166322911" table:formula="of:=[.C36]*[.C66]" table:number-columns-spanned="2" table:number-rows-spanned="1" table:style-name="ce59">
            <text:p>R$ 96,23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6">
            <text:p>Aviso prévio trabalhado<text:s text:c="2"/></text:p>
          </table:table-cell>
          <table:table-cell office:value-type="percentage" office:value="1.9444444444444445E-2" table:formula="of:=7/30/12" table:style-name="ce36">
            <text:p>1,94%</text:p>
          </table:table-cell>
          <table:table-cell office:value-type="currency" office:value="54.393180730318186" table:formula="of:=[.C36]*[.C67]" table:number-columns-spanned="2" table:number-rows-spanned="1" table:style-name="ce59">
            <text:p>R$ 54,39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37">
            <text:p>Incidência do submódulo 2.2 sobre o aviso prévio trabalhado</text:p>
          </table:table-cell>
          <table:table-cell office:value-type="percentage" office:value="7.1999999999999998E-3" table:style-name="ce36">
            <text:p>0,72%</text:p>
          </table:table-cell>
          <table:table-cell office:value-type="currency" office:value="20.141017778997817" table:formula="of:=[.C36]*[.C68]" table:number-columns-spanned="2" table:number-rows-spanned="1" table:style-name="ce59">
            <text:p>R$ 20,14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6">
            <text:p>Multa do FGTS sobre o aviso prévio trabalhado</text:p>
          </table:table-cell>
          <table:table-cell office:value-type="percentage" office:value="6.2E-4" table:style-name="ce36">
            <text:p>0,06%</text:p>
          </table:table-cell>
          <table:table-cell office:value-type="currency" office:value="1.7343654198581455" table:formula="of:=[.C36]*[.C69]" table:number-columns-spanned="2" table:number-rows-spanned="1" table:style-name="ce59">
            <text:p>R$ 1,73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8">
            <text:p>6,62%</text:p>
          </table:table-cell>
          <table:table-cell office:value-type="currency" office:value="185.18671229626568" table:formula="of:=SUM([.D64:.E69])" table:number-columns-spanned="2" table:number-rows-spanned="1" table:style-name="ce60">
            <text:p>R$ 185,19</text:p>
          </table:table-cell>
          <table:covered-table-cell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39"/>
          <table:table-cell table:style-name="ce33"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6: CUSTOS INDIRETOS, LUCRO E TRIBU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6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37">
            <text:p>Custos indiretos (despesas operacionais e administrativas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221.85896772645694" table:formula="of:=([.C36]+[.D45]+[.D57]+[.D70])*[.C75]" table:number-columns-spanned="2" table:number-rows-spanned="1" table:style-name="ce59">
            <text:p>R$ 221,86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style-name="ce16">
            <text:p>Lucro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232.9519161127798" table:formula="of:=[.C76]*([.C36]+[.D45]+[.D57]+[.D70]+[.D75])" table:number-columns-spanned="2" table:number-rows-spanned="1" table:style-name="ce59">
            <text:p>R$ 232,95</text:p>
          </table:table-cell>
          <table:covered-table-cell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style-name="ce16">
            <text:p>Tributos</text:p>
          </table:table-cell>
          <table:table-cell office:value-type="percentage" office:value="0.14249999999999999" table:style-name="ce36">
            <text:p>14,25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1</text:p>
          </table:table-cell>
          <table:table-cell office:value-type="string" table:style-name="ce16">
            <text:p>Tributos Federais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41">
            <text:p>C.1.1</text:p>
          </table:table-cell>
          <table:table-cell office:value-type="string" table:style-name="ce16">
            <text:p>PIS/Cofins : regime não cumulativo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Pis não cumulativo</text:p>
          </table:table-cell>
          <table:table-cell office:value-type="percentage" office:value="1.6500000000000001E-2" table:style-name="ce36">
            <text:p>1,65%</text:p>
          </table:table-cell>
          <table:table-cell office:value-type="currency" office:value="94.131590592511017" table:formula="of:=([.C36]+[.D45]+[.D57]+[.D70]+[.D75]+[.D76])/0.8575*[.C80]" table:number-columns-spanned="2" table:number-rows-spanned="1" table:style-name="ce59">
            <text:p>R$ 94,1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Cofins não cumulativo</text:p>
          </table:table-cell>
          <table:table-cell office:value-type="percentage" office:value="7.5999999999999998E-2" table:style-name="ce36">
            <text:p>7,60%</text:p>
          </table:table-cell>
          <table:table-cell office:value-type="currency" office:value="433.57581121399011" table:formula="of:=([.C36]+[.D45]+[.D57]+[.D70]+[.D75]+[.D76])/0.8575*[.C81]" table:number-columns-spanned="2" table:number-rows-spanned="1" table:style-name="ce59">
            <text:p>R$ 433,58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41">
            <text:p>C.1.2</text:p>
          </table:table-cell>
          <table:table-cell office:value-type="string" table:style-name="ce16">
            <text:p>CPRB – não optante</text:p>
          </table:table-cell>
          <table:table-cell office:value-type="percentage" office:value="0" table:style-name="ce36">
            <text:p>0,00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2</text:p>
          </table:table-cell>
          <table:table-cell office:value-type="string" table:style-name="ce16">
            <text:p>Tributos Municipais (ISSQN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285.24724421973036" table:formula="of:=([.C36]+[.D45]+[.D57]+[.D70]+[.D75]+[.D76])/0.8575*[.C83]" table:number-columns-spanned="2" table:number-rows-spanned="1" table:style-name="ce59">
            <text:p>R$ 285,25</text:p>
          </table:table-cell>
          <table:covered-table-cell/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os custos indiretos e tributos</text:p>
          </table:table-cell>
          <table:covered-table-cell/>
          <table:table-cell office:value-type="percentage" office:value="0.29249999999999998" table:style-name="ce38">
            <text:p>29,25%</text:p>
          </table:table-cell>
          <table:table-cell office:value-type="currency" office:value="1267.7655298654684" table:formula="of:=SUM([.D75:.E83])" table:number-columns-spanned="2" table:number-rows-spanned="1" table:style-name="ce60">
            <text:p>R$ 1.267,77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number-columns-repeated="2" table:style-name="ce42"/>
          <table:table-cell table:style-name="ce39"/>
          <table:table-cell table:number-columns-repeated="2" table:style-name="ce4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QUADRO RESUMO DA COMPOSIÇÃO DE CUS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2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1">
            <text:p>Valor (R$)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Módulo 1 – Composição da Remuneração</text:p>
          </table:table-cell>
          <table:table-cell office:value-type="float" office:value="2797.3635804163637" table:formula="of:=[.C36]" table:number-columns-spanned="3" table:number-rows-spanned="1" table:style-name="ce61">
            <text:p>R$ 2.797,36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Módulo 2 – Encargos e Benefícios</text:p>
          </table:table-cell>
          <table:table-cell office:value-type="float" office:value="1454.629061816509" table:formula="of:=[.D45]+[.D57]" table:number-columns-spanned="3" table:number-rows-spanned="1" table:style-name="ce61">
            <text:p>R$ 1.454,63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Módulo 3 – Provisão para rescisão</text:p>
          </table:table-cell>
          <table:table-cell office:value-type="float" office:value="185.18671229626568" table:formula="of:=[.D70]" table:number-columns-spanned="3" table:number-rows-spanned="1" table:style-name="ce61">
            <text:p>R$ 185,19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2">
            <text:p>Subtotal (A+B+C)</text:p>
          </table:table-cell>
          <table:covered-table-cell/>
          <table:table-cell office:value-type="float" office:value="4437.1793545291384" table:formula="of:=SUM([.C92:.C94])" table:number-columns-spanned="3" table:number-rows-spanned="1" table:style-name="ce61">
            <text:p>R$ 4.437,18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office:value-type="string" table:style-name="ce16">
            <text:p>Módulo 6 – Custos indiretos, tributos e lucros</text:p>
          </table:table-cell>
          <table:table-cell office:value-type="float" office:value="1267.7655298654684" table:formula="of:=[.D84]" table:number-columns-spanned="3" table:number-rows-spanned="1" table:style-name="ce61">
            <text:p>R$ 1.267,77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3">
            <text:p>Valor estimado por unidade de medida ( posto)</text:p>
          </table:table-cell>
          <table:covered-table-cell/>
          <table:table-cell office:value-type="float" office:value="5704.9448843946066" table:formula="of:=[.C95]+[.C96]" table:number-columns-spanned="3" table:number-rows-spanned="1" table:style-name="ce58">
            <text:p>R$ 5.704,94</text:p>
          </table:table-cell>
          <table:covered-table-cell table:number-columns-repeated="2"/>
          <table:table-cell table:style-name="ce28"/>
          <table:table-cell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4"/>
          <table:table-cell table:style-name="ce33"/>
          <table:table-cell table:number-columns-repeated="2"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office:value-type="string" table:style-name="ce44">
            <text:p><text:s/>índice da empresa no Relatório do Ministério da Previdência Social.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number-columns-spanned="4" table:number-rows-spanned="1" table:style-name="ce63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6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7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1048466" table:style-name="ro8">
          <table:table-cell table:number-columns-repeated="16384"/>
        </table:table-row>
      </table:table>
      <table:table table:name="Garagista" table:style-name="ta1">
        <table:table-column table:style-name="co7" table:default-cell-style-name="ce1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39" table:default-cell-style-name="ce14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5">
            <text:p>PLANILHA ANALÍTICA DE CUSTO E FORMAÇÃO DE PREÇ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6">
            <text:p>Nº do Processo: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Edital do Pregão Eletrônico nº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Dia ____/____/2026 <text:s/>às _____:____horas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7">
            <text:p>OPERADOR DE EMPILHADEIRA– HORAS EXTRA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number-rows-repeated="2"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8">
            <text:p>Dados da mão de obra para composição dos cust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Data de apresentação da proposta (dia/mês/an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Unidade de medida</text:p>
          </table:table-cell>
          <table:table-cell office:value-type="string" table:number-columns-spanned="3" table:number-rows-spanned="1" table:style-name="ce49">
            <text:p>Posto de serviç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Quantidade da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8">
            <text:p>Quantidade de empregados por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Número de meses a execução contratual</text:p>
          </table:table-cell>
          <table:table-cell office:value-type="string" table:number-columns-spanned="3" table:number-rows-spanned="1" table:style-name="ce49">
            <text:p>12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Piso da categoria profissional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Classificação Brasileira de Ocupações (CB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Acordo, Convenção ou Sentença Normativa em Dissídio Coletivo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Número do registro da convenção no MTE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Data base da categori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Itens de custos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Salário Base</text:p>
          </table:table-cell>
          <table:table-cell office:value-type="currency" office:value="1729" table:number-columns-spanned="3" table:number-rows-spanned="1" table:style-name="ce51">
            <text:p>R$ 1.729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<text:s/>de periculosidade</text:p>
          </table:table-cell>
          <table:table-cell office:value-type="currency" office:value="0" table:number-columns-spanned="3" table:number-rows-spanned="1" table:style-name="ce51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Adicional <text:s/>de insalubridade</text:p>
          </table:table-cell>
          <table:table-cell office:value-type="currency" office:value="0" table:number-columns-spanned="3" table:number-rows-spanned="1" table:style-name="ce51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table:style-name="ce17"/>
          <table:table-cell office:value-type="string" table:style-name="ce4">
            <text:p>Qtde</text:p>
          </table:table-cell>
          <table:table-cell office:value-type="string" table:style-name="ce4">
            <text:p>Valor unitário</text:p>
          </table:table-cell>
          <table:table-cell table:style-name="ce23"/>
          <table:table-cell office:value-type="string" table:style-name="ce24">
            <text:p>DIVISOR 220 (jornada 44 hrs semanais)</text:p>
          </table:table-cell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25">
            <text:p>Adicional de Hora Extra – 60%</text:p>
          </table:table-cell>
          <table:table-cell office:value-type="float" office:value="10" table:style-name="ce3">
            <text:p>10</text:p>
          </table:table-cell>
          <table:table-cell office:value-type="currency" office:value="12.574545454545456" table:formula="of:=([.C26]+[.C27]+[.C28])/220*1.6" table:style-name="ce4">
            <text:p>R$ 12,57</text:p>
          </table:table-cell>
          <table:table-cell office:value-type="float" office:value="125.74545454545456" table:formula="of:=[.C30]*[.D30]" table:style-name="ce26">
            <text:p>R$ 125,75</text:p>
          </table:table-cell>
          <table:table-cell table:style-name="ce27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25">
            <text:p>Adicional de Hora Extra – 100%</text:p>
          </table:table-cell>
          <table:table-cell office:value-type="float" office:value="10" table:style-name="ce3">
            <text:p>10</text:p>
          </table:table-cell>
          <table:table-cell office:value-type="currency" office:value="15.718181818181819" table:formula="of:=([.C26]+[.C27]+[.C28])/220*2" table:style-name="ce4">
            <text:p>R$ 15,72</text:p>
          </table:table-cell>
          <table:table-cell office:value-type="float" office:value="157.18181818181819" table:formula="of:=[.C31]*[.D31]" table:style-name="ce26">
            <text:p>R$ 157,18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25">
            <text:p>Adicional de Hora Extra noturna – 60%</text:p>
          </table:table-cell>
          <table:table-cell office:value-type="float" office:value="4" table:style-name="ce3">
            <text:p>4</text:p>
          </table:table-cell>
          <table:table-cell office:value-type="currency" office:value="17.963634118181822" table:formula="of:=([.C26]+[.C27]+[.C28])/220*1.6*1.142857*1.25" table:style-name="ce4">
            <text:p>R$ 17,96</text:p>
          </table:table-cell>
          <table:table-cell office:value-type="float" office:value="71.85453647272729" table:formula="of:=[.C32]*[.D32]" table:style-name="ce26">
            <text:p>R$ 71,85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25">
            <text:p>Adicional de Hora Extra noturna – 100%</text:p>
          </table:table-cell>
          <table:table-cell office:value-type="float" office:value="4" table:style-name="ce3">
            <text:p>4</text:p>
          </table:table-cell>
          <table:table-cell office:value-type="currency" office:value="22.454542647727273" table:formula="of:=([.C26]+[.C27]+[.C28])/220*2*1.142857*1.25" table:style-name="ce4">
            <text:p>R$ 22,45</text:p>
          </table:table-cell>
          <table:table-cell office:value-type="float" office:value="89.818170590909091" table:formula="of:=[.C33]*[.D33]" table:style-name="ce26">
            <text:p>R$ 89,8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Outros ( especificar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2">
            <text:p>Total da remuneração – base de cálculo para encargos trabalhistas</text:p>
          </table:table-cell>
          <table:covered-table-cell/>
          <table:table-cell office:value-type="currency" office:value="444.59997979090906" table:formula="of:=SUM([.E30:.E33])" table:number-columns-spanned="3" table:number-rows-spanned="1" table:style-name="ce51">
            <text:p>R$ 444,60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office:value-type="string" table:style-name="ce22">
            <text:p>Total da Remuneração</text:p>
          </table:table-cell>
          <table:table-cell office:value-type="currency" office:value="444.59997979090906" table:formula="of:=[.C35]" table:number-columns-spanned="3" table:number-rows-spanned="1" table:style-name="ce51">
            <text:p>R$ 444,60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table:style-name="ce22"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1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13º Salário</text:p>
          </table:table-cell>
          <table:table-cell office:value-type="percentage" office:value="8.3333333333333329E-2" table:formula="of:=1/12" table:style-name="ce30">
            <text:p>8,33%</text:p>
          </table:table-cell>
          <table:table-cell office:value-type="currency" office:value="37.049998315909086" table:formula="of:=[.C36]*[.C43]" table:number-columns-spanned="2" table:number-rows-spanned="1" table:style-name="ce55">
            <text:p>R$ 37,0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de férias</text:p>
          </table:table-cell>
          <table:table-cell office:value-type="percentage" office:value="2.7777777777777776E-2" table:formula="of:=[.C43]/3" table:style-name="ce30">
            <text:p>2,78%</text:p>
          </table:table-cell>
          <table:table-cell office:value-type="currency" office:value="12.349999438636361" table:formula="of:=[.C36]*[.C44]" table:number-columns-spanned="2" table:number-rows-spanned="1" table:style-name="ce55">
            <text:p>R$ 12,3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3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1">
            <text:p>11,11%</text:p>
          </table:table-cell>
          <table:table-cell office:value-type="currency" office:value="49.399997754545446" table:formula="of:=SUM([.D43:.E44])" table:number-columns-spanned="2" table:number-rows-spanned="1" table:style-name="ce56">
            <text:p>R$ 49,40</text:p>
          </table:table-cell>
          <table:covered-table-cell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2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INSS</text:p>
          </table:table-cell>
          <table:table-cell office:value-type="percentage" office:value="0.2" table:style-name="ce30">
            <text:p>20,00%</text:p>
          </table:table-cell>
          <table:table-cell office:value-type="currency" office:value="98.799995509090905" table:formula="of:=([.C36]+[.D45])*[.C49]" table:number-columns-spanned="2" table:number-rows-spanned="1" table:style-name="ce55">
            <text:p>R$ 98,80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SESI OU SESC</text:p>
          </table:table-cell>
          <table:table-cell office:value-type="percentage" office:value="1.4999999999999999E-2" table:style-name="ce30">
            <text:p>1,50%</text:p>
          </table:table-cell>
          <table:table-cell office:value-type="currency" office:value="7.409999663181817" table:formula="of:=([.C36]+[.D45])*[.C50]" table:number-columns-spanned="2" table:number-rows-spanned="1" table:style-name="ce55">
            <text:p>R$ 7,41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SENAI OU SENAC</text:p>
          </table:table-cell>
          <table:table-cell office:value-type="percentage" office:value="0.01" table:style-name="ce30">
            <text:p>1,00%</text:p>
          </table:table-cell>
          <table:table-cell office:value-type="currency" office:value="4.9399997754545453" table:formula="of:=([.C36]+[.D45])*[.C51]" table:number-columns-spanned="2" table:number-rows-spanned="1" table:style-name="ce55">
            <text:p>R$ 4,9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INCRA</text:p>
          </table:table-cell>
          <table:table-cell office:value-type="percentage" office:value="2E-3" table:style-name="ce30">
            <text:p>0,20%</text:p>
          </table:table-cell>
          <table:table-cell office:value-type="currency" office:value="0.98799995509090899" table:formula="of:=([.C36]+[.D45])*[.C52]" table:number-columns-spanned="2" table:number-rows-spanned="1" table:style-name="ce55">
            <text:p>R$ 0,99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Salário educação</text:p>
          </table:table-cell>
          <table:table-cell office:value-type="percentage" office:value="2.5000000000000001E-2" table:style-name="ce30">
            <text:p>2,50%</text:p>
          </table:table-cell>
          <table:table-cell office:value-type="currency" office:value="12.349999438636363" table:formula="of:=([.C36]+[.D45])*[.C53]" table:number-columns-spanned="2" table:number-rows-spanned="1" table:style-name="ce55">
            <text:p>R$ 12,35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FGTS</text:p>
          </table:table-cell>
          <table:table-cell office:value-type="percentage" office:value="0.08" table:style-name="ce30">
            <text:p>8,00%</text:p>
          </table:table-cell>
          <table:table-cell office:value-type="currency" office:value="39.519998203636362" table:formula="of:=([.C36]+[.D45])*[.C54]" table:number-columns-spanned="2" table:number-rows-spanned="1" table:style-name="ce55">
            <text:p>R$ 39,5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8">
            <text:p>GIL/RAT (RAT Ajustado) = RAT(1%, 2¢ ou 3%) X FAP (0,5 a 2,00)</text:p>
          </table:table-cell>
          <table:table-cell office:value-type="percentage" office:value="0.03" table:style-name="ce30">
            <text:p>3,00%</text:p>
          </table:table-cell>
          <table:table-cell office:value-type="currency" office:value="14.819999326363634" table:formula="of:=([.C36]+[.D45])*[.C55]" table:number-columns-spanned="2" table:number-rows-spanned="1" table:style-name="ce55">
            <text:p>R$ 14,8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SEBRAE</text:p>
          </table:table-cell>
          <table:table-cell office:value-type="percentage" office:value="6.0000000000000001E-3" table:style-name="ce30">
            <text:p>0,60%</text:p>
          </table:table-cell>
          <table:table-cell office:value-type="currency" office:value="2.9639998652727271" table:formula="of:=([.C36]+[.D45])*[.C56]" table:number-columns-spanned="2" table:number-rows-spanned="1" table:style-name="ce55">
            <text:p>R$ 2,96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57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1">
            <text:p>36,80%</text:p>
          </table:table-cell>
          <table:table-cell office:value-type="currency" office:value="181.79199173672728" table:formula="of:=SUM([.D49:.E56])" table:number-columns-spanned="2" table:number-rows-spanned="1" table:style-name="ce56">
            <text:p>R$ 181,79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33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0">
            <text:p>MÓDULO 3: PROVISÃO PARA RESCISÃO</text:p>
          </table:table-cell>
          <table:covered-table-cell table:number-columns-repeated="4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3" table:style-name="ce35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9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6">
            <text:p>Aviso prévio indenizado</text:p>
          </table:table-cell>
          <table:table-cell office:value-type="percentage" office:value="4.1999999999999997E-3" table:style-name="ce36">
            <text:p>0,42%</text:p>
          </table:table-cell>
          <table:table-cell office:value-type="currency" office:value="1.8673199151218178" table:formula="of:=[.C36]*[.C64]" table:number-columns-spanned="2" table:number-rows-spanned="1" table:style-name="ce59">
            <text:p>R$ 1,87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6">
            <text:p>Incidência do FGTS sobre o aviso prévio indenizado</text:p>
          </table:table-cell>
          <table:table-cell office:value-type="percentage" office:value="3.3599999999999998E-4" table:formula="of:=[.C64]*0.08" table:style-name="ce36">
            <text:p>0,03%</text:p>
          </table:table-cell>
          <table:table-cell office:value-type="currency" office:value="0.14938559320974543" table:formula="of:=[.C36]*[.C65]" table:number-columns-spanned="2" table:number-rows-spanned="1" table:style-name="ce59">
            <text:p>R$ 0,15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6">
            <text:p>Multa do FGTS sobre o aviso prévio indenizado</text:p>
          </table:table-cell>
          <table:table-cell office:value-type="percentage" office:value="3.44E-2" table:style-name="ce36">
            <text:p>3,44%</text:p>
          </table:table-cell>
          <table:table-cell office:value-type="currency" office:value="15.294239304807272" table:formula="of:=[.C36]*[.C66]" table:number-columns-spanned="2" table:number-rows-spanned="1" table:style-name="ce59">
            <text:p>R$ 15,29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6">
            <text:p>Aviso prévio trabalhado<text:s text:c="2"/></text:p>
          </table:table-cell>
          <table:table-cell office:value-type="percentage" office:value="1.9444444444444445E-2" table:formula="of:=7/30/12" table:style-name="ce36">
            <text:p>1,94%</text:p>
          </table:table-cell>
          <table:table-cell office:value-type="currency" office:value="8.6449996070454542" table:formula="of:=[.C36]*[.C67]" table:number-columns-spanned="2" table:number-rows-spanned="1" table:style-name="ce59">
            <text:p>R$ 8,64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37">
            <text:p>Incidência do submódulo 2.2 sobre o aviso prévio trabalhado</text:p>
          </table:table-cell>
          <table:table-cell office:value-type="percentage" office:value="7.1999999999999998E-3" table:style-name="ce36">
            <text:p>0,72%</text:p>
          </table:table-cell>
          <table:table-cell office:value-type="currency" office:value="3.2011198544945452" table:formula="of:=[.C36]*[.C68]" table:number-columns-spanned="2" table:number-rows-spanned="1" table:style-name="ce59">
            <text:p>R$ 3,20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6">
            <text:p>Multa do FGTS sobre o aviso prévio trabalhado</text:p>
          </table:table-cell>
          <table:table-cell office:value-type="percentage" office:value="6.2E-4" table:style-name="ce36">
            <text:p>0,06%</text:p>
          </table:table-cell>
          <table:table-cell office:value-type="currency" office:value="0.27565198747036362" table:formula="of:=[.C36]*[.C69]" table:number-columns-spanned="2" table:number-rows-spanned="1" table:style-name="ce59">
            <text:p>R$ 0,28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8">
            <text:p>6,62%</text:p>
          </table:table-cell>
          <table:table-cell office:value-type="currency" office:value="29.432716262149199" table:formula="of:=SUM([.D64:.E69])" table:number-columns-spanned="2" table:number-rows-spanned="1" table:style-name="ce60">
            <text:p>R$ 29,43</text:p>
          </table:table-cell>
          <table:covered-table-cell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39"/>
          <table:table-cell table:style-name="ce33"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6: CUSTOS INDIRETOS, LUCRO E TRIBU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6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37">
            <text:p>Custos indiretos (despesas operacionais e administrativas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35.261234277216545" table:formula="of:=([.C36]+[.D45]+[.D57]+[.D70])*[.C75]" table:number-columns-spanned="2" table:number-rows-spanned="1" table:style-name="ce59">
            <text:p>R$ 35,26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style-name="ce16">
            <text:p>Lucro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37.024295991077373" table:formula="of:=[.C76]*([.C36]+[.D45]+[.D57]+[.D70]+[.D75])" table:number-columns-spanned="2" table:number-rows-spanned="1" table:style-name="ce59">
            <text:p>R$ 37,02</text:p>
          </table:table-cell>
          <table:covered-table-cell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style-name="ce16">
            <text:p>Tributos</text:p>
          </table:table-cell>
          <table:table-cell office:value-type="percentage" office:value="0.14249999999999999" table:style-name="ce36">
            <text:p>14,25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1</text:p>
          </table:table-cell>
          <table:table-cell office:value-type="string" table:style-name="ce16">
            <text:p>Tributos Federais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41">
            <text:p>C.1.1</text:p>
          </table:table-cell>
          <table:table-cell office:value-type="string" table:style-name="ce16">
            <text:p>PIS/Cofins : regime não cumulativo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Pis não cumulativo</text:p>
          </table:table-cell>
          <table:table-cell office:value-type="percentage" office:value="1.6500000000000001E-2" table:style-name="ce36">
            <text:p>1,65%</text:p>
          </table:table-cell>
          <table:table-cell office:value-type="currency" office:value="14.960837971904732" table:formula="of:=([.C36]+[.D45]+[.D57]+[.D70]+[.D75]+[.D76])/0.8575*[.C80]" table:number-columns-spanned="2" table:number-rows-spanned="1" table:style-name="ce59">
            <text:p>R$ 14,96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Cofins não cumulativo</text:p>
          </table:table-cell>
          <table:table-cell office:value-type="percentage" office:value="7.5999999999999998E-2" table:style-name="ce36">
            <text:p>7,60%</text:p>
          </table:table-cell>
          <table:table-cell office:value-type="currency" office:value="68.910526416046039" table:formula="of:=([.C36]+[.D45]+[.D57]+[.D70]+[.D75]+[.D76])/0.8575*[.C81]" table:number-columns-spanned="2" table:number-rows-spanned="1" table:style-name="ce59">
            <text:p>R$ 68,91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41">
            <text:p>C.1.2</text:p>
          </table:table-cell>
          <table:table-cell office:value-type="string" table:style-name="ce16">
            <text:p>CPRB – não optante</text:p>
          </table:table-cell>
          <table:table-cell office:value-type="percentage" office:value="0" table:style-name="ce36">
            <text:p>0,00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2</text:p>
          </table:table-cell>
          <table:table-cell office:value-type="string" table:style-name="ce16">
            <text:p>Tributos Municipais (ISSQN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45.335872642135556" table:formula="of:=([.C36]+[.D45]+[.D57]+[.D70]+[.D75]+[.D76])/0.8575*[.C83]" table:number-columns-spanned="2" table:number-rows-spanned="1" table:style-name="ce59">
            <text:p>R$ 45,34</text:p>
          </table:table-cell>
          <table:covered-table-cell/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os custos indiretos e tributos</text:p>
          </table:table-cell>
          <table:covered-table-cell/>
          <table:table-cell office:value-type="percentage" office:value="0.29249999999999998" table:style-name="ce38">
            <text:p>29,25%</text:p>
          </table:table-cell>
          <table:table-cell office:value-type="currency" office:value="201.49276729838022" table:formula="of:=SUM([.D75:.E83])" table:number-columns-spanned="2" table:number-rows-spanned="1" table:style-name="ce60">
            <text:p>R$ 201,49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number-columns-repeated="2" table:style-name="ce42"/>
          <table:table-cell table:style-name="ce39"/>
          <table:table-cell table:number-columns-repeated="2" table:style-name="ce4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QUADRO RESUMO DA COMPOSIÇÃO DE CUS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2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1">
            <text:p>Valor (R$)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Módulo 1 – Composição da Remuneração</text:p>
          </table:table-cell>
          <table:table-cell office:value-type="float" office:value="444.59997979090906" table:formula="of:=[.C36]" table:number-columns-spanned="3" table:number-rows-spanned="1" table:style-name="ce61">
            <text:p>R$ 444,6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Módulo 2 – Encargos e Benefícios</text:p>
          </table:table-cell>
          <table:table-cell office:value-type="float" office:value="231.19198949127272" table:formula="of:=[.D45]+[.D57]" table:number-columns-spanned="3" table:number-rows-spanned="1" table:style-name="ce61">
            <text:p>R$ 231,19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Módulo 3 – Provisão para rescisão</text:p>
          </table:table-cell>
          <table:table-cell office:value-type="float" office:value="29.432716262149199" table:formula="of:=[.D70]" table:number-columns-spanned="3" table:number-rows-spanned="1" table:style-name="ce61">
            <text:p>R$ 29,43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2">
            <text:p>Subtotal (A+B+C)</text:p>
          </table:table-cell>
          <table:covered-table-cell/>
          <table:table-cell office:value-type="float" office:value="705.2246855443309" table:formula="of:=SUM([.C92:.C94])" table:number-columns-spanned="3" table:number-rows-spanned="1" table:style-name="ce61">
            <text:p>R$ 705,22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office:value-type="string" table:style-name="ce16">
            <text:p>Módulo 6 – Custos indiretos, tributos e lucros</text:p>
          </table:table-cell>
          <table:table-cell office:value-type="float" office:value="201.49276729838022" table:formula="of:=[.D84]" table:number-columns-spanned="3" table:number-rows-spanned="1" table:style-name="ce61">
            <text:p>R$ 201,49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3">
            <text:p>Valor estimado por unidade de medida ( posto)</text:p>
          </table:table-cell>
          <table:covered-table-cell/>
          <table:table-cell office:value-type="float" office:value="906.71745284271105" table:formula="of:=[.C95]+[.C96]" table:number-columns-spanned="3" table:number-rows-spanned="1" table:style-name="ce58">
            <text:p>R$ 906,72</text:p>
          </table:table-cell>
          <table:covered-table-cell table:number-columns-repeated="2"/>
          <table:table-cell table:style-name="ce28"/>
          <table:table-cell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4"/>
          <table:table-cell table:style-name="ce33"/>
          <table:table-cell table:number-columns-repeated="2"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office:value-type="string" table:style-name="ce44">
            <text:p><text:s/>índice da empresa no Relatório do Ministério da Previdência Social.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number-columns-spanned="4" table:number-rows-spanned="1" table:style-name="ce63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6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7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1048466" table:style-name="ro8">
          <table:table-cell table:number-columns-repeated="16384"/>
        </table:table-row>
      </table:table>
      <table:table table:name="Operador_de_Empilhadeira" table:style-name="ta1">
        <table:table-column table:style-name="co7" table:default-cell-style-name="ce1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39" table:default-cell-style-name="ce14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5">
            <text:p>PLANILHA ANALÍTICA DE CUSTO E FORMAÇÃO DE PREÇ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6">
            <text:p>Nº do Processo: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Edital do Pregão Eletrônico nº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Dia ____/____/2026 <text:s/>às _____:____horas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7">
            <text:p>OPERADOR DE EMPILHADEIRA– HORAS EXTRA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number-rows-repeated="2"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8">
            <text:p>Dados da mão de obra para composição dos cust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Data de apresentação da proposta (dia/mês/an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Unidade de medida</text:p>
          </table:table-cell>
          <table:table-cell office:value-type="string" table:number-columns-spanned="3" table:number-rows-spanned="1" table:style-name="ce49">
            <text:p>Posto de serviç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Quantidade da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8">
            <text:p>Quantidade de empregados por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Número de meses a execução contratual</text:p>
          </table:table-cell>
          <table:table-cell office:value-type="string" table:number-columns-spanned="3" table:number-rows-spanned="1" table:style-name="ce49">
            <text:p>12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Piso da categoria profissional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Classificação Brasileira de Ocupações (CB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Acordo, Convenção ou Sentença Normativa em Dissídio Coletivo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Número do registro da convenção no MTE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Data base da categori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Itens de custos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Salário Base</text:p>
          </table:table-cell>
          <table:table-cell office:value-type="currency" office:value="2328" table:number-columns-spanned="3" table:number-rows-spanned="1" table:style-name="ce51">
            <text:p>R$ 2.328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<text:s/>de periculosidade</text:p>
          </table:table-cell>
          <table:table-cell office:value-type="currency" office:value="0" table:number-columns-spanned="3" table:number-rows-spanned="1" table:style-name="ce51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Adicional <text:s/>de insalubridade</text:p>
          </table:table-cell>
          <table:table-cell office:value-type="currency" office:value="0" table:number-columns-spanned="3" table:number-rows-spanned="1" table:style-name="ce51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table:style-name="ce17"/>
          <table:table-cell office:value-type="string" table:style-name="ce4">
            <text:p>Qtde</text:p>
          </table:table-cell>
          <table:table-cell office:value-type="string" table:style-name="ce4">
            <text:p>Valor unitário</text:p>
          </table:table-cell>
          <table:table-cell table:style-name="ce23"/>
          <table:table-cell office:value-type="string" table:style-name="ce24">
            <text:p>DIVISOR 200 (jornada 40 hrs semanais)</text:p>
          </table:table-cell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25">
            <text:p>Adicional de Hora Extra – 60%</text:p>
          </table:table-cell>
          <table:table-cell office:value-type="float" office:value="40" table:style-name="ce3">
            <text:p>40</text:p>
          </table:table-cell>
          <table:table-cell office:value-type="currency" office:value="18.624000000000002" table:formula="of:=([.C26]+[.C27]+[.C28])/200*1.6" table:style-name="ce4">
            <text:p>R$ 18,62</text:p>
          </table:table-cell>
          <table:table-cell office:value-type="float" office:value="744.96" table:formula="of:=[.C30]*[.D30]" table:style-name="ce26">
            <text:p>R$ 744,96</text:p>
          </table:table-cell>
          <table:table-cell table:style-name="ce27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25">
            <text:p>Adicional de Hora Extra – 100%</text:p>
          </table:table-cell>
          <table:table-cell office:value-type="float" office:value="40" table:style-name="ce3">
            <text:p>40</text:p>
          </table:table-cell>
          <table:table-cell office:value-type="currency" office:value="23.28" table:formula="of:=([.C26]+[.C27]+[.C28])/200*2" table:style-name="ce4">
            <text:p>R$ 23,28</text:p>
          </table:table-cell>
          <table:table-cell office:value-type="float" office:value="931.2" table:formula="of:=[.C31]*[.D31]" table:style-name="ce26">
            <text:p>R$ 931,20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25">
            <text:p>Adicional de Hora Extra noturna – 60%</text:p>
          </table:table-cell>
          <table:table-cell office:value-type="float" office:value="4" table:style-name="ce3">
            <text:p>4</text:p>
          </table:table-cell>
          <table:table-cell office:value-type="currency" office:value="26.605710960000003" table:formula="of:=([.C26]+[.C27]+[.C28])/200*1.6*1.142857*1.25" table:style-name="ce4">
            <text:p>R$ 26,61</text:p>
          </table:table-cell>
          <table:table-cell office:value-type="float" office:value="106.42284384000001" table:formula="of:=[.C32]*[.D32]" table:style-name="ce26">
            <text:p>R$ 106,42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25">
            <text:p>Adicional de Hora Extra noturna – 100%</text:p>
          </table:table-cell>
          <table:table-cell office:value-type="float" office:value="4" table:style-name="ce3">
            <text:p>4</text:p>
          </table:table-cell>
          <table:table-cell office:value-type="currency" office:value="33.257138700000006" table:formula="of:=([.C26]+[.C27]+[.C28])/200*2*1.142857*1.25" table:style-name="ce4">
            <text:p>R$ 33,26</text:p>
          </table:table-cell>
          <table:table-cell office:value-type="float" office:value="133.02855480000002" table:formula="of:=[.C33]*[.D33]" table:style-name="ce26">
            <text:p>R$ 133,0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Outros ( especificar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2">
            <text:p>Total da remuneração – base de cálculo para encargos trabalhistas</text:p>
          </table:table-cell>
          <table:covered-table-cell/>
          <table:table-cell office:value-type="currency" office:value="1915.6113986400001" table:formula="of:=SUM([.E30:.E33])" table:number-columns-spanned="3" table:number-rows-spanned="1" table:style-name="ce51">
            <text:p>R$ 1.915,61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office:value-type="string" table:style-name="ce22">
            <text:p>Total da Remuneração</text:p>
          </table:table-cell>
          <table:table-cell office:value-type="currency" office:value="1915.6113986400001" table:formula="of:=[.C35]" table:number-columns-spanned="3" table:number-rows-spanned="1" table:style-name="ce51">
            <text:p>R$ 1.915,61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table:style-name="ce22"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1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13º Salário</text:p>
          </table:table-cell>
          <table:table-cell office:value-type="percentage" office:value="8.3333333333333329E-2" table:formula="of:=1/12" table:style-name="ce30">
            <text:p>8,33%</text:p>
          </table:table-cell>
          <table:table-cell office:value-type="currency" office:value="159.63428321999999" table:formula="of:=[.C36]*[.C43]" table:number-columns-spanned="2" table:number-rows-spanned="1" table:style-name="ce55">
            <text:p>R$ 159,6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de férias</text:p>
          </table:table-cell>
          <table:table-cell office:value-type="percentage" office:value="2.7777777777777776E-2" table:formula="of:=[.C43]/3" table:style-name="ce30">
            <text:p>2,78%</text:p>
          </table:table-cell>
          <table:table-cell office:value-type="currency" office:value="53.211427739999998" table:formula="of:=[.C36]*[.C44]" table:number-columns-spanned="2" table:number-rows-spanned="1" table:style-name="ce55">
            <text:p>R$ 53,2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3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1">
            <text:p>11,11%</text:p>
          </table:table-cell>
          <table:table-cell office:value-type="currency" office:value="212.84571095999999" table:formula="of:=SUM([.D43:.E44])" table:number-columns-spanned="2" table:number-rows-spanned="1" table:style-name="ce56">
            <text:p>R$ 212,85</text:p>
          </table:table-cell>
          <table:covered-table-cell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2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INSS</text:p>
          </table:table-cell>
          <table:table-cell office:value-type="percentage" office:value="0.2" table:style-name="ce30">
            <text:p>20,00%</text:p>
          </table:table-cell>
          <table:table-cell office:value-type="currency" office:value="425.69142192000004" table:formula="of:=([.C36]+[.D45])*[.C49]" table:number-columns-spanned="2" table:number-rows-spanned="1" table:style-name="ce55">
            <text:p>R$ 425,69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SESI OU SESC</text:p>
          </table:table-cell>
          <table:table-cell office:value-type="percentage" office:value="1.4999999999999999E-2" table:style-name="ce30">
            <text:p>1,50%</text:p>
          </table:table-cell>
          <table:table-cell office:value-type="currency" office:value="31.926856643999997" table:formula="of:=([.C36]+[.D45])*[.C50]" table:number-columns-spanned="2" table:number-rows-spanned="1" table:style-name="ce55">
            <text:p>R$ 31,9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SENAI OU SENAC</text:p>
          </table:table-cell>
          <table:table-cell office:value-type="percentage" office:value="0.01" table:style-name="ce30">
            <text:p>1,00%</text:p>
          </table:table-cell>
          <table:table-cell office:value-type="currency" office:value="21.284571096000001" table:formula="of:=([.C36]+[.D45])*[.C51]" table:number-columns-spanned="2" table:number-rows-spanned="1" table:style-name="ce55">
            <text:p>R$ 21,28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INCRA</text:p>
          </table:table-cell>
          <table:table-cell office:value-type="percentage" office:value="2E-3" table:style-name="ce30">
            <text:p>0,20%</text:p>
          </table:table-cell>
          <table:table-cell office:value-type="currency" office:value="4.2569142192000005" table:formula="of:=([.C36]+[.D45])*[.C52]" table:number-columns-spanned="2" table:number-rows-spanned="1" table:style-name="ce55">
            <text:p>R$ 4,26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Salário educação</text:p>
          </table:table-cell>
          <table:table-cell office:value-type="percentage" office:value="2.5000000000000001E-2" table:style-name="ce30">
            <text:p>2,50%</text:p>
          </table:table-cell>
          <table:table-cell office:value-type="currency" office:value="53.211427740000005" table:formula="of:=([.C36]+[.D45])*[.C53]" table:number-columns-spanned="2" table:number-rows-spanned="1" table:style-name="ce55">
            <text:p>R$ 53,21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FGTS</text:p>
          </table:table-cell>
          <table:table-cell office:value-type="percentage" office:value="0.08" table:style-name="ce30">
            <text:p>8,00%</text:p>
          </table:table-cell>
          <table:table-cell office:value-type="currency" office:value="170.276568768" table:formula="of:=([.C36]+[.D45])*[.C54]" table:number-columns-spanned="2" table:number-rows-spanned="1" table:style-name="ce55">
            <text:p>R$ 170,28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8">
            <text:p>GIL/RAT (RAT Ajustado) = RAT(1%, 2¢ ou 3%) X FAP (0,5 a 2,00)</text:p>
          </table:table-cell>
          <table:table-cell office:value-type="percentage" office:value="0.03" table:style-name="ce30">
            <text:p>3,00%</text:p>
          </table:table-cell>
          <table:table-cell office:value-type="currency" office:value="63.853713287999994" table:formula="of:=([.C36]+[.D45])*[.C55]" table:number-columns-spanned="2" table:number-rows-spanned="1" table:style-name="ce55">
            <text:p>R$ 63,85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SEBRAE</text:p>
          </table:table-cell>
          <table:table-cell office:value-type="percentage" office:value="6.0000000000000001E-3" table:style-name="ce30">
            <text:p>0,60%</text:p>
          </table:table-cell>
          <table:table-cell office:value-type="currency" office:value="12.7707426576" table:formula="of:=([.C36]+[.D45])*[.C56]" table:number-columns-spanned="2" table:number-rows-spanned="1" table:style-name="ce55">
            <text:p>R$ 12,77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57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1">
            <text:p>36,80%</text:p>
          </table:table-cell>
          <table:table-cell office:value-type="currency" office:value="783.27221633279987" table:formula="of:=SUM([.D49:.E56])" table:number-columns-spanned="2" table:number-rows-spanned="1" table:style-name="ce56">
            <text:p>R$ 783,27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33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0">
            <text:p>MÓDULO 3: PROVISÃO PARA RESCISÃO</text:p>
          </table:table-cell>
          <table:covered-table-cell table:number-columns-repeated="4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3" table:style-name="ce35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9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6">
            <text:p>Aviso prévio indenizado</text:p>
          </table:table-cell>
          <table:table-cell office:value-type="percentage" office:value="4.1999999999999997E-3" table:style-name="ce36">
            <text:p>0,42%</text:p>
          </table:table-cell>
          <table:table-cell office:value-type="currency" office:value="8.0455678742880004" table:formula="of:=[.C36]*[.C64]" table:number-columns-spanned="2" table:number-rows-spanned="1" table:style-name="ce59">
            <text:p>R$ 8,05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6">
            <text:p>Incidência do FGTS sobre o aviso prévio indenizado</text:p>
          </table:table-cell>
          <table:table-cell office:value-type="percentage" office:value="3.3599999999999998E-4" table:formula="of:=[.C64]*0.08" table:style-name="ce36">
            <text:p>0,03%</text:p>
          </table:table-cell>
          <table:table-cell office:value-type="currency" office:value="0.64364542994303997" table:formula="of:=[.C36]*[.C65]" table:number-columns-spanned="2" table:number-rows-spanned="1" table:style-name="ce59">
            <text:p>R$ 0,64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6">
            <text:p>Multa do FGTS sobre o aviso prévio indenizado</text:p>
          </table:table-cell>
          <table:table-cell office:value-type="percentage" office:value="3.44E-2" table:style-name="ce36">
            <text:p>3,44%</text:p>
          </table:table-cell>
          <table:table-cell office:value-type="currency" office:value="65.897032113216" table:formula="of:=[.C36]*[.C66]" table:number-columns-spanned="2" table:number-rows-spanned="1" table:style-name="ce59">
            <text:p>R$ 65,90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6">
            <text:p>Aviso prévio trabalhado<text:s text:c="2"/></text:p>
          </table:table-cell>
          <table:table-cell office:value-type="percentage" office:value="1.9444444444444445E-2" table:formula="of:=7/30/12" table:style-name="ce36">
            <text:p>1,94%</text:p>
          </table:table-cell>
          <table:table-cell office:value-type="currency" office:value="37.247999417999999" table:formula="of:=[.C36]*[.C67]" table:number-columns-spanned="2" table:number-rows-spanned="1" table:style-name="ce59">
            <text:p>R$ 37,25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37">
            <text:p>Incidência do submódulo 2.2 sobre o aviso prévio trabalhado</text:p>
          </table:table-cell>
          <table:table-cell office:value-type="percentage" office:value="7.1999999999999998E-3" table:style-name="ce36">
            <text:p>0,72%</text:p>
          </table:table-cell>
          <table:table-cell office:value-type="currency" office:value="13.792402070208" table:formula="of:=[.C36]*[.C68]" table:number-columns-spanned="2" table:number-rows-spanned="1" table:style-name="ce59">
            <text:p>R$ 13,79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6">
            <text:p>Multa do FGTS sobre o aviso prévio trabalhado</text:p>
          </table:table-cell>
          <table:table-cell office:value-type="percentage" office:value="6.2E-4" table:style-name="ce36">
            <text:p>0,06%</text:p>
          </table:table-cell>
          <table:table-cell office:value-type="currency" office:value="1.1876790671568001" table:formula="of:=[.C36]*[.C69]" table:number-columns-spanned="2" table:number-rows-spanned="1" table:style-name="ce59">
            <text:p>R$ 1,19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8">
            <text:p>6,62%</text:p>
          </table:table-cell>
          <table:table-cell office:value-type="currency" office:value="126.81432597281183" table:formula="of:=SUM([.D64:.E69])" table:number-columns-spanned="2" table:number-rows-spanned="1" table:style-name="ce60">
            <text:p>R$ 126,81</text:p>
          </table:table-cell>
          <table:covered-table-cell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39"/>
          <table:table-cell table:style-name="ce33"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6: CUSTOS INDIRETOS, LUCRO E TRIBU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6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37">
            <text:p>Custos indiretos (despesas operacionais e administrativas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151.92718259528058" table:formula="of:=([.C36]+[.D45]+[.D57]+[.D70])*[.C75]" table:number-columns-spanned="2" table:number-rows-spanned="1" table:style-name="ce59">
            <text:p>R$ 151,93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style-name="ce16">
            <text:p>Lucro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159.52354172504462" table:formula="of:=[.C76]*([.C36]+[.D45]+[.D57]+[.D70]+[.D75])" table:number-columns-spanned="2" table:number-rows-spanned="1" table:style-name="ce59">
            <text:p>R$ 159,52</text:p>
          </table:table-cell>
          <table:covered-table-cell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style-name="ce16">
            <text:p>Tributos</text:p>
          </table:table-cell>
          <table:table-cell office:value-type="percentage" office:value="0.14249999999999999" table:style-name="ce36">
            <text:p>14,25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1</text:p>
          </table:table-cell>
          <table:table-cell office:value-type="string" table:style-name="ce16">
            <text:p>Tributos Federais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41">
            <text:p>C.1.1</text:p>
          </table:table-cell>
          <table:table-cell office:value-type="string" table:style-name="ce16">
            <text:p>PIS/Cofins : regime não cumulativo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Pis não cumulativo</text:p>
          </table:table-cell>
          <table:table-cell office:value-type="percentage" office:value="1.6500000000000001E-2" table:style-name="ce36">
            <text:p>1,65%</text:p>
          </table:table-cell>
          <table:table-cell office:value-type="currency" office:value="64.460533186854761" table:formula="of:=([.C36]+[.D45]+[.D57]+[.D70]+[.D75]+[.D76])/0.8575*[.C80]" table:number-columns-spanned="2" table:number-rows-spanned="1" table:style-name="ce59">
            <text:p>R$ 64,46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Cofins não cumulativo</text:p>
          </table:table-cell>
          <table:table-cell office:value-type="percentage" office:value="7.5999999999999998E-2" table:style-name="ce36">
            <text:p>7,60%</text:p>
          </table:table-cell>
          <table:table-cell office:value-type="currency" office:value="296.90912255763402" table:formula="of:=([.C36]+[.D45]+[.D57]+[.D70]+[.D75]+[.D76])/0.8575*[.C81]" table:number-columns-spanned="2" table:number-rows-spanned="1" table:style-name="ce59">
            <text:p>R$ 296,91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41">
            <text:p>C.1.2</text:p>
          </table:table-cell>
          <table:table-cell office:value-type="string" table:style-name="ce16">
            <text:p>CPRB – não optante</text:p>
          </table:table-cell>
          <table:table-cell office:value-type="percentage" office:value="0" table:style-name="ce36">
            <text:p>0,00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2</text:p>
          </table:table-cell>
          <table:table-cell office:value-type="string" table:style-name="ce16">
            <text:p>Tributos Municipais (ISSQN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195.33494905107503" table:formula="of:=([.C36]+[.D45]+[.D57]+[.D70]+[.D75]+[.D76])/0.8575*[.C83]" table:number-columns-spanned="2" table:number-rows-spanned="1" table:style-name="ce59">
            <text:p>R$ 195,33</text:p>
          </table:table-cell>
          <table:covered-table-cell/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os custos indiretos e tributos</text:p>
          </table:table-cell>
          <table:covered-table-cell/>
          <table:table-cell office:value-type="percentage" office:value="0.29249999999999998" table:style-name="ce38">
            <text:p>29,25%</text:p>
          </table:table-cell>
          <table:table-cell office:value-type="currency" office:value="868.155329115889" table:formula="of:=SUM([.D75:.E83])" table:number-columns-spanned="2" table:number-rows-spanned="1" table:style-name="ce60">
            <text:p>R$ 868,16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number-columns-repeated="2" table:style-name="ce42"/>
          <table:table-cell table:style-name="ce39"/>
          <table:table-cell table:number-columns-repeated="2" table:style-name="ce4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QUADRO RESUMO DA COMPOSIÇÃO DE CUS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2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1">
            <text:p>Valor (R$)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Módulo 1 – Composição da Remuneração</text:p>
          </table:table-cell>
          <table:table-cell office:value-type="float" office:value="1915.6113986400001" table:formula="of:=[.C36]" table:number-columns-spanned="3" table:number-rows-spanned="1" table:style-name="ce61">
            <text:p>R$ 1.915,61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Módulo 2 – Encargos e Benefícios</text:p>
          </table:table-cell>
          <table:table-cell office:value-type="float" office:value="996.11792729279989" table:formula="of:=[.D45]+[.D57]" table:number-columns-spanned="3" table:number-rows-spanned="1" table:style-name="ce61">
            <text:p>R$ 996,12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Módulo 3 – Provisão para rescisão</text:p>
          </table:table-cell>
          <table:table-cell office:value-type="float" office:value="126.81432597281183" table:formula="of:=[.D70]" table:number-columns-spanned="3" table:number-rows-spanned="1" table:style-name="ce61">
            <text:p>R$ 126,81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2">
            <text:p>Subtotal (A+B+C)</text:p>
          </table:table-cell>
          <table:covered-table-cell/>
          <table:table-cell office:value-type="float" office:value="3038.5436519056116" table:formula="of:=SUM([.C92:.C94])" table:number-columns-spanned="3" table:number-rows-spanned="1" table:style-name="ce61">
            <text:p>R$ 3.038,54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office:value-type="string" table:style-name="ce16">
            <text:p>Módulo 6 – Custos indiretos, tributos e lucros</text:p>
          </table:table-cell>
          <table:table-cell office:value-type="float" office:value="868.155329115889" table:formula="of:=[.D84]" table:number-columns-spanned="3" table:number-rows-spanned="1" table:style-name="ce61">
            <text:p>R$ 868,16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3">
            <text:p>Valor estimado por unidade de medida ( posto)</text:p>
          </table:table-cell>
          <table:covered-table-cell/>
          <table:table-cell office:value-type="float" office:value="3906.6989810215005" table:formula="of:=[.C95]+[.C96]" table:number-columns-spanned="3" table:number-rows-spanned="1" table:style-name="ce58">
            <text:p>R$ 3.906,70</text:p>
          </table:table-cell>
          <table:covered-table-cell table:number-columns-repeated="2"/>
          <table:table-cell table:style-name="ce28"/>
          <table:table-cell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4"/>
          <table:table-cell table:style-name="ce33"/>
          <table:table-cell table:number-columns-repeated="2"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office:value-type="string" table:style-name="ce44">
            <text:p><text:s/>índice da empresa no Relatório do Ministério da Previdência Social.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number-columns-spanned="4" table:number-rows-spanned="1" table:style-name="ce63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6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7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1048466" table:style-name="ro8">
          <table:table-cell table:number-columns-repeated="16384"/>
        </table:table-row>
      </table:table>
      <table:table table:name="Recepcionista" table:style-name="ta1">
        <table:table-column table:style-name="co7" table:default-cell-style-name="ce1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39" table:default-cell-style-name="ce14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5">
            <text:p>PLANILHA ANALÍTICA DE CUSTO E FORMAÇÃO DE PREÇ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6">
            <text:p>Nº do Processo: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Edital do Pregão Eletrônico nº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Dia ____/____/2026 <text:s/>às _____:____horas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7">
            <text:p>RECEPCIONISTA– HORAS EXTRA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number-rows-repeated="2"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8">
            <text:p>Dados da mão de obra para composição dos cust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Data de apresentação da proposta (dia/mês/an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Unidade de medida</text:p>
          </table:table-cell>
          <table:table-cell office:value-type="string" table:number-columns-spanned="3" table:number-rows-spanned="1" table:style-name="ce49">
            <text:p>Posto de serviç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Quantidade da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8">
            <text:p>Quantidade de empregados por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Número de meses a execução contratual</text:p>
          </table:table-cell>
          <table:table-cell office:value-type="string" table:number-columns-spanned="3" table:number-rows-spanned="1" table:style-name="ce49">
            <text:p>12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Piso da categoria profissional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Classificação Brasileira de Ocupações (CB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Acordo, Convenção ou Sentença Normativa em Dissídio Coletivo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Número do registro da convenção no MTE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Data base da categori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Itens de custos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Salário Base</text:p>
          </table:table-cell>
          <table:table-cell office:value-type="currency" office:value="1999" table:number-columns-spanned="3" table:number-rows-spanned="1" table:style-name="ce51">
            <text:p>R$ 1.999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<text:s/>de periculosidade</text:p>
          </table:table-cell>
          <table:table-cell office:value-type="currency" office:value="0" table:number-columns-spanned="3" table:number-rows-spanned="1" table:style-name="ce51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Adicional <text:s/>de insalubridade</text:p>
          </table:table-cell>
          <table:table-cell office:value-type="currency" office:value="0" table:number-columns-spanned="3" table:number-rows-spanned="1" table:style-name="ce51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table:style-name="ce17"/>
          <table:table-cell office:value-type="string" table:style-name="ce4">
            <text:p>Qtde</text:p>
          </table:table-cell>
          <table:table-cell office:value-type="string" table:style-name="ce4">
            <text:p>Valor unitário</text:p>
          </table:table-cell>
          <table:table-cell table:style-name="ce23"/>
          <table:table-cell office:value-type="string" table:style-name="ce24">
            <text:p>DIVISOR 200 (jornada 40 horas semanais)</text:p>
          </table:table-cell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25">
            <text:p>Adicional de Hora Extra – 60%</text:p>
          </table:table-cell>
          <table:table-cell office:value-type="float" office:value="100" table:style-name="ce3">
            <text:p>100</text:p>
          </table:table-cell>
          <table:table-cell office:value-type="currency" office:value="15.991999999999999" table:formula="of:=([.C26]+[.C27]+[.C28])/200*1.6" table:style-name="ce4">
            <text:p>R$ 15,99</text:p>
          </table:table-cell>
          <table:table-cell office:value-type="float" office:value="1599.1999999999998" table:formula="of:=[.C30]*[.D30]" table:style-name="ce26">
            <text:p>R$ 1.599,20</text:p>
          </table:table-cell>
          <table:table-cell table:style-name="ce27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25">
            <text:p>Adicional de Hora Extra – 100%</text:p>
          </table:table-cell>
          <table:table-cell office:value-type="float" office:value="100" table:style-name="ce3">
            <text:p>100</text:p>
          </table:table-cell>
          <table:table-cell office:value-type="currency" office:value="19.989999999999998" table:formula="of:=([.C26]+[.C27]+[.C28])/200*2" table:style-name="ce4">
            <text:p>R$ 19,99</text:p>
          </table:table-cell>
          <table:table-cell office:value-type="float" office:value="1998.9999999999998" table:formula="of:=[.C31]*[.D31]" table:style-name="ce26">
            <text:p>R$ 1.999,00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25">
            <text:p>Adicional de Hora Extra noturna – 60%</text:p>
          </table:table-cell>
          <table:table-cell office:value-type="float" office:value="20" table:style-name="ce3">
            <text:p>20</text:p>
          </table:table-cell>
          <table:table-cell office:value-type="currency" office:value="22.845711430000001" table:formula="of:=([.C26]+[.C27]+[.C28])/200*1.6*1.142857*1.25" table:style-name="ce4">
            <text:p>R$ 22,85</text:p>
          </table:table-cell>
          <table:table-cell office:value-type="float" office:value="456.9142286" table:formula="of:=[.C32]*[.D32]" table:style-name="ce26">
            <text:p>R$ 456,91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25">
            <text:p>Adicional de Hora Extra noturna – 100%</text:p>
          </table:table-cell>
          <table:table-cell office:value-type="float" office:value="20" table:style-name="ce3">
            <text:p>20</text:p>
          </table:table-cell>
          <table:table-cell office:value-type="currency" office:value="28.557139287499997" table:formula="of:=([.C26]+[.C27]+[.C28])/200*2*1.142857*1.25" table:style-name="ce4">
            <text:p>R$ 28,56</text:p>
          </table:table-cell>
          <table:table-cell office:value-type="float" office:value="571.14278574999992" table:formula="of:=[.C33]*[.D33]" table:style-name="ce26">
            <text:p>R$ 571,1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Outros ( especificar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2">
            <text:p>Total da remuneração – base de cálculo para encargos trabalhistas</text:p>
          </table:table-cell>
          <table:covered-table-cell/>
          <table:table-cell office:value-type="currency" office:value="4626.2570143499997" table:formula="of:=SUM([.E30:.E33])" table:number-columns-spanned="3" table:number-rows-spanned="1" table:style-name="ce51">
            <text:p>R$ 4.626,26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office:value-type="string" table:style-name="ce22">
            <text:p>Total da Remuneração</text:p>
          </table:table-cell>
          <table:table-cell office:value-type="currency" office:value="4626.2570143499997" table:formula="of:=[.C35]" table:number-columns-spanned="3" table:number-rows-spanned="1" table:style-name="ce51">
            <text:p>R$ 4.626,26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table:style-name="ce22"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1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13º Salário</text:p>
          </table:table-cell>
          <table:table-cell office:value-type="percentage" office:value="8.3333333333333329E-2" table:formula="of:=1/12" table:style-name="ce30">
            <text:p>8,33%</text:p>
          </table:table-cell>
          <table:table-cell office:value-type="currency" office:value="385.52141786249996" table:formula="of:=[.C36]*[.C43]" table:number-columns-spanned="2" table:number-rows-spanned="1" table:style-name="ce55">
            <text:p>R$ 385,5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de férias</text:p>
          </table:table-cell>
          <table:table-cell office:value-type="percentage" office:value="2.7777777777777776E-2" table:formula="of:=[.C43]/3" table:style-name="ce30">
            <text:p>2,78%</text:p>
          </table:table-cell>
          <table:table-cell office:value-type="currency" office:value="128.5071392875" table:formula="of:=[.C36]*[.C44]" table:number-columns-spanned="2" table:number-rows-spanned="1" table:style-name="ce55">
            <text:p>R$ 128,5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3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1">
            <text:p>11,11%</text:p>
          </table:table-cell>
          <table:table-cell office:value-type="currency" office:value="514.02855714999998" table:formula="of:=SUM([.D43:.E44])" table:number-columns-spanned="2" table:number-rows-spanned="1" table:style-name="ce56">
            <text:p>R$ 514,03</text:p>
          </table:table-cell>
          <table:covered-table-cell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2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INSS</text:p>
          </table:table-cell>
          <table:table-cell office:value-type="percentage" office:value="0.2" table:style-name="ce30">
            <text:p>20,00%</text:p>
          </table:table-cell>
          <table:table-cell office:value-type="currency" office:value="1028.0571143" table:formula="of:=([.C36]+[.D45])*[.C49]" table:number-columns-spanned="2" table:number-rows-spanned="1" table:style-name="ce55">
            <text:p>R$ 1.028,06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SESI OU SESC</text:p>
          </table:table-cell>
          <table:table-cell office:value-type="percentage" office:value="1.4999999999999999E-2" table:style-name="ce30">
            <text:p>1,50%</text:p>
          </table:table-cell>
          <table:table-cell office:value-type="currency" office:value="77.104283572499995" table:formula="of:=([.C36]+[.D45])*[.C50]" table:number-columns-spanned="2" table:number-rows-spanned="1" table:style-name="ce55">
            <text:p>R$ 77,10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SENAI OU SENAC</text:p>
          </table:table-cell>
          <table:table-cell office:value-type="percentage" office:value="0.01" table:style-name="ce30">
            <text:p>1,00%</text:p>
          </table:table-cell>
          <table:table-cell office:value-type="currency" office:value="51.402855714999994" table:formula="of:=([.C36]+[.D45])*[.C51]" table:number-columns-spanned="2" table:number-rows-spanned="1" table:style-name="ce55">
            <text:p>R$ 51,40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INCRA</text:p>
          </table:table-cell>
          <table:table-cell office:value-type="percentage" office:value="2E-3" table:style-name="ce30">
            <text:p>0,20%</text:p>
          </table:table-cell>
          <table:table-cell office:value-type="currency" office:value="10.280571143" table:formula="of:=([.C36]+[.D45])*[.C52]" table:number-columns-spanned="2" table:number-rows-spanned="1" table:style-name="ce55">
            <text:p>R$ 10,28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Salário educação</text:p>
          </table:table-cell>
          <table:table-cell office:value-type="percentage" office:value="2.5000000000000001E-2" table:style-name="ce30">
            <text:p>2,50%</text:p>
          </table:table-cell>
          <table:table-cell office:value-type="currency" office:value="128.5071392875" table:formula="of:=([.C36]+[.D45])*[.C53]" table:number-columns-spanned="2" table:number-rows-spanned="1" table:style-name="ce55">
            <text:p>R$ 128,51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FGTS</text:p>
          </table:table-cell>
          <table:table-cell office:value-type="percentage" office:value="0.08" table:style-name="ce30">
            <text:p>8,00%</text:p>
          </table:table-cell>
          <table:table-cell office:value-type="currency" office:value="411.22284571999995" table:formula="of:=([.C36]+[.D45])*[.C54]" table:number-columns-spanned="2" table:number-rows-spanned="1" table:style-name="ce55">
            <text:p>R$ 411,2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8">
            <text:p>GIL/RAT (RAT Ajustado) = RAT(1%, 2¢ ou 3%) X FAP (0,5 a 2,00)</text:p>
          </table:table-cell>
          <table:table-cell office:value-type="percentage" office:value="0.03" table:style-name="ce30">
            <text:p>3,00%</text:p>
          </table:table-cell>
          <table:table-cell office:value-type="currency" office:value="154.20856714499999" table:formula="of:=([.C36]+[.D45])*[.C55]" table:number-columns-spanned="2" table:number-rows-spanned="1" table:style-name="ce55">
            <text:p>R$ 154,21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SEBRAE</text:p>
          </table:table-cell>
          <table:table-cell office:value-type="percentage" office:value="6.0000000000000001E-3" table:style-name="ce30">
            <text:p>0,60%</text:p>
          </table:table-cell>
          <table:table-cell office:value-type="currency" office:value="30.841713428999999" table:formula="of:=([.C36]+[.D45])*[.C56]" table:number-columns-spanned="2" table:number-rows-spanned="1" table:style-name="ce55">
            <text:p>R$ 30,8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57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1">
            <text:p>36,80%</text:p>
          </table:table-cell>
          <table:table-cell office:value-type="currency" office:value="1891.6250903119999" table:formula="of:=SUM([.D49:.E56])" table:number-columns-spanned="2" table:number-rows-spanned="1" table:style-name="ce56">
            <text:p>R$ 1.891,63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33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0">
            <text:p>MÓDULO 3: PROVISÃO PARA RESCISÃO</text:p>
          </table:table-cell>
          <table:covered-table-cell table:number-columns-repeated="4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3" table:style-name="ce35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9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6">
            <text:p>Aviso prévio indenizado</text:p>
          </table:table-cell>
          <table:table-cell office:value-type="percentage" office:value="4.1999999999999997E-3" table:style-name="ce36">
            <text:p>0,42%</text:p>
          </table:table-cell>
          <table:table-cell office:value-type="currency" office:value="19.430279460269997" table:formula="of:=[.C36]*[.C64]" table:number-columns-spanned="2" table:number-rows-spanned="1" table:style-name="ce59">
            <text:p>R$ 19,43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6">
            <text:p>Incidência do FGTS sobre o aviso prévio indenizado</text:p>
          </table:table-cell>
          <table:table-cell office:value-type="percentage" office:value="3.3599999999999998E-4" table:formula="of:=[.C64]*0.08" table:style-name="ce36">
            <text:p>0,03%</text:p>
          </table:table-cell>
          <table:table-cell office:value-type="currency" office:value="1.5544223568215998" table:formula="of:=[.C36]*[.C65]" table:number-columns-spanned="2" table:number-rows-spanned="1" table:style-name="ce59">
            <text:p>R$ 1,55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6">
            <text:p>Multa do FGTS sobre o aviso prévio indenizado</text:p>
          </table:table-cell>
          <table:table-cell office:value-type="percentage" office:value="3.44E-2" table:style-name="ce36">
            <text:p>3,44%</text:p>
          </table:table-cell>
          <table:table-cell office:value-type="currency" office:value="159.14324129363999" table:formula="of:=[.C36]*[.C66]" table:number-columns-spanned="2" table:number-rows-spanned="1" table:style-name="ce59">
            <text:p>R$ 159,14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6">
            <text:p>Aviso prévio trabalhado<text:s text:c="2"/></text:p>
          </table:table-cell>
          <table:table-cell office:value-type="percentage" office:value="1.9444444444444445E-2" table:formula="of:=7/30/12" table:style-name="ce36">
            <text:p>1,94%</text:p>
          </table:table-cell>
          <table:table-cell office:value-type="currency" office:value="89.954997501249991" table:formula="of:=[.C36]*[.C67]" table:number-columns-spanned="2" table:number-rows-spanned="1" table:style-name="ce59">
            <text:p>R$ 89,95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37">
            <text:p>Incidência do submódulo 2.2 sobre o aviso prévio trabalhado</text:p>
          </table:table-cell>
          <table:table-cell office:value-type="percentage" office:value="7.1999999999999998E-3" table:style-name="ce36">
            <text:p>0,72%</text:p>
          </table:table-cell>
          <table:table-cell office:value-type="currency" office:value="33.309050503319995" table:formula="of:=[.C36]*[.C68]" table:number-columns-spanned="2" table:number-rows-spanned="1" table:style-name="ce59">
            <text:p>R$ 33,31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6">
            <text:p>Multa do FGTS sobre o aviso prévio trabalhado</text:p>
          </table:table-cell>
          <table:table-cell office:value-type="percentage" office:value="6.2E-4" table:style-name="ce36">
            <text:p>0,06%</text:p>
          </table:table-cell>
          <table:table-cell office:value-type="currency" office:value="2.868279348897" table:formula="of:=[.C36]*[.C69]" table:number-columns-spanned="2" table:number-rows-spanned="1" table:style-name="ce59">
            <text:p>R$ 2,87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8">
            <text:p>6,62%</text:p>
          </table:table-cell>
          <table:table-cell office:value-type="currency" office:value="306.26027046419858" table:formula="of:=SUM([.D64:.E69])" table:number-columns-spanned="2" table:number-rows-spanned="1" table:style-name="ce60">
            <text:p>R$ 306,26</text:p>
          </table:table-cell>
          <table:covered-table-cell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39"/>
          <table:table-cell table:style-name="ce33"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6: CUSTOS INDIRETOS, LUCRO E TRIBU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6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37">
            <text:p>Custos indiretos (despesas operacionais e administrativas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366.9085466138099" table:formula="of:=([.C36]+[.D45]+[.D57]+[.D70])*[.C75]" table:number-columns-spanned="2" table:number-rows-spanned="1" table:style-name="ce59">
            <text:p>R$ 366,91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style-name="ce16">
            <text:p>Lucro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385.25397394450039" table:formula="of:=[.C76]*([.C36]+[.D45]+[.D57]+[.D70]+[.D75])" table:number-columns-spanned="2" table:number-rows-spanned="1" table:style-name="ce59">
            <text:p>R$ 385,25</text:p>
          </table:table-cell>
          <table:covered-table-cell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style-name="ce16">
            <text:p>Tributos</text:p>
          </table:table-cell>
          <table:table-cell office:value-type="percentage" office:value="0.14249999999999999" table:style-name="ce36">
            <text:p>14,25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1</text:p>
          </table:table-cell>
          <table:table-cell office:value-type="string" table:style-name="ce16">
            <text:p>Tributos Federais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41">
            <text:p>C.1.1</text:p>
          </table:table-cell>
          <table:table-cell office:value-type="string" table:style-name="ce16">
            <text:p>PIS/Cofins : regime não cumulativo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Pis não cumulativo</text:p>
          </table:table-cell>
          <table:table-cell office:value-type="percentage" office:value="1.6500000000000001E-2" table:style-name="ce36">
            <text:p>1,65%</text:p>
          </table:table-cell>
          <table:table-cell office:value-type="currency" office:value="155.67405477757362" table:formula="of:=([.C36]+[.D45]+[.D57]+[.D70]+[.D75]+[.D76])/0.8575*[.C80]" table:number-columns-spanned="2" table:number-rows-spanned="1" table:style-name="ce59">
            <text:p>R$ 155,67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Cofins não cumulativo</text:p>
          </table:table-cell>
          <table:table-cell office:value-type="percentage" office:value="7.5999999999999998E-2" table:style-name="ce36">
            <text:p>7,60%</text:p>
          </table:table-cell>
          <table:table-cell office:value-type="currency" office:value="717.0441310967027" table:formula="of:=([.C36]+[.D45]+[.D57]+[.D70]+[.D75]+[.D76])/0.8575*[.C81]" table:number-columns-spanned="2" table:number-rows-spanned="1" table:style-name="ce59">
            <text:p>R$ 717,0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41">
            <text:p>C.1.2</text:p>
          </table:table-cell>
          <table:table-cell office:value-type="string" table:style-name="ce16">
            <text:p>CPRB – não optante</text:p>
          </table:table-cell>
          <table:table-cell office:value-type="percentage" office:value="0" table:style-name="ce36">
            <text:p>0,00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2</text:p>
          </table:table-cell>
          <table:table-cell office:value-type="string" table:style-name="ce16">
            <text:p>Tributos Municipais (ISSQN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471.73955993204129" table:formula="of:=([.C36]+[.D45]+[.D57]+[.D70]+[.D75]+[.D76])/0.8575*[.C83]" table:number-columns-spanned="2" table:number-rows-spanned="1" table:style-name="ce59">
            <text:p>R$ 471,74</text:p>
          </table:table-cell>
          <table:covered-table-cell/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os custos indiretos e tributos</text:p>
          </table:table-cell>
          <table:covered-table-cell/>
          <table:table-cell office:value-type="percentage" office:value="0.29249999999999998" table:style-name="ce38">
            <text:p>29,25%</text:p>
          </table:table-cell>
          <table:table-cell office:value-type="currency" office:value="2096.6202663646277" table:formula="of:=SUM([.D75:.E83])" table:number-columns-spanned="2" table:number-rows-spanned="1" table:style-name="ce60">
            <text:p>R$ 2.096,6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number-columns-repeated="2" table:style-name="ce42"/>
          <table:table-cell table:style-name="ce39"/>
          <table:table-cell table:number-columns-repeated="2" table:style-name="ce4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QUADRO RESUMO DA COMPOSIÇÃO DE CUS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2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1">
            <text:p>Valor (R$)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Módulo 1 – Composição da Remuneração</text:p>
          </table:table-cell>
          <table:table-cell office:value-type="float" office:value="4626.2570143499997" table:formula="of:=[.C36]" table:number-columns-spanned="3" table:number-rows-spanned="1" table:style-name="ce61">
            <text:p>R$ 4.626,26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Módulo 2 – Encargos e Benefícios</text:p>
          </table:table-cell>
          <table:table-cell office:value-type="float" office:value="2405.6536474619998" table:formula="of:=[.D45]+[.D57]" table:number-columns-spanned="3" table:number-rows-spanned="1" table:style-name="ce61">
            <text:p>R$ 2.405,65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Módulo 3 – Provisão para rescisão</text:p>
          </table:table-cell>
          <table:table-cell office:value-type="float" office:value="306.26027046419858" table:formula="of:=[.D70]" table:number-columns-spanned="3" table:number-rows-spanned="1" table:style-name="ce61">
            <text:p>R$ 306,26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2">
            <text:p>Subtotal (A+B+C)</text:p>
          </table:table-cell>
          <table:covered-table-cell/>
          <table:table-cell office:value-type="float" office:value="7338.1709322761981" table:formula="of:=SUM([.C92:.C94])" table:number-columns-spanned="3" table:number-rows-spanned="1" table:style-name="ce61">
            <text:p>R$ 7.338,17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office:value-type="string" table:style-name="ce16">
            <text:p>Módulo 6 – Custos indiretos, tributos e lucros</text:p>
          </table:table-cell>
          <table:table-cell office:value-type="float" office:value="2096.6202663646277" table:formula="of:=[.D84]" table:number-columns-spanned="3" table:number-rows-spanned="1" table:style-name="ce61">
            <text:p>R$ 2.096,62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3">
            <text:p>Valor estimado por unidade de medida ( posto)</text:p>
          </table:table-cell>
          <table:covered-table-cell/>
          <table:table-cell office:value-type="float" office:value="9434.7911986408253" table:formula="of:=[.C95]+[.C96]" table:number-columns-spanned="3" table:number-rows-spanned="1" table:style-name="ce58">
            <text:p>R$ 9.434,79</text:p>
          </table:table-cell>
          <table:covered-table-cell table:number-columns-repeated="2"/>
          <table:table-cell table:style-name="ce28"/>
          <table:table-cell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4"/>
          <table:table-cell table:style-name="ce33"/>
          <table:table-cell table:number-columns-repeated="2"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office:value-type="string" table:style-name="ce44">
            <text:p><text:s/>índice da empresa no Relatório do Ministério da Previdência Social.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number-columns-spanned="4" table:number-rows-spanned="1" table:style-name="ce63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6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7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1048466" table:style-name="ro8">
          <table:table-cell table:number-columns-repeated="16384"/>
        </table:table-row>
      </table:table>
      <table:table table:name="Ascensorista" table:style-name="ta1">
        <table:table-column table:style-name="co7" table:default-cell-style-name="ce1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39" table:default-cell-style-name="ce14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5">
            <text:p>PLANILHA ANALÍTICA DE CUSTO E FORMAÇÃO DE PREÇ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6">
            <text:p>Nº do Processo: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Edital do Pregão Eletrônico nº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Dia ____/____/2026 <text:s/>às _____:____horas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7">
            <text:p>ASCENSORISTA– HORAS EXTRA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number-rows-repeated="2"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8">
            <text:p>Dados da mão de obra para composição dos cust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Data de apresentação da proposta (dia/mês/an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Unidade de medida</text:p>
          </table:table-cell>
          <table:table-cell office:value-type="string" table:number-columns-spanned="3" table:number-rows-spanned="1" table:style-name="ce49">
            <text:p>Posto de serviç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Quantidade da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8">
            <text:p>Quantidade de empregados por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Número de meses a execução contratual</text:p>
          </table:table-cell>
          <table:table-cell office:value-type="string" table:number-columns-spanned="3" table:number-rows-spanned="1" table:style-name="ce49">
            <text:p>12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Piso da categoria profissional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Classificação Brasileira de Ocupações (CB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Acordo, Convenção ou Sentença Normativa em Dissídio Coletivo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Número do registro da convenção no MTE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Data base da categori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Itens de custos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Salário Base</text:p>
          </table:table-cell>
          <table:table-cell office:value-type="currency" office:value="1729" table:number-columns-spanned="3" table:number-rows-spanned="1" table:style-name="ce51">
            <text:p>R$ 1.729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<text:s/>de periculosidade</text:p>
          </table:table-cell>
          <table:table-cell office:value-type="currency" office:value="0" table:number-columns-spanned="3" table:number-rows-spanned="1" table:style-name="ce51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Adicional <text:s/>de insalubridade</text:p>
          </table:table-cell>
          <table:table-cell office:value-type="currency" office:value="0" table:number-columns-spanned="3" table:number-rows-spanned="1" table:style-name="ce51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table:style-name="ce17"/>
          <table:table-cell office:value-type="string" table:style-name="ce4">
            <text:p>Qtde</text:p>
          </table:table-cell>
          <table:table-cell office:value-type="string" table:style-name="ce4">
            <text:p>Valor unitário</text:p>
          </table:table-cell>
          <table:table-cell table:style-name="ce23"/>
          <table:table-cell office:value-type="string" table:style-name="ce24">
            <text:p>DIVISOR 180 (jornada especial)</text:p>
          </table:table-cell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25">
            <text:p>Adicional de Hora Extra – 60%</text:p>
          </table:table-cell>
          <table:table-cell office:value-type="float" office:value="20" table:style-name="ce3">
            <text:p>20</text:p>
          </table:table-cell>
          <table:table-cell office:value-type="currency" office:value="15.36888888888889" table:formula="of:=([.C26]+[.C27]+[.C28])/180*1.6" table:style-name="ce4">
            <text:p>R$ 15,37</text:p>
          </table:table-cell>
          <table:table-cell office:value-type="float" office:value="307.37777777777779" table:formula="of:=[.C30]*[.D30]" table:style-name="ce26">
            <text:p>R$ 307,38</text:p>
          </table:table-cell>
          <table:table-cell table:style-name="ce27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25">
            <text:p>Adicional de Hora Extra – 100%</text:p>
          </table:table-cell>
          <table:table-cell office:value-type="float" office:value="20" table:style-name="ce3">
            <text:p>20</text:p>
          </table:table-cell>
          <table:table-cell office:value-type="currency" office:value="19.211111111111112" table:formula="of:=([.C26]+[.C27]+[.C28])/180*2" table:style-name="ce4">
            <text:p>R$ 19,21</text:p>
          </table:table-cell>
          <table:table-cell office:value-type="float" office:value="384.22222222222223" table:formula="of:=[.C31]*[.D31]" table:style-name="ce26">
            <text:p>R$ 384,22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25">
            <text:p>Adicional de Hora Extra noturna – 60%</text:p>
          </table:table-cell>
          <table:table-cell office:value-type="float" office:value="4" table:style-name="ce3">
            <text:p>4</text:p>
          </table:table-cell>
          <table:table-cell office:value-type="currency" office:value="21.955552811111115" table:formula="of:=([.C26]+[.C27]+[.C28])/180*1.6*1.142857*1.25" table:style-name="ce4">
            <text:p>R$ 21,96</text:p>
          </table:table-cell>
          <table:table-cell office:value-type="float" office:value="87.82221124444446" table:formula="of:=[.C32]*[.D32]" table:style-name="ce26">
            <text:p>R$ 87,82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25">
            <text:p>Adicional de Hora Extra noturna – 100%</text:p>
          </table:table-cell>
          <table:table-cell office:value-type="float" office:value="4" table:style-name="ce3">
            <text:p>4</text:p>
          </table:table-cell>
          <table:table-cell office:value-type="currency" office:value="27.444441013888891" table:formula="of:=([.C26]+[.C27]+[.C28])/180*2*1.142857*1.25" table:style-name="ce4">
            <text:p>R$ 27,44</text:p>
          </table:table-cell>
          <table:table-cell office:value-type="float" office:value="109.77776405555556" table:formula="of:=[.C33]*[.D33]" table:style-name="ce26">
            <text:p>R$ 109,7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Outros ( especificar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2">
            <text:p>Total da remuneração – base de cálculo para encargos trabalhistas</text:p>
          </table:table-cell>
          <table:covered-table-cell/>
          <table:table-cell office:value-type="currency" office:value="889.19997530000001" table:formula="of:=SUM([.E30:.E33])" table:number-columns-spanned="3" table:number-rows-spanned="1" table:style-name="ce51">
            <text:p>R$ 889,20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office:value-type="string" table:style-name="ce22">
            <text:p>Total da Remuneração</text:p>
          </table:table-cell>
          <table:table-cell office:value-type="currency" office:value="889.19997530000001" table:formula="of:=[.C35]" table:number-columns-spanned="3" table:number-rows-spanned="1" table:style-name="ce51">
            <text:p>R$ 889,20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table:style-name="ce22"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1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13º Salário</text:p>
          </table:table-cell>
          <table:table-cell office:value-type="percentage" office:value="8.3333333333333329E-2" table:formula="of:=1/12" table:style-name="ce30">
            <text:p>8,33%</text:p>
          </table:table-cell>
          <table:table-cell office:value-type="currency" office:value="74.099997941666658" table:formula="of:=[.C36]*[.C43]" table:number-columns-spanned="2" table:number-rows-spanned="1" table:style-name="ce55">
            <text:p>R$ 74,1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de férias</text:p>
          </table:table-cell>
          <table:table-cell office:value-type="percentage" office:value="2.7777777777777776E-2" table:formula="of:=[.C43]/3" table:style-name="ce30">
            <text:p>2,78%</text:p>
          </table:table-cell>
          <table:table-cell office:value-type="currency" office:value="24.699999313888888" table:formula="of:=[.C36]*[.C44]" table:number-columns-spanned="2" table:number-rows-spanned="1" table:style-name="ce55">
            <text:p>R$ 24,7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3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1">
            <text:p>11,11%</text:p>
          </table:table-cell>
          <table:table-cell office:value-type="currency" office:value="98.799997255555553" table:formula="of:=SUM([.D43:.E44])" table:number-columns-spanned="2" table:number-rows-spanned="1" table:style-name="ce56">
            <text:p>R$ 98,80</text:p>
          </table:table-cell>
          <table:covered-table-cell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2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INSS</text:p>
          </table:table-cell>
          <table:table-cell office:value-type="percentage" office:value="0.2" table:style-name="ce30">
            <text:p>20,00%</text:p>
          </table:table-cell>
          <table:table-cell office:value-type="currency" office:value="197.59999451111113" table:formula="of:=([.C36]+[.D45])*[.C49]" table:number-columns-spanned="2" table:number-rows-spanned="1" table:style-name="ce55">
            <text:p>R$ 197,60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SESI OU SESC</text:p>
          </table:table-cell>
          <table:table-cell office:value-type="percentage" office:value="1.4999999999999999E-2" table:style-name="ce30">
            <text:p>1,50%</text:p>
          </table:table-cell>
          <table:table-cell office:value-type="currency" office:value="14.819999588333333" table:formula="of:=([.C36]+[.D45])*[.C50]" table:number-columns-spanned="2" table:number-rows-spanned="1" table:style-name="ce55">
            <text:p>R$ 14,8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SENAI OU SENAC</text:p>
          </table:table-cell>
          <table:table-cell office:value-type="percentage" office:value="0.01" table:style-name="ce30">
            <text:p>1,00%</text:p>
          </table:table-cell>
          <table:table-cell office:value-type="currency" office:value="9.8799997255555567" table:formula="of:=([.C36]+[.D45])*[.C51]" table:number-columns-spanned="2" table:number-rows-spanned="1" table:style-name="ce55">
            <text:p>R$ 9,88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INCRA</text:p>
          </table:table-cell>
          <table:table-cell office:value-type="percentage" office:value="2E-3" table:style-name="ce30">
            <text:p>0,20%</text:p>
          </table:table-cell>
          <table:table-cell office:value-type="currency" office:value="1.9759999451111112" table:formula="of:=([.C36]+[.D45])*[.C52]" table:number-columns-spanned="2" table:number-rows-spanned="1" table:style-name="ce55">
            <text:p>R$ 1,98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Salário educação</text:p>
          </table:table-cell>
          <table:table-cell office:value-type="percentage" office:value="2.5000000000000001E-2" table:style-name="ce30">
            <text:p>2,50%</text:p>
          </table:table-cell>
          <table:table-cell office:value-type="currency" office:value="24.699999313888892" table:formula="of:=([.C36]+[.D45])*[.C53]" table:number-columns-spanned="2" table:number-rows-spanned="1" table:style-name="ce55">
            <text:p>R$ 24,70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FGTS</text:p>
          </table:table-cell>
          <table:table-cell office:value-type="percentage" office:value="0.08" table:style-name="ce30">
            <text:p>8,00%</text:p>
          </table:table-cell>
          <table:table-cell office:value-type="currency" office:value="79.039997804444454" table:formula="of:=([.C36]+[.D45])*[.C54]" table:number-columns-spanned="2" table:number-rows-spanned="1" table:style-name="ce55">
            <text:p>R$ 79,0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8">
            <text:p>GIL/RAT (RAT Ajustado) = RAT(1%, 2¢ ou 3%) X FAP (0,5 a 2,00)</text:p>
          </table:table-cell>
          <table:table-cell office:value-type="percentage" office:value="0.03" table:style-name="ce30">
            <text:p>3,00%</text:p>
          </table:table-cell>
          <table:table-cell office:value-type="currency" office:value="29.639999176666667" table:formula="of:=([.C36]+[.D45])*[.C55]" table:number-columns-spanned="2" table:number-rows-spanned="1" table:style-name="ce55">
            <text:p>R$ 29,6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SEBRAE</text:p>
          </table:table-cell>
          <table:table-cell office:value-type="percentage" office:value="6.0000000000000001E-3" table:style-name="ce30">
            <text:p>0,60%</text:p>
          </table:table-cell>
          <table:table-cell office:value-type="currency" office:value="5.9279998353333339" table:formula="of:=([.C36]+[.D45])*[.C56]" table:number-columns-spanned="2" table:number-rows-spanned="1" table:style-name="ce55">
            <text:p>R$ 5,9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57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1">
            <text:p>36,80%</text:p>
          </table:table-cell>
          <table:table-cell office:value-type="currency" office:value="363.58398990044446" table:formula="of:=SUM([.D49:.E56])" table:number-columns-spanned="2" table:number-rows-spanned="1" table:style-name="ce56">
            <text:p>R$ 363,58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33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0">
            <text:p>MÓDULO 3: PROVISÃO PARA RESCISÃO</text:p>
          </table:table-cell>
          <table:covered-table-cell table:number-columns-repeated="4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3" table:style-name="ce35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9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6">
            <text:p>Aviso prévio indenizado</text:p>
          </table:table-cell>
          <table:table-cell office:value-type="percentage" office:value="4.1999999999999997E-3" table:style-name="ce36">
            <text:p>0,42%</text:p>
          </table:table-cell>
          <table:table-cell office:value-type="currency" office:value="3.7346398962599996" table:formula="of:=[.C36]*[.C64]" table:number-columns-spanned="2" table:number-rows-spanned="1" table:style-name="ce59">
            <text:p>R$ 3,73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6">
            <text:p>Incidência do FGTS sobre o aviso prévio indenizado</text:p>
          </table:table-cell>
          <table:table-cell office:value-type="percentage" office:value="3.3599999999999998E-4" table:formula="of:=[.C64]*0.08" table:style-name="ce36">
            <text:p>0,03%</text:p>
          </table:table-cell>
          <table:table-cell office:value-type="currency" office:value="0.29877119170079997" table:formula="of:=[.C36]*[.C65]" table:number-columns-spanned="2" table:number-rows-spanned="1" table:style-name="ce59">
            <text:p>R$ 0,30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6">
            <text:p>Multa do FGTS sobre o aviso prévio indenizado</text:p>
          </table:table-cell>
          <table:table-cell office:value-type="percentage" office:value="3.44E-2" table:style-name="ce36">
            <text:p>3,44%</text:p>
          </table:table-cell>
          <table:table-cell office:value-type="currency" office:value="30.588479150320001" table:formula="of:=[.C36]*[.C66]" table:number-columns-spanned="2" table:number-rows-spanned="1" table:style-name="ce59">
            <text:p>R$ 30,59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6">
            <text:p>Aviso prévio trabalhado<text:s text:c="2"/></text:p>
          </table:table-cell>
          <table:table-cell office:value-type="percentage" office:value="1.9444444444444445E-2" table:formula="of:=7/30/12" table:style-name="ce36">
            <text:p>1,94%</text:p>
          </table:table-cell>
          <table:table-cell office:value-type="currency" office:value="17.289999519722222" table:formula="of:=[.C36]*[.C67]" table:number-columns-spanned="2" table:number-rows-spanned="1" table:style-name="ce59">
            <text:p>R$ 17,29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37">
            <text:p>Incidência do submódulo 2.2 sobre o aviso prévio trabalhado</text:p>
          </table:table-cell>
          <table:table-cell office:value-type="percentage" office:value="7.1999999999999998E-3" table:style-name="ce36">
            <text:p>0,72%</text:p>
          </table:table-cell>
          <table:table-cell office:value-type="currency" office:value="6.4022398221599994" table:formula="of:=[.C36]*[.C68]" table:number-columns-spanned="2" table:number-rows-spanned="1" table:style-name="ce59">
            <text:p>R$ 6,40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6">
            <text:p>Multa do FGTS sobre o aviso prévio trabalhado</text:p>
          </table:table-cell>
          <table:table-cell office:value-type="percentage" office:value="6.2E-4" table:style-name="ce36">
            <text:p>0,06%</text:p>
          </table:table-cell>
          <table:table-cell office:value-type="currency" office:value="0.55130398468599995" table:formula="of:=[.C36]*[.C69]" table:number-columns-spanned="2" table:number-rows-spanned="1" table:style-name="ce59">
            <text:p>R$ 0,55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8">
            <text:p>6,62%</text:p>
          </table:table-cell>
          <table:table-cell office:value-type="currency" office:value="58.86543356484902" table:formula="of:=SUM([.D64:.E69])" table:number-columns-spanned="2" table:number-rows-spanned="1" table:style-name="ce60">
            <text:p>R$ 58,87</text:p>
          </table:table-cell>
          <table:covered-table-cell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39"/>
          <table:table-cell table:style-name="ce33"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6: CUSTOS INDIRETOS, LUCRO E TRIBU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6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37">
            <text:p>Custos indiretos (despesas operacionais e administrativas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70.522469801042462" table:formula="of:=([.C36]+[.D45]+[.D57]+[.D70])*[.C75]" table:number-columns-spanned="2" table:number-rows-spanned="1" table:style-name="ce59">
            <text:p>R$ 70,52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style-name="ce16">
            <text:p>Lucro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74.048593291094591" table:formula="of:=[.C76]*([.C36]+[.D45]+[.D57]+[.D70]+[.D75])" table:number-columns-spanned="2" table:number-rows-spanned="1" table:style-name="ce59">
            <text:p>R$ 74,05</text:p>
          </table:table-cell>
          <table:covered-table-cell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style-name="ce16">
            <text:p>Tributos</text:p>
          </table:table-cell>
          <table:table-cell office:value-type="percentage" office:value="0.14249999999999999" table:style-name="ce36">
            <text:p>14,25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1</text:p>
          </table:table-cell>
          <table:table-cell office:value-type="string" table:style-name="ce16">
            <text:p>Tributos Federais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41">
            <text:p>C.1.1</text:p>
          </table:table-cell>
          <table:table-cell office:value-type="string" table:style-name="ce16">
            <text:p>PIS/Cofins : regime não cumulativo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Pis não cumulativo</text:p>
          </table:table-cell>
          <table:table-cell office:value-type="percentage" office:value="1.6500000000000001E-2" table:style-name="ce36">
            <text:p>1,65%</text:p>
          </table:table-cell>
          <table:table-cell office:value-type="currency" office:value="29.92167647272802" table:formula="of:=([.C36]+[.D45]+[.D57]+[.D70]+[.D75]+[.D76])/0.8575*[.C80]" table:number-columns-spanned="2" table:number-rows-spanned="1" table:style-name="ce59">
            <text:p>R$ 29,9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Cofins não cumulativo</text:p>
          </table:table-cell>
          <table:table-cell office:value-type="percentage" office:value="7.5999999999999998E-2" table:style-name="ce36">
            <text:p>7,60%</text:p>
          </table:table-cell>
          <table:table-cell office:value-type="currency" office:value="137.82105526832299" table:formula="of:=([.C36]+[.D45]+[.D57]+[.D70]+[.D75]+[.D76])/0.8575*[.C81]" table:number-columns-spanned="2" table:number-rows-spanned="1" table:style-name="ce59">
            <text:p>R$ 137,8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41">
            <text:p>C.1.2</text:p>
          </table:table-cell>
          <table:table-cell office:value-type="string" table:style-name="ce16">
            <text:p>CPRB – não optante</text:p>
          </table:table-cell>
          <table:table-cell office:value-type="percentage" office:value="0" table:style-name="ce36">
            <text:p>0,00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2</text:p>
          </table:table-cell>
          <table:table-cell office:value-type="string" table:style-name="ce16">
            <text:p>Tributos Municipais (ISSQN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90.67174688705461" table:formula="of:=([.C36]+[.D45]+[.D57]+[.D70]+[.D75]+[.D76])/0.8575*[.C83]" table:number-columns-spanned="2" table:number-rows-spanned="1" table:style-name="ce59">
            <text:p>R$ 90,67</text:p>
          </table:table-cell>
          <table:covered-table-cell/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os custos indiretos e tributos</text:p>
          </table:table-cell>
          <table:covered-table-cell/>
          <table:table-cell office:value-type="percentage" office:value="0.29249999999999998" table:style-name="ce38">
            <text:p>29,25%</text:p>
          </table:table-cell>
          <table:table-cell office:value-type="currency" office:value="402.98554172024268" table:formula="of:=SUM([.D75:.E83])" table:number-columns-spanned="2" table:number-rows-spanned="1" table:style-name="ce60">
            <text:p>R$ 402,99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number-columns-repeated="2" table:style-name="ce42"/>
          <table:table-cell table:style-name="ce39"/>
          <table:table-cell table:number-columns-repeated="2" table:style-name="ce4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QUADRO RESUMO DA COMPOSIÇÃO DE CUS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2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1">
            <text:p>Valor (R$)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Módulo 1 – Composição da Remuneração</text:p>
          </table:table-cell>
          <table:table-cell office:value-type="float" office:value="889.19997530000001" table:formula="of:=[.C36]" table:number-columns-spanned="3" table:number-rows-spanned="1" table:style-name="ce61">
            <text:p>R$ 889,2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Módulo 2 – Encargos e Benefícios</text:p>
          </table:table-cell>
          <table:table-cell office:value-type="float" office:value="462.38398715599999" table:formula="of:=[.D45]+[.D57]" table:number-columns-spanned="3" table:number-rows-spanned="1" table:style-name="ce61">
            <text:p>R$ 462,38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Módulo 3 – Provisão para rescisão</text:p>
          </table:table-cell>
          <table:table-cell office:value-type="float" office:value="58.86543356484902" table:formula="of:=[.D70]" table:number-columns-spanned="3" table:number-rows-spanned="1" table:style-name="ce61">
            <text:p>R$ 58,87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2">
            <text:p>Subtotal (A+B+C)</text:p>
          </table:table-cell>
          <table:covered-table-cell/>
          <table:table-cell office:value-type="float" office:value="1410.449396020849" table:formula="of:=SUM([.C92:.C94])" table:number-columns-spanned="3" table:number-rows-spanned="1" table:style-name="ce61">
            <text:p>R$ 1.410,45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office:value-type="string" table:style-name="ce16">
            <text:p>Módulo 6 – Custos indiretos, tributos e lucros</text:p>
          </table:table-cell>
          <table:table-cell office:value-type="float" office:value="402.98554172024268" table:formula="of:=[.D84]" table:number-columns-spanned="3" table:number-rows-spanned="1" table:style-name="ce61">
            <text:p>R$ 402,99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3">
            <text:p>Valor estimado por unidade de medida ( posto)</text:p>
          </table:table-cell>
          <table:covered-table-cell/>
          <table:table-cell office:value-type="float" office:value="1813.4349377410917" table:formula="of:=[.C95]+[.C96]" table:number-columns-spanned="3" table:number-rows-spanned="1" table:style-name="ce58">
            <text:p>R$ 1.813,43</text:p>
          </table:table-cell>
          <table:covered-table-cell table:number-columns-repeated="2"/>
          <table:table-cell table:style-name="ce28"/>
          <table:table-cell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4"/>
          <table:table-cell table:style-name="ce33"/>
          <table:table-cell table:number-columns-repeated="2"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office:value-type="string" table:style-name="ce44">
            <text:p><text:s/>índice da empresa no Relatório do Ministério da Previdência Social.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number-columns-spanned="4" table:number-rows-spanned="1" table:style-name="ce63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6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7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1048466" table:style-name="ro8">
          <table:table-cell table:number-columns-repeated="16384"/>
        </table:table-row>
      </table:table>
      <table:table table:name="Copeiro" table:style-name="ta1">
        <table:table-column table:style-name="co7" table:default-cell-style-name="ce1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39" table:default-cell-style-name="ce14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5">
            <text:p>PLANILHA ANALÍTICA DE CUSTO E FORMAÇÃO DE PREÇ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6">
            <text:p>Nº do Processo: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Edital do Pregão Eletrônico nº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Dia ____/____/2026 <text:s/>às _____:____horas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7">
            <text:p>COPEIRO– HORAS EXTRA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number-rows-repeated="2"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8">
            <text:p>Dados da mão de obra para composição dos cust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Data de apresentação da proposta (dia/mês/an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Unidade de medida</text:p>
          </table:table-cell>
          <table:table-cell office:value-type="string" table:number-columns-spanned="3" table:number-rows-spanned="1" table:style-name="ce49">
            <text:p>Posto de serviç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Quantidade da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8">
            <text:p>Quantidade de empregados por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Número de meses a execução contratual</text:p>
          </table:table-cell>
          <table:table-cell office:value-type="string" table:number-columns-spanned="3" table:number-rows-spanned="1" table:style-name="ce49">
            <text:p>12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Piso da categoria profissional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Classificação Brasileira de Ocupações (CB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Acordo, Convenção ou Sentença Normativa em Dissídio Coletivo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Número do registro da convenção no MTE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Data base da categori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Itens de custos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Salário Base</text:p>
          </table:table-cell>
          <table:table-cell office:value-type="currency" office:value="1666" table:number-columns-spanned="3" table:number-rows-spanned="1" table:style-name="ce51">
            <text:p>R$ 1.666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<text:s/>de periculosidade</text:p>
          </table:table-cell>
          <table:table-cell office:value-type="currency" office:value="0" table:number-columns-spanned="3" table:number-rows-spanned="1" table:style-name="ce51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Adicional <text:s/>de insalubridade</text:p>
          </table:table-cell>
          <table:table-cell office:value-type="currency" office:value="0" table:number-columns-spanned="3" table:number-rows-spanned="1" table:style-name="ce51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table:style-name="ce17"/>
          <table:table-cell office:value-type="string" table:style-name="ce4">
            <text:p>Qtde</text:p>
          </table:table-cell>
          <table:table-cell office:value-type="string" table:style-name="ce4">
            <text:p>Valor unitário</text:p>
          </table:table-cell>
          <table:table-cell table:style-name="ce23"/>
          <table:table-cell office:value-type="string" table:style-name="ce24">
            <text:p>DIVISOR 200 (jornada 40 horas semanais)</text:p>
          </table:table-cell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25">
            <text:p>Adicional de Hora Extra – 60%</text:p>
          </table:table-cell>
          <table:table-cell office:value-type="float" office:value="80" table:style-name="ce3">
            <text:p>80</text:p>
          </table:table-cell>
          <table:table-cell office:value-type="currency" office:value="13.328000000000001" table:formula="of:=([.C26]+[.C27]+[.C28])/200*1.6" table:style-name="ce4">
            <text:p>R$ 13,33</text:p>
          </table:table-cell>
          <table:table-cell office:value-type="float" office:value="1066.24" table:formula="of:=[.C30]*[.D30]" table:style-name="ce26">
            <text:p>R$ 1.066,24</text:p>
          </table:table-cell>
          <table:table-cell table:style-name="ce27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25">
            <text:p>Adicional de Hora Extra – 100%</text:p>
          </table:table-cell>
          <table:table-cell office:value-type="float" office:value="80" table:style-name="ce3">
            <text:p>80</text:p>
          </table:table-cell>
          <table:table-cell office:value-type="currency" office:value="16.66" table:formula="of:=([.C26]+[.C27]+[.C28])/200*2" table:style-name="ce4">
            <text:p>R$ 16,66</text:p>
          </table:table-cell>
          <table:table-cell office:value-type="float" office:value="1332.8" table:formula="of:=[.C31]*[.D31]" table:style-name="ce26">
            <text:p>R$ 1.332,80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25">
            <text:p>Adicional de Hora Extra noturna – 60%</text:p>
          </table:table-cell>
          <table:table-cell office:value-type="float" office:value="10" table:style-name="ce3">
            <text:p>10</text:p>
          </table:table-cell>
          <table:table-cell office:value-type="currency" office:value="19.039997620000001" table:formula="of:=([.C26]+[.C27]+[.C28])/200*1.6*1.142857*1.25" table:style-name="ce4">
            <text:p>R$ 19,04</text:p>
          </table:table-cell>
          <table:table-cell office:value-type="float" office:value="190.39997620000003" table:formula="of:=[.C32]*[.D32]" table:style-name="ce26">
            <text:p>R$ 190,40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25">
            <text:p>Adicional de Hora Extra noturna – 100%</text:p>
          </table:table-cell>
          <table:table-cell office:value-type="float" office:value="10" table:style-name="ce3">
            <text:p>10</text:p>
          </table:table-cell>
          <table:table-cell office:value-type="currency" office:value="23.799997025000003" table:formula="of:=([.C26]+[.C27]+[.C28])/200*2*1.142857*1.25" table:style-name="ce4">
            <text:p>R$ 23,80</text:p>
          </table:table-cell>
          <table:table-cell office:value-type="float" office:value="237.99997025000005" table:formula="of:=[.C33]*[.D33]" table:style-name="ce26">
            <text:p>R$ 238,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Outros ( especificar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2">
            <text:p>Total da remuneração – base de cálculo para encargos trabalhistas</text:p>
          </table:table-cell>
          <table:covered-table-cell/>
          <table:table-cell office:value-type="currency" office:value="2827.4399464499998" table:formula="of:=SUM([.E30:.E33])" table:number-columns-spanned="3" table:number-rows-spanned="1" table:style-name="ce51">
            <text:p>R$ 2.827,4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office:value-type="string" table:style-name="ce22">
            <text:p>Total da Remuneração</text:p>
          </table:table-cell>
          <table:table-cell office:value-type="currency" office:value="2827.4399464499998" table:formula="of:=[.C35]" table:number-columns-spanned="3" table:number-rows-spanned="1" table:style-name="ce51">
            <text:p>R$ 2.827,4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table:style-name="ce22"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1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13º Salário</text:p>
          </table:table-cell>
          <table:table-cell office:value-type="percentage" office:value="8.3333333333333329E-2" table:formula="of:=1/12" table:style-name="ce30">
            <text:p>8,33%</text:p>
          </table:table-cell>
          <table:table-cell office:value-type="currency" office:value="235.61999553749996" table:formula="of:=[.C36]*[.C43]" table:number-columns-spanned="2" table:number-rows-spanned="1" table:style-name="ce55">
            <text:p>R$ 235,6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de férias</text:p>
          </table:table-cell>
          <table:table-cell office:value-type="percentage" office:value="2.7777777777777776E-2" table:formula="of:=[.C43]/3" table:style-name="ce30">
            <text:p>2,78%</text:p>
          </table:table-cell>
          <table:table-cell office:value-type="currency" office:value="78.539998512499992" table:formula="of:=[.C36]*[.C44]" table:number-columns-spanned="2" table:number-rows-spanned="1" table:style-name="ce55">
            <text:p>R$ 78,5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3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1">
            <text:p>11,11%</text:p>
          </table:table-cell>
          <table:table-cell office:value-type="currency" office:value="314.15999404999997" table:formula="of:=SUM([.D43:.E44])" table:number-columns-spanned="2" table:number-rows-spanned="1" table:style-name="ce56">
            <text:p>R$ 314,16</text:p>
          </table:table-cell>
          <table:covered-table-cell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2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INSS</text:p>
          </table:table-cell>
          <table:table-cell office:value-type="percentage" office:value="0.2" table:style-name="ce30">
            <text:p>20,00%</text:p>
          </table:table-cell>
          <table:table-cell office:value-type="currency" office:value="628.31998810000005" table:formula="of:=([.C36]+[.D45])*[.C49]" table:number-columns-spanned="2" table:number-rows-spanned="1" table:style-name="ce55">
            <text:p>R$ 628,3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SESI OU SESC</text:p>
          </table:table-cell>
          <table:table-cell office:value-type="percentage" office:value="1.4999999999999999E-2" table:style-name="ce30">
            <text:p>1,50%</text:p>
          </table:table-cell>
          <table:table-cell office:value-type="currency" office:value="47.123999107499998" table:formula="of:=([.C36]+[.D45])*[.C50]" table:number-columns-spanned="2" table:number-rows-spanned="1" table:style-name="ce55">
            <text:p>R$ 47,1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SENAI OU SENAC</text:p>
          </table:table-cell>
          <table:table-cell office:value-type="percentage" office:value="0.01" table:style-name="ce30">
            <text:p>1,00%</text:p>
          </table:table-cell>
          <table:table-cell office:value-type="currency" office:value="31.415999404999997" table:formula="of:=([.C36]+[.D45])*[.C51]" table:number-columns-spanned="2" table:number-rows-spanned="1" table:style-name="ce55">
            <text:p>R$ 31,4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INCRA</text:p>
          </table:table-cell>
          <table:table-cell office:value-type="percentage" office:value="2E-3" table:style-name="ce30">
            <text:p>0,20%</text:p>
          </table:table-cell>
          <table:table-cell office:value-type="currency" office:value="6.2831998809999998" table:formula="of:=([.C36]+[.D45])*[.C52]" table:number-columns-spanned="2" table:number-rows-spanned="1" table:style-name="ce55">
            <text:p>R$ 6,28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Salário educação</text:p>
          </table:table-cell>
          <table:table-cell office:value-type="percentage" office:value="2.5000000000000001E-2" table:style-name="ce30">
            <text:p>2,50%</text:p>
          </table:table-cell>
          <table:table-cell office:value-type="currency" office:value="78.539998512500006" table:formula="of:=([.C36]+[.D45])*[.C53]" table:number-columns-spanned="2" table:number-rows-spanned="1" table:style-name="ce55">
            <text:p>R$ 78,5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FGTS</text:p>
          </table:table-cell>
          <table:table-cell office:value-type="percentage" office:value="0.08" table:style-name="ce30">
            <text:p>8,00%</text:p>
          </table:table-cell>
          <table:table-cell office:value-type="currency" office:value="251.32799523999998" table:formula="of:=([.C36]+[.D45])*[.C54]" table:number-columns-spanned="2" table:number-rows-spanned="1" table:style-name="ce55">
            <text:p>R$ 251,3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8">
            <text:p>GIL/RAT (RAT Ajustado) = RAT(1%, 2¢ ou 3%) X FAP (0,5 a 2,00)</text:p>
          </table:table-cell>
          <table:table-cell office:value-type="percentage" office:value="0.03" table:style-name="ce30">
            <text:p>3,00%</text:p>
          </table:table-cell>
          <table:table-cell office:value-type="currency" office:value="94.247998214999996" table:formula="of:=([.C36]+[.D45])*[.C55]" table:number-columns-spanned="2" table:number-rows-spanned="1" table:style-name="ce55">
            <text:p>R$ 94,25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SEBRAE</text:p>
          </table:table-cell>
          <table:table-cell office:value-type="percentage" office:value="6.0000000000000001E-3" table:style-name="ce30">
            <text:p>0,60%</text:p>
          </table:table-cell>
          <table:table-cell office:value-type="currency" office:value="18.849599642999998" table:formula="of:=([.C36]+[.D45])*[.C56]" table:number-columns-spanned="2" table:number-rows-spanned="1" table:style-name="ce55">
            <text:p>R$ 18,85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57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1">
            <text:p>36,80%</text:p>
          </table:table-cell>
          <table:table-cell office:value-type="currency" office:value="1156.1087781040001" table:formula="of:=SUM([.D49:.E56])" table:number-columns-spanned="2" table:number-rows-spanned="1" table:style-name="ce56">
            <text:p>R$ 1.156,11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33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0">
            <text:p>MÓDULO 3: PROVISÃO PARA RESCISÃO</text:p>
          </table:table-cell>
          <table:covered-table-cell table:number-columns-repeated="4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3" table:style-name="ce35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9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6">
            <text:p>Aviso prévio indenizado</text:p>
          </table:table-cell>
          <table:table-cell office:value-type="percentage" office:value="4.1999999999999997E-3" table:style-name="ce36">
            <text:p>0,42%</text:p>
          </table:table-cell>
          <table:table-cell office:value-type="currency" office:value="11.875247775089997" table:formula="of:=[.C36]*[.C64]" table:number-columns-spanned="2" table:number-rows-spanned="1" table:style-name="ce59">
            <text:p>R$ 11,88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6">
            <text:p>Incidência do FGTS sobre o aviso prévio indenizado</text:p>
          </table:table-cell>
          <table:table-cell office:value-type="percentage" office:value="3.3599999999999998E-4" table:formula="of:=[.C64]*0.08" table:style-name="ce36">
            <text:p>0,03%</text:p>
          </table:table-cell>
          <table:table-cell office:value-type="currency" office:value="0.95001982200719981" table:formula="of:=[.C36]*[.C65]" table:number-columns-spanned="2" table:number-rows-spanned="1" table:style-name="ce59">
            <text:p>R$ 0,95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6">
            <text:p>Multa do FGTS sobre o aviso prévio indenizado</text:p>
          </table:table-cell>
          <table:table-cell office:value-type="percentage" office:value="3.44E-2" table:style-name="ce36">
            <text:p>3,44%</text:p>
          </table:table-cell>
          <table:table-cell office:value-type="currency" office:value="97.263934157879987" table:formula="of:=[.C36]*[.C66]" table:number-columns-spanned="2" table:number-rows-spanned="1" table:style-name="ce59">
            <text:p>R$ 97,26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6">
            <text:p>Aviso prévio trabalhado<text:s text:c="2"/></text:p>
          </table:table-cell>
          <table:table-cell office:value-type="percentage" office:value="1.9444444444444445E-2" table:formula="of:=7/30/12" table:style-name="ce36">
            <text:p>1,94%</text:p>
          </table:table-cell>
          <table:table-cell office:value-type="currency" office:value="54.977998958749993" table:formula="of:=[.C36]*[.C67]" table:number-columns-spanned="2" table:number-rows-spanned="1" table:style-name="ce59">
            <text:p>R$ 54,98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37">
            <text:p>Incidência do submódulo 2.2 sobre o aviso prévio trabalhado</text:p>
          </table:table-cell>
          <table:table-cell office:value-type="percentage" office:value="7.1999999999999998E-3" table:style-name="ce36">
            <text:p>0,72%</text:p>
          </table:table-cell>
          <table:table-cell office:value-type="currency" office:value="20.357567614439997" table:formula="of:=[.C36]*[.C68]" table:number-columns-spanned="2" table:number-rows-spanned="1" table:style-name="ce59">
            <text:p>R$ 20,36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6">
            <text:p>Multa do FGTS sobre o aviso prévio trabalhado</text:p>
          </table:table-cell>
          <table:table-cell office:value-type="percentage" office:value="6.2E-4" table:style-name="ce36">
            <text:p>0,06%</text:p>
          </table:table-cell>
          <table:table-cell office:value-type="currency" office:value="1.7530127667989999" table:formula="of:=[.C36]*[.C69]" table:number-columns-spanned="2" table:number-rows-spanned="1" table:style-name="ce59">
            <text:p>R$ 1,75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8">
            <text:p>6,62%</text:p>
          </table:table-cell>
          <table:table-cell office:value-type="currency" office:value="187.17778109496618" table:formula="of:=SUM([.D64:.E69])" table:number-columns-spanned="2" table:number-rows-spanned="1" table:style-name="ce60">
            <text:p>R$ 187,18</text:p>
          </table:table-cell>
          <table:covered-table-cell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39"/>
          <table:table-cell table:style-name="ce33"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6: CUSTOS INDIRETOS, LUCRO E TRIBU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6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37">
            <text:p>Custos indiretos (despesas operacionais e administrativas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224.24432498494832" table:formula="of:=([.C36]+[.D45]+[.D57]+[.D70])*[.C75]" table:number-columns-spanned="2" table:number-rows-spanned="1" table:style-name="ce59">
            <text:p>R$ 224,24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style-name="ce16">
            <text:p>Lucro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235.45654123419573" table:formula="of:=[.C76]*([.C36]+[.D45]+[.D57]+[.D70]+[.D75])" table:number-columns-spanned="2" table:number-rows-spanned="1" table:style-name="ce59">
            <text:p>R$ 235,46</text:p>
          </table:table-cell>
          <table:covered-table-cell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style-name="ce16">
            <text:p>Tributos</text:p>
          </table:table-cell>
          <table:table-cell office:value-type="percentage" office:value="0.14249999999999999" table:style-name="ce36">
            <text:p>14,25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1</text:p>
          </table:table-cell>
          <table:table-cell office:value-type="string" table:style-name="ce16">
            <text:p>Tributos Federais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41">
            <text:p>C.1.1</text:p>
          </table:table-cell>
          <table:table-cell office:value-type="string" table:style-name="ce16">
            <text:p>PIS/Cofins : regime não cumulativo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Pis não cumulativo</text:p>
          </table:table-cell>
          <table:table-cell office:value-type="percentage" office:value="1.6500000000000001E-2" table:style-name="ce36">
            <text:p>1,65%</text:p>
          </table:table-cell>
          <table:table-cell office:value-type="currency" office:value="95.143663600756639" table:formula="of:=([.C36]+[.D45]+[.D57]+[.D70]+[.D75]+[.D76])/0.8575*[.C80]" table:number-columns-spanned="2" table:number-rows-spanned="1" table:style-name="ce59">
            <text:p>R$ 95,1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Cofins não cumulativo</text:p>
          </table:table-cell>
          <table:table-cell office:value-type="percentage" office:value="7.5999999999999998E-2" table:style-name="ce36">
            <text:p>7,60%</text:p>
          </table:table-cell>
          <table:table-cell office:value-type="currency" office:value="438.2374808277275" table:formula="of:=([.C36]+[.D45]+[.D57]+[.D70]+[.D75]+[.D76])/0.8575*[.C81]" table:number-columns-spanned="2" table:number-rows-spanned="1" table:style-name="ce59">
            <text:p>R$ 438,2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41">
            <text:p>C.1.2</text:p>
          </table:table-cell>
          <table:table-cell office:value-type="string" table:style-name="ce16">
            <text:p>CPRB – não optante</text:p>
          </table:table-cell>
          <table:table-cell office:value-type="percentage" office:value="0" table:style-name="ce36">
            <text:p>0,00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2</text:p>
          </table:table-cell>
          <table:table-cell office:value-type="string" table:style-name="ce16">
            <text:p>Tributos Municipais (ISSQN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288.31413212350498" table:formula="of:=([.C36]+[.D45]+[.D57]+[.D70]+[.D75]+[.D76])/0.8575*[.C83]" table:number-columns-spanned="2" table:number-rows-spanned="1" table:style-name="ce59">
            <text:p>R$ 288,31</text:p>
          </table:table-cell>
          <table:covered-table-cell/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os custos indiretos e tributos</text:p>
          </table:table-cell>
          <table:covered-table-cell/>
          <table:table-cell office:value-type="percentage" office:value="0.29249999999999998" table:style-name="ce38">
            <text:p>29,25%</text:p>
          </table:table-cell>
          <table:table-cell office:value-type="currency" office:value="1281.3961427711331" table:formula="of:=SUM([.D75:.E83])" table:number-columns-spanned="2" table:number-rows-spanned="1" table:style-name="ce60">
            <text:p>R$ 1.281,40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number-columns-repeated="2" table:style-name="ce42"/>
          <table:table-cell table:style-name="ce39"/>
          <table:table-cell table:number-columns-repeated="2" table:style-name="ce4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QUADRO RESUMO DA COMPOSIÇÃO DE CUS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2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1">
            <text:p>Valor (R$)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Módulo 1 – Composição da Remuneração</text:p>
          </table:table-cell>
          <table:table-cell office:value-type="float" office:value="2827.4399464499998" table:formula="of:=[.C36]" table:number-columns-spanned="3" table:number-rows-spanned="1" table:style-name="ce61">
            <text:p>R$ 2.827,44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Módulo 2 – Encargos e Benefícios</text:p>
          </table:table-cell>
          <table:table-cell office:value-type="float" office:value="1470.2687721540001" table:formula="of:=[.D45]+[.D57]" table:number-columns-spanned="3" table:number-rows-spanned="1" table:style-name="ce61">
            <text:p>R$ 1.470,27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Módulo 3 – Provisão para rescisão</text:p>
          </table:table-cell>
          <table:table-cell office:value-type="float" office:value="187.17778109496618" table:formula="of:=[.D70]" table:number-columns-spanned="3" table:number-rows-spanned="1" table:style-name="ce61">
            <text:p>R$ 187,18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2">
            <text:p>Subtotal (A+B+C)</text:p>
          </table:table-cell>
          <table:covered-table-cell/>
          <table:table-cell office:value-type="float" office:value="4484.886499698966" table:formula="of:=SUM([.C92:.C94])" table:number-columns-spanned="3" table:number-rows-spanned="1" table:style-name="ce61">
            <text:p>R$ 4.484,89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office:value-type="string" table:style-name="ce16">
            <text:p>Módulo 6 – Custos indiretos, tributos e lucros</text:p>
          </table:table-cell>
          <table:table-cell office:value-type="float" office:value="1281.3961427711331" table:formula="of:=[.D84]" table:number-columns-spanned="3" table:number-rows-spanned="1" table:style-name="ce61">
            <text:p>R$ 1.281,4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3">
            <text:p>Valor estimado por unidade de medida ( posto)</text:p>
          </table:table-cell>
          <table:covered-table-cell/>
          <table:table-cell office:value-type="float" office:value="5766.2826424700988" table:formula="of:=[.C95]+[.C96]" table:number-columns-spanned="3" table:number-rows-spanned="1" table:style-name="ce58">
            <text:p>R$ 5.766,28</text:p>
          </table:table-cell>
          <table:covered-table-cell table:number-columns-repeated="2"/>
          <table:table-cell table:style-name="ce28"/>
          <table:table-cell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4"/>
          <table:table-cell table:style-name="ce33"/>
          <table:table-cell table:number-columns-repeated="2"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office:value-type="string" table:style-name="ce44">
            <text:p><text:s/>índice da empresa no Relatório do Ministério da Previdência Social.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number-columns-spanned="4" table:number-rows-spanned="1" table:style-name="ce63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6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7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1048466" table:style-name="ro8">
          <table:table-cell table:number-columns-repeated="16384"/>
        </table:table-row>
      </table:table>
      <table:table table:name="Garçom" table:style-name="ta1">
        <table:table-column table:style-name="co7" table:default-cell-style-name="ce1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39" table:default-cell-style-name="ce14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5">
            <text:p>PLANILHA ANALÍTICA DE CUSTO E FORMAÇÃO DE PREÇ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6">
            <text:p>Nº do Processo: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Edital do Pregão Eletrônico nº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Dia ____/____/2026 <text:s/>às _____:____horas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7">
            <text:p>GARÇOM– HORAS EXTRA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number-rows-repeated="2"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8">
            <text:p>Dados da mão de obra para composição dos cust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Data de apresentação da proposta (dia/mês/an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Unidade de medida</text:p>
          </table:table-cell>
          <table:table-cell office:value-type="string" table:number-columns-spanned="3" table:number-rows-spanned="1" table:style-name="ce49">
            <text:p>Posto de serviç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Quantidade da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8">
            <text:p>Quantidade de empregados por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Número de meses a execução contratual</text:p>
          </table:table-cell>
          <table:table-cell office:value-type="string" table:number-columns-spanned="3" table:number-rows-spanned="1" table:style-name="ce49">
            <text:p>12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Piso da categoria profissional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Classificação Brasileira de Ocupações (CB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Acordo, Convenção ou Sentença Normativa em Dissídio Coletivo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Número do registro da convenção no MTE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Data base da categori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Itens de custos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Salário Base</text:p>
          </table:table-cell>
          <table:table-cell office:value-type="currency" office:value="1666" table:number-columns-spanned="3" table:number-rows-spanned="1" table:style-name="ce51">
            <text:p>R$ 1.666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<text:s/>de periculosidade</text:p>
          </table:table-cell>
          <table:table-cell office:value-type="currency" office:value="0" table:number-columns-spanned="3" table:number-rows-spanned="1" table:style-name="ce51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Adicional <text:s/>de insalubridade</text:p>
          </table:table-cell>
          <table:table-cell office:value-type="currency" office:value="0" table:number-columns-spanned="3" table:number-rows-spanned="1" table:style-name="ce51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table:style-name="ce17"/>
          <table:table-cell office:value-type="string" table:style-name="ce4">
            <text:p>Qtde</text:p>
          </table:table-cell>
          <table:table-cell office:value-type="string" table:style-name="ce4">
            <text:p>Valor unitário</text:p>
          </table:table-cell>
          <table:table-cell table:style-name="ce23"/>
          <table:table-cell office:value-type="string" table:style-name="ce24">
            <text:p>DIVISOR 200 (jornada 40 horas semanais)</text:p>
          </table:table-cell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25">
            <text:p>Adicional de Hora Extra – 60%</text:p>
          </table:table-cell>
          <table:table-cell office:value-type="float" office:value="100" table:style-name="ce3">
            <text:p>100</text:p>
          </table:table-cell>
          <table:table-cell office:value-type="currency" office:value="13.328000000000001" table:formula="of:=([.C26]+[.C27]+[.C28])/200*1.6" table:style-name="ce4">
            <text:p>R$ 13,33</text:p>
          </table:table-cell>
          <table:table-cell office:value-type="float" office:value="1332.8000000000002" table:formula="of:=[.C30]*[.D30]" table:style-name="ce26">
            <text:p>R$ 1.332,80</text:p>
          </table:table-cell>
          <table:table-cell table:style-name="ce27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25">
            <text:p>Adicional de Hora Extra – 100%</text:p>
          </table:table-cell>
          <table:table-cell office:value-type="float" office:value="100" table:style-name="ce3">
            <text:p>100</text:p>
          </table:table-cell>
          <table:table-cell office:value-type="currency" office:value="16.66" table:formula="of:=([.C26]+[.C27]+[.C28])/200*2" table:style-name="ce4">
            <text:p>R$ 16,66</text:p>
          </table:table-cell>
          <table:table-cell office:value-type="float" office:value="1666" table:formula="of:=[.C31]*[.D31]" table:style-name="ce26">
            <text:p>R$ 1.666,00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25">
            <text:p>Adicional de Hora Extra noturna – 60%</text:p>
          </table:table-cell>
          <table:table-cell office:value-type="float" office:value="40" table:style-name="ce3">
            <text:p>40</text:p>
          </table:table-cell>
          <table:table-cell office:value-type="currency" office:value="19.039997620000001" table:formula="of:=([.C26]+[.C27]+[.C28])/200*1.6*1.142857*1.25" table:style-name="ce4">
            <text:p>R$ 19,04</text:p>
          </table:table-cell>
          <table:table-cell office:value-type="float" office:value="761.5999048000001" table:formula="of:=[.C32]*[.D32]" table:style-name="ce26">
            <text:p>R$ 761,60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25">
            <text:p>Adicional de Hora Extra noturna – 100%</text:p>
          </table:table-cell>
          <table:table-cell office:value-type="float" office:value="40" table:style-name="ce3">
            <text:p>40</text:p>
          </table:table-cell>
          <table:table-cell office:value-type="currency" office:value="23.799997025000003" table:formula="of:=([.C26]+[.C27]+[.C28])/200*2*1.142857*1.25" table:style-name="ce4">
            <text:p>R$ 23,80</text:p>
          </table:table-cell>
          <table:table-cell office:value-type="float" office:value="951.99988100000019" table:formula="of:=[.C33]*[.D33]" table:style-name="ce26">
            <text:p>R$ 952,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Outros ( especificar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2">
            <text:p>Total da remuneração – base de cálculo para encargos trabalhistas</text:p>
          </table:table-cell>
          <table:covered-table-cell/>
          <table:table-cell office:value-type="currency" office:value="4712.3997858000002" table:formula="of:=SUM([.E30:.E33])" table:number-columns-spanned="3" table:number-rows-spanned="1" table:style-name="ce51">
            <text:p>R$ 4.712,40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office:value-type="string" table:style-name="ce22">
            <text:p>Total da Remuneração</text:p>
          </table:table-cell>
          <table:table-cell office:value-type="currency" office:value="4712.3997858000002" table:formula="of:=[.C35]" table:number-columns-spanned="3" table:number-rows-spanned="1" table:style-name="ce51">
            <text:p>R$ 4.712,40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table:style-name="ce22"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1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13º Salário</text:p>
          </table:table-cell>
          <table:table-cell office:value-type="percentage" office:value="8.3333333333333329E-2" table:formula="of:=1/12" table:style-name="ce30">
            <text:p>8,33%</text:p>
          </table:table-cell>
          <table:table-cell office:value-type="currency" office:value="392.69998214999998" table:formula="of:=[.C36]*[.C43]" table:number-columns-spanned="2" table:number-rows-spanned="1" table:style-name="ce55">
            <text:p>R$ 392,7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de férias</text:p>
          </table:table-cell>
          <table:table-cell office:value-type="percentage" office:value="2.7777777777777776E-2" table:formula="of:=[.C43]/3" table:style-name="ce30">
            <text:p>2,78%</text:p>
          </table:table-cell>
          <table:table-cell office:value-type="currency" office:value="130.89999405" table:formula="of:=[.C36]*[.C44]" table:number-columns-spanned="2" table:number-rows-spanned="1" table:style-name="ce55">
            <text:p>R$ 130,9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3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1">
            <text:p>11,11%</text:p>
          </table:table-cell>
          <table:table-cell office:value-type="currency" office:value="523.59997620000001" table:formula="of:=SUM([.D43:.E44])" table:number-columns-spanned="2" table:number-rows-spanned="1" table:style-name="ce56">
            <text:p>R$ 523,60</text:p>
          </table:table-cell>
          <table:covered-table-cell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2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INSS</text:p>
          </table:table-cell>
          <table:table-cell office:value-type="percentage" office:value="0.2" table:style-name="ce30">
            <text:p>20,00%</text:p>
          </table:table-cell>
          <table:table-cell office:value-type="currency" office:value="1047.1999524" table:formula="of:=([.C36]+[.D45])*[.C49]" table:number-columns-spanned="2" table:number-rows-spanned="1" table:style-name="ce55">
            <text:p>R$ 1.047,20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SESI OU SESC</text:p>
          </table:table-cell>
          <table:table-cell office:value-type="percentage" office:value="1.4999999999999999E-2" table:style-name="ce30">
            <text:p>1,50%</text:p>
          </table:table-cell>
          <table:table-cell office:value-type="currency" office:value="78.539996430000002" table:formula="of:=([.C36]+[.D45])*[.C50]" table:number-columns-spanned="2" table:number-rows-spanned="1" table:style-name="ce55">
            <text:p>R$ 78,5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SENAI OU SENAC</text:p>
          </table:table-cell>
          <table:table-cell office:value-type="percentage" office:value="0.01" table:style-name="ce30">
            <text:p>1,00%</text:p>
          </table:table-cell>
          <table:table-cell office:value-type="currency" office:value="52.359997620000001" table:formula="of:=([.C36]+[.D45])*[.C51]" table:number-columns-spanned="2" table:number-rows-spanned="1" table:style-name="ce55">
            <text:p>R$ 52,36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INCRA</text:p>
          </table:table-cell>
          <table:table-cell office:value-type="percentage" office:value="2E-3" table:style-name="ce30">
            <text:p>0,20%</text:p>
          </table:table-cell>
          <table:table-cell office:value-type="currency" office:value="10.471999524000001" table:formula="of:=([.C36]+[.D45])*[.C52]" table:number-columns-spanned="2" table:number-rows-spanned="1" table:style-name="ce55">
            <text:p>R$ 10,47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Salário educação</text:p>
          </table:table-cell>
          <table:table-cell office:value-type="percentage" office:value="2.5000000000000001E-2" table:style-name="ce30">
            <text:p>2,50%</text:p>
          </table:table-cell>
          <table:table-cell office:value-type="currency" office:value="130.89999405" table:formula="of:=([.C36]+[.D45])*[.C53]" table:number-columns-spanned="2" table:number-rows-spanned="1" table:style-name="ce55">
            <text:p>R$ 130,90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FGTS</text:p>
          </table:table-cell>
          <table:table-cell office:value-type="percentage" office:value="0.08" table:style-name="ce30">
            <text:p>8,00%</text:p>
          </table:table-cell>
          <table:table-cell office:value-type="currency" office:value="418.87998096000001" table:formula="of:=([.C36]+[.D45])*[.C54]" table:number-columns-spanned="2" table:number-rows-spanned="1" table:style-name="ce55">
            <text:p>R$ 418,88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8">
            <text:p>GIL/RAT (RAT Ajustado) = RAT(1%, 2¢ ou 3%) X FAP (0,5 a 2,00)</text:p>
          </table:table-cell>
          <table:table-cell office:value-type="percentage" office:value="0.03" table:style-name="ce30">
            <text:p>3,00%</text:p>
          </table:table-cell>
          <table:table-cell office:value-type="currency" office:value="157.07999286" table:formula="of:=([.C36]+[.D45])*[.C55]" table:number-columns-spanned="2" table:number-rows-spanned="1" table:style-name="ce55">
            <text:p>R$ 157,08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SEBRAE</text:p>
          </table:table-cell>
          <table:table-cell office:value-type="percentage" office:value="6.0000000000000001E-3" table:style-name="ce30">
            <text:p>0,60%</text:p>
          </table:table-cell>
          <table:table-cell office:value-type="currency" office:value="31.415998572000003" table:formula="of:=([.C36]+[.D45])*[.C56]" table:number-columns-spanned="2" table:number-rows-spanned="1" table:style-name="ce55">
            <text:p>R$ 31,4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57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1">
            <text:p>36,80%</text:p>
          </table:table-cell>
          <table:table-cell office:value-type="currency" office:value="1926.8479124160001" table:formula="of:=SUM([.D49:.E56])" table:number-columns-spanned="2" table:number-rows-spanned="1" table:style-name="ce56">
            <text:p>R$ 1.926,85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33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0">
            <text:p>MÓDULO 3: PROVISÃO PARA RESCISÃO</text:p>
          </table:table-cell>
          <table:covered-table-cell table:number-columns-repeated="4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3" table:style-name="ce35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9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6">
            <text:p>Aviso prévio indenizado</text:p>
          </table:table-cell>
          <table:table-cell office:value-type="percentage" office:value="4.1999999999999997E-3" table:style-name="ce36">
            <text:p>0,42%</text:p>
          </table:table-cell>
          <table:table-cell office:value-type="currency" office:value="19.792079100359999" table:formula="of:=[.C36]*[.C64]" table:number-columns-spanned="2" table:number-rows-spanned="1" table:style-name="ce59">
            <text:p>R$ 19,79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6">
            <text:p>Incidência do FGTS sobre o aviso prévio indenizado</text:p>
          </table:table-cell>
          <table:table-cell office:value-type="percentage" office:value="3.3599999999999998E-4" table:formula="of:=[.C64]*0.08" table:style-name="ce36">
            <text:p>0,03%</text:p>
          </table:table-cell>
          <table:table-cell office:value-type="currency" office:value="1.5833663280288" table:formula="of:=[.C36]*[.C65]" table:number-columns-spanned="2" table:number-rows-spanned="1" table:style-name="ce59">
            <text:p>R$ 1,58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6">
            <text:p>Multa do FGTS sobre o aviso prévio indenizado</text:p>
          </table:table-cell>
          <table:table-cell office:value-type="percentage" office:value="3.44E-2" table:style-name="ce36">
            <text:p>3,44%</text:p>
          </table:table-cell>
          <table:table-cell office:value-type="currency" office:value="162.10655263152" table:formula="of:=[.C36]*[.C66]" table:number-columns-spanned="2" table:number-rows-spanned="1" table:style-name="ce59">
            <text:p>R$ 162,11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6">
            <text:p>Aviso prévio trabalhado<text:s text:c="2"/></text:p>
          </table:table-cell>
          <table:table-cell office:value-type="percentage" office:value="1.9444444444444445E-2" table:formula="of:=7/30/12" table:style-name="ce36">
            <text:p>1,94%</text:p>
          </table:table-cell>
          <table:table-cell office:value-type="currency" office:value="91.629995835000003" table:formula="of:=[.C36]*[.C67]" table:number-columns-spanned="2" table:number-rows-spanned="1" table:style-name="ce59">
            <text:p>R$ 91,63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37">
            <text:p>Incidência do submódulo 2.2 sobre o aviso prévio trabalhado</text:p>
          </table:table-cell>
          <table:table-cell office:value-type="percentage" office:value="7.1999999999999998E-3" table:style-name="ce36">
            <text:p>0,72%</text:p>
          </table:table-cell>
          <table:table-cell office:value-type="currency" office:value="33.929278457759999" table:formula="of:=[.C36]*[.C68]" table:number-columns-spanned="2" table:number-rows-spanned="1" table:style-name="ce59">
            <text:p>R$ 33,93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6">
            <text:p>Multa do FGTS sobre o aviso prévio trabalhado</text:p>
          </table:table-cell>
          <table:table-cell office:value-type="percentage" office:value="6.2E-4" table:style-name="ce36">
            <text:p>0,06%</text:p>
          </table:table-cell>
          <table:table-cell office:value-type="currency" office:value="2.9216878671960003" table:formula="of:=[.C36]*[.C69]" table:number-columns-spanned="2" table:number-rows-spanned="1" table:style-name="ce59">
            <text:p>R$ 2,92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8">
            <text:p>6,62%</text:p>
          </table:table-cell>
          <table:table-cell office:value-type="currency" office:value="311.96296021986478" table:formula="of:=SUM([.D64:.E69])" table:number-columns-spanned="2" table:number-rows-spanned="1" table:style-name="ce60">
            <text:p>R$ 311,96</text:p>
          </table:table-cell>
          <table:covered-table-cell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39"/>
          <table:table-cell table:style-name="ce33"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6: CUSTOS INDIRETOS, LUCRO E TRIBU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6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37">
            <text:p>Custos indiretos (despesas operacionais e administrativas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373.74053173179328" table:formula="of:=([.C36]+[.D45]+[.D57]+[.D70])*[.C75]" table:number-columns-spanned="2" table:number-rows-spanned="1" table:style-name="ce59">
            <text:p>R$ 373,74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style-name="ce16">
            <text:p>Lucro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392.42755831838298" table:formula="of:=[.C76]*([.C36]+[.D45]+[.D57]+[.D70]+[.D75])" table:number-columns-spanned="2" table:number-rows-spanned="1" table:style-name="ce59">
            <text:p>R$ 392,43</text:p>
          </table:table-cell>
          <table:covered-table-cell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style-name="ce16">
            <text:p>Tributos</text:p>
          </table:table-cell>
          <table:table-cell office:value-type="percentage" office:value="0.14249999999999999" table:style-name="ce36">
            <text:p>14,25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1</text:p>
          </table:table-cell>
          <table:table-cell office:value-type="string" table:style-name="ce16">
            <text:p>Tributos Federais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41">
            <text:p>C.1.1</text:p>
          </table:table-cell>
          <table:table-cell office:value-type="string" table:style-name="ce16">
            <text:p>PIS/Cofins : regime não cumulativo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Pis não cumulativo</text:p>
          </table:table-cell>
          <table:table-cell office:value-type="percentage" office:value="1.6500000000000001E-2" table:style-name="ce36">
            <text:p>1,65%</text:p>
          </table:table-cell>
          <table:table-cell office:value-type="currency" office:value="158.57276846334656" table:formula="of:=([.C36]+[.D45]+[.D57]+[.D70]+[.D75]+[.D76])/0.8575*[.C80]" table:number-columns-spanned="2" table:number-rows-spanned="1" table:style-name="ce59">
            <text:p>R$ 158,57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Cofins não cumulativo</text:p>
          </table:table-cell>
          <table:table-cell office:value-type="percentage" office:value="7.5999999999999998E-2" table:style-name="ce36">
            <text:p>7,60%</text:p>
          </table:table-cell>
          <table:table-cell office:value-type="currency" office:value="730.39578201299025" table:formula="of:=([.C36]+[.D45]+[.D57]+[.D70]+[.D75]+[.D76])/0.8575*[.C81]" table:number-columns-spanned="2" table:number-rows-spanned="1" table:style-name="ce59">
            <text:p>R$ 730,40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41">
            <text:p>C.1.2</text:p>
          </table:table-cell>
          <table:table-cell office:value-type="string" table:style-name="ce16">
            <text:p>CPRB – não optante</text:p>
          </table:table-cell>
          <table:table-cell office:value-type="percentage" office:value="0" table:style-name="ce36">
            <text:p>0,00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2</text:p>
          </table:table-cell>
          <table:table-cell office:value-type="string" table:style-name="ce16">
            <text:p>Tributos Municipais (ISSQN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480.52354079801989" table:formula="of:=([.C36]+[.D45]+[.D57]+[.D70]+[.D75]+[.D76])/0.8575*[.C83]" table:number-columns-spanned="2" table:number-rows-spanned="1" table:style-name="ce59">
            <text:p>R$ 480,52</text:p>
          </table:table-cell>
          <table:covered-table-cell/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os custos indiretos e tributos</text:p>
          </table:table-cell>
          <table:covered-table-cell/>
          <table:table-cell office:value-type="percentage" office:value="0.29249999999999998" table:style-name="ce38">
            <text:p>29,25%</text:p>
          </table:table-cell>
          <table:table-cell office:value-type="currency" office:value="2135.6601813245329" table:formula="of:=SUM([.D75:.E83])" table:number-columns-spanned="2" table:number-rows-spanned="1" table:style-name="ce60">
            <text:p>R$ 2.135,66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number-columns-repeated="2" table:style-name="ce42"/>
          <table:table-cell table:style-name="ce39"/>
          <table:table-cell table:number-columns-repeated="2" table:style-name="ce4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QUADRO RESUMO DA COMPOSIÇÃO DE CUS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2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1">
            <text:p>Valor (R$)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Módulo 1 – Composição da Remuneração</text:p>
          </table:table-cell>
          <table:table-cell office:value-type="float" office:value="4712.3997858000002" table:formula="of:=[.C36]" table:number-columns-spanned="3" table:number-rows-spanned="1" table:style-name="ce61">
            <text:p>R$ 4.712,4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Módulo 2 – Encargos e Benefícios</text:p>
          </table:table-cell>
          <table:table-cell office:value-type="float" office:value="2450.447888616" table:formula="of:=[.D45]+[.D57]" table:number-columns-spanned="3" table:number-rows-spanned="1" table:style-name="ce61">
            <text:p>R$ 2.450,45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Módulo 3 – Provisão para rescisão</text:p>
          </table:table-cell>
          <table:table-cell office:value-type="float" office:value="311.96296021986478" table:formula="of:=[.D70]" table:number-columns-spanned="3" table:number-rows-spanned="1" table:style-name="ce61">
            <text:p>R$ 311,96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2">
            <text:p>Subtotal (A+B+C)</text:p>
          </table:table-cell>
          <table:covered-table-cell/>
          <table:table-cell office:value-type="float" office:value="7474.8106346358645" table:formula="of:=SUM([.C92:.C94])" table:number-columns-spanned="3" table:number-rows-spanned="1" table:style-name="ce61">
            <text:p>R$ 7.474,81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office:value-type="string" table:style-name="ce16">
            <text:p>Módulo 6 – Custos indiretos, tributos e lucros</text:p>
          </table:table-cell>
          <table:table-cell office:value-type="float" office:value="2135.6601813245329" table:formula="of:=[.D84]" table:number-columns-spanned="3" table:number-rows-spanned="1" table:style-name="ce61">
            <text:p>R$ 2.135,66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3">
            <text:p>Valor estimado por unidade de medida ( posto)</text:p>
          </table:table-cell>
          <table:covered-table-cell/>
          <table:table-cell office:value-type="float" office:value="9610.4708159603979" table:formula="of:=[.C95]+[.C96]" table:number-columns-spanned="3" table:number-rows-spanned="1" table:style-name="ce58">
            <text:p>R$ 9.610,47</text:p>
          </table:table-cell>
          <table:covered-table-cell table:number-columns-repeated="2"/>
          <table:table-cell table:style-name="ce28"/>
          <table:table-cell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4"/>
          <table:table-cell table:style-name="ce33"/>
          <table:table-cell table:number-columns-repeated="2"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office:value-type="string" table:style-name="ce44">
            <text:p><text:s/>índice da empresa no Relatório do Ministério da Previdência Social.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number-columns-spanned="4" table:number-rows-spanned="1" table:style-name="ce63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6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7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1048466" table:style-name="ro8">
          <table:table-cell table:number-columns-repeated="16384"/>
        </table:table-row>
      </table:table>
      <table:table table:name="Carregador" table:style-name="ta1">
        <table:table-column table:style-name="co7" table:default-cell-style-name="ce1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39" table:default-cell-style-name="ce14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5">
            <text:p>PLANILHA ANALÍTICA DE CUSTO E FORMAÇÃO DE PREÇ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6">
            <text:p>Nº do Processo: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Edital do Pregão Eletrônico nº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Dia ____/____/2026 <text:s/>às _____:____horas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7">
            <text:p>CARREGADOR– HORAS EXTRA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number-rows-repeated="2"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8">
            <text:p>Dados da mão de obra para composição dos cust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Data de apresentação da proposta (dia/mês/an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Unidade de medida</text:p>
          </table:table-cell>
          <table:table-cell office:value-type="string" table:number-columns-spanned="3" table:number-rows-spanned="1" table:style-name="ce49">
            <text:p>Posto de serviç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Quantidade da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8">
            <text:p>Quantidade de empregados por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Número de meses a execução contratual</text:p>
          </table:table-cell>
          <table:table-cell office:value-type="string" table:number-columns-spanned="3" table:number-rows-spanned="1" table:style-name="ce49">
            <text:p>12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Piso da categoria profissional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Classificação Brasileira de Ocupações (CB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Acordo, Convenção ou Sentença Normativa em Dissídio Coletivo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Número do registro da convenção no MTE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Data base da categori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Itens de custos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Salário Base</text:p>
          </table:table-cell>
          <table:table-cell office:value-type="currency" office:value="1666" table:number-columns-spanned="3" table:number-rows-spanned="1" table:style-name="ce51">
            <text:p>R$ 1.666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<text:s/>de periculosidade</text:p>
          </table:table-cell>
          <table:table-cell office:value-type="currency" office:value="0" table:number-columns-spanned="3" table:number-rows-spanned="1" table:style-name="ce51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Adicional <text:s/>de insalubridade</text:p>
          </table:table-cell>
          <table:table-cell office:value-type="currency" office:value="0" table:number-columns-spanned="3" table:number-rows-spanned="1" table:style-name="ce51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table:style-name="ce17"/>
          <table:table-cell office:value-type="string" table:style-name="ce4">
            <text:p>Qtde</text:p>
          </table:table-cell>
          <table:table-cell office:value-type="string" table:style-name="ce4">
            <text:p>Valor unitário</text:p>
          </table:table-cell>
          <table:table-cell table:style-name="ce23"/>
          <table:table-cell office:value-type="string" table:style-name="ce24">
            <text:p>DIVISOR 220 (jornada padrão)</text:p>
          </table:table-cell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25">
            <text:p>Adicional de Hora Extra – 60%</text:p>
          </table:table-cell>
          <table:table-cell office:value-type="float" office:value="150" table:style-name="ce3">
            <text:p>150</text:p>
          </table:table-cell>
          <table:table-cell office:value-type="currency" office:value="12.116363636363637" table:formula="of:=([.C26]+[.C27]+[.C28])/220*1.6" table:style-name="ce4">
            <text:p>R$ 12,12</text:p>
          </table:table-cell>
          <table:table-cell office:value-type="float" office:value="1817.4545454545455" table:formula="of:=[.C30]*[.D30]" table:style-name="ce26">
            <text:p>R$ 1.817,45</text:p>
          </table:table-cell>
          <table:table-cell table:style-name="ce27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25">
            <text:p>Adicional de Hora Extra – 100%</text:p>
          </table:table-cell>
          <table:table-cell office:value-type="float" office:value="150" table:style-name="ce3">
            <text:p>150</text:p>
          </table:table-cell>
          <table:table-cell office:value-type="currency" office:value="15.145454545454545" table:formula="of:=([.C26]+[.C27]+[.C28])/220*2" table:style-name="ce4">
            <text:p>R$ 15,15</text:p>
          </table:table-cell>
          <table:table-cell office:value-type="float" office:value="2271.8181818181815" table:formula="of:=[.C31]*[.D31]" table:style-name="ce26">
            <text:p>R$ 2.271,82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25">
            <text:p>Adicional de Hora Extra noturna – 60%</text:p>
          </table:table-cell>
          <table:table-cell office:value-type="float" office:value="20" table:style-name="ce3">
            <text:p>20</text:p>
          </table:table-cell>
          <table:table-cell office:value-type="currency" office:value="17.309088745454545" table:formula="of:=([.C26]+[.C27]+[.C28])/220*1.6*1.142857*1.25" table:style-name="ce4">
            <text:p>R$ 17,31</text:p>
          </table:table-cell>
          <table:table-cell office:value-type="float" office:value="346.1817749090909" table:formula="of:=[.C32]*[.D32]" table:style-name="ce26">
            <text:p>R$ 346,18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25">
            <text:p>Adicional de Hora Extra noturna – 100%</text:p>
          </table:table-cell>
          <table:table-cell office:value-type="float" office:value="20" table:style-name="ce3">
            <text:p>20</text:p>
          </table:table-cell>
          <table:table-cell office:value-type="currency" office:value="21.636360931818182" table:formula="of:=([.C26]+[.C27]+[.C28])/220*2*1.142857*1.25" table:style-name="ce4">
            <text:p>R$ 21,64</text:p>
          </table:table-cell>
          <table:table-cell office:value-type="float" office:value="432.72721863636366" table:formula="of:=[.C33]*[.D33]" table:style-name="ce26">
            <text:p>R$ 432,7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Outros ( especificar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2">
            <text:p>Total da remuneração – base de cálculo para encargos trabalhistas</text:p>
          </table:table-cell>
          <table:covered-table-cell/>
          <table:table-cell office:value-type="currency" office:value="4868.181720818181" table:formula="of:=SUM([.E30:.E33])" table:number-columns-spanned="3" table:number-rows-spanned="1" table:style-name="ce51">
            <text:p>R$ 4.868,18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office:value-type="string" table:style-name="ce22">
            <text:p>Total da Remuneração</text:p>
          </table:table-cell>
          <table:table-cell office:value-type="currency" office:value="4868.181720818181" table:formula="of:=[.C35]" table:number-columns-spanned="3" table:number-rows-spanned="1" table:style-name="ce51">
            <text:p>R$ 4.868,18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table:style-name="ce22"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1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13º Salário</text:p>
          </table:table-cell>
          <table:table-cell office:value-type="percentage" office:value="8.3333333333333329E-2" table:formula="of:=1/12" table:style-name="ce30">
            <text:p>8,33%</text:p>
          </table:table-cell>
          <table:table-cell office:value-type="currency" office:value="405.68181006818173" table:formula="of:=[.C36]*[.C43]" table:number-columns-spanned="2" table:number-rows-spanned="1" table:style-name="ce55">
            <text:p>R$ 405,68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de férias</text:p>
          </table:table-cell>
          <table:table-cell office:value-type="percentage" office:value="2.7777777777777776E-2" table:formula="of:=[.C43]/3" table:style-name="ce30">
            <text:p>2,78%</text:p>
          </table:table-cell>
          <table:table-cell office:value-type="currency" office:value="135.22727002272725" table:formula="of:=[.C36]*[.C44]" table:number-columns-spanned="2" table:number-rows-spanned="1" table:style-name="ce55">
            <text:p>R$ 135,2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3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1">
            <text:p>11,11%</text:p>
          </table:table-cell>
          <table:table-cell office:value-type="currency" office:value="540.90908009090901" table:formula="of:=SUM([.D43:.E44])" table:number-columns-spanned="2" table:number-rows-spanned="1" table:style-name="ce56">
            <text:p>R$ 540,91</text:p>
          </table:table-cell>
          <table:covered-table-cell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2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INSS</text:p>
          </table:table-cell>
          <table:table-cell office:value-type="percentage" office:value="0.2" table:style-name="ce30">
            <text:p>20,00%</text:p>
          </table:table-cell>
          <table:table-cell office:value-type="currency" office:value="1081.818160181818" table:formula="of:=([.C36]+[.D45])*[.C49]" table:number-columns-spanned="2" table:number-rows-spanned="1" table:style-name="ce55">
            <text:p>R$ 1.081,8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SESI OU SESC</text:p>
          </table:table-cell>
          <table:table-cell office:value-type="percentage" office:value="1.4999999999999999E-2" table:style-name="ce30">
            <text:p>1,50%</text:p>
          </table:table-cell>
          <table:table-cell office:value-type="currency" office:value="81.136362013636344" table:formula="of:=([.C36]+[.D45])*[.C50]" table:number-columns-spanned="2" table:number-rows-spanned="1" table:style-name="ce55">
            <text:p>R$ 81,1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SENAI OU SENAC</text:p>
          </table:table-cell>
          <table:table-cell office:value-type="percentage" office:value="0.01" table:style-name="ce30">
            <text:p>1,00%</text:p>
          </table:table-cell>
          <table:table-cell office:value-type="currency" office:value="54.090908009090903" table:formula="of:=([.C36]+[.D45])*[.C51]" table:number-columns-spanned="2" table:number-rows-spanned="1" table:style-name="ce55">
            <text:p>R$ 54,09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INCRA</text:p>
          </table:table-cell>
          <table:table-cell office:value-type="percentage" office:value="2E-3" table:style-name="ce30">
            <text:p>0,20%</text:p>
          </table:table-cell>
          <table:table-cell office:value-type="currency" office:value="10.81818160181818" table:formula="of:=([.C36]+[.D45])*[.C52]" table:number-columns-spanned="2" table:number-rows-spanned="1" table:style-name="ce55">
            <text:p>R$ 10,8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Salário educação</text:p>
          </table:table-cell>
          <table:table-cell office:value-type="percentage" office:value="2.5000000000000001E-2" table:style-name="ce30">
            <text:p>2,50%</text:p>
          </table:table-cell>
          <table:table-cell office:value-type="currency" office:value="135.22727002272725" table:formula="of:=([.C36]+[.D45])*[.C53]" table:number-columns-spanned="2" table:number-rows-spanned="1" table:style-name="ce55">
            <text:p>R$ 135,2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FGTS</text:p>
          </table:table-cell>
          <table:table-cell office:value-type="percentage" office:value="0.08" table:style-name="ce30">
            <text:p>8,00%</text:p>
          </table:table-cell>
          <table:table-cell office:value-type="currency" office:value="432.72726407272722" table:formula="of:=([.C36]+[.D45])*[.C54]" table:number-columns-spanned="2" table:number-rows-spanned="1" table:style-name="ce55">
            <text:p>R$ 432,7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8">
            <text:p>GIL/RAT (RAT Ajustado) = RAT(1%, 2¢ ou 3%) X FAP (0,5 a 2,00)</text:p>
          </table:table-cell>
          <table:table-cell office:value-type="percentage" office:value="0.03" table:style-name="ce30">
            <text:p>3,00%</text:p>
          </table:table-cell>
          <table:table-cell office:value-type="currency" office:value="162.27272402727269" table:formula="of:=([.C36]+[.D45])*[.C55]" table:number-columns-spanned="2" table:number-rows-spanned="1" table:style-name="ce55">
            <text:p>R$ 162,27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SEBRAE</text:p>
          </table:table-cell>
          <table:table-cell office:value-type="percentage" office:value="6.0000000000000001E-3" table:style-name="ce30">
            <text:p>0,60%</text:p>
          </table:table-cell>
          <table:table-cell office:value-type="currency" office:value="32.454544805454539" table:formula="of:=([.C36]+[.D45])*[.C56]" table:number-columns-spanned="2" table:number-rows-spanned="1" table:style-name="ce55">
            <text:p>R$ 32,45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57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1">
            <text:p>36,80%</text:p>
          </table:table-cell>
          <table:table-cell office:value-type="currency" office:value="1990.5454147345451" table:formula="of:=SUM([.D49:.E56])" table:number-columns-spanned="2" table:number-rows-spanned="1" table:style-name="ce56">
            <text:p>R$ 1.990,55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33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0">
            <text:p>MÓDULO 3: PROVISÃO PARA RESCISÃO</text:p>
          </table:table-cell>
          <table:covered-table-cell table:number-columns-repeated="4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3" table:style-name="ce35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9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6">
            <text:p>Aviso prévio indenizado</text:p>
          </table:table-cell>
          <table:table-cell office:value-type="percentage" office:value="4.1999999999999997E-3" table:style-name="ce36">
            <text:p>0,42%</text:p>
          </table:table-cell>
          <table:table-cell office:value-type="currency" office:value="20.446363227436358" table:formula="of:=[.C36]*[.C64]" table:number-columns-spanned="2" table:number-rows-spanned="1" table:style-name="ce59">
            <text:p>R$ 20,45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6">
            <text:p>Incidência do FGTS sobre o aviso prévio indenizado</text:p>
          </table:table-cell>
          <table:table-cell office:value-type="percentage" office:value="3.3599999999999998E-4" table:formula="of:=[.C64]*0.08" table:style-name="ce36">
            <text:p>0,03%</text:p>
          </table:table-cell>
          <table:table-cell office:value-type="currency" office:value="1.6357090581949087" table:formula="of:=[.C36]*[.C65]" table:number-columns-spanned="2" table:number-rows-spanned="1" table:style-name="ce59">
            <text:p>R$ 1,64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6">
            <text:p>Multa do FGTS sobre o aviso prévio indenizado</text:p>
          </table:table-cell>
          <table:table-cell office:value-type="percentage" office:value="3.44E-2" table:style-name="ce36">
            <text:p>3,44%</text:p>
          </table:table-cell>
          <table:table-cell office:value-type="currency" office:value="167.46545119614544" table:formula="of:=[.C36]*[.C66]" table:number-columns-spanned="2" table:number-rows-spanned="1" table:style-name="ce59">
            <text:p>R$ 167,47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6">
            <text:p>Aviso prévio trabalhado<text:s text:c="2"/></text:p>
          </table:table-cell>
          <table:table-cell office:value-type="percentage" office:value="1.9444444444444445E-2" table:formula="of:=7/30/12" table:style-name="ce36">
            <text:p>1,94%</text:p>
          </table:table-cell>
          <table:table-cell office:value-type="currency" office:value="94.659089015909075" table:formula="of:=[.C36]*[.C67]" table:number-columns-spanned="2" table:number-rows-spanned="1" table:style-name="ce59">
            <text:p>R$ 94,66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37">
            <text:p>Incidência do submódulo 2.2 sobre o aviso prévio trabalhado</text:p>
          </table:table-cell>
          <table:table-cell office:value-type="percentage" office:value="7.1999999999999998E-3" table:style-name="ce36">
            <text:p>0,72%</text:p>
          </table:table-cell>
          <table:table-cell office:value-type="currency" office:value="35.0509083898909" table:formula="of:=[.C36]*[.C68]" table:number-columns-spanned="2" table:number-rows-spanned="1" table:style-name="ce59">
            <text:p>R$ 35,05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6">
            <text:p>Multa do FGTS sobre o aviso prévio trabalhado</text:p>
          </table:table-cell>
          <table:table-cell office:value-type="percentage" office:value="6.2E-4" table:style-name="ce36">
            <text:p>0,06%</text:p>
          </table:table-cell>
          <table:table-cell office:value-type="currency" office:value="3.0182726669072721" table:formula="of:=[.C36]*[.C69]" table:number-columns-spanned="2" table:number-rows-spanned="1" table:style-name="ce59">
            <text:p>R$ 3,02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8">
            <text:p>6,62%</text:p>
          </table:table-cell>
          <table:table-cell office:value-type="currency" office:value="322.27579355448393" table:formula="of:=SUM([.D64:.E69])" table:number-columns-spanned="2" table:number-rows-spanned="1" table:style-name="ce60">
            <text:p>R$ 322,28</text:p>
          </table:table-cell>
          <table:covered-table-cell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39"/>
          <table:table-cell table:style-name="ce33"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6: CUSTOS INDIRETOS, LUCRO E TRIBU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6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37">
            <text:p>Custos indiretos (despesas operacionais e administrativas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386.095600459906" table:formula="of:=([.C36]+[.D45]+[.D57]+[.D70])*[.C75]" table:number-columns-spanned="2" table:number-rows-spanned="1" table:style-name="ce59">
            <text:p>R$ 386,10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style-name="ce16">
            <text:p>Lucro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405.40038048290126" table:formula="of:=[.C76]*([.C36]+[.D45]+[.D57]+[.D70]+[.D75])" table:number-columns-spanned="2" table:number-rows-spanned="1" table:style-name="ce59">
            <text:p>R$ 405,40</text:p>
          </table:table-cell>
          <table:covered-table-cell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style-name="ce16">
            <text:p>Tributos</text:p>
          </table:table-cell>
          <table:table-cell office:value-type="percentage" office:value="0.14249999999999999" table:style-name="ce36">
            <text:p>14,25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1</text:p>
          </table:table-cell>
          <table:table-cell office:value-type="string" table:style-name="ce16">
            <text:p>Tributos Federais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41">
            <text:p>C.1.1</text:p>
          </table:table-cell>
          <table:table-cell office:value-type="string" table:style-name="ce16">
            <text:p>PIS/Cofins : regime não cumulativo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Pis não cumulativo</text:p>
          </table:table-cell>
          <table:table-cell office:value-type="percentage" office:value="1.6500000000000001E-2" table:style-name="ce36">
            <text:p>1,65%</text:p>
          </table:table-cell>
          <table:table-cell office:value-type="currency" office:value="163.81484762370295" table:formula="of:=([.C36]+[.D45]+[.D57]+[.D70]+[.D75]+[.D76])/0.8575*[.C80]" table:number-columns-spanned="2" table:number-rows-spanned="1" table:style-name="ce59">
            <text:p>R$ 163,81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Cofins não cumulativo</text:p>
          </table:table-cell>
          <table:table-cell office:value-type="percentage" office:value="7.5999999999999998E-2" table:style-name="ce36">
            <text:p>7,60%</text:p>
          </table:table-cell>
          <table:table-cell office:value-type="currency" office:value="754.54111632735896" table:formula="of:=([.C36]+[.D45]+[.D57]+[.D70]+[.D75]+[.D76])/0.8575*[.C81]" table:number-columns-spanned="2" table:number-rows-spanned="1" table:style-name="ce59">
            <text:p>R$ 754,5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41">
            <text:p>C.1.2</text:p>
          </table:table-cell>
          <table:table-cell office:value-type="string" table:style-name="ce16">
            <text:p>CPRB – não optante</text:p>
          </table:table-cell>
          <table:table-cell office:value-type="percentage" office:value="0" table:style-name="ce36">
            <text:p>0,00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2</text:p>
          </table:table-cell>
          <table:table-cell office:value-type="string" table:style-name="ce16">
            <text:p>Tributos Municipais (ISSQN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496.40862916273619" table:formula="of:=([.C36]+[.D45]+[.D57]+[.D70]+[.D75]+[.D76])/0.8575*[.C83]" table:number-columns-spanned="2" table:number-rows-spanned="1" table:style-name="ce59">
            <text:p>R$ 496,41</text:p>
          </table:table-cell>
          <table:covered-table-cell/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os custos indiretos e tributos</text:p>
          </table:table-cell>
          <table:covered-table-cell/>
          <table:table-cell office:value-type="percentage" office:value="0.29249999999999998" table:style-name="ce38">
            <text:p>29,25%</text:p>
          </table:table-cell>
          <table:table-cell office:value-type="currency" office:value="2206.2605740566055" table:formula="of:=SUM([.D75:.E83])" table:number-columns-spanned="2" table:number-rows-spanned="1" table:style-name="ce60">
            <text:p>R$ 2.206,26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number-columns-repeated="2" table:style-name="ce42"/>
          <table:table-cell table:style-name="ce39"/>
          <table:table-cell table:number-columns-repeated="2" table:style-name="ce4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QUADRO RESUMO DA COMPOSIÇÃO DE CUS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2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1">
            <text:p>Valor (R$)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Módulo 1 – Composição da Remuneração</text:p>
          </table:table-cell>
          <table:table-cell office:value-type="float" office:value="4868.181720818181" table:formula="of:=[.C36]" table:number-columns-spanned="3" table:number-rows-spanned="1" table:style-name="ce61">
            <text:p>R$ 4.868,18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Módulo 2 – Encargos e Benefícios</text:p>
          </table:table-cell>
          <table:table-cell office:value-type="float" office:value="2531.4544948254543" table:formula="of:=[.D45]+[.D57]" table:number-columns-spanned="3" table:number-rows-spanned="1" table:style-name="ce61">
            <text:p>R$ 2.531,45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Módulo 3 – Provisão para rescisão</text:p>
          </table:table-cell>
          <table:table-cell office:value-type="float" office:value="322.27579355448393" table:formula="of:=[.D70]" table:number-columns-spanned="3" table:number-rows-spanned="1" table:style-name="ce61">
            <text:p>R$ 322,28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2">
            <text:p>Subtotal (A+B+C)</text:p>
          </table:table-cell>
          <table:covered-table-cell/>
          <table:table-cell office:value-type="float" office:value="7721.9120091981194" table:formula="of:=SUM([.C92:.C94])" table:number-columns-spanned="3" table:number-rows-spanned="1" table:style-name="ce61">
            <text:p>R$ 7.721,91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office:value-type="string" table:style-name="ce16">
            <text:p>Módulo 6 – Custos indiretos, tributos e lucros</text:p>
          </table:table-cell>
          <table:table-cell office:value-type="float" office:value="2206.2605740566055" table:formula="of:=[.D84]" table:number-columns-spanned="3" table:number-rows-spanned="1" table:style-name="ce61">
            <text:p>R$ 2.206,26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3">
            <text:p>Valor estimado por unidade de medida ( posto)</text:p>
          </table:table-cell>
          <table:covered-table-cell/>
          <table:table-cell office:value-type="float" office:value="9928.1725832547254" table:formula="of:=[.C95]+[.C96]" table:number-columns-spanned="3" table:number-rows-spanned="1" table:style-name="ce58">
            <text:p>R$ 9.928,17</text:p>
          </table:table-cell>
          <table:covered-table-cell table:number-columns-repeated="2"/>
          <table:table-cell table:style-name="ce28"/>
          <table:table-cell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4"/>
          <table:table-cell table:style-name="ce33"/>
          <table:table-cell table:number-columns-repeated="2"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office:value-type="string" table:style-name="ce44">
            <text:p><text:s/>índice da empresa no Relatório do Ministério da Previdência Social.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number-columns-spanned="4" table:number-rows-spanned="1" table:style-name="ce63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6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7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1048466" table:style-name="ro8">
          <table:table-cell table:number-columns-repeated="16384"/>
        </table:table-row>
      </table:table>
      <table:table table:name="Almoxarife" table:style-name="ta1">
        <table:table-column table:style-name="co7" table:default-cell-style-name="ce1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39" table:default-cell-style-name="ce14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5">
            <text:p>PLANILHA ANALÍTICA DE CUSTO E FORMAÇÃO DE PREÇ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6">
            <text:p>Nº do Processo: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Edital do Pregão Eletrônico nº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Dia ____/____/2026 <text:s/>às _____:____horas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7">
            <text:p>ALMOXARIFE– HORAS EXTRA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number-rows-repeated="2"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8">
            <text:p>Dados da mão de obra para composição dos cust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Data de apresentação da proposta (dia/mês/an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Unidade de medida</text:p>
          </table:table-cell>
          <table:table-cell office:value-type="string" table:number-columns-spanned="3" table:number-rows-spanned="1" table:style-name="ce49">
            <text:p>Posto de serviç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Quantidade da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8">
            <text:p>Quantidade de empregados por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Número de meses a execução contratual</text:p>
          </table:table-cell>
          <table:table-cell office:value-type="string" table:number-columns-spanned="3" table:number-rows-spanned="1" table:style-name="ce49">
            <text:p>12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Piso da categoria profissional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Classificação Brasileira de Ocupações (CB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Acordo, Convenção ou Sentença Normativa em Dissídio Coletivo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Número do registro da convenção no MTE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Data base da categori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Itens de custos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Salário Base</text:p>
          </table:table-cell>
          <table:table-cell office:value-type="currency" office:value="1962" table:number-columns-spanned="3" table:number-rows-spanned="1" table:style-name="ce51">
            <text:p>R$ 1.962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<text:s/>de periculosidade</text:p>
          </table:table-cell>
          <table:table-cell office:value-type="currency" office:value="0" table:number-columns-spanned="3" table:number-rows-spanned="1" table:style-name="ce51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Adicional <text:s/>de insalubridade</text:p>
          </table:table-cell>
          <table:table-cell office:value-type="currency" office:value="0" table:number-columns-spanned="3" table:number-rows-spanned="1" table:style-name="ce51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table:style-name="ce17"/>
          <table:table-cell office:value-type="string" table:style-name="ce4">
            <text:p>Qtde</text:p>
          </table:table-cell>
          <table:table-cell office:value-type="string" table:style-name="ce4">
            <text:p>Valor unitário</text:p>
          </table:table-cell>
          <table:table-cell table:style-name="ce23"/>
          <table:table-cell office:value-type="string" table:style-name="ce24">
            <text:p>DIVISOR 220 (jornada padrão)</text:p>
          </table:table-cell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25">
            <text:p>Adicional de Hora Extra – 60%</text:p>
          </table:table-cell>
          <table:table-cell office:value-type="float" office:value="80" table:style-name="ce3">
            <text:p>80</text:p>
          </table:table-cell>
          <table:table-cell office:value-type="currency" office:value="14.269090909090909" table:formula="of:=([.C26]+[.C27]+[.C28])/220*1.6" table:style-name="ce4">
            <text:p>R$ 14,27</text:p>
          </table:table-cell>
          <table:table-cell office:value-type="float" office:value="1141.5272727272727" table:formula="of:=[.C30]*[.D30]" table:style-name="ce26">
            <text:p>R$ 1.141,53</text:p>
          </table:table-cell>
          <table:table-cell table:style-name="ce27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25">
            <text:p>Adicional de Hora Extra – 100%</text:p>
          </table:table-cell>
          <table:table-cell office:value-type="float" office:value="80" table:style-name="ce3">
            <text:p>80</text:p>
          </table:table-cell>
          <table:table-cell office:value-type="currency" office:value="17.836363636363636" table:formula="of:=([.C26]+[.C27]+[.C28])/220*2" table:style-name="ce4">
            <text:p>R$ 17,84</text:p>
          </table:table-cell>
          <table:table-cell office:value-type="float" office:value="1426.909090909091" table:formula="of:=[.C31]*[.D31]" table:style-name="ce26">
            <text:p>R$ 1.426,91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25">
            <text:p>Adicional de Hora Extra noturna – 60%</text:p>
          </table:table-cell>
          <table:table-cell office:value-type="float" office:value="10" table:style-name="ce3">
            <text:p>10</text:p>
          </table:table-cell>
          <table:table-cell office:value-type="currency" office:value="20.38441303636364" table:formula="of:=([.C26]+[.C27]+[.C28])/220*1.6*1.142857*1.25" table:style-name="ce4">
            <text:p>R$ 20,38</text:p>
          </table:table-cell>
          <table:table-cell office:value-type="float" office:value="203.8441303636364" table:formula="of:=[.C32]*[.D32]" table:style-name="ce26">
            <text:p>R$ 203,84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25">
            <text:p>Adicional de Hora Extra noturna – 100%</text:p>
          </table:table-cell>
          <table:table-cell office:value-type="float" office:value="10" table:style-name="ce3">
            <text:p>10</text:p>
          </table:table-cell>
          <table:table-cell office:value-type="currency" office:value="25.480516295454546" table:formula="of:=([.C26]+[.C27]+[.C28])/220*2*1.142857*1.25" table:style-name="ce4">
            <text:p>R$ 25,48</text:p>
          </table:table-cell>
          <table:table-cell office:value-type="float" office:value="254.80516295454547" table:formula="of:=[.C33]*[.D33]" table:style-name="ce26">
            <text:p>R$ 254,8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Outros ( especificar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2">
            <text:p>Total da remuneração – base de cálculo para encargos trabalhistas</text:p>
          </table:table-cell>
          <table:covered-table-cell/>
          <table:table-cell office:value-type="currency" office:value="3027.0856569545454" table:formula="of:=SUM([.E30:.E33])" table:number-columns-spanned="3" table:number-rows-spanned="1" table:style-name="ce51">
            <text:p>R$ 3.027,09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office:value-type="string" table:style-name="ce22">
            <text:p>Total da Remuneração</text:p>
          </table:table-cell>
          <table:table-cell office:value-type="currency" office:value="3027.0856569545454" table:formula="of:=[.C35]" table:number-columns-spanned="3" table:number-rows-spanned="1" table:style-name="ce51">
            <text:p>R$ 3.027,09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table:style-name="ce22"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1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13º Salário</text:p>
          </table:table-cell>
          <table:table-cell office:value-type="percentage" office:value="8.3333333333333329E-2" table:formula="of:=1/12" table:style-name="ce30">
            <text:p>8,33%</text:p>
          </table:table-cell>
          <table:table-cell office:value-type="currency" office:value="252.25713807954543" table:formula="of:=[.C36]*[.C43]" table:number-columns-spanned="2" table:number-rows-spanned="1" table:style-name="ce55">
            <text:p>R$ 252,26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de férias</text:p>
          </table:table-cell>
          <table:table-cell office:value-type="percentage" office:value="2.7777777777777776E-2" table:formula="of:=[.C43]/3" table:style-name="ce30">
            <text:p>2,78%</text:p>
          </table:table-cell>
          <table:table-cell office:value-type="currency" office:value="84.085712693181804" table:formula="of:=[.C36]*[.C44]" table:number-columns-spanned="2" table:number-rows-spanned="1" table:style-name="ce55">
            <text:p>R$ 84,09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3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1">
            <text:p>11,11%</text:p>
          </table:table-cell>
          <table:table-cell office:value-type="currency" office:value="336.34285077272722" table:formula="of:=SUM([.D43:.E44])" table:number-columns-spanned="2" table:number-rows-spanned="1" table:style-name="ce56">
            <text:p>R$ 336,34</text:p>
          </table:table-cell>
          <table:covered-table-cell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2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INSS</text:p>
          </table:table-cell>
          <table:table-cell office:value-type="percentage" office:value="0.2" table:style-name="ce30">
            <text:p>20,00%</text:p>
          </table:table-cell>
          <table:table-cell office:value-type="currency" office:value="672.68570154545455" table:formula="of:=([.C36]+[.D45])*[.C49]" table:number-columns-spanned="2" table:number-rows-spanned="1" table:style-name="ce55">
            <text:p>R$ 672,69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SESI OU SESC</text:p>
          </table:table-cell>
          <table:table-cell office:value-type="percentage" office:value="1.4999999999999999E-2" table:style-name="ce30">
            <text:p>1,50%</text:p>
          </table:table-cell>
          <table:table-cell office:value-type="currency" office:value="50.451427615909083" table:formula="of:=([.C36]+[.D45])*[.C50]" table:number-columns-spanned="2" table:number-rows-spanned="1" table:style-name="ce55">
            <text:p>R$ 50,45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SENAI OU SENAC</text:p>
          </table:table-cell>
          <table:table-cell office:value-type="percentage" office:value="0.01" table:style-name="ce30">
            <text:p>1,00%</text:p>
          </table:table-cell>
          <table:table-cell office:value-type="currency" office:value="33.634285077272729" table:formula="of:=([.C36]+[.D45])*[.C51]" table:number-columns-spanned="2" table:number-rows-spanned="1" table:style-name="ce55">
            <text:p>R$ 33,6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INCRA</text:p>
          </table:table-cell>
          <table:table-cell office:value-type="percentage" office:value="2E-3" table:style-name="ce30">
            <text:p>0,20%</text:p>
          </table:table-cell>
          <table:table-cell office:value-type="currency" office:value="6.7268570154545451" table:formula="of:=([.C36]+[.D45])*[.C52]" table:number-columns-spanned="2" table:number-rows-spanned="1" table:style-name="ce55">
            <text:p>R$ 6,7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Salário educação</text:p>
          </table:table-cell>
          <table:table-cell office:value-type="percentage" office:value="2.5000000000000001E-2" table:style-name="ce30">
            <text:p>2,50%</text:p>
          </table:table-cell>
          <table:table-cell office:value-type="currency" office:value="84.085712693181819" table:formula="of:=([.C36]+[.D45])*[.C53]" table:number-columns-spanned="2" table:number-rows-spanned="1" table:style-name="ce55">
            <text:p>R$ 84,09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FGTS</text:p>
          </table:table-cell>
          <table:table-cell office:value-type="percentage" office:value="0.08" table:style-name="ce30">
            <text:p>8,00%</text:p>
          </table:table-cell>
          <table:table-cell office:value-type="currency" office:value="269.07428061818183" table:formula="of:=([.C36]+[.D45])*[.C54]" table:number-columns-spanned="2" table:number-rows-spanned="1" table:style-name="ce55">
            <text:p>R$ 269,07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8">
            <text:p>GIL/RAT (RAT Ajustado) = RAT(1%, 2¢ ou 3%) X FAP (0,5 a 2,00)</text:p>
          </table:table-cell>
          <table:table-cell office:value-type="percentage" office:value="0.03" table:style-name="ce30">
            <text:p>3,00%</text:p>
          </table:table-cell>
          <table:table-cell office:value-type="currency" office:value="100.90285523181817" table:formula="of:=([.C36]+[.D45])*[.C55]" table:number-columns-spanned="2" table:number-rows-spanned="1" table:style-name="ce55">
            <text:p>R$ 100,90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SEBRAE</text:p>
          </table:table-cell>
          <table:table-cell office:value-type="percentage" office:value="6.0000000000000001E-3" table:style-name="ce30">
            <text:p>0,60%</text:p>
          </table:table-cell>
          <table:table-cell office:value-type="currency" office:value="20.180571046363635" table:formula="of:=([.C36]+[.D45])*[.C56]" table:number-columns-spanned="2" table:number-rows-spanned="1" table:style-name="ce55">
            <text:p>R$ 20,18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57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1">
            <text:p>36,80%</text:p>
          </table:table-cell>
          <table:table-cell office:value-type="currency" office:value="1237.7416908436364" table:formula="of:=SUM([.D49:.E56])" table:number-columns-spanned="2" table:number-rows-spanned="1" table:style-name="ce56">
            <text:p>R$ 1.237,74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33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0">
            <text:p>MÓDULO 3: PROVISÃO PARA RESCISÃO</text:p>
          </table:table-cell>
          <table:covered-table-cell table:number-columns-repeated="4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3" table:style-name="ce35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9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6">
            <text:p>Aviso prévio indenizado</text:p>
          </table:table-cell>
          <table:table-cell office:value-type="percentage" office:value="4.1999999999999997E-3" table:style-name="ce36">
            <text:p>0,42%</text:p>
          </table:table-cell>
          <table:table-cell office:value-type="currency" office:value="12.71375975920909" table:formula="of:=[.C36]*[.C64]" table:number-columns-spanned="2" table:number-rows-spanned="1" table:style-name="ce59">
            <text:p>R$ 12,71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6">
            <text:p>Incidência do FGTS sobre o aviso prévio indenizado</text:p>
          </table:table-cell>
          <table:table-cell office:value-type="percentage" office:value="3.3599999999999998E-4" table:formula="of:=[.C64]*0.08" table:style-name="ce36">
            <text:p>0,03%</text:p>
          </table:table-cell>
          <table:table-cell office:value-type="currency" office:value="1.0171007807367272" table:formula="of:=[.C36]*[.C65]" table:number-columns-spanned="2" table:number-rows-spanned="1" table:style-name="ce59">
            <text:p>R$ 1,02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6">
            <text:p>Multa do FGTS sobre o aviso prévio indenizado</text:p>
          </table:table-cell>
          <table:table-cell office:value-type="percentage" office:value="3.44E-2" table:style-name="ce36">
            <text:p>3,44%</text:p>
          </table:table-cell>
          <table:table-cell office:value-type="currency" office:value="104.13174659923637" table:formula="of:=[.C36]*[.C66]" table:number-columns-spanned="2" table:number-rows-spanned="1" table:style-name="ce59">
            <text:p>R$ 104,13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6">
            <text:p>Aviso prévio trabalhado<text:s text:c="2"/></text:p>
          </table:table-cell>
          <table:table-cell office:value-type="percentage" office:value="1.9444444444444445E-2" table:formula="of:=7/30/12" table:style-name="ce36">
            <text:p>1,94%</text:p>
          </table:table-cell>
          <table:table-cell office:value-type="currency" office:value="58.85999888522727" table:formula="of:=[.C36]*[.C67]" table:number-columns-spanned="2" table:number-rows-spanned="1" table:style-name="ce59">
            <text:p>R$ 58,86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37">
            <text:p>Incidência do submódulo 2.2 sobre o aviso prévio trabalhado</text:p>
          </table:table-cell>
          <table:table-cell office:value-type="percentage" office:value="7.1999999999999998E-3" table:style-name="ce36">
            <text:p>0,72%</text:p>
          </table:table-cell>
          <table:table-cell office:value-type="currency" office:value="21.795016730072724" table:formula="of:=[.C36]*[.C68]" table:number-columns-spanned="2" table:number-rows-spanned="1" table:style-name="ce59">
            <text:p>R$ 21,80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6">
            <text:p>Multa do FGTS sobre o aviso prévio trabalhado</text:p>
          </table:table-cell>
          <table:table-cell office:value-type="percentage" office:value="6.2E-4" table:style-name="ce36">
            <text:p>0,06%</text:p>
          </table:table-cell>
          <table:table-cell office:value-type="currency" office:value="1.876793107311818" table:formula="of:=[.C36]*[.C69]" table:number-columns-spanned="2" table:number-rows-spanned="1" table:style-name="ce59">
            <text:p>R$ 1,88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8">
            <text:p>6,62%</text:p>
          </table:table-cell>
          <table:table-cell office:value-type="currency" office:value="200.39441586179399" table:formula="of:=SUM([.D64:.E69])" table:number-columns-spanned="2" table:number-rows-spanned="1" table:style-name="ce60">
            <text:p>R$ 200,39</text:p>
          </table:table-cell>
          <table:covered-table-cell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39"/>
          <table:table-cell table:style-name="ce33"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6: CUSTOS INDIRETOS, LUCRO E TRIBU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6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37">
            <text:p>Custos indiretos (despesas operacionais e administrativas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240.07823072163515" table:formula="of:=([.C36]+[.D45]+[.D57]+[.D70])*[.C75]" table:number-columns-spanned="2" table:number-rows-spanned="1" table:style-name="ce59">
            <text:p>R$ 240,08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style-name="ce16">
            <text:p>Lucro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252.0821422577169" table:formula="of:=[.C76]*([.C36]+[.D45]+[.D57]+[.D70]+[.D75])" table:number-columns-spanned="2" table:number-rows-spanned="1" table:style-name="ce59">
            <text:p>R$ 252,08</text:p>
          </table:table-cell>
          <table:covered-table-cell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style-name="ce16">
            <text:p>Tributos</text:p>
          </table:table-cell>
          <table:table-cell office:value-type="percentage" office:value="0.14249999999999999" table:style-name="ce36">
            <text:p>14,25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1</text:p>
          </table:table-cell>
          <table:table-cell office:value-type="string" table:style-name="ce16">
            <text:p>Tributos Federais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41">
            <text:p>C.1.1</text:p>
          </table:table-cell>
          <table:table-cell office:value-type="string" table:style-name="ce16">
            <text:p>PIS/Cofins : regime não cumulativo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Pis não cumulativo</text:p>
          </table:table-cell>
          <table:table-cell office:value-type="percentage" office:value="1.6500000000000001E-2" table:style-name="ce36">
            <text:p>1,65%</text:p>
          </table:table-cell>
          <table:table-cell office:value-type="currency" office:value="101.86176360617948" table:formula="of:=([.C36]+[.D45]+[.D57]+[.D70]+[.D75]+[.D76])/0.8575*[.C80]" table:number-columns-spanned="2" table:number-rows-spanned="1" table:style-name="ce59">
            <text:p>R$ 101,86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Cofins não cumulativo</text:p>
          </table:table-cell>
          <table:table-cell office:value-type="percentage" office:value="7.5999999999999998E-2" table:style-name="ce36">
            <text:p>7,60%</text:p>
          </table:table-cell>
          <table:table-cell office:value-type="currency" office:value="469.18145661028126" table:formula="of:=([.C36]+[.D45]+[.D57]+[.D70]+[.D75]+[.D76])/0.8575*[.C81]" table:number-columns-spanned="2" table:number-rows-spanned="1" table:style-name="ce59">
            <text:p>R$ 469,18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41">
            <text:p>C.1.2</text:p>
          </table:table-cell>
          <table:table-cell office:value-type="string" table:style-name="ce16">
            <text:p>CPRB – não optante</text:p>
          </table:table-cell>
          <table:table-cell office:value-type="percentage" office:value="0" table:style-name="ce36">
            <text:p>0,00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2</text:p>
          </table:table-cell>
          <table:table-cell office:value-type="string" table:style-name="ce16">
            <text:p>Tributos Municipais (ISSQN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308.67201092781664" table:formula="of:=([.C36]+[.D45]+[.D57]+[.D70]+[.D75]+[.D76])/0.8575*[.C83]" table:number-columns-spanned="2" table:number-rows-spanned="1" table:style-name="ce59">
            <text:p>R$ 308,67</text:p>
          </table:table-cell>
          <table:covered-table-cell/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os custos indiretos e tributos</text:p>
          </table:table-cell>
          <table:covered-table-cell/>
          <table:table-cell office:value-type="percentage" office:value="0.29249999999999998" table:style-name="ce38">
            <text:p>29,25%</text:p>
          </table:table-cell>
          <table:table-cell office:value-type="currency" office:value="1371.8756041236295" table:formula="of:=SUM([.D75:.E83])" table:number-columns-spanned="2" table:number-rows-spanned="1" table:style-name="ce60">
            <text:p>R$ 1.371,88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number-columns-repeated="2" table:style-name="ce42"/>
          <table:table-cell table:style-name="ce39"/>
          <table:table-cell table:number-columns-repeated="2" table:style-name="ce4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QUADRO RESUMO DA COMPOSIÇÃO DE CUS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2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1">
            <text:p>Valor (R$)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Módulo 1 – Composição da Remuneração</text:p>
          </table:table-cell>
          <table:table-cell office:value-type="float" office:value="3027.0856569545454" table:formula="of:=[.C36]" table:number-columns-spanned="3" table:number-rows-spanned="1" table:style-name="ce61">
            <text:p>R$ 3.027,09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Módulo 2 – Encargos e Benefícios</text:p>
          </table:table-cell>
          <table:table-cell office:value-type="float" office:value="1574.0845416163636" table:formula="of:=[.D45]+[.D57]" table:number-columns-spanned="3" table:number-rows-spanned="1" table:style-name="ce61">
            <text:p>R$ 1.574,08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Módulo 3 – Provisão para rescisão</text:p>
          </table:table-cell>
          <table:table-cell office:value-type="float" office:value="200.39441586179399" table:formula="of:=[.D70]" table:number-columns-spanned="3" table:number-rows-spanned="1" table:style-name="ce61">
            <text:p>R$ 200,39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2">
            <text:p>Subtotal (A+B+C)</text:p>
          </table:table-cell>
          <table:covered-table-cell/>
          <table:table-cell office:value-type="float" office:value="4801.5646144327029" table:formula="of:=SUM([.C92:.C94])" table:number-columns-spanned="3" table:number-rows-spanned="1" table:style-name="ce61">
            <text:p>R$ 4.801,56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office:value-type="string" table:style-name="ce16">
            <text:p>Módulo 6 – Custos indiretos, tributos e lucros</text:p>
          </table:table-cell>
          <table:table-cell office:value-type="float" office:value="1371.8756041236295" table:formula="of:=[.D84]" table:number-columns-spanned="3" table:number-rows-spanned="1" table:style-name="ce61">
            <text:p>R$ 1.371,88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3">
            <text:p>Valor estimado por unidade de medida ( posto)</text:p>
          </table:table-cell>
          <table:covered-table-cell/>
          <table:table-cell office:value-type="float" office:value="6173.4402185563322" table:formula="of:=[.C95]+[.C96]" table:number-columns-spanned="3" table:number-rows-spanned="1" table:style-name="ce58">
            <text:p>R$ 6.173,44</text:p>
          </table:table-cell>
          <table:covered-table-cell table:number-columns-repeated="2"/>
          <table:table-cell table:style-name="ce28"/>
          <table:table-cell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4"/>
          <table:table-cell table:style-name="ce33"/>
          <table:table-cell table:number-columns-repeated="2"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office:value-type="string" table:style-name="ce44">
            <text:p><text:s/>índice da empresa no Relatório do Ministério da Previdência Social.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number-columns-spanned="4" table:number-rows-spanned="1" table:style-name="ce63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6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7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1048466" table:style-name="ro8">
          <table:table-cell table:number-columns-repeated="16384"/>
        </table:table-row>
      </table:table>
      <table:table table:name="Auxiliar_de_Almoxarife" table:style-name="ta1">
        <table:table-column table:style-name="co7" table:default-cell-style-name="ce1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39" table:default-cell-style-name="ce14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5">
            <text:p>PLANILHA ANALÍTICA DE CUSTO E FORMAÇÃO DE PREÇ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6">
            <text:p>Nº do Processo: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Edital do Pregão Eletrônico nº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Dia ____/____/2026 <text:s/>às _____:____horas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7">
            <text:p>ALMOXARIFE– HORAS EXTRA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number-rows-repeated="2"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8">
            <text:p>Dados da mão de obra para composição dos cust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Data de apresentação da proposta (dia/mês/an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Unidade de medida</text:p>
          </table:table-cell>
          <table:table-cell office:value-type="string" table:number-columns-spanned="3" table:number-rows-spanned="1" table:style-name="ce49">
            <text:p>Posto de serviç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Quantidade da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8">
            <text:p>Quantidade de empregados por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Número de meses a execução contratual</text:p>
          </table:table-cell>
          <table:table-cell office:value-type="string" table:number-columns-spanned="3" table:number-rows-spanned="1" table:style-name="ce49">
            <text:p>12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Piso da categoria profissional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Classificação Brasileira de Ocupações (CB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Acordo, Convenção ou Sentença Normativa em Dissídio Coletivo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Número do registro da convenção no MTE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Data base da categori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Itens de custos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Salário Base</text:p>
          </table:table-cell>
          <table:table-cell office:value-type="currency" office:value="1803" table:number-columns-spanned="3" table:number-rows-spanned="1" table:style-name="ce51">
            <text:p>R$ 1.803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<text:s/>de periculosidade</text:p>
          </table:table-cell>
          <table:table-cell office:value-type="currency" office:value="0" table:number-columns-spanned="3" table:number-rows-spanned="1" table:style-name="ce51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Adicional <text:s/>de insalubridade</text:p>
          </table:table-cell>
          <table:table-cell office:value-type="currency" office:value="0" table:number-columns-spanned="3" table:number-rows-spanned="1" table:style-name="ce51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table:style-name="ce17"/>
          <table:table-cell office:value-type="string" table:style-name="ce4">
            <text:p>Qtde</text:p>
          </table:table-cell>
          <table:table-cell office:value-type="string" table:style-name="ce4">
            <text:p>Valor unitário</text:p>
          </table:table-cell>
          <table:table-cell table:style-name="ce23"/>
          <table:table-cell office:value-type="string" table:style-name="ce24">
            <text:p>DIVISOR 220 (jornada padrão)</text:p>
          </table:table-cell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25">
            <text:p>Adicional de Hora Extra – 60%</text:p>
          </table:table-cell>
          <table:table-cell office:value-type="float" office:value="10" table:style-name="ce3">
            <text:p>10</text:p>
          </table:table-cell>
          <table:table-cell office:value-type="currency" office:value="13.112727272727273" table:formula="of:=([.C26]+[.C27]+[.C28])/220*1.6" table:style-name="ce4">
            <text:p>R$ 13,11</text:p>
          </table:table-cell>
          <table:table-cell office:value-type="float" office:value="131.12727272727273" table:formula="of:=[.C30]*[.D30]" table:style-name="ce26">
            <text:p>R$ 131,13</text:p>
          </table:table-cell>
          <table:table-cell table:style-name="ce27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25">
            <text:p>Adicional de Hora Extra – 100%</text:p>
          </table:table-cell>
          <table:table-cell office:value-type="float" office:value="10" table:style-name="ce3">
            <text:p>10</text:p>
          </table:table-cell>
          <table:table-cell office:value-type="currency" office:value="16.390909090909091" table:formula="of:=([.C26]+[.C27]+[.C28])/220*2" table:style-name="ce4">
            <text:p>R$ 16,39</text:p>
          </table:table-cell>
          <table:table-cell office:value-type="float" office:value="163.90909090909091" table:formula="of:=[.C31]*[.D31]" table:style-name="ce26">
            <text:p>R$ 163,91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25">
            <text:p>Adicional de Hora Extra noturna – 60%</text:p>
          </table:table-cell>
          <table:table-cell office:value-type="float" office:value="4" table:style-name="ce3">
            <text:p>4</text:p>
          </table:table-cell>
          <table:table-cell office:value-type="currency" office:value="18.732465190909092" table:formula="of:=([.C26]+[.C27]+[.C28])/220*1.6*1.142857*1.25" table:style-name="ce4">
            <text:p>R$ 18,73</text:p>
          </table:table-cell>
          <table:table-cell office:value-type="float" office:value="74.92986076363637" table:formula="of:=[.C32]*[.D32]" table:style-name="ce26">
            <text:p>R$ 74,93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25">
            <text:p>Adicional de Hora Extra noturna – 100%</text:p>
          </table:table-cell>
          <table:table-cell office:value-type="float" office:value="4" table:style-name="ce3">
            <text:p>4</text:p>
          </table:table-cell>
          <table:table-cell office:value-type="currency" office:value="23.415581488636366" table:formula="of:=([.C26]+[.C27]+[.C28])/220*2*1.142857*1.25" table:style-name="ce4">
            <text:p>R$ 23,42</text:p>
          </table:table-cell>
          <table:table-cell office:value-type="float" office:value="93.662325954545466" table:formula="of:=[.C33]*[.D33]" table:style-name="ce26">
            <text:p>R$ 93,6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Outros ( especificar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2">
            <text:p>Total da remuneração – base de cálculo para encargos trabalhistas</text:p>
          </table:table-cell>
          <table:covered-table-cell/>
          <table:table-cell office:value-type="currency" office:value="463.62855035454544" table:formula="of:=SUM([.E30:.E33])" table:number-columns-spanned="3" table:number-rows-spanned="1" table:style-name="ce51">
            <text:p>R$ 463,63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office:value-type="string" table:style-name="ce22">
            <text:p>Total da Remuneração</text:p>
          </table:table-cell>
          <table:table-cell office:value-type="currency" office:value="463.62855035454544" table:formula="of:=[.C35]" table:number-columns-spanned="3" table:number-rows-spanned="1" table:style-name="ce51">
            <text:p>R$ 463,63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table:style-name="ce22"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1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13º Salário</text:p>
          </table:table-cell>
          <table:table-cell office:value-type="percentage" office:value="8.3333333333333329E-2" table:formula="of:=1/12" table:style-name="ce30">
            <text:p>8,33%</text:p>
          </table:table-cell>
          <table:table-cell office:value-type="currency" office:value="38.635712529545451" table:formula="of:=[.C36]*[.C43]" table:number-columns-spanned="2" table:number-rows-spanned="1" table:style-name="ce55">
            <text:p>R$ 38,6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de férias</text:p>
          </table:table-cell>
          <table:table-cell office:value-type="percentage" office:value="2.7777777777777776E-2" table:formula="of:=[.C43]/3" table:style-name="ce30">
            <text:p>2,78%</text:p>
          </table:table-cell>
          <table:table-cell office:value-type="currency" office:value="12.878570843181818" table:formula="of:=[.C36]*[.C44]" table:number-columns-spanned="2" table:number-rows-spanned="1" table:style-name="ce55">
            <text:p>R$ 12,88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3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1">
            <text:p>11,11%</text:p>
          </table:table-cell>
          <table:table-cell office:value-type="currency" office:value="51.51428337272727" table:formula="of:=SUM([.D43:.E44])" table:number-columns-spanned="2" table:number-rows-spanned="1" table:style-name="ce56">
            <text:p>R$ 51,51</text:p>
          </table:table-cell>
          <table:covered-table-cell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2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INSS</text:p>
          </table:table-cell>
          <table:table-cell office:value-type="percentage" office:value="0.2" table:style-name="ce30">
            <text:p>20,00%</text:p>
          </table:table-cell>
          <table:table-cell office:value-type="currency" office:value="103.02856674545454" table:formula="of:=([.C36]+[.D45])*[.C49]" table:number-columns-spanned="2" table:number-rows-spanned="1" table:style-name="ce55">
            <text:p>R$ 103,0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SESI OU SESC</text:p>
          </table:table-cell>
          <table:table-cell office:value-type="percentage" office:value="1.4999999999999999E-2" table:style-name="ce30">
            <text:p>1,50%</text:p>
          </table:table-cell>
          <table:table-cell office:value-type="currency" office:value="7.7271425059090895" table:formula="of:=([.C36]+[.D45])*[.C50]" table:number-columns-spanned="2" table:number-rows-spanned="1" table:style-name="ce55">
            <text:p>R$ 7,7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SENAI OU SENAC</text:p>
          </table:table-cell>
          <table:table-cell office:value-type="percentage" office:value="0.01" table:style-name="ce30">
            <text:p>1,00%</text:p>
          </table:table-cell>
          <table:table-cell office:value-type="currency" office:value="5.1514283372727263" table:formula="of:=([.C36]+[.D45])*[.C51]" table:number-columns-spanned="2" table:number-rows-spanned="1" table:style-name="ce55">
            <text:p>R$ 5,15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INCRA</text:p>
          </table:table-cell>
          <table:table-cell office:value-type="percentage" office:value="2E-3" table:style-name="ce30">
            <text:p>0,20%</text:p>
          </table:table-cell>
          <table:table-cell office:value-type="currency" office:value="1.0302856674545453" table:formula="of:=([.C36]+[.D45])*[.C52]" table:number-columns-spanned="2" table:number-rows-spanned="1" table:style-name="ce55">
            <text:p>R$ 1,0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Salário educação</text:p>
          </table:table-cell>
          <table:table-cell office:value-type="percentage" office:value="2.5000000000000001E-2" table:style-name="ce30">
            <text:p>2,50%</text:p>
          </table:table-cell>
          <table:table-cell office:value-type="currency" office:value="12.878570843181818" table:formula="of:=([.C36]+[.D45])*[.C53]" table:number-columns-spanned="2" table:number-rows-spanned="1" table:style-name="ce55">
            <text:p>R$ 12,88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FGTS</text:p>
          </table:table-cell>
          <table:table-cell office:value-type="percentage" office:value="0.08" table:style-name="ce30">
            <text:p>8,00%</text:p>
          </table:table-cell>
          <table:table-cell office:value-type="currency" office:value="41.21142669818181" table:formula="of:=([.C36]+[.D45])*[.C54]" table:number-columns-spanned="2" table:number-rows-spanned="1" table:style-name="ce55">
            <text:p>R$ 41,21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8">
            <text:p>GIL/RAT (RAT Ajustado) = RAT(1%, 2¢ ou 3%) X FAP (0,5 a 2,00)</text:p>
          </table:table-cell>
          <table:table-cell office:value-type="percentage" office:value="0.03" table:style-name="ce30">
            <text:p>3,00%</text:p>
          </table:table-cell>
          <table:table-cell office:value-type="currency" office:value="15.454285011818179" table:formula="of:=([.C36]+[.D45])*[.C55]" table:number-columns-spanned="2" table:number-rows-spanned="1" table:style-name="ce55">
            <text:p>R$ 15,45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SEBRAE</text:p>
          </table:table-cell>
          <table:table-cell office:value-type="percentage" office:value="6.0000000000000001E-3" table:style-name="ce30">
            <text:p>0,60%</text:p>
          </table:table-cell>
          <table:table-cell office:value-type="currency" office:value="3.0908570023636361" table:formula="of:=([.C36]+[.D45])*[.C56]" table:number-columns-spanned="2" table:number-rows-spanned="1" table:style-name="ce55">
            <text:p>R$ 3,09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57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1">
            <text:p>36,80%</text:p>
          </table:table-cell>
          <table:table-cell office:value-type="currency" office:value="189.57256281163632" table:formula="of:=SUM([.D49:.E56])" table:number-columns-spanned="2" table:number-rows-spanned="1" table:style-name="ce56">
            <text:p>R$ 189,57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33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0">
            <text:p>MÓDULO 3: PROVISÃO PARA RESCISÃO</text:p>
          </table:table-cell>
          <table:covered-table-cell table:number-columns-repeated="4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3" table:style-name="ce35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9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6">
            <text:p>Aviso prévio indenizado</text:p>
          </table:table-cell>
          <table:table-cell office:value-type="percentage" office:value="4.1999999999999997E-3" table:style-name="ce36">
            <text:p>0,42%</text:p>
          </table:table-cell>
          <table:table-cell office:value-type="currency" office:value="1.9472399114890908" table:formula="of:=[.C36]*[.C64]" table:number-columns-spanned="2" table:number-rows-spanned="1" table:style-name="ce59">
            <text:p>R$ 1,95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6">
            <text:p>Incidência do FGTS sobre o aviso prévio indenizado</text:p>
          </table:table-cell>
          <table:table-cell office:value-type="percentage" office:value="3.3599999999999998E-4" table:formula="of:=[.C64]*0.08" table:style-name="ce36">
            <text:p>0,03%</text:p>
          </table:table-cell>
          <table:table-cell office:value-type="currency" office:value="0.15577919291912726" table:formula="of:=[.C36]*[.C65]" table:number-columns-spanned="2" table:number-rows-spanned="1" table:style-name="ce59">
            <text:p>R$ 0,16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6">
            <text:p>Multa do FGTS sobre o aviso prévio indenizado</text:p>
          </table:table-cell>
          <table:table-cell office:value-type="percentage" office:value="3.44E-2" table:style-name="ce36">
            <text:p>3,44%</text:p>
          </table:table-cell>
          <table:table-cell office:value-type="currency" office:value="15.948822132196364" table:formula="of:=[.C36]*[.C66]" table:number-columns-spanned="2" table:number-rows-spanned="1" table:style-name="ce59">
            <text:p>R$ 15,95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6">
            <text:p>Aviso prévio trabalhado<text:s text:c="2"/></text:p>
          </table:table-cell>
          <table:table-cell office:value-type="percentage" office:value="1.9444444444444445E-2" table:formula="of:=7/30/12" table:style-name="ce36">
            <text:p>1,94%</text:p>
          </table:table-cell>
          <table:table-cell office:value-type="currency" office:value="9.0149995902272728" table:formula="of:=[.C36]*[.C67]" table:number-columns-spanned="2" table:number-rows-spanned="1" table:style-name="ce59">
            <text:p>R$ 9,01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37">
            <text:p>Incidência do submódulo 2.2 sobre o aviso prévio trabalhado</text:p>
          </table:table-cell>
          <table:table-cell office:value-type="percentage" office:value="7.1999999999999998E-3" table:style-name="ce36">
            <text:p>0,72%</text:p>
          </table:table-cell>
          <table:table-cell office:value-type="currency" office:value="3.3381255625527269" table:formula="of:=[.C36]*[.C68]" table:number-columns-spanned="2" table:number-rows-spanned="1" table:style-name="ce59">
            <text:p>R$ 3,34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6">
            <text:p>Multa do FGTS sobre o aviso prévio trabalhado</text:p>
          </table:table-cell>
          <table:table-cell office:value-type="percentage" office:value="6.2E-4" table:style-name="ce36">
            <text:p>0,06%</text:p>
          </table:table-cell>
          <table:table-cell office:value-type="currency" office:value="0.28744970121981817" table:formula="of:=[.C36]*[.C69]" table:number-columns-spanned="2" table:number-rows-spanned="1" table:style-name="ce59">
            <text:p>R$ 0,29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8">
            <text:p>6,62%</text:p>
          </table:table-cell>
          <table:table-cell office:value-type="currency" office:value="30.692416090604397" table:formula="of:=SUM([.D64:.E69])" table:number-columns-spanned="2" table:number-rows-spanned="1" table:style-name="ce60">
            <text:p>R$ 30,69</text:p>
          </table:table-cell>
          <table:covered-table-cell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39"/>
          <table:table-cell table:style-name="ce33"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6: CUSTOS INDIRETOS, LUCRO E TRIBU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6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37">
            <text:p>Custos indiretos (despesas operacionais e administrativas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36.770390631475671" table:formula="of:=([.C36]+[.D45]+[.D57]+[.D70])*[.C75]" table:number-columns-spanned="2" table:number-rows-spanned="1" table:style-name="ce59">
            <text:p>R$ 36,77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style-name="ce16">
            <text:p>Lucro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38.608910163049458" table:formula="of:=[.C76]*([.C36]+[.D45]+[.D57]+[.D70]+[.D75])" table:number-columns-spanned="2" table:number-rows-spanned="1" table:style-name="ce59">
            <text:p>R$ 38,61</text:p>
          </table:table-cell>
          <table:covered-table-cell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style-name="ce16">
            <text:p>Tributos</text:p>
          </table:table-cell>
          <table:table-cell office:value-type="percentage" office:value="0.14249999999999999" table:style-name="ce36">
            <text:p>14,25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1</text:p>
          </table:table-cell>
          <table:table-cell office:value-type="string" table:style-name="ce16">
            <text:p>Tributos Federais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41">
            <text:p>C.1.1</text:p>
          </table:table-cell>
          <table:table-cell office:value-type="string" table:style-name="ce16">
            <text:p>PIS/Cofins : regime não cumulativo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Pis não cumulativo</text:p>
          </table:table-cell>
          <table:table-cell office:value-type="percentage" office:value="1.6500000000000001E-2" table:style-name="ce36">
            <text:p>1,65%</text:p>
          </table:table-cell>
          <table:table-cell office:value-type="currency" office:value="15.601151453640393" table:formula="of:=([.C36]+[.D45]+[.D57]+[.D70]+[.D75]+[.D76])/0.8575*[.C80]" table:number-columns-spanned="2" table:number-rows-spanned="1" table:style-name="ce59">
            <text:p>R$ 15,60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Cofins não cumulativo</text:p>
          </table:table-cell>
          <table:table-cell office:value-type="percentage" office:value="7.5999999999999998E-2" table:style-name="ce36">
            <text:p>7,60%</text:p>
          </table:table-cell>
          <table:table-cell office:value-type="currency" office:value="71.85984911979817" table:formula="of:=([.C36]+[.D45]+[.D57]+[.D70]+[.D75]+[.D76])/0.8575*[.C81]" table:number-columns-spanned="2" table:number-rows-spanned="1" table:style-name="ce59">
            <text:p>R$ 71,86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41">
            <text:p>C.1.2</text:p>
          </table:table-cell>
          <table:table-cell office:value-type="string" table:style-name="ce16">
            <text:p>CPRB – não optante</text:p>
          </table:table-cell>
          <table:table-cell office:value-type="percentage" office:value="0" table:style-name="ce36">
            <text:p>0,00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2</text:p>
          </table:table-cell>
          <table:table-cell office:value-type="string" table:style-name="ce16">
            <text:p>Tributos Municipais (ISSQN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47.276216526183006" table:formula="of:=([.C36]+[.D45]+[.D57]+[.D70]+[.D75]+[.D76])/0.8575*[.C83]" table:number-columns-spanned="2" table:number-rows-spanned="1" table:style-name="ce59">
            <text:p>R$ 47,28</text:p>
          </table:table-cell>
          <table:covered-table-cell/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os custos indiretos e tributos</text:p>
          </table:table-cell>
          <table:covered-table-cell/>
          <table:table-cell office:value-type="percentage" office:value="0.29249999999999998" table:style-name="ce38">
            <text:p>29,25%</text:p>
          </table:table-cell>
          <table:table-cell office:value-type="currency" office:value="210.11651789414674" table:formula="of:=SUM([.D75:.E83])" table:number-columns-spanned="2" table:number-rows-spanned="1" table:style-name="ce60">
            <text:p>R$ 210,1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number-columns-repeated="2" table:style-name="ce42"/>
          <table:table-cell table:style-name="ce39"/>
          <table:table-cell table:number-columns-repeated="2" table:style-name="ce4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QUADRO RESUMO DA COMPOSIÇÃO DE CUS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2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1">
            <text:p>Valor (R$)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Módulo 1 – Composição da Remuneração</text:p>
          </table:table-cell>
          <table:table-cell office:value-type="float" office:value="463.62855035454544" table:formula="of:=[.C36]" table:number-columns-spanned="3" table:number-rows-spanned="1" table:style-name="ce61">
            <text:p>R$ 463,63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Módulo 2 – Encargos e Benefícios</text:p>
          </table:table-cell>
          <table:table-cell office:value-type="float" office:value="241.08684618436359" table:formula="of:=[.D45]+[.D57]" table:number-columns-spanned="3" table:number-rows-spanned="1" table:style-name="ce61">
            <text:p>R$ 241,09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Módulo 3 – Provisão para rescisão</text:p>
          </table:table-cell>
          <table:table-cell office:value-type="float" office:value="30.692416090604397" table:formula="of:=[.D70]" table:number-columns-spanned="3" table:number-rows-spanned="1" table:style-name="ce61">
            <text:p>R$ 30,69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2">
            <text:p>Subtotal (A+B+C)</text:p>
          </table:table-cell>
          <table:covered-table-cell/>
          <table:table-cell office:value-type="float" office:value="735.4078126295135" table:formula="of:=SUM([.C92:.C94])" table:number-columns-spanned="3" table:number-rows-spanned="1" table:style-name="ce61">
            <text:p>R$ 735,41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office:value-type="string" table:style-name="ce16">
            <text:p>Módulo 6 – Custos indiretos, tributos e lucros</text:p>
          </table:table-cell>
          <table:table-cell office:value-type="float" office:value="210.11651789414674" table:formula="of:=[.D84]" table:number-columns-spanned="3" table:number-rows-spanned="1" table:style-name="ce61">
            <text:p>R$ 210,12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3">
            <text:p>Valor estimado por unidade de medida ( posto)</text:p>
          </table:table-cell>
          <table:covered-table-cell/>
          <table:table-cell office:value-type="float" office:value="945.52433052366018" table:formula="of:=[.C95]+[.C96]" table:number-columns-spanned="3" table:number-rows-spanned="1" table:style-name="ce58">
            <text:p>R$ 945,52</text:p>
          </table:table-cell>
          <table:covered-table-cell table:number-columns-repeated="2"/>
          <table:table-cell table:style-name="ce28"/>
          <table:table-cell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4"/>
          <table:table-cell table:style-name="ce33"/>
          <table:table-cell table:number-columns-repeated="2"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office:value-type="string" table:style-name="ce44">
            <text:p><text:s/>índice da empresa no Relatório do Ministério da Previdência Social.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number-columns-spanned="4" table:number-rows-spanned="1" table:style-name="ce63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6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7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1048466" table:style-name="ro8">
          <table:table-cell table:number-columns-repeated="16384"/>
        </table:table-row>
      </table:table>
      <table:table table:name="Conferente" table:style-name="ta1">
        <table:table-column table:style-name="co7" table:default-cell-style-name="ce1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39" table:default-cell-style-name="ce14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5">
            <text:p>PLANILHA ANALÍTICA DE CUSTO E FORMAÇÃO DE PREÇ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6">
            <text:p>Nº do Processo: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Edital do Pregão Eletrônico nº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Dia ____/____/2026 <text:s/>às _____:____horas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7">
            <text:p>CONFERENTE– HORAS EXTRA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number-rows-repeated="2"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8">
            <text:p>Dados da mão de obra para composição dos cust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Data de apresentação da proposta (dia/mês/an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Unidade de medida</text:p>
          </table:table-cell>
          <table:table-cell office:value-type="string" table:number-columns-spanned="3" table:number-rows-spanned="1" table:style-name="ce49">
            <text:p>Posto de serviç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Quantidade da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8">
            <text:p>Quantidade de empregados por unidade de medid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Número de meses a execução contratual</text:p>
          </table:table-cell>
          <table:table-cell office:value-type="string" table:number-columns-spanned="3" table:number-rows-spanned="1" table:style-name="ce49">
            <text:p>12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Piso da categoria profissional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Classificação Brasileira de Ocupações (CBO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Acordo, Convenção ou Sentença Normativa em Dissídio Coletivo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Número do registro da convenção no MTE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Data base da categoria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Itens de custos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Salário Base</text:p>
          </table:table-cell>
          <table:table-cell office:value-type="currency" office:value="1962" table:number-columns-spanned="3" table:number-rows-spanned="1" table:style-name="ce51">
            <text:p>R$ 1.962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<text:s/>de periculosidade</text:p>
          </table:table-cell>
          <table:table-cell office:value-type="currency" office:value="0" table:number-columns-spanned="3" table:number-rows-spanned="1" table:style-name="ce51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Adicional <text:s/>de insalubridade</text:p>
          </table:table-cell>
          <table:table-cell office:value-type="currency" office:value="0" table:number-columns-spanned="3" table:number-rows-spanned="1" table:style-name="ce51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table:style-name="ce17"/>
          <table:table-cell office:value-type="string" table:style-name="ce4">
            <text:p>Qtde</text:p>
          </table:table-cell>
          <table:table-cell office:value-type="string" table:style-name="ce4">
            <text:p>Valor unitário</text:p>
          </table:table-cell>
          <table:table-cell table:style-name="ce23"/>
          <table:table-cell office:value-type="string" table:style-name="ce24">
            <text:p>DIVISOR 220 (jornada padrão)</text:p>
          </table:table-cell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25">
            <text:p>Adicional de Hora Extra – 60%</text:p>
          </table:table-cell>
          <table:table-cell office:value-type="float" office:value="30" table:style-name="ce3">
            <text:p>30</text:p>
          </table:table-cell>
          <table:table-cell office:value-type="currency" office:value="14.269090909090909" table:formula="of:=([.C26]+[.C27]+[.C28])/220*1.6" table:style-name="ce4">
            <text:p>R$ 14,27</text:p>
          </table:table-cell>
          <table:table-cell office:value-type="float" office:value="428.07272727272726" table:formula="of:=[.C30]*[.D30]" table:style-name="ce26">
            <text:p>R$ 428,07</text:p>
          </table:table-cell>
          <table:table-cell table:style-name="ce27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25">
            <text:p>Adicional de Hora Extra – 100%</text:p>
          </table:table-cell>
          <table:table-cell office:value-type="float" office:value="30" table:style-name="ce3">
            <text:p>30</text:p>
          </table:table-cell>
          <table:table-cell office:value-type="currency" office:value="17.836363636363636" table:formula="of:=([.C26]+[.C27]+[.C28])/220*2" table:style-name="ce4">
            <text:p>R$ 17,84</text:p>
          </table:table-cell>
          <table:table-cell office:value-type="float" office:value="535.09090909090912" table:formula="of:=[.C31]*[.D31]" table:style-name="ce26">
            <text:p>R$ 535,09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25">
            <text:p>Adicional de Hora Extra noturna – 60%</text:p>
          </table:table-cell>
          <table:table-cell office:value-type="float" office:value="5" table:style-name="ce3">
            <text:p>5</text:p>
          </table:table-cell>
          <table:table-cell office:value-type="currency" office:value="20.38441303636364" table:formula="of:=([.C26]+[.C27]+[.C28])/220*1.6*1.142857*1.25" table:style-name="ce4">
            <text:p>R$ 20,38</text:p>
          </table:table-cell>
          <table:table-cell office:value-type="float" office:value="101.9220651818182" table:formula="of:=[.C32]*[.D32]" table:style-name="ce26">
            <text:p>R$ 101,92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25">
            <text:p>Adicional de Hora Extra noturna – 100%</text:p>
          </table:table-cell>
          <table:table-cell office:value-type="float" office:value="5" table:style-name="ce3">
            <text:p>5</text:p>
          </table:table-cell>
          <table:table-cell office:value-type="currency" office:value="25.480516295454546" table:formula="of:=([.C26]+[.C27]+[.C28])/220*2*1.142857*1.25" table:style-name="ce4">
            <text:p>R$ 25,48</text:p>
          </table:table-cell>
          <table:table-cell office:value-type="float" office:value="127.40258147727273" table:formula="of:=[.C33]*[.D33]" table:style-name="ce26">
            <text:p>R$ 127,4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Outros ( especificar)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2">
            <text:p>Total da remuneração – base de cálculo para encargos trabalhistas</text:p>
          </table:table-cell>
          <table:covered-table-cell/>
          <table:table-cell office:value-type="currency" office:value="1192.4882830227273" table:formula="of:=SUM([.E30:.E33])" table:number-columns-spanned="3" table:number-rows-spanned="1" table:style-name="ce51">
            <text:p>R$ 1.192,49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office:value-type="string" table:style-name="ce22">
            <text:p>Total da Remuneração</text:p>
          </table:table-cell>
          <table:table-cell office:value-type="currency" office:value="1192.4882830227273" table:formula="of:=[.C35]" table:number-columns-spanned="3" table:number-rows-spanned="1" table:style-name="ce51">
            <text:p>R$ 1.192,49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table:style-name="ce22"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1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13º Salário</text:p>
          </table:table-cell>
          <table:table-cell office:value-type="percentage" office:value="8.3333333333333329E-2" table:formula="of:=1/12" table:style-name="ce30">
            <text:p>8,33%</text:p>
          </table:table-cell>
          <table:table-cell office:value-type="currency" office:value="99.374023585227263" table:formula="of:=[.C36]*[.C43]" table:number-columns-spanned="2" table:number-rows-spanned="1" table:style-name="ce55">
            <text:p>R$ 99,37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de férias</text:p>
          </table:table-cell>
          <table:table-cell office:value-type="percentage" office:value="2.7777777777777776E-2" table:formula="of:=[.C43]/3" table:style-name="ce30">
            <text:p>2,78%</text:p>
          </table:table-cell>
          <table:table-cell office:value-type="currency" office:value="33.124674528409088" table:formula="of:=[.C36]*[.C44]" table:number-columns-spanned="2" table:number-rows-spanned="1" table:style-name="ce55">
            <text:p>R$ 33,1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3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1">
            <text:p>11,11%</text:p>
          </table:table-cell>
          <table:table-cell office:value-type="currency" office:value="132.49869811363635" table:formula="of:=SUM([.D43:.E44])" table:number-columns-spanned="2" table:number-rows-spanned="1" table:style-name="ce56">
            <text:p>R$ 132,50</text:p>
          </table:table-cell>
          <table:covered-table-cell/>
          <table:table-cell table:number-columns-repeated="16379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2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4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INSS</text:p>
          </table:table-cell>
          <table:table-cell office:value-type="percentage" office:value="0.2" table:style-name="ce30">
            <text:p>20,00%</text:p>
          </table:table-cell>
          <table:table-cell office:value-type="currency" office:value="264.99739622727276" table:formula="of:=([.C36]+[.D45])*[.C49]" table:number-columns-spanned="2" table:number-rows-spanned="1" table:style-name="ce55">
            <text:p>R$ 265,00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SESI OU SESC</text:p>
          </table:table-cell>
          <table:table-cell office:value-type="percentage" office:value="1.4999999999999999E-2" table:style-name="ce30">
            <text:p>1,50%</text:p>
          </table:table-cell>
          <table:table-cell office:value-type="currency" office:value="19.874804717045457" table:formula="of:=([.C36]+[.D45])*[.C50]" table:number-columns-spanned="2" table:number-rows-spanned="1" table:style-name="ce55">
            <text:p>R$ 19,87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SENAI OU SENAC</text:p>
          </table:table-cell>
          <table:table-cell office:value-type="percentage" office:value="0.01" table:style-name="ce30">
            <text:p>1,00%</text:p>
          </table:table-cell>
          <table:table-cell office:value-type="currency" office:value="13.249869811363638" table:formula="of:=([.C36]+[.D45])*[.C51]" table:number-columns-spanned="2" table:number-rows-spanned="1" table:style-name="ce55">
            <text:p>R$ 13,25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INCRA</text:p>
          </table:table-cell>
          <table:table-cell office:value-type="percentage" office:value="2E-3" table:style-name="ce30">
            <text:p>0,20%</text:p>
          </table:table-cell>
          <table:table-cell office:value-type="currency" office:value="2.6499739622727274" table:formula="of:=([.C36]+[.D45])*[.C52]" table:number-columns-spanned="2" table:number-rows-spanned="1" table:style-name="ce55">
            <text:p>R$ 2,65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Salário educação</text:p>
          </table:table-cell>
          <table:table-cell office:value-type="percentage" office:value="2.5000000000000001E-2" table:style-name="ce30">
            <text:p>2,50%</text:p>
          </table:table-cell>
          <table:table-cell office:value-type="currency" office:value="33.124674528409095" table:formula="of:=([.C36]+[.D45])*[.C53]" table:number-columns-spanned="2" table:number-rows-spanned="1" table:style-name="ce55">
            <text:p>R$ 33,1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FGTS</text:p>
          </table:table-cell>
          <table:table-cell office:value-type="percentage" office:value="0.08" table:style-name="ce30">
            <text:p>8,00%</text:p>
          </table:table-cell>
          <table:table-cell office:value-type="currency" office:value="105.9989584909091" table:formula="of:=([.C36]+[.D45])*[.C54]" table:number-columns-spanned="2" table:number-rows-spanned="1" table:style-name="ce55">
            <text:p>R$ 106,00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8">
            <text:p>GIL/RAT (RAT Ajustado) = RAT(1%, 2¢ ou 3%) X FAP (0,5 a 2,00)</text:p>
          </table:table-cell>
          <table:table-cell office:value-type="percentage" office:value="0.03" table:style-name="ce30">
            <text:p>3,00%</text:p>
          </table:table-cell>
          <table:table-cell office:value-type="currency" office:value="39.749609434090914" table:formula="of:=([.C36]+[.D45])*[.C55]" table:number-columns-spanned="2" table:number-rows-spanned="1" table:style-name="ce55">
            <text:p>R$ 39,75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SEBRAE</text:p>
          </table:table-cell>
          <table:table-cell office:value-type="percentage" office:value="6.0000000000000001E-3" table:style-name="ce30">
            <text:p>0,60%</text:p>
          </table:table-cell>
          <table:table-cell office:value-type="currency" office:value="7.9499218868181822" table:formula="of:=([.C36]+[.D45])*[.C56]" table:number-columns-spanned="2" table:number-rows-spanned="1" table:style-name="ce55">
            <text:p>R$ 7,95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57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1">
            <text:p>36,80%</text:p>
          </table:table-cell>
          <table:table-cell office:value-type="currency" office:value="487.59520905818187" table:formula="of:=SUM([.D49:.E56])" table:number-columns-spanned="2" table:number-rows-spanned="1" table:style-name="ce56">
            <text:p>R$ 487,60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33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0">
            <text:p>MÓDULO 3: PROVISÃO PARA RESCISÃO</text:p>
          </table:table-cell>
          <table:covered-table-cell table:number-columns-repeated="4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3" table:style-name="ce35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9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6">
            <text:p>Aviso prévio indenizado</text:p>
          </table:table-cell>
          <table:table-cell office:value-type="percentage" office:value="4.1999999999999997E-3" table:style-name="ce36">
            <text:p>0,42%</text:p>
          </table:table-cell>
          <table:table-cell office:value-type="currency" office:value="5.0084507886954546" table:formula="of:=[.C36]*[.C64]" table:number-columns-spanned="2" table:number-rows-spanned="1" table:style-name="ce59">
            <text:p>R$ 5,01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6">
            <text:p>Incidência do FGTS sobre o aviso prévio indenizado</text:p>
          </table:table-cell>
          <table:table-cell office:value-type="percentage" office:value="3.3599999999999998E-4" table:formula="of:=[.C64]*0.08" table:style-name="ce36">
            <text:p>0,03%</text:p>
          </table:table-cell>
          <table:table-cell office:value-type="currency" office:value="0.40067606309563636" table:formula="of:=[.C36]*[.C65]" table:number-columns-spanned="2" table:number-rows-spanned="1" table:style-name="ce59">
            <text:p>R$ 0,40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6">
            <text:p>Multa do FGTS sobre o aviso prévio indenizado</text:p>
          </table:table-cell>
          <table:table-cell office:value-type="percentage" office:value="3.44E-2" table:style-name="ce36">
            <text:p>3,44%</text:p>
          </table:table-cell>
          <table:table-cell office:value-type="currency" office:value="41.021596935981819" table:formula="of:=[.C36]*[.C66]" table:number-columns-spanned="2" table:number-rows-spanned="1" table:style-name="ce59">
            <text:p>R$ 41,02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6">
            <text:p>Aviso prévio trabalhado<text:s text:c="2"/></text:p>
          </table:table-cell>
          <table:table-cell office:value-type="percentage" office:value="1.9444444444444445E-2" table:formula="of:=7/30/12" table:style-name="ce36">
            <text:p>1,94%</text:p>
          </table:table-cell>
          <table:table-cell office:value-type="currency" office:value="23.187272169886363" table:formula="of:=[.C36]*[.C67]" table:number-columns-spanned="2" table:number-rows-spanned="1" table:style-name="ce59">
            <text:p>R$ 23,19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37">
            <text:p>Incidência do submódulo 2.2 sobre o aviso prévio trabalhado</text:p>
          </table:table-cell>
          <table:table-cell office:value-type="percentage" office:value="7.1999999999999998E-3" table:style-name="ce36">
            <text:p>0,72%</text:p>
          </table:table-cell>
          <table:table-cell office:value-type="currency" office:value="8.5859156377636356" table:formula="of:=[.C36]*[.C68]" table:number-columns-spanned="2" table:number-rows-spanned="1" table:style-name="ce59">
            <text:p>R$ 8,59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6">
            <text:p>Multa do FGTS sobre o aviso prévio trabalhado</text:p>
          </table:table-cell>
          <table:table-cell office:value-type="percentage" office:value="6.2E-4" table:style-name="ce36">
            <text:p>0,06%</text:p>
          </table:table-cell>
          <table:table-cell office:value-type="currency" office:value="0.73934273547409091" table:formula="of:=[.C36]*[.C69]" table:number-columns-spanned="2" table:number-rows-spanned="1" table:style-name="ce59">
            <text:p>R$ 0,74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8">
            <text:p>6,62%</text:p>
          </table:table-cell>
          <table:table-cell office:value-type="currency" office:value="78.943254330897005" table:formula="of:=SUM([.D64:.E69])" table:number-columns-spanned="2" table:number-rows-spanned="1" table:style-name="ce60">
            <text:p>R$ 78,94</text:p>
          </table:table-cell>
          <table:covered-table-cell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39"/>
          <table:table-cell table:style-name="ce33"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MÓDULO 6: CUSTOS INDIRETOS, LUCRO E TRIBU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6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8">
            <text:p>Valor (R$)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37">
            <text:p>Custos indiretos (despesas operacionais e administrativas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94.576272226272124" table:formula="of:=([.C36]+[.D45]+[.D57]+[.D70])*[.C75]" table:number-columns-spanned="2" table:number-rows-spanned="1" table:style-name="ce59">
            <text:p>R$ 94,58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style-name="ce16">
            <text:p>Lucro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99.305085837585736" table:formula="of:=[.C76]*([.C36]+[.D45]+[.D57]+[.D70]+[.D75])" table:number-columns-spanned="2" table:number-rows-spanned="1" table:style-name="ce59">
            <text:p>R$ 99,31</text:p>
          </table:table-cell>
          <table:covered-table-cell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style-name="ce16">
            <text:p>Tributos</text:p>
          </table:table-cell>
          <table:table-cell office:value-type="percentage" office:value="0.3" table:style-name="ce36">
            <text:p>30,00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1</text:p>
          </table:table-cell>
          <table:table-cell office:value-type="string" table:style-name="ce16">
            <text:p>Tributos Federais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41">
            <text:p>C.1.1</text:p>
          </table:table-cell>
          <table:table-cell office:value-type="string" table:style-name="ce16">
            <text:p>PIS/Cofins : regime não cumulativo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Pis não cumulativo</text:p>
          </table:table-cell>
          <table:table-cell office:value-type="percentage" office:value="1.6500000000000001E-2" table:style-name="ce36">
            <text:p>1,65%</text:p>
          </table:table-cell>
          <table:table-cell office:value-type="currency" office:value="40.127361216004033" table:formula="of:=([.C36]+[.D45]+[.D57]+[.D70]+[.D75]+[.D76])/0.8575*[.C80]" table:number-columns-spanned="2" table:number-rows-spanned="1" table:style-name="ce59">
            <text:p>R$ 40,1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Cofins não cumulativo</text:p>
          </table:table-cell>
          <table:table-cell office:value-type="percentage" office:value="7.5999999999999998E-2" table:style-name="ce36">
            <text:p>7,60%</text:p>
          </table:table-cell>
          <table:table-cell office:value-type="currency" office:value="184.82905772220036" table:formula="of:=([.C36]+[.D45]+[.D57]+[.D70]+[.D75]+[.D76])/0.8575*[.C81]" table:number-columns-spanned="2" table:number-rows-spanned="1" table:style-name="ce59">
            <text:p>R$ 184,8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41">
            <text:p>C.1.2</text:p>
          </table:table-cell>
          <table:table-cell office:value-type="string" table:style-name="ce16">
            <text:p>CPRB – não optante</text:p>
          </table:table-cell>
          <table:table-cell office:value-type="percentage" office:value="0" table:style-name="ce36">
            <text:p>0,00%</text:p>
          </table:table-cell>
          <table:table-cell table:number-columns-spanned="2" table:number-rows-spanned="1" table:style-name="ce8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2</text:p>
          </table:table-cell>
          <table:table-cell office:value-type="string" table:style-name="ce16">
            <text:p>Tributos Municipais (ISSQN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121.5980642909213" table:formula="of:=([.C36]+[.D45]+[.D57]+[.D70]+[.D75]+[.D76])/0.8575*[.C83]" table:number-columns-spanned="2" table:number-rows-spanned="1" table:style-name="ce59">
            <text:p>R$ 121,60</text:p>
          </table:table-cell>
          <table:covered-table-cell/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3">
            <text:p>Total dos custos indiretos e tributos</text:p>
          </table:table-cell>
          <table:covered-table-cell/>
          <table:table-cell office:value-type="percentage" office:value="0.29249999999999998" table:style-name="ce38">
            <text:p>29,25%</text:p>
          </table:table-cell>
          <table:table-cell office:value-type="currency" office:value="540.43584129298358" table:formula="of:=SUM([.D75:.E83])" table:number-columns-spanned="2" table:number-rows-spanned="1" table:style-name="ce60">
            <text:p>R$ 540,4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number-columns-repeated="2" table:style-name="ce42"/>
          <table:table-cell table:style-name="ce39"/>
          <table:table-cell table:number-columns-repeated="2" table:style-name="ce4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0">
            <text:p>QUADRO RESUMO DA COMPOSIÇÃO DE CUS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2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1">
            <text:p>Valor (R$)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Módulo 1 – Composição da Remuneração</text:p>
          </table:table-cell>
          <table:table-cell office:value-type="float" office:value="1192.4882830227273" table:formula="of:=[.C36]" table:number-columns-spanned="3" table:number-rows-spanned="1" table:style-name="ce61">
            <text:p>R$ 1.192,49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Módulo 2 – Encargos e Benefícios</text:p>
          </table:table-cell>
          <table:table-cell office:value-type="float" office:value="620.09390717181827" table:formula="of:=[.D45]+[.D57]" table:number-columns-spanned="3" table:number-rows-spanned="1" table:style-name="ce61">
            <text:p>R$ 620,09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Módulo 3 – Provisão para rescisão</text:p>
          </table:table-cell>
          <table:table-cell office:value-type="float" office:value="78.943254330897005" table:formula="of:=[.D70]" table:number-columns-spanned="3" table:number-rows-spanned="1" table:style-name="ce61">
            <text:p>R$ 78,94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2">
            <text:p>Subtotal (A+B+C)</text:p>
          </table:table-cell>
          <table:covered-table-cell/>
          <table:table-cell office:value-type="float" office:value="1891.5254445254425" table:formula="of:=SUM([.C92:.C94])" table:number-columns-spanned="3" table:number-rows-spanned="1" table:style-name="ce61">
            <text:p>R$ 1.891,53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office:value-type="string" table:style-name="ce16">
            <text:p>Módulo 6 – Custos indiretos, tributos e lucros</text:p>
          </table:table-cell>
          <table:table-cell office:value-type="float" office:value="540.43584129298358" table:formula="of:=[.D84]" table:number-columns-spanned="3" table:number-rows-spanned="1" table:style-name="ce61">
            <text:p>R$ 540,44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3">
            <text:p>Valor estimado por unidade de medida ( posto)</text:p>
          </table:table-cell>
          <table:covered-table-cell/>
          <table:table-cell office:value-type="float" office:value="2431.9612858184259" table:formula="of:=[.C95]+[.C96]" table:number-columns-spanned="3" table:number-rows-spanned="1" table:style-name="ce58">
            <text:p>R$ 2.431,96</text:p>
          </table:table-cell>
          <table:covered-table-cell table:number-columns-repeated="2"/>
          <table:table-cell table:style-name="ce28"/>
          <table:table-cell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4"/>
          <table:table-cell table:style-name="ce33"/>
          <table:table-cell table:number-columns-repeated="2"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office:value-type="string" table:style-name="ce44">
            <text:p><text:s/>índice da empresa no Relatório do Ministério da Previdência Social.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number-columns-spanned="4" table:number-rows-spanned="1" table:style-name="ce63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6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7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10484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>
      <number:text>R$ </number:text>
      <number:number number:decimal-places="2" number:min-decimal-places="2" number:min-integer-digits="1" number:grouping="true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">
      <number:number number:decimal-places="3" number:min-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drea</meta:initial-creator>
    <dc:creator>Andrea de Albuquerque Cesar</dc:creator>
    <meta:creation-date>2025-01-31T14:44:17Z</meta:creation-date>
    <dc:date>2026-04-29T20:23:49Z</dc:date>
    <meta:print-date>2025-02-28T16:20:14Z</meta:print-date>
    <meta:editing-cycles>29</meta:editing-cycles>
    <meta:editing-duration>PT8564S</meta:editing-duration>
  </office:meta>
</office:document-meta>
</file>