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EE6E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DDDDDD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DEDCE6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DBB6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fo:background-color="#FFFFD7"/>
      <style:text-properties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36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6">
      <style:table-cell-properties fo:border="thin solid #000000" fo:background-color="#FFF5C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37">
      <style:table-cell-properties fo:border="thin solid #000000" style:vertical-align="middle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2" style:family="table-cell" style:parent-style-name="Default" style:data-style-name="N36">
      <style:table-cell-properties fo:border="thin solid #000000" style:vertical-align="middle" fo:background-color="transparent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36">
      <style:table-cell-properties fo:border="thin solid #000000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4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4">
      <style:table-cell-properties fo:border="thin solid #000000" style:vertical-align="automatic" fo:background-color="#DEDC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Excel_BuiltIn_Percen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="thin solid #000000" style:vertical-align="automatic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="thin solid #000000" style:vertical-align="automatic" fo:wrap-option="wrap" fo:background-color="#FFE5CA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43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144" style:family="table-cell" style:parent-style-name="Default" style:data-style-name="N36">
      <style:table-cell-properties fo:border="thin solid #000000" style:vertical-align="automatic" fo:wrap-option="wrap" fo:background-color="#DEE6EF"/>
    </style:style>
    <style:style style:name="ce145" style:family="table-cell" style:parent-style-name="Default" style:data-style-name="N0">
      <style:table-cell-properties fo:border="thin solid #000000" style:vertical-align="automatic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FE5C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0" style:family="table-cell" style:parent-style-name="Default" style:data-style-name="N14">
      <style:table-cell-properties fo:border="thin solid #000000" style:vertical-align="automatic" fo:wrap-option="wrap"/>
    </style:style>
    <style:style style:name="ce151" style:family="table-cell" style:parent-style-name="Default" style:data-style-name="N36">
      <style:table-cell-properties fo:border="thin solid #000000" style:vertical-align="automatic" fo:wrap-option="wrap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automatic" fo:wrap-option="wrap" fo:background-color="#DEE6EF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1.9803333333333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3.767666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11.9168333333333cm"/>
    </style:style>
    <style:style style:name="co18" style:family="table-column">
      <style:table-column-properties fo:break-before="auto" style:column-width="12.0226666666667cm"/>
    </style:style>
    <style:style style:name="co19" style:family="table-column">
      <style:table-column-properties fo:break-before="auto" style:column-width="3.57716666666667cm"/>
    </style:style>
    <style:style style:name="co20" style:family="table-column">
      <style:table-column-properties fo:break-before="auto" style:column-width="11.811cm"/>
    </style:style>
    <style:style style:name="co21" style:family="table-column">
      <style:table-column-properties fo:break-before="auto" style:column-width="11.747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6.11716666666667cm"/>
    </style:style>
    <style:style style:name="co24" style:family="table-column">
      <style:table-column-properties fo:break-before="auto" style:column-width="8.65716666666667cm"/>
    </style:style>
    <style:style style:name="co25" style:family="table-column">
      <style:table-column-properties fo:break-before="auto" style:column-width="3.2385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2.77283333333333cm"/>
    </style:style>
    <style:style style:name="co28" style:family="table-column">
      <style:table-column-properties fo:break-before="auto" style:column-width="2.87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38">
            <text:p>APOIO ADMINISTRATIVO</text:p>
          </table:table-cell>
          <table:covered-table-cell table:number-columns-repeated="5"/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2">
          <table:table-cell office:value-type="string" table:style-name="ce2">
            <text:p>POSTO DE TRABALHO</text:p>
          </table:table-cell>
          <table:table-cell office:value-type="string" table:style-name="ce3">
            <text:p>REMUNERAÇÃO CCT 2026</text:p>
          </table:table-cell>
          <table:table-cell office:value-type="string" table:style-name="ce3">
            <text:p>QUANTIDADE DE POSTOS</text:p>
          </table:table-cell>
          <table:table-cell office:value-type="string" table:style-name="ce3">
            <text:p>VALOR DO POSTO</text:p>
          </table:table-cell>
          <table:table-cell office:value-type="string" table:style-name="ce3">
            <text:p>VALOR MENSAL</text:p>
          </table:table-cell>
          <table:table-cell office:value-type="string" table:style-name="ce2">
            <text:p>VALOR ANUAL</text:p>
          </table:table-cell>
          <table:table-cell table:style-name="ce4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Motorista (CNH tipo D)</text:p>
          </table:table-cell>
          <table:table-cell office:value-type="float" office:value="2796" table:formula="of:=[Motorista_D.C34]" table:style-name="ce6">
            <text:p>R$ 2.796,00</text:p>
          </table:table-cell>
          <table:table-cell office:value-type="float" office:value="4" table:style-name="ce7">
            <text:p>4</text:p>
          </table:table-cell>
          <table:table-cell office:value-type="float" office:value="7135.4186427428576" table:formula="of:=[Motorista_D.C137]" table:style-name="ce6">
            <text:p>R$ 7.135,42</text:p>
          </table:table-cell>
          <table:table-cell office:value-type="currency" office:value="28541.674570971431" table:formula="of:=[.C6]*[.D6]" table:style-name="ce8">
            <text:p>R$ 28.541,67</text:p>
          </table:table-cell>
          <table:table-cell office:value-type="currency" office:value="342500.09" table:formula="of:=ROUND([.E6]*12;2)" table:style-name="ce8">
            <text:p>R$ 342.500,09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Motorista (CNH tipo B)</text:p>
          </table:table-cell>
          <table:table-cell office:value-type="float" office:value="2524" table:formula="of:=[Motorista_B.C34]" table:style-name="ce6">
            <text:p>R$ 2.524,00</text:p>
          </table:table-cell>
          <table:table-cell office:value-type="float" office:value="6" table:style-name="ce10">
            <text:p>6</text:p>
          </table:table-cell>
          <table:table-cell office:value-type="float" office:value="6542.6329092571432" table:formula="of:=[Motorista_B.C137]" table:style-name="ce6">
            <text:p>R$ 6.542,63</text:p>
          </table:table-cell>
          <table:table-cell office:value-type="currency" office:value="39255.797455542859" table:formula="of:=[.C7]*[.D7]" table:style-name="ce8">
            <text:p>R$ 39.255,80</text:p>
          </table:table-cell>
          <table:table-cell office:value-type="currency" office:value="471069.57" table:formula="of:=ROUND([.E7]*12;2)" table:style-name="ce8">
            <text:p>R$ 471.069,57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5">
            <text:p>Motociclista</text:p>
          </table:table-cell>
          <table:table-cell office:value-type="float" office:value="2393.3000000000002" table:formula="of:=[Motociclista.C34]" table:style-name="ce6">
            <text:p>R$ 2.393,30</text:p>
          </table:table-cell>
          <table:table-cell office:value-type="float" office:value="2" table:style-name="ce11">
            <text:p>2</text:p>
          </table:table-cell>
          <table:table-cell office:value-type="float" office:value="6456.6880754514295" table:formula="of:=[Motociclista.C137]" table:style-name="ce6">
            <text:p>R$ 6.456,69</text:p>
          </table:table-cell>
          <table:table-cell office:value-type="currency" office:value="12913.376150902859" table:formula="of:=[.C8]*[.D8]" table:style-name="ce8">
            <text:p>R$ 12.913,38</text:p>
          </table:table-cell>
          <table:table-cell office:value-type="currency" office:value="154960.51" table:formula="of:=ROUND([.E8]*12;2)" table:style-name="ce8">
            <text:p>R$ 154.960,51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12">
            <text:p>Garagista</text:p>
          </table:table-cell>
          <table:table-cell office:value-type="float" office:value="1729" table:style-name="ce6">
            <text:p>R$ 1.729,00</text:p>
          </table:table-cell>
          <table:table-cell office:value-type="float" office:value="1" table:style-name="ce11">
            <text:p>1</text:p>
          </table:table-cell>
          <table:table-cell office:value-type="float" office:value="4834.3551115428572" table:formula="of:=[Garagista.C137]" table:style-name="ce6">
            <text:p>R$ 4.834,36</text:p>
          </table:table-cell>
          <table:table-cell office:value-type="currency" office:value="4834.3551115428572" table:formula="of:=[.C9]*[.D9]" table:style-name="ce8">
            <text:p>R$ 4.834,36</text:p>
          </table:table-cell>
          <table:table-cell office:value-type="currency" office:value="58012.26" table:formula="of:=ROUND([.E9]*12;2)" table:style-name="ce8">
            <text:p>R$ 58.012,26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Operador de Empilhadeira</text:p>
          </table:table-cell>
          <table:table-cell office:value-type="float" office:value="2328" table:formula="of:=[Operador_de_Empilhadeira.C34]" table:style-name="ce6">
            <text:p>R$ 2.328,00</text:p>
          </table:table-cell>
          <table:table-cell office:value-type="float" office:value="1" table:style-name="ce7">
            <text:p>1</text:p>
          </table:table-cell>
          <table:table-cell office:value-type="float" office:value="6083.3386265142854" table:formula="of:=[Operador_de_Empilhadeira.C137]" table:style-name="ce6">
            <text:p>R$ 6.083,34</text:p>
          </table:table-cell>
          <table:table-cell office:value-type="currency" office:value="6083.3386265142854" table:formula="of:=[.C10]*[.D10]" table:style-name="ce8">
            <text:p>R$ 6.083,34</text:p>
          </table:table-cell>
          <table:table-cell office:value-type="currency" office:value="73000.06" table:formula="of:=ROUND([.E10]*12;2)" table:style-name="ce8">
            <text:p>R$ 73.000,06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Recepcionista</text:p>
          </table:table-cell>
          <table:table-cell office:value-type="float" office:value="1999" table:formula="of:=[Recepcionista.C34]" table:style-name="ce6">
            <text:p>R$ 1.999,00</text:p>
          </table:table-cell>
          <table:table-cell office:value-type="float" office:value="4" table:style-name="ce7">
            <text:p>4</text:p>
          </table:table-cell>
          <table:table-cell office:value-type="float" office:value="5357.3264121142865" table:formula="of:=[Recepcionista.C137]" table:style-name="ce6">
            <text:p>R$ 5.357,33</text:p>
          </table:table-cell>
          <table:table-cell office:value-type="currency" office:value="21429.305648457146" table:formula="of:=[.C11]*[.D11]" table:style-name="ce8">
            <text:p>R$ 21.429,31</text:p>
          </table:table-cell>
          <table:table-cell office:value-type="currency" office:value="257151.67" table:formula="of:=ROUND([.E11]*12;2)" table:style-name="ce8">
            <text:p>R$ 257.151,67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Ascensorista</text:p>
          </table:table-cell>
          <table:table-cell office:value-type="float" office:value="1729" table:formula="of:=[Ascensorista.C34]" table:style-name="ce6">
            <text:p>R$ 1.729,00</text:p>
          </table:table-cell>
          <table:table-cell office:value-type="float" office:value="2" table:style-name="ce7">
            <text:p>2</text:p>
          </table:table-cell>
          <table:table-cell office:value-type="float" office:value="4768.8993972571425" table:formula="of:=[Ascensorista.C137]" table:style-name="ce6">
            <text:p>R$ 4.768,90</text:p>
          </table:table-cell>
          <table:table-cell office:value-type="currency" office:value="9537.798794514285" table:formula="of:=[.C12]*[.D12]" table:style-name="ce8">
            <text:p>R$ 9.537,80</text:p>
          </table:table-cell>
          <table:table-cell office:value-type="currency" office:value="114453.59" table:formula="of:=ROUND([.E12]*12;2)" table:style-name="ce8">
            <text:p>R$ 114.453,59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Copeiro</text:p>
          </table:table-cell>
          <table:table-cell office:value-type="float" office:value="1666" table:formula="of:=[Copeiro.C34]" table:style-name="ce6">
            <text:p>R$ 1.666,00</text:p>
          </table:table-cell>
          <table:table-cell office:value-type="float" office:value="2" table:style-name="ce7">
            <text:p>2</text:p>
          </table:table-cell>
          <table:table-cell office:value-type="float" office:value="4636.1940461714294" table:formula="of:=[Copeiro.C137]" table:style-name="ce6">
            <text:p>R$ 4.636,19</text:p>
          </table:table-cell>
          <table:table-cell office:value-type="currency" office:value="9272.3880923428587" table:formula="of:=[.C13]*[.D13]" table:style-name="ce8">
            <text:p>R$ 9.272,39</text:p>
          </table:table-cell>
          <table:table-cell office:value-type="currency" office:value="111268.66" table:formula="of:=ROUND([.E13]*12;2)" table:style-name="ce8">
            <text:p>R$ 111.268,66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Garçom</text:p>
          </table:table-cell>
          <table:table-cell office:value-type="float" office:value="1666" table:formula="of:=[Garçom.C34]" table:style-name="ce6">
            <text:p>R$ 1.666,00</text:p>
          </table:table-cell>
          <table:table-cell office:value-type="float" office:value="3" table:style-name="ce7">
            <text:p>3</text:p>
          </table:table-cell>
          <table:table-cell office:value-type="float" office:value="4631.5997604571421" table:formula="of:=[Garçom.C137]" table:style-name="ce6">
            <text:p>R$ 4.631,60</text:p>
          </table:table-cell>
          <table:table-cell office:value-type="currency" office:value="13894.799281371426" table:formula="of:=[.C14]*[.D14]" table:style-name="ce8">
            <text:p>R$ 13.894,80</text:p>
          </table:table-cell>
          <table:table-cell office:value-type="currency" office:value="166737.59" table:formula="of:=ROUND([.E14]*12;2)" table:style-name="ce8">
            <text:p>R$ 166.737,59</text:p>
          </table:table-cell>
          <table:table-cell table:style-name="ce9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Carregador</text:p>
          </table:table-cell>
          <table:table-cell office:value-type="float" office:value="1666" table:formula="of:=[Carregador.C34]" table:style-name="ce6">
            <text:p>R$ 1.666,00</text:p>
          </table:table-cell>
          <table:table-cell office:value-type="float" office:value="5" table:style-name="ce14">
            <text:p>5</text:p>
          </table:table-cell>
          <table:table-cell office:value-type="float" office:value="4683.5734747428578" table:formula="of:=[Carregador.C137]" table:style-name="ce6">
            <text:p>R$ 4.683,57</text:p>
          </table:table-cell>
          <table:table-cell office:value-type="currency" office:value="23417.867373714289" table:formula="of:=[.C15]*[.D15]" table:style-name="ce8">
            <text:p>R$ 23.417,87</text:p>
          </table:table-cell>
          <table:table-cell office:value-type="currency" office:value="281014.40999999997" table:formula="of:=ROUND([.E15]*12;2)" table:style-name="ce8">
            <text:p>R$ 281.014,41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15">
            <text:p>Almoxarife</text:p>
          </table:table-cell>
          <table:table-cell office:value-type="float" office:value="1962" table:formula="of:=[Almoxarife.C34]" table:style-name="ce6">
            <text:p>R$ 1.962,00</text:p>
          </table:table-cell>
          <table:table-cell office:value-type="float" office:value="1" table:style-name="ce7">
            <text:p>1</text:p>
          </table:table-cell>
          <table:table-cell office:value-type="float" office:value="5326.8359746285714" table:formula="of:=[Almoxarife.C137]" table:style-name="ce6">
            <text:p>R$ 5.326,84</text:p>
          </table:table-cell>
          <table:table-cell office:value-type="currency" office:value="5326.8359746285714" table:formula="of:=[.C16]*[.D16]" table:style-name="ce8">
            <text:p>R$ 5.326,84</text:p>
          </table:table-cell>
          <table:table-cell office:value-type="currency" office:value="63922.03" table:formula="of:=ROUND([.E16]*12;2)" table:style-name="ce8">
            <text:p>R$ 63.922,03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Conferente</text:p>
          </table:table-cell>
          <table:table-cell office:value-type="float" office:value="1962" table:formula="of:=[Conferente.C34]" table:style-name="ce6">
            <text:p>R$ 1.962,00</text:p>
          </table:table-cell>
          <table:table-cell office:value-type="float" office:value="2" table:style-name="ce14">
            <text:p>2</text:p>
          </table:table-cell>
          <table:table-cell office:value-type="float" office:value="5326.8359746285714" table:formula="of:=[Conferente.C137]" table:style-name="ce6">
            <text:p>R$ 5.326,84</text:p>
          </table:table-cell>
          <table:table-cell office:value-type="currency" office:value="10653.671949257143" table:formula="of:=[.C17]*[.D17]" table:style-name="ce8">
            <text:p>R$ 10.653,67</text:p>
          </table:table-cell>
          <table:table-cell office:value-type="currency" office:value="127844.06" table:formula="of:=ROUND([.E17]*12;2)" table:style-name="ce8">
            <text:p>R$ 127.844,06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9">
            <text:p>TOTAL DE POSTOS</text:p>
          </table:table-cell>
          <table:covered-table-cell/>
          <table:table-cell office:value-type="float" office:value="33" table:formula="of:=SUM([.C6:.C17])" table:style-name="ce16">
            <text:p>33</text:p>
          </table:table-cell>
          <table:table-cell table:style-name="ce6"/>
          <table:table-cell table:number-columns-repeated="2" table:style-name="ce8"/>
          <table:table-cell table:style-name="Default_1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0">
            <text:p>TOTAL MENSAL</text:p>
          </table:table-cell>
          <table:covered-table-cell table:number-columns-repeated="3"/>
          <table:table-cell office:value-type="currency" office:value="185161.20902976001" table:formula="of:=SUM([.E6:.E17])" table:style-name="ce17">
            <text:p>R$ 185.161,21</text:p>
          </table:table-cell>
          <table:table-cell table:style-name="ce5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1">
            <text:p>TOTAL ANUAL</text:p>
          </table:table-cell>
          <table:covered-table-cell table:number-columns-repeated="4"/>
          <table:table-cell office:value-type="currency" office:value="2221934.5" table:formula="of:=SUM([.F6:.F17])" table:style-name="ce18">
            <text:p>R$ 2.221.934,50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2">
            <text:p>HORAS EXTRAS – ANO NÃO ELEITORAL</text:p>
          </table:table-cell>
          <table:covered-table-cell table:number-columns-repeated="4"/>
          <table:table-cell office:value-type="currency" office:value="12956.212184767801" table:formula="of:=[.E97]" table:style-name="ce19">
            <text:p>R$ 12.956,21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5" table:style-name="Default_1"/>
          <table:table-cell table:style-name="ce20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2">
            <text:p>HORAS EXTRAS – ANO ELEITORAL</text:p>
          </table:table-cell>
          <table:covered-table-cell table:number-columns-repeated="4"/>
          <table:table-cell office:value-type="currency" office:value="88072.22" table:formula="of:=[.E154]" table:style-name="ce19">
            <text:p>R$ 88.072,22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5" table:style-name="Default_1"/>
          <table:table-cell table:style-name="ce20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2">
            <text:p>DIÁRIAS</text:p>
          </table:table-cell>
          <table:covered-table-cell table:number-columns-repeated="4"/>
          <table:table-cell office:value-type="currency" office:value="137571.42000000001" table:style-name="ce19">
            <text:p>R$ 137.571,42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3">
            <text:p>APOIO ADMINISTRATIVO – acréscimo período eleitoral</text:p>
          </table:table-cell>
          <table:covered-table-cell table:number-columns-repeated="5"/>
          <table:table-cell table:number-columns-repeated="2" table:style-name="Default_1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Default_1"/>
          <table:table-cell table:number-columns-repeated="16376"/>
        </table:table-row>
        <table:table-row table:style-name="ro2">
          <table:table-cell office:value-type="string" table:style-name="ce29">
            <text:p>POSTO DE TRABALHO</text:p>
          </table:table-cell>
          <table:table-cell office:value-type="string" table:style-name="ce30">
            <text:p>REMUNERAÇÃO CCT 2026</text:p>
          </table:table-cell>
          <table:table-cell office:value-type="string" table:style-name="ce30">
            <text:p>QUANTIDADE DE POSTOS</text:p>
          </table:table-cell>
          <table:table-cell office:value-type="string" table:style-name="ce30">
            <text:p>VALOR MENSAL DO POSTO</text:p>
          </table:table-cell>
          <table:table-cell office:value-type="string" table:style-name="ce30">
            <text:p>PERÍODO ESTIMADO (DIAS)</text:p>
          </table:table-cell>
          <table:table-cell office:value-type="string" table:style-name="ce31">
            <text:p>valor estimado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style-name="ce29">
            <text:p>Auxiliar de Almoxarife</text:p>
          </table:table-cell>
          <table:table-cell office:value-type="float" office:value="1803" table:style-name="ce32">
            <text:p>1803</text:p>
          </table:table-cell>
          <table:table-cell office:value-type="float" office:value="1" table:style-name="ce32">
            <text:p>1</text:p>
          </table:table-cell>
          <table:table-cell office:value-type="currency" office:value="5049.29" table:style-name="ce31">
            <text:p>R$ 5.049,29</text:p>
          </table:table-cell>
          <table:table-cell office:value-type="float" office:value="80" table:style-name="ce32">
            <text:p>80</text:p>
          </table:table-cell>
          <table:table-cell office:value-type="currency" office:value="13464.78" table:style-name="ce31">
            <text:p>R$ 13.464,78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style-name="ce29">
            <text:p>Carregador SPLOG</text:p>
          </table:table-cell>
          <table:table-cell office:value-type="float" office:value="1666" table:style-name="ce32">
            <text:p>1666</text:p>
          </table:table-cell>
          <table:table-cell office:value-type="float" office:value="8" table:style-name="ce32">
            <text:p>8</text:p>
          </table:table-cell>
          <table:table-cell office:value-type="currency" office:value="4769.4857423126796" table:style-name="ce31">
            <text:p>R$ 4.769,49</text:p>
          </table:table-cell>
          <table:table-cell office:value-type="float" office:value="20" table:style-name="ce32">
            <text:p>20</text:p>
          </table:table-cell>
          <table:table-cell office:value-type="currency" office:value="25437.2572923343" table:style-name="ce31">
            <text:p>R$ 25.437,26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style-name="ce29">
            <text:p>Carregador SEALMOX</text:p>
          </table:table-cell>
          <table:table-cell office:value-type="float" office:value="1666" table:style-name="ce32">
            <text:p>1666</text:p>
          </table:table-cell>
          <table:table-cell office:value-type="float" office:value="2" table:style-name="ce32">
            <text:p>2</text:p>
          </table:table-cell>
          <table:table-cell office:value-type="currency" office:value="4769.4857423126796" table:style-name="ce31">
            <text:p>R$ 4.769,49</text:p>
          </table:table-cell>
          <table:table-cell office:value-type="float" office:value="80" table:style-name="ce32">
            <text:p>80</text:p>
          </table:table-cell>
          <table:table-cell office:value-type="currency" office:value="25437.2572923343" table:style-name="ce31">
            <text:p>R$ 25.437,26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style-name="ce29">
            <text:p>Carregador SETRAN</text:p>
          </table:table-cell>
          <table:table-cell office:value-type="float" office:value="1666" table:style-name="ce32">
            <text:p>1666</text:p>
          </table:table-cell>
          <table:table-cell office:value-type="float" office:value="4" table:style-name="ce32">
            <text:p>4</text:p>
          </table:table-cell>
          <table:table-cell office:value-type="currency" office:value="4769.4857423126796" table:style-name="ce31">
            <text:p>R$ 4.769,49</text:p>
          </table:table-cell>
          <table:table-cell office:value-type="float" office:value="50" table:style-name="ce32">
            <text:p>50</text:p>
          </table:table-cell>
          <table:table-cell office:value-type="currency" office:value="31796.571615417801" table:style-name="ce31">
            <text:p>R$ 31.796,57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4">
            <text:p>TOTAL ESTIMADO</text:p>
          </table:table-cell>
          <table:covered-table-cell table:number-columns-repeated="4"/>
          <table:table-cell office:value-type="currency" office:value="96135.856200086404" table:formula="of:=SUM([.F33:.F37])-0.01" table:style-name="ce33">
            <text:p>R$ 96.135,86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5" table:style-name="ce34"/>
          <table:table-cell table:style-name="ce35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5">
            <text:p>VALOR TOTAL DO CONTRATO ANO NÃO ELEITORAL</text:p>
          </table:table-cell>
          <table:covered-table-cell table:number-columns-repeated="4"/>
          <table:table-cell office:value-type="currency" office:value="2372462.1321847676" table:formula="of:=[.F20]+[.F23]+[.F27]" table:style-name="ce36">
            <text:p>R$ 2.372.462,13</text:p>
          </table:table-cell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5" table:style-name="Default_1"/>
          <table:table-cell table:style-name="ce20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5">
            <text:p>VALOR TOTAL DO CONTRATO ANO ELEITORAL</text:p>
          </table:table-cell>
          <table:covered-table-cell table:number-columns-repeated="4"/>
          <table:table-cell office:value-type="currency" office:value="2543713.9962000865" table:formula="of:=[.F20]+[.F27]+[.F25]+[.F38]" table:style-name="ce36">
            <text:p>R$ 2.543.714,00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6">
            <text:p>ANO NÃO ELEITORAL</text:p>
          </table:table-cell>
          <table:covered-table-cell table:number-columns-repeated="4"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style-name="ce37">
            <text:p>POSTO DE TRABALHO</text:p>
          </table:table-cell>
          <table:table-cell office:value-type="string" table:number-columns-spanned="2" table:number-rows-spanned="1" table:style-name="ce47">
            <text:p>SERVIÇO EXTRAORDINÁRIO</text:p>
          </table:table-cell>
          <table:covered-table-cell/>
          <table:table-cell office:value-type="string" table:style-name="ce37">
            <text:p>QUANTIDADE</text:p>
          </table:table-cell>
          <table:table-cell office:value-type="string" table:style-name="ce37">
            <text:p>VALOR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rista (CNH tipo D)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466.2706756207201" table:number-columns-spanned="1" table:number-rows-spanned="4" table:style-name="ce50">
            <text:p>R$ 1.466,27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rista (CNH tipo B)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323.62917927993" table:number-columns-spanned="1" table:number-rows-spanned="4" table:style-name="ce50">
            <text:p>R$ 1.323,63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cicl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255.08784261912" table:number-columns-spanned="1" table:number-rows-spanned="4" table:style-name="ce50">
            <text:p>R$ 1.255,09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Garag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453.35872642135598" table:number-columns-spanned="1" table:number-rows-spanned="4" table:style-name="ce50">
            <text:p>R$ 453,36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Operador de Empilhadeir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342.92773466722" table:number-columns-spanned="1" table:number-rows-spanned="4" table:style-name="ce50">
            <text:p>R$ 1.342,93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Recepcion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153.14112611674" table:number-columns-spanned="1" table:number-rows-spanned="4" table:style-name="ce50">
            <text:p>R$ 1.153,14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Ascensor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108.2102201410901" table:number-columns-spanned="1" table:number-rows-spanned="4" table:style-name="ce50">
            <text:p>R$ 1.108,21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opeiro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961.04708159604002" table:number-columns-spanned="1" table:number-rows-spanned="4" table:style-name="ce50">
            <text:p>R$ 961,05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Garçom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961.04708159604002" table:number-columns-spanned="1" table:number-rows-spanned="4" table:style-name="ce50">
            <text:p>R$ 961,05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arregador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873.679165087309" table:number-columns-spanned="1" table:number-rows-spanned="4" table:style-name="ce50">
            <text:p>R$ 873,68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Almoxarife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028.9066758111001" table:number-columns-spanned="1" table:number-rows-spanned="4" table:style-name="ce50">
            <text:p>R$ 1.028,91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onferente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currency" office:value="1028.9066758111001" table:number-columns-spanned="1" table:number-rows-spanned="4" table:style-name="ce52">
            <text:p>R$ 1.028,91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currency" office:value="12956.212184767801" table:style-name="ce8">
            <text:p>R$ 12.956,21</text:p>
          </table:table-cell>
          <table:table-cell table:number-columns-repeated="3" table:style-name="Default_1"/>
          <table:table-cell table:number-columns-repeated="16376"/>
        </table:table-row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6">
            <text:p>ANO ELEITORAL</text:p>
          </table:table-cell>
          <table:covered-table-cell table:number-columns-repeated="4"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style-name="ce37">
            <text:p>POSTO DE TRABALHO</text:p>
          </table:table-cell>
          <table:table-cell office:value-type="string" table:number-columns-spanned="2" table:number-rows-spanned="1" table:style-name="ce47">
            <text:p>SERVIÇO EXTRAORDINÁRIO</text:p>
          </table:table-cell>
          <table:covered-table-cell/>
          <table:table-cell office:value-type="string" table:style-name="ce37">
            <text:p>QUANTIDADE</text:p>
          </table:table-cell>
          <table:table-cell office:value-type="string" table:style-name="ce37">
            <text:p>VALOR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rista (CNH tipo D)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16528.8695190955" table:number-columns-spanned="1" table:number-rows-spanned="4" table:style-name="ce50">
            <text:p>R$ 16.528,87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20" table:style-name="ce5">
            <text:p>1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rista (CNH tipo B)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20" table:style-name="ce5">
            <text:p>120</text:p>
          </table:table-cell>
          <table:table-cell office:value-type="float" office:value="14920.910824820099" table:number-columns-spanned="1" table:number-rows-spanned="4" table:style-name="ce50">
            <text:p>R$ 14.920,91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20" table:style-name="ce5">
            <text:p>1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Motocicl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60" table:style-name="ce5">
            <text:p>60</text:p>
          </table:table-cell>
          <table:table-cell office:value-type="float" office:value="5704.9448843946102" table:number-columns-spanned="1" table:number-rows-spanned="4" table:style-name="ce50">
            <text:p>R$ 5.704,94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60" table:style-name="ce5">
            <text:p>6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Garag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906.71745284271196" table:number-columns-spanned="1" table:number-rows-spanned="4" table:style-name="ce50">
            <text:p>R$ 906,72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Operador de Empilhadeir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40" table:style-name="ce5">
            <text:p>40</text:p>
          </table:table-cell>
          <table:table-cell office:value-type="float" office:value="3906.6989810215" table:number-columns-spanned="1" table:number-rows-spanned="4" table:style-name="ce50">
            <text:p>R$ 3.906,70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Recepcion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9434.7911986408308" table:number-columns-spanned="1" table:number-rows-spanned="4" table:style-name="ce50">
            <text:p>R$ 9.434,79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0" table:style-name="ce5">
            <text:p>10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Ascensorista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1813.4349377410899" table:number-columns-spanned="1" table:number-rows-spanned="4" table:style-name="ce50">
            <text:p>R$ 1.813,43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opeiro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5766.2826424700997" table:number-columns-spanned="1" table:number-rows-spanned="4" table:style-name="ce50">
            <text:p>R$ 5.766,28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80" table:style-name="ce5">
            <text:p>8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Garçom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0" table:style-name="ce5">
            <text:p>100</text:p>
          </table:table-cell>
          <table:table-cell office:value-type="float" office:value="9610.4708159603997" table:number-columns-spanned="1" table:number-rows-spanned="4" table:style-name="ce50">
            <text:p>R$ 9.610,47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0" table:style-name="ce5">
            <text:p>10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0" table:style-name="ce5">
            <text:p>4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arregador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50" table:style-name="ce5">
            <text:p>150</text:p>
          </table:table-cell>
          <table:table-cell office:value-type="float" office:value="9928.1725832547309" table:number-columns-spanned="1" table:number-rows-spanned="4" table:style-name="ce50">
            <text:p>R$ 9.928,17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50" table:style-name="ce5">
            <text:p>15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20" table:style-name="ce5">
            <text:p>2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Almoxarife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80" table:style-name="ce5">
            <text:p>80</text:p>
          </table:table-cell>
          <table:table-cell office:value-type="float" office:value="6173.4402185563304" table:number-columns-spanned="1" table:number-rows-spanned="4" table:style-name="ce50">
            <text:p>R$ 6.173,44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80" table:style-name="ce5">
            <text:p>8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Almoxarife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945.52" table:number-columns-spanned="1" table:number-rows-spanned="4" table:style-name="ce54">
            <text:p>945,52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10" table:style-name="ce5">
            <text:p>1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8">
            <text:p>Conferente</text:p>
          </table:table-cell>
          <table:table-cell office:value-type="string" table:number-columns-spanned="2" table:number-rows-spanned="1" table:style-name="ce49">
            <text:p>Hora Extra 60%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currency" office:value="2431.96128581843" table:number-columns-spanned="1" table:number-rows-spanned="4" table:style-name="ce52">
            <text:p>R$ 2.431,96</text:p>
          </table:table-cell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49">
            <text:p>Hora Extra 100%</text:p>
          </table:table-cell>
          <table:covered-table-cell/>
          <table:table-cell office:value-type="float" office:value="30" table:style-name="ce5">
            <text:p>30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60% com adicional noturno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51">
            <text:p>Hora Extra 100% com adicional noturno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3" table:style-name="Default_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currency" office:value="88072.22" table:style-name="ce8">
            <text:p>R$ 88.072,22</text:p>
          </table:table-cell>
          <table:table-cell table:number-columns-repeated="3" table:style-name="Default_1"/>
          <table:table-cell table:number-columns-repeated="16376"/>
        </table:table-row>
        <table:table-row table:number-rows-repeated="1048422" table:style-name="ro1">
          <table:table-cell table:number-columns-repeated="16384"/>
        </table:table-row>
      </table:table>
      <table:table table:name="Motorista_D" table:style-name="ta1">
        <table:table-column table:style-name="co10" table:default-cell-style-name="ce61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MOTORISTA D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2796" table:number-columns-spanned="2" table:number-rows-spanned="1" table:style-name="ce98">
            <text:p>R$ 2.79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2796" table:formula="of:=SUM([.C26:.C32])" table:number-columns-spanned="2" table:number-rows-spanned="1" table:style-name="ce98">
            <text:p>R$ 2.796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2796" table:formula="of:=SUM([.C26:.D32])" table:number-columns-spanned="2" table:number-rows-spanned="1" table:style-name="ce100">
            <text:p>R$ 2.796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233" table:formula="of:=[.C34]*[.C43]" table:style-name="ce68">
            <text:p>R$ 233,00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77.666666666666657" table:formula="of:=[.C34]*[.C44]" table:style-name="ce68">
            <text:p>R$ 77,6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310.66666666666663" table:formula="of:=[.C34]*[.C45]" table:style-name="ce70">
            <text:p>R$ 310,67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621.33333333333337" table:formula="of:=([.C34]+[.D45])*[.C49]" table:style-name="ce68">
            <text:p>R$ 621,3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46.599999999999994" table:formula="of:=([.C34]+[.D45])*[.C50]" table:style-name="ce68">
            <text:p>R$ 46,6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31.066666666666666" table:formula="of:=([.C34]+[.D45])*[.C51]" table:style-name="ce68">
            <text:p>R$ 31,0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6.2133333333333329" table:formula="of:=([.C34]+[.D45])*[.C52]" table:style-name="ce68">
            <text:p>R$ 6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77.666666666666671" table:formula="of:=([.C34]+[.D45])*[.C53]" table:style-name="ce68">
            <text:p>R$ 77,6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248.53333333333333" table:formula="of:=([.C34]+[.D45])*[.C54]" table:style-name="ce68">
            <text:p>R$ 248,5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93.199999999999989" table:formula="of:=([.C34]+[.D45])*[.C55]" table:style-name="ce68">
            <text:p>R$ 93,2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8.64" table:formula="of:=([.C34]+[.D45])*[.C56]" table:style-name="ce68">
            <text:p>R$ 18,64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1143.2533333333336" table:formula="of:=SUM([.D49:.D56])" table:style-name="ce70">
            <text:p>R$ 1.143,25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40.240000000000009" table:formula="of:=(4*2*26)-(0.06*[.C26])" table:number-columns-spanned="2" table:number-rows-spanned="1" table:style-name="ce104">
            <text:p>R$ 40,24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62.6400000000001" table:formula="of:=SUM([.C61:.C66])" table:number-columns-spanned="2" table:number-rows-spanned="1" table:style-name="ce100">
            <text:p>R$ 562,64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310.66666666666663" table:formula="of:=[.D45]" table:style-name="ce80">
            <text:p>R$ 310,6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1143.2533333333336" table:formula="of:=[.D57]" table:style-name="ce80">
            <text:p>R$ 1.143,2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62.6400000000001" table:formula="of:=[.C67]" table:style-name="ce80">
            <text:p>R$ 562,6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2016.5600000000002" table:formula="of:=SUM([.D70:.D72])" table:style-name="ce66">
            <text:p>R$ 2.016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11.7432" table:formula="of:=[.C34]*[.C78]" table:style-name="ce80">
            <text:p>R$ 11,7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93945599999999996" table:formula="of:=[.C34]*[.C79]" table:style-name="ce80">
            <text:p>R$ 0,9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96.182400000000001" table:formula="of:=[.C34]*[.C80]" table:style-name="ce80">
            <text:p>R$ 96,1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54.366666666666667" table:formula="of:=[.C34]*[.C81]" table:style-name="ce80">
            <text:p>R$ 54,3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20.1312" table:formula="of:=[.C34]*[.C82]" table:style-name="ce80">
            <text:p>R$ 20,1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7335199999999999" table:formula="of:=[.C34]*[.C83]" table:style-name="ce80">
            <text:p>R$ 1,7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85.09644266666666" table:formula="of:=SUM([.D78:.D83])" table:style-name="ce66">
            <text:p>R$ 185,10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233" table:formula="of:=[.C34]*[.C90]" table:style-name="ce80">
            <text:p>R$ 233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38.864399999999996" table:formula="of:=[.C34]*[.C91]" table:style-name="ce80">
            <text:p>R$ 38,8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8.1083999999999996" table:formula="of:=[.C34]*[.C92]" table:style-name="ce80">
            <text:p>R$ 8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55920000000000003" table:formula="of:=[.C34]*[.C93]" table:style-name="ce80">
            <text:p>R$ 0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7.8288000000000002" table:formula="of:=[.C34]*[.C94]" table:style-name="ce80">
            <text:p>R$ 7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9572000000000001" table:formula="of:=[.C34]*[.C95]" table:style-name="ce80">
            <text:p>R$ 1,9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90.31799999999998" table:formula="of:=SUM([.D90:.D95])" table:style-name="ce80">
            <text:p>R$ 290,3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54.801600000000001" table:formula="of:=[.C34]*[.C97]" table:style-name="ce80">
            <text:p>R$ 54,8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345.11959999999999" table:formula="of:=SUM([.D96:.D97])" table:style-name="ce80">
            <text:p>R$ 345,1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127.00401280000004" table:formula="of:=[.C34]*[.C99]" table:style-name="ce80">
            <text:p>R$ 127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472.12361280000005" table:formula="of:=SUM([.D98:.D99])" table:style-name="ce66">
            <text:p>R$ 472,1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79.990000000000009" table:formula="of:=[UNIFORMES.F10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79.990000000000009" table:formula="of:=SUM([.C106:.D109])" table:number-columns-spanned="2" table:number-rows-spanned="1" table:style-name="ce110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77.48850277333338" table:formula="of:=([.C37]+[.D73]+[.D84]+[.D100]+[.C110])*[.C115]" table:style-name="ce80">
            <text:p>R$ 277,4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91.36292791200003" table:formula="of:=([.C37]+[.D73]+[.D84]+[.D100]+[.C110]+[.D115])*[.C116]" table:style-name="ce80">
            <text:p>R$ 291,3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117.73440760525715" table:formula="of:=([.C37]+[.D73]+[.D84]+[.D100]+[.C110]+[.D115]+[.D116])/0.8575*[.C120]" table:style-name="ce80">
            <text:p>R$ 117,7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542.29181684845707" table:formula="of:=([.C37]+[.D73]+[.D84]+[.D100]+[.C110]+[.D115]+[.D116])/0.8575*[.C121]" table:style-name="ce80">
            <text:p>R$ 542,2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356.77093213714284" table:formula="of:=([.C37]+[.D73]+[.D84]+[.D100]+[.C110]+[.D115]+[.D116])/0.8575*[.C123]" table:style-name="ce80">
            <text:p>R$ 356,7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585.6485872761905" table:formula="of:=SUM([.D115:.D123])" table:style-name="ce66">
            <text:p>R$ 1.585,65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2796" table:formula="of:=[.C37]" table:number-columns-spanned="2" table:number-rows-spanned="1" table:style-name="ce98">
            <text:p>R$ 2.79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2016.5600000000002" table:formula="of:=[.D73]" table:number-columns-spanned="2" table:number-rows-spanned="1" table:style-name="ce98">
            <text:p>R$ 2.016,5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85.09644266666666" table:formula="of:=[.D84]" table:number-columns-spanned="2" table:number-rows-spanned="1" table:style-name="ce98">
            <text:p>R$ 185,1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472.12361280000005" table:formula="of:=[.D100]" table:number-columns-spanned="2" table:number-rows-spanned="1" table:style-name="ce98">
            <text:p>R$ 472,1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79.990000000000009" table:formula="of:=[.C110]" table:number-columns-spanned="2" table:number-rows-spanned="1" table:style-name="ce98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5549.7700554666671" table:formula="of:=SUM([.C130:.C134])" table:number-columns-spanned="2" table:number-rows-spanned="1" table:style-name="ce98">
            <text:p>R$ 5.549,77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585.6485872761905" table:formula="of:=[.D124]" table:number-columns-spanned="2" table:number-rows-spanned="1" table:style-name="ce98">
            <text:p>R$ 1.585,6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7135.4186427428576" table:formula="of:=[.C135]+[.C136]" table:number-columns-spanned="2" table:number-rows-spanned="1" table:style-name="ce100">
            <text:p>R$ 7.135,42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Motorista_B" table:style-name="ta1">
        <table:table-column table:style-name="co10" table:default-cell-style-name="ce61"/>
        <table:table-column table:style-name="co17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MOTORISTA B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2524" table:number-columns-spanned="2" table:number-rows-spanned="1" table:style-name="ce98">
            <text:p>R$ 2.524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2524" table:formula="of:=SUM([.C26:.C32])" table:number-columns-spanned="2" table:number-rows-spanned="1" table:style-name="ce98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2524" table:formula="of:=SUM([.C26:.D32])" table:number-columns-spanned="2" table:number-rows-spanned="1" table:style-name="ce100">
            <text:p>R$ 2.524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210.33333333333331" table:formula="of:=[.C34]*[.C43]" table:style-name="ce68">
            <text:p>R$ 210,33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70.111111111111114" table:formula="of:=[.C34]*[.C44]" table:style-name="ce68">
            <text:p>R$ 70,1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80.44444444444446" table:formula="of:=[.C34]*[.C45]" table:style-name="ce70">
            <text:p>R$ 280,44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560.88888888888891" table:formula="of:=([.C34]+[.D45])*[.C49]" table:style-name="ce68">
            <text:p>R$ 560,8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42.066666666666663" table:formula="of:=([.C34]+[.D45])*[.C50]" table:style-name="ce68">
            <text:p>R$ 42,0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8.044444444444444" table:formula="of:=([.C34]+[.D45])*[.C51]" table:style-name="ce68">
            <text:p>R$ 28,0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5.608888888888889" table:formula="of:=([.C34]+[.D45])*[.C52]" table:style-name="ce68">
            <text:p>R$ 5,6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70.111111111111114" table:formula="of:=([.C34]+[.D45])*[.C53]" table:style-name="ce68">
            <text:p>R$ 70,1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224.35555555555555" table:formula="of:=([.C34]+[.D45])*[.C54]" table:style-name="ce68">
            <text:p>R$ 224,3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84.133333333333326" table:formula="of:=([.C34]+[.D45])*[.C55]" table:style-name="ce68">
            <text:p>R$ 84,1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6.826666666666668" table:formula="of:=([.C34]+[.D45])*[.C56]" table:style-name="ce68">
            <text:p>R$ 16,83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1032.0355555555557" table:formula="of:=SUM([.D49:.D56])" table:style-name="ce70">
            <text:p>R$ 1.032,0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56.56" table:formula="of:=(4*2*26)-(0.06*[.C26])" table:number-columns-spanned="2" table:number-rows-spanned="1" table:style-name="ce104">
            <text:p>R$ 56,56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78.96" table:formula="of:=SUM([.C61:.C66])" table:number-columns-spanned="2" table:number-rows-spanned="1" table:style-name="ce100">
            <text:p>R$ 578,96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80.44444444444446" table:formula="of:=[.D45]" table:style-name="ce80">
            <text:p>R$ 280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1032.0355555555557" table:formula="of:=[.D57]" table:style-name="ce80">
            <text:p>R$ 1.032,0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78.96" table:formula="of:=[.C67]" table:style-name="ce80">
            <text:p>R$ 578,9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891.44" table:formula="of:=SUM([.D70:.D72])" table:style-name="ce66">
            <text:p>R$ 1.891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10.6008" table:formula="of:=[.C34]*[.C78]" table:style-name="ce80">
            <text:p>R$ 10,6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84806399999999993" table:formula="of:=[.C34]*[.C79]" table:style-name="ce80">
            <text:p>R$ 0,8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86.825599999999994" table:formula="of:=[.C34]*[.C80]" table:style-name="ce80">
            <text:p>R$ 86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49.077777777777776" table:formula="of:=[.C34]*[.C81]" table:style-name="ce80">
            <text:p>R$ 49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8.172799999999999" table:formula="of:=[.C34]*[.C82]" table:style-name="ce80">
            <text:p>R$ 18,1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56488" table:formula="of:=[.C34]*[.C83]" table:style-name="ce80">
            <text:p>R$ 1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67.08992177777776" table:formula="of:=SUM([.D78:.D83])" table:style-name="ce66">
            <text:p>R$ 167,0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210.33333333333331" table:formula="of:=[.C34]*[.C90]" table:style-name="ce80">
            <text:p>R$ 210,3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35.083599999999997" table:formula="of:=[.C34]*[.C91]" table:style-name="ce80">
            <text:p>R$ 35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7.3195999999999994" table:formula="of:=[.C34]*[.C92]" table:style-name="ce80">
            <text:p>R$ 7,3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50480000000000003" table:formula="of:=[.C34]*[.C93]" table:style-name="ce80">
            <text:p>R$ 0,5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7.0671999999999997" table:formula="of:=[.C34]*[.C94]" table:style-name="ce80">
            <text:p>R$ 7,0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7667999999999999" table:formula="of:=[.C34]*[.C95]" table:style-name="ce80">
            <text:p>R$ 1,7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62.07533333333328" table:formula="of:=SUM([.D90:.D95])" table:style-name="ce80">
            <text:p>R$ 262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49.470399999999998" table:formula="of:=[.C34]*[.C97]" table:style-name="ce80">
            <text:p>R$ 49,4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311.54573333333326" table:formula="of:=SUM([.D96:.D97])" table:style-name="ce80">
            <text:p>R$ 311,5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114.6488298666667" table:formula="of:=[.C34]*[.C99]" table:style-name="ce80">
            <text:p>R$ 114,6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426.19456319999995" table:formula="of:=SUM([.D98:.D99])" table:style-name="ce66">
            <text:p>R$ 426,1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90000000000009" table:formula="of:=[UNIFORMES.F17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79.990000000000009" table:formula="of:=SUM([.C106:.D109])" table:number-columns-spanned="2" table:number-rows-spanned="1" table:style-name="ce110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54.4357242488889" table:formula="of:=([.C37]+[.D73]+[.D84]+[.D100]+[.C110])*[.C115]" table:style-name="ce80">
            <text:p>R$ 254,4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67.15751046133335" table:formula="of:=([.C37]+[.D73]+[.D84]+[.D100]+[.C110]+[.D115])*[.C116]" table:style-name="ce80">
            <text:p>R$ 267,1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107.95344300274286" table:formula="of:=([.C37]+[.D73]+[.D84]+[.D100]+[.C110]+[.D115]+[.D116])/0.8575*[.C120]" table:style-name="ce80">
            <text:p>R$ 107,9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97.24010110354283" table:formula="of:=([.C37]+[.D73]+[.D84]+[.D100]+[.C110]+[.D115]+[.D116])/0.8575*[.C121]" table:style-name="ce80">
            <text:p>R$ 497,2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327.13164546285714" table:formula="of:=([.C37]+[.D73]+[.D84]+[.D100]+[.C110]+[.D115]+[.D116])/0.8575*[.C123]" table:style-name="ce80">
            <text:p>R$ 327,1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453.9184242793654" table:formula="of:=SUM([.D115:.D123])" table:style-name="ce66">
            <text:p>R$ 1.453,92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2524" table:formula="of:=[.C37]" table:number-columns-spanned="2" table:number-rows-spanned="1" table:style-name="ce98">
            <text:p>R$ 2.524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891.44" table:formula="of:=[.D73]" table:number-columns-spanned="2" table:number-rows-spanned="1" table:style-name="ce98">
            <text:p>R$ 1.891,4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67.08992177777776" table:formula="of:=[.D84]" table:number-columns-spanned="2" table:number-rows-spanned="1" table:style-name="ce98">
            <text:p>R$ 167,0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426.19456319999995" table:formula="of:=[.D100]" table:number-columns-spanned="2" table:number-rows-spanned="1" table:style-name="ce98">
            <text:p>R$ 426,1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79.990000000000009" table:formula="of:=[.C110]" table:number-columns-spanned="2" table:number-rows-spanned="1" table:style-name="ce98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5088.7144849777778" table:formula="of:=SUM([.C130:.C134])" table:number-columns-spanned="2" table:number-rows-spanned="1" table:style-name="ce98">
            <text:p>R$ 5.088,71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453.9184242793654" table:formula="of:=[.D124]" table:number-columns-spanned="2" table:number-rows-spanned="1" table:style-name="ce98">
            <text:p>R$ 1.453,9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6542.6329092571432" table:formula="of:=[.C135]+[.C136]" table:number-columns-spanned="2" table:number-rows-spanned="1" table:style-name="ce100">
            <text:p>R$ 6.542,63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Motociclista" table:style-name="ta1">
        <table:table-column table:style-name="co10" table:default-cell-style-name="ce61"/>
        <table:table-column table:style-name="co18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9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MOTOCICLISTA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841" table:number-columns-spanned="2" table:number-rows-spanned="1" table:style-name="ce98">
            <text:p>R$ 1.841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552.29999999999995" table:formula="of:=[.C26]*0.3" table:number-columns-spanned="2" table:number-rows-spanned="1" table:style-name="ce98">
            <text:p>R$ 552,3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2393.3000000000002" table:formula="of:=SUM([.C26:.C32])" table:number-columns-spanned="2" table:number-rows-spanned="1" table:style-name="ce98">
            <text:p>R$ 2.393,3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2393.3000000000002" table:formula="of:=SUM([.C26:.D32])" table:number-columns-spanned="2" table:number-rows-spanned="1" table:style-name="ce100">
            <text:p>R$ 2.393,3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99.44166666666666" table:formula="of:=[.C34]*[.C43]" table:style-name="ce68">
            <text:p>R$ 199,44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66.480555555555554" table:formula="of:=[.C34]*[.C44]" table:style-name="ce68">
            <text:p>R$ 66,4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65.92222222222222" table:formula="of:=[.C34]*[.C45]" table:style-name="ce70">
            <text:p>R$ 265,92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531.84444444444455" table:formula="of:=([.C34]+[.D45])*[.C49]" table:style-name="ce68">
            <text:p>R$ 531,8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39.888333333333335" table:formula="of:=([.C34]+[.D45])*[.C50]" table:style-name="ce68">
            <text:p>R$ 39,8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6.592222222222226" table:formula="of:=([.C34]+[.D45])*[.C51]" table:style-name="ce68">
            <text:p>R$ 26,5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5.3184444444444452" table:formula="of:=([.C34]+[.D45])*[.C52]" table:style-name="ce68">
            <text:p>R$ 5,3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66.480555555555569" table:formula="of:=([.C34]+[.D45])*[.C53]" table:style-name="ce68">
            <text:p>R$ 66,4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212.73777777777781" table:formula="of:=([.C34]+[.D45])*[.C54]" table:style-name="ce68">
            <text:p>R$ 212,7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79.776666666666671" table:formula="of:=([.C34]+[.D45])*[.C55]" table:style-name="ce68">
            <text:p>R$ 79,7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5.955333333333336" table:formula="of:=([.C34]+[.D45])*[.C56]" table:style-name="ce68">
            <text:p>R$ 15,96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978.59377777777786" table:formula="of:=SUM([.D49:.D56])" table:style-name="ce70">
            <text:p>R$ 978,59</text:p>
          </table:table-cell>
          <table:table-cell table:style-name="ce72"/>
          <table:table-cell table:number-columns-repeated="16379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97.54" table:formula="of:=(4*2*26)-(0.06*[.C26])" table:number-columns-spanned="2" table:number-rows-spanned="1" table:style-name="ce104">
            <text:p>R$ 97,54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619.94000000000005" table:formula="of:=SUM([.C61:.C66])" table:number-columns-spanned="2" table:number-rows-spanned="1" table:style-name="ce100">
            <text:p>R$ 619,94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65.92222222222222" table:formula="of:=[.D45]" table:style-name="ce80">
            <text:p>R$ 265,9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978.59377777777786" table:formula="of:=[.D57]" table:style-name="ce80">
            <text:p>R$ 978,5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619.94000000000005" table:formula="of:=[.C67]" table:style-name="ce80">
            <text:p>R$ 619,9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864.4560000000001" table:formula="of:=SUM([.D70:.D72])" table:style-name="ce66">
            <text:p>R$ 1.864,4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10.05186" table:formula="of:=[.C34]*[.C78]" table:style-name="ce80">
            <text:p>R$ 10,0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8041488" table:formula="of:=[.C34]*[.C79]" table:style-name="ce80">
            <text:p>R$ 0,8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82.329520000000002" table:formula="of:=[.C34]*[.C80]" table:style-name="ce80">
            <text:p>R$ 82,3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46.536388888888894" table:formula="of:=[.C34]*[.C81]" table:style-name="ce80">
            <text:p>R$ 46,5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7.231760000000001" table:formula="of:=[.C34]*[.C82]" table:style-name="ce80">
            <text:p>R$ 17,2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4838460000000002" table:formula="of:=[.C34]*[.C83]" table:style-name="ce80">
            <text:p>R$ 1,4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58.43752368888889" table:formula="of:=SUM([.D78:.D83])" table:style-name="ce66">
            <text:p>R$ 158,44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99.44166666666666" table:formula="of:=[.C34]*[.C90]" table:style-name="ce80">
            <text:p>R$ 199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33.266869999999997" table:formula="of:=[.C34]*[.C91]" table:style-name="ce80">
            <text:p>R$ 33,2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6.9405700000000001" table:formula="of:=[.C34]*[.C92]" table:style-name="ce80">
            <text:p>R$ 6,9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47866000000000009" table:formula="of:=[.C34]*[.C93]" table:style-name="ce80">
            <text:p>R$ 0,4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6.7012400000000003" table:formula="of:=[.C34]*[.C94]" table:style-name="ce80">
            <text:p>R$ 6,7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6753100000000001" table:formula="of:=[.C34]*[.C95]" table:style-name="ce80">
            <text:p>R$ 1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48.50431666666665" table:formula="of:=SUM([.D90:.D95])" table:style-name="ce80">
            <text:p>R$ 248,5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46.908680000000004" table:formula="of:=[.C34]*[.C97]" table:style-name="ce80">
            <text:p>R$ 46,9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95.41299666666669" table:formula="of:=SUM([.D96:.D97])" table:style-name="ce80">
            <text:p>R$ 295,4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108.71198277333338" table:formula="of:=[.C34]*[.C99]" table:style-name="ce80">
            <text:p>R$ 108,7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404.12497944000006" table:formula="of:=SUM([.D98:.D99])" table:style-name="ce66">
            <text:p>R$ 404,1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79.990000000000009" table:formula="of:=[UNIFORMES.F23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121.56" table:formula="of:=[EPI.F12]" table:number-columns-spanned="2" table:number-rows-spanned="1" table:style-name="ce105">
            <text:p>R$ 121,56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201.55" table:formula="of:=SUM([.C106:.D109])" table:number-columns-spanned="2" table:number-rows-spanned="1" table:style-name="ce110">
            <text:p>R$ 201,5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51.09342515644448" table:formula="of:=([.C37]+[.D73]+[.D84]+[.D100]+[.C110])*[.C115]" table:style-name="ce80">
            <text:p>R$ 251,0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63.64809641426672" table:formula="of:=([.C37]+[.D73]+[.D84]+[.D100]+[.C110]+[.D115])*[.C116]" table:style-name="ce80">
            <text:p>R$ 263,6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106.5353532449486" table:formula="of:=([.C37]+[.D73]+[.D84]+[.D100]+[.C110]+[.D115]+[.D116])/0.8575*[.C120]" table:style-name="ce80">
            <text:p>R$ 106,5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90.70829373430865" table:formula="of:=([.C37]+[.D73]+[.D84]+[.D100]+[.C110]+[.D115]+[.D116])/0.8575*[.C121]" table:style-name="ce80">
            <text:p>R$ 490,7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322.83440377257148" table:formula="of:=([.C37]+[.D73]+[.D84]+[.D100]+[.C110]+[.D115]+[.D116])/0.8575*[.C123]" table:style-name="ce80">
            <text:p>R$ 322,8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434.8195723225399" table:formula="of:=SUM([.D115:.D123])" table:style-name="ce66">
            <text:p>R$ 1.434,82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2393.3000000000002" table:formula="of:=[.C37]" table:number-columns-spanned="2" table:number-rows-spanned="1" table:style-name="ce98">
            <text:p>R$ 2.393,3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864.4560000000001" table:formula="of:=[.D73]" table:number-columns-spanned="2" table:number-rows-spanned="1" table:style-name="ce98">
            <text:p>R$ 1.864,4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58.43752368888889" table:formula="of:=[.D84]" table:number-columns-spanned="2" table:number-rows-spanned="1" table:style-name="ce98">
            <text:p>R$ 158,4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404.12497944000006" table:formula="of:=[.D100]" table:number-columns-spanned="2" table:number-rows-spanned="1" table:style-name="ce98">
            <text:p>R$ 404,1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201.55" table:formula="of:=[.C110]" table:number-columns-spanned="2" table:number-rows-spanned="1" table:style-name="ce98">
            <text:p>R$ 201,5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5021.8685031288896" table:formula="of:=SUM([.C130:.C134])" table:number-columns-spanned="2" table:number-rows-spanned="1" table:style-name="ce98">
            <text:p>R$ 5.021,87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434.8195723225399" table:formula="of:=[.D124]" table:number-columns-spanned="2" table:number-rows-spanned="1" table:style-name="ce98">
            <text:p>R$ 1.434,8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6456.6880754514295" table:formula="of:=[.C135]+[.C136]" table:number-columns-spanned="2" table:number-rows-spanned="1" table:style-name="ce100">
            <text:p>R$ 6.456,69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Garagista" table:style-name="ta1">
        <table:table-column table:style-name="co10" table:default-cell-style-name="ce61"/>
        <table:table-column table:style-name="co20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GARAGISTA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729" table:number-columns-spanned="2" table:number-rows-spanned="1" table:style-name="ce98">
            <text:p>R$ 1.72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729" table:formula="of:=SUM([.C26:.C32])" table:number-columns-spanned="2" table:number-rows-spanned="1" table:style-name="ce98">
            <text:p>R$ 1.729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729" table:formula="of:=SUM([.C26:.D32])" table:number-columns-spanned="2" table:number-rows-spanned="1" table:style-name="ce100">
            <text:p>R$ 1.729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44.08333333333331" table:formula="of:=[.C34]*[.C43]" table:style-name="ce68">
            <text:p>R$ 144,08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48.027777777777779" table:formula="of:=[.C34]*[.C44]" table:style-name="ce68">
            <text:p>R$ 48,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192.11111111111111" table:formula="of:=[.C34]*[.C45]" table:style-name="ce70">
            <text:p>R$ 192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384.22222222222223" table:formula="of:=([.C34]+[.D45])*[.C49]" table:style-name="ce68">
            <text:p>R$ 384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28.816666666666666" table:formula="of:=([.C34]+[.D45])*[.C50]" table:style-name="ce68">
            <text:p>R$ 28,8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19.211111111111112" table:formula="of:=([.C34]+[.D45])*[.C51]" table:style-name="ce68">
            <text:p>R$ 19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3.8422222222222224" table:formula="of:=([.C34]+[.D45])*[.C52]" table:style-name="ce68">
            <text:p>R$ 3,8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48.027777777777779" table:formula="of:=([.C34]+[.D45])*[.C53]" table:style-name="ce68">
            <text:p>R$ 48,0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53.6888888888889" table:formula="of:=([.C34]+[.D45])*[.C54]" table:style-name="ce68">
            <text:p>R$ 153,6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57.633333333333333" table:formula="of:=([.C34]+[.D45])*[.C55]" table:style-name="ce68">
            <text:p>R$ 57,6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1.526666666666667" table:formula="of:=([.C34]+[.D45])*[.C56]" table:style-name="ce68">
            <text:p>R$ 11,53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706.96888888888884" table:formula="of:=SUM([.D49:.D56])" table:style-name="ce70">
            <text:p>R$ 706,9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72.260000000000005" table:formula="of:=(4*2*22)-(0.06*[.C26])" table:number-columns-spanned="2" table:number-rows-spanned="1" table:style-name="ce104">
            <text:p>R$ 72,26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94.66000000000008" table:formula="of:=SUM([.C61:.C66])" table:number-columns-spanned="2" table:number-rows-spanned="1" table:style-name="ce100">
            <text:p>R$ 594,66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192.11111111111111" table:formula="of:=[.D45]" table:style-name="ce80">
            <text:p>R$ 192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706.96888888888884" table:formula="of:=[.D57]" table:style-name="ce80">
            <text:p>R$ 706,9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94.66000000000008" table:formula="of:=[.C67]" table:style-name="ce80">
            <text:p>R$ 594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493.74" table:formula="of:=SUM([.D70:.D72])" table:style-name="ce66">
            <text:p>R$ 1.493,7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7.2617999999999991" table:formula="of:=[.C34]*[.C78]" table:style-name="ce80">
            <text:p>R$ 7,2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58094400000000002" table:formula="of:=[.C34]*[.C79]" table:style-name="ce80">
            <text:p>R$ 0,5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59.477600000000002" table:formula="of:=[.C34]*[.C80]" table:style-name="ce80">
            <text:p>R$ 59,4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3.619444444444447" table:formula="of:=[.C34]*[.C81]" table:style-name="ce80">
            <text:p>R$ 33,6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2.4488" table:formula="of:=[.C34]*[.C82]" table:style-name="ce80">
            <text:p>R$ 12,4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0719799999999999" table:formula="of:=[.C34]*[.C83]" table:style-name="ce80">
            <text:p>R$ 1,0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14.46056844444445" table:formula="of:=SUM([.D78:.D83])" table:style-name="ce66">
            <text:p>R$ 114,46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44.08333333333331" table:formula="of:=[.C34]*[.C90]" table:style-name="ce80">
            <text:p>R$ 144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4.033099999999997" table:formula="of:=[.C34]*[.C91]" table:style-name="ce80">
            <text:p>R$ 24,0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5.0141" table:formula="of:=[.C34]*[.C92]" table:style-name="ce80">
            <text:p>R$ 5,0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458" table:formula="of:=[.C34]*[.C93]" table:style-name="ce80">
            <text:p>R$ 0,3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4.8411999999999997" table:formula="of:=[.C34]*[.C94]" table:style-name="ce80">
            <text:p>R$ 4,8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2102999999999999" table:formula="of:=[.C34]*[.C95]" table:style-name="ce80">
            <text:p>R$ 1,2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179.52783333333329" table:formula="of:=SUM([.D90:.D95])" table:style-name="ce80">
            <text:p>R$ 179,5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3.888399999999997" table:formula="of:=[.C34]*[.C97]" table:style-name="ce80">
            <text:p>R$ 33,8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13.41623333333328" table:formula="of:=SUM([.D96:.D97])" table:style-name="ce80">
            <text:p>R$ 213,4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78.537173866666691" table:formula="of:=[.C34]*[.C99]" table:style-name="ce80">
            <text:p>R$ 78,5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291.95340719999996" table:formula="of:=SUM([.D98:.D99])" table:style-name="ce66">
            <text:p>R$ 291,9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90000000000009" table:formula="of:=[UNIFORMES.F29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50.91" table:formula="of:=[EPI.F21]" table:number-columns-spanned="2" table:number-rows-spanned="1" table:style-name="ce105">
            <text:p>R$ 50,91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130.9" table:formula="of:=SUM([.C106:.D109])" table:number-columns-spanned="2" table:number-rows-spanned="1" table:style-name="ce110">
            <text:p>R$ 130,9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188.00269878222224" table:formula="of:=([.C37]+[.D73]+[.D84]+[.D100]+[.C110])*[.C115]" table:style-name="ce80">
            <text:p>R$ 188,0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197.40283372133334" table:formula="of:=([.C37]+[.D73]+[.D84]+[.D100]+[.C110]+[.D115])*[.C116]" table:style-name="ce80">
            <text:p>R$ 197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79.766859340457145" table:formula="of:=([.C37]+[.D73]+[.D84]+[.D100]+[.C110]+[.D115]+[.D116])/0.8575*[.C120]" table:style-name="ce80">
            <text:p>R$ 79,7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367.41098847725715" table:formula="of:=([.C37]+[.D73]+[.D84]+[.D100]+[.C110]+[.D115]+[.D116])/0.8575*[.C121]" table:style-name="ce80">
            <text:p>R$ 367,4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41.71775557714287" table:formula="of:=([.C37]+[.D73]+[.D84]+[.D100]+[.C110]+[.D115]+[.D116])/0.8575*[.C123]" table:style-name="ce80">
            <text:p>R$ 241,7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074.3011358984129" table:formula="of:=SUM([.D115:.D123])" table:style-name="ce66">
            <text:p>R$ 1.074,30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729" table:formula="of:=[.C37]" table:number-columns-spanned="2" table:number-rows-spanned="1" table:style-name="ce98">
            <text:p>R$ 1.72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493.74" table:formula="of:=[.D73]" table:number-columns-spanned="2" table:number-rows-spanned="1" table:style-name="ce98">
            <text:p>R$ 1.493,7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14.46056844444445" table:formula="of:=[.D84]" table:number-columns-spanned="2" table:number-rows-spanned="1" table:style-name="ce98">
            <text:p>R$ 114,4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291.95340719999996" table:formula="of:=[.D100]" table:number-columns-spanned="2" table:number-rows-spanned="1" table:style-name="ce98">
            <text:p>R$ 291,9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130.9" table:formula="of:=[.C110]" table:number-columns-spanned="2" table:number-rows-spanned="1" table:style-name="ce98">
            <text:p>R$ 130,9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3760.0539756444446" table:formula="of:=SUM([.C130:.C134])" table:number-columns-spanned="2" table:number-rows-spanned="1" table:style-name="ce98">
            <text:p>R$ 3.760,0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074.3011358984129" table:formula="of:=[.D124]" table:number-columns-spanned="2" table:number-rows-spanned="1" table:style-name="ce98">
            <text:p>R$ 1.074,3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4834.3551115428572" table:formula="of:=[.C135]+[.C136]" table:number-columns-spanned="2" table:number-rows-spanned="1" table:style-name="ce100">
            <text:p>R$ 4.834,36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Operador_de_Empilhadeira" table:style-name="ta1">
        <table:table-column table:style-name="co10" table:default-cell-style-name="ce61"/>
        <table:table-column table:style-name="co20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OPERADOR DE EMPILHADEIRA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2328" table:number-columns-spanned="2" table:number-rows-spanned="1" table:style-name="ce98">
            <text:p>R$ 2.328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2328" table:formula="of:=SUM([.C26:.C32])" table:number-columns-spanned="2" table:number-rows-spanned="1" table:style-name="ce98">
            <text:p>R$ 2.328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2328" table:formula="of:=SUM([.C26:.D32])" table:number-columns-spanned="2" table:number-rows-spanned="1" table:style-name="ce100">
            <text:p>R$ 2.328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94" table:formula="of:=[.C34]*[.C43]" table:style-name="ce68">
            <text:p>R$ 194,00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64.666666666666657" table:formula="of:=[.C34]*[.C44]" table:style-name="ce68">
            <text:p>R$ 64,6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58.66666666666663" table:formula="of:=[.C34]*[.C45]" table:style-name="ce70">
            <text:p>R$ 258,67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517.33333333333337" table:formula="of:=([.C34]+[.D45])*[.C49]" table:style-name="ce68">
            <text:p>R$ 517,3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38.799999999999997" table:formula="of:=([.C34]+[.D45])*[.C50]" table:style-name="ce68">
            <text:p>R$ 38,8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5.866666666666667" table:formula="of:=([.C34]+[.D45])*[.C51]" table:style-name="ce68">
            <text:p>R$ 25,8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5.1733333333333329" table:formula="of:=([.C34]+[.D45])*[.C52]" table:style-name="ce68">
            <text:p>R$ 5,1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64.666666666666671" table:formula="of:=([.C34]+[.D45])*[.C53]" table:style-name="ce68">
            <text:p>R$ 64,6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206.93333333333334" table:formula="of:=([.C34]+[.D45])*[.C54]" table:style-name="ce68">
            <text:p>R$ 206,9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77.599999999999994" table:formula="of:=([.C34]+[.D45])*[.C55]" table:style-name="ce68">
            <text:p>R$ 77,6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5.52" table:formula="of:=([.C34]+[.D45])*[.C56]" table:style-name="ce68">
            <text:p>R$ 15,52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951.89333333333332" table:formula="of:=SUM([.D49:.D56])" table:style-name="ce70">
            <text:p>R$ 951,8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36.319999999999993" table:formula="of:=(4*2*22)-(0.06*[.C26])" table:number-columns-spanned="2" table:number-rows-spanned="1" table:style-name="ce104">
            <text:p>R$ 36,32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58.72" table:formula="of:=SUM([.C61:.C66])" table:number-columns-spanned="2" table:number-rows-spanned="1" table:style-name="ce100">
            <text:p>R$ 558,72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58.66666666666663" table:formula="of:=[.D45]" table:style-name="ce80">
            <text:p>R$ 258,6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951.89333333333332" table:formula="of:=[.D57]" table:style-name="ce80">
            <text:p>R$ 951,8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58.72" table:formula="of:=[.C67]" table:style-name="ce80">
            <text:p>R$ 558,7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769.28" table:formula="of:=SUM([.D70:.D72])" table:style-name="ce66">
            <text:p>R$ 1.769,2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9.7775999999999996" table:formula="of:=[.C34]*[.C78]" table:style-name="ce80">
            <text:p>R$ 9,7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7822079999999999" table:formula="of:=[.C34]*[.C79]" table:style-name="ce80">
            <text:p>R$ 0,7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80.083200000000005" table:formula="of:=[.C34]*[.C80]" table:style-name="ce80">
            <text:p>R$ 80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45.266666666666666" table:formula="of:=[.C34]*[.C81]" table:style-name="ce80">
            <text:p>R$ 45,2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6.761599999999998" table:formula="of:=[.C34]*[.C82]" table:style-name="ce80">
            <text:p>R$ 16,7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44336" table:formula="of:=[.C34]*[.C83]" table:style-name="ce80">
            <text:p>R$ 1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54.11463466666666" table:formula="of:=SUM([.D78:.D83])" table:style-name="ce66">
            <text:p>R$ 154,11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94" table:formula="of:=[.C34]*[.C90]" table:style-name="ce80">
            <text:p>R$ 194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32.359200000000001" table:formula="of:=[.C34]*[.C91]" table:style-name="ce80">
            <text:p>R$ 32,3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6.7511999999999999" table:formula="of:=[.C34]*[.C92]" table:style-name="ce80">
            <text:p>R$ 6,7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46560000000000001" table:formula="of:=[.C34]*[.C93]" table:style-name="ce80">
            <text:p>R$ 0,4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6.5183999999999997" table:formula="of:=[.C34]*[.C94]" table:style-name="ce80">
            <text:p>R$ 6,5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6295999999999999" table:formula="of:=[.C34]*[.C95]" table:style-name="ce80">
            <text:p>R$ 1,6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41.72400000000002" table:formula="of:=SUM([.D90:.D95])" table:style-name="ce80">
            <text:p>R$ 241,7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45.628799999999998" table:formula="of:=[.C34]*[.C97]" table:style-name="ce80">
            <text:p>R$ 45,6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87.3528" table:formula="of:=SUM([.D96:.D97])" table:style-name="ce80">
            <text:p>R$ 287,3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105.74583040000003" table:formula="of:=[.C34]*[.C99]" table:style-name="ce80">
            <text:p>R$ 105,7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393.09863040000005" table:formula="of:=SUM([.D98:.D99])" table:style-name="ce66">
            <text:p>R$ 393,1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90000000000009" table:formula="of:=[UNIFORMES.F36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7.0023333333333326" table:formula="of:=[EPI.F30]" table:number-columns-spanned="2" table:number-rows-spanned="1" table:style-name="ce105">
            <text:p>R$ 7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86.992333333333335" table:formula="of:=SUM([.C106:.D109])" table:number-columns-spanned="2" table:number-rows-spanned="1" table:style-name="ce110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36.57427991999998" table:formula="of:=([.C37]+[.D73]+[.D84]+[.D100]+[.C110])*[.C115]" table:style-name="ce80">
            <text:p>R$ 236,5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48.40299391599999" table:formula="of:=([.C37]+[.D73]+[.D84]+[.D100]+[.C110]+[.D115])*[.C116]" table:style-name="ce80">
            <text:p>R$ 248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100.3750873374857" table:formula="of:=([.C37]+[.D73]+[.D84]+[.D100]+[.C110]+[.D115]+[.D116])/0.8575*[.C120]" table:style-name="ce80">
            <text:p>R$ 100,3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62.33373561508563" table:formula="of:=([.C37]+[.D73]+[.D84]+[.D100]+[.C110]+[.D115]+[.D116])/0.8575*[.C121]" table:style-name="ce80">
            <text:p>R$ 462,3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304.16693132571424" table:formula="of:=([.C37]+[.D73]+[.D84]+[.D100]+[.C110]+[.D115]+[.D116])/0.8575*[.C123]" table:style-name="ce80">
            <text:p>R$ 304,1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351.8530281142857" table:formula="of:=SUM([.D115:.D123])" table:style-name="ce66">
            <text:p>R$ 1.351,85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2328" table:formula="of:=[.C37]" table:number-columns-spanned="2" table:number-rows-spanned="1" table:style-name="ce98">
            <text:p>R$ 2.328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769.28" table:formula="of:=[.D73]" table:number-columns-spanned="2" table:number-rows-spanned="1" table:style-name="ce98">
            <text:p>R$ 1.769,28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54.11463466666666" table:formula="of:=[.D84]" table:number-columns-spanned="2" table:number-rows-spanned="1" table:style-name="ce98">
            <text:p>R$ 154,11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393.09863040000005" table:formula="of:=[.D100]" table:number-columns-spanned="2" table:number-rows-spanned="1" table:style-name="ce98">
            <text:p>R$ 393,1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86.992333333333335" table:formula="of:=[.C110]" table:number-columns-spanned="2" table:number-rows-spanned="1" table:style-name="ce98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4731.4855983999996" table:formula="of:=SUM([.C130:.C134])" table:number-columns-spanned="2" table:number-rows-spanned="1" table:style-name="ce98">
            <text:p>R$ 4.731,4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351.8530281142857" table:formula="of:=[.D124]" table:number-columns-spanned="2" table:number-rows-spanned="1" table:style-name="ce98">
            <text:p>R$ 1.351,8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6083.3386265142854" table:formula="of:=[.C135]+[.C136]" table:number-columns-spanned="2" table:number-rows-spanned="1" table:style-name="ce100">
            <text:p>R$ 6.083,34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Recepcionista" table:style-name="ta1">
        <table:table-column table:style-name="co10" table:default-cell-style-name="ce61"/>
        <table:table-column table:style-name="co17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RECEPCIONISTA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999" table:number-columns-spanned="2" table:number-rows-spanned="1" table:style-name="ce98">
            <text:p>R$ 1.99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999" table:formula="of:=SUM([.C26:.C32])" table:number-columns-spanned="2" table:number-rows-spanned="1" table:style-name="ce98">
            <text:p>R$ 1.999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999" table:formula="of:=SUM([.C26:.D32])" table:number-columns-spanned="2" table:number-rows-spanned="1" table:style-name="ce100">
            <text:p>R$ 1.999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66.58333333333331" table:formula="of:=[.C34]*[.C43]" table:style-name="ce68">
            <text:p>R$ 166,58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55.527777777777771" table:formula="of:=[.C34]*[.C44]" table:style-name="ce68">
            <text:p>R$ 55,5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22.11111111111109" table:formula="of:=[.C34]*[.C45]" table:style-name="ce70">
            <text:p>R$ 222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444.22222222222229" table:formula="of:=([.C34]+[.D45])*[.C49]" table:style-name="ce68">
            <text:p>R$ 444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33.31666666666667" table:formula="of:=([.C34]+[.D45])*[.C50]" table:style-name="ce68">
            <text:p>R$ 33,3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2.211111111111112" table:formula="of:=([.C34]+[.D45])*[.C51]" table:style-name="ce68">
            <text:p>R$ 22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4.442222222222223" table:formula="of:=([.C34]+[.D45])*[.C52]" table:style-name="ce68">
            <text:p>R$ 4,4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55.527777777777786" table:formula="of:=([.C34]+[.D45])*[.C53]" table:style-name="ce68">
            <text:p>R$ 55,5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77.6888888888889" table:formula="of:=([.C34]+[.D45])*[.C54]" table:style-name="ce68">
            <text:p>R$ 177,6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66.63333333333334" table:formula="of:=([.C34]+[.D45])*[.C55]" table:style-name="ce68">
            <text:p>R$ 66,6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3.326666666666668" table:formula="of:=([.C34]+[.D45])*[.C56]" table:style-name="ce68">
            <text:p>R$ 13,33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817.36888888888893" table:formula="of:=SUM([.D49:.D56])" table:style-name="ce70">
            <text:p>R$ 817,3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56.06" table:formula="of:=(4*2*22)-(0.06*[.C26])" table:number-columns-spanned="2" table:number-rows-spanned="1" table:style-name="ce104">
            <text:p>R$ 56,06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78.46" table:formula="of:=SUM([.C61:.C66])" table:number-columns-spanned="2" table:number-rows-spanned="1" table:style-name="ce100">
            <text:p>R$ 578,46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22.11111111111109" table:formula="of:=[.D45]" table:style-name="ce80">
            <text:p>R$ 222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817.36888888888893" table:formula="of:=[.D57]" table:style-name="ce80">
            <text:p>R$ 817,3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78.46" table:formula="of:=[.C67]" table:style-name="ce80">
            <text:p>R$ 578,4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617.94" table:formula="of:=SUM([.D70:.D72])" table:style-name="ce66">
            <text:p>R$ 1.617,9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8.3957999999999995" table:formula="of:=[.C34]*[.C78]" table:style-name="ce80">
            <text:p>R$ 8,4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67166399999999993" table:formula="of:=[.C34]*[.C79]" table:style-name="ce80">
            <text:p>R$ 0,6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68.765600000000006" table:formula="of:=[.C34]*[.C80]" table:style-name="ce80">
            <text:p>R$ 68,7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8.869444444444447" table:formula="of:=[.C34]*[.C81]" table:style-name="ce80">
            <text:p>R$ 38,8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4.392799999999999" table:formula="of:=[.C34]*[.C82]" table:style-name="ce80">
            <text:p>R$ 14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2393799999999999" table:formula="of:=[.C34]*[.C83]" table:style-name="ce80">
            <text:p>R$ 1,2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32.33468844444445" table:formula="of:=SUM([.D78:.D83])" table:style-name="ce66">
            <text:p>R$ 132,33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66.58333333333331" table:formula="of:=[.C34]*[.C90]" table:style-name="ce80">
            <text:p>R$ 166,5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7.786099999999998" table:formula="of:=[.C34]*[.C91]" table:style-name="ce80">
            <text:p>R$ 27,7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5.7970999999999995" table:formula="of:=[.C34]*[.C92]" table:style-name="ce80">
            <text:p>R$ 5,8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9980000000000004" table:formula="of:=[.C34]*[.C93]" table:style-name="ce80">
            <text:p>R$ 0,4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5.5972" table:formula="of:=[.C34]*[.C94]" table:style-name="ce80">
            <text:p>R$ 5,6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3993" table:formula="of:=[.C34]*[.C95]" table:style-name="ce80">
            <text:p>R$ 1,4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07.56283333333332" table:formula="of:=SUM([.D90:.D95])" table:style-name="ce80">
            <text:p>R$ 207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9.180399999999999" table:formula="of:=[.C34]*[.C97]" table:style-name="ce80">
            <text:p>R$ 39,1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46.74323333333331" table:formula="of:=SUM([.D96:.D97])" table:style-name="ce80">
            <text:p>R$ 246,7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90.801509866666706" table:formula="of:=[.C34]*[.C99]" table:style-name="ce80">
            <text:p>R$ 90,8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337.54474320000003" table:formula="of:=SUM([.D98:.D99])" table:style-name="ce66">
            <text:p>R$ 337,5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90000000000009" table:formula="of:=[UNIFORMES.F44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79.990000000000009" table:formula="of:=SUM([.C106:.D109])" table:number-columns-spanned="2" table:number-rows-spanned="1" table:style-name="ce110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08.34047158222225" table:formula="of:=([.C37]+[.D73]+[.D84]+[.D100]+[.C110])*[.C115]" table:style-name="ce80">
            <text:p>R$ 208,3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18.7574951613334" table:formula="of:=([.C37]+[.D73]+[.D84]+[.D100]+[.C110]+[.D115])*[.C116]" table:style-name="ce80">
            <text:p>R$ 218,7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88.395885799885733" table:formula="of:=([.C37]+[.D73]+[.D84]+[.D100]+[.C110]+[.D115]+[.D116])/0.8575*[.C120]" table:style-name="ce80">
            <text:p>R$ 88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07.15680732068574" table:formula="of:=([.C37]+[.D73]+[.D84]+[.D100]+[.C110]+[.D115]+[.D116])/0.8575*[.C121]" table:style-name="ce80">
            <text:p>R$ 407,1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67.86632060571435" table:formula="of:=([.C37]+[.D73]+[.D84]+[.D100]+[.C110]+[.D115]+[.D116])/0.8575*[.C123]" table:style-name="ce80">
            <text:p>R$ 267,8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190.5169804698414" table:formula="of:=SUM([.D115:.D123])" table:style-name="ce66">
            <text:p>R$ 1.190,52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999" table:formula="of:=[.C37]" table:number-columns-spanned="2" table:number-rows-spanned="1" table:style-name="ce98">
            <text:p>R$ 1.99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617.94" table:formula="of:=[.D73]" table:number-columns-spanned="2" table:number-rows-spanned="1" table:style-name="ce98">
            <text:p>R$ 1.617,9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32.33468844444445" table:formula="of:=[.D84]" table:number-columns-spanned="2" table:number-rows-spanned="1" table:style-name="ce98">
            <text:p>R$ 132,33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337.54474320000003" table:formula="of:=[.D100]" table:number-columns-spanned="2" table:number-rows-spanned="1" table:style-name="ce98">
            <text:p>R$ 337,5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79.990000000000009" table:formula="of:=[.C110]" table:number-columns-spanned="2" table:number-rows-spanned="1" table:style-name="ce98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4166.8094316444449" table:formula="of:=SUM([.C130:.C134])" table:number-columns-spanned="2" table:number-rows-spanned="1" table:style-name="ce98">
            <text:p>R$ 4.166,81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190.5169804698414" table:formula="of:=[.D124]" table:number-columns-spanned="2" table:number-rows-spanned="1" table:style-name="ce98">
            <text:p>R$ 1.190,5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5357.3264121142865" table:formula="of:=[.C135]+[.C136]" table:number-columns-spanned="2" table:number-rows-spanned="1" table:style-name="ce100">
            <text:p>R$ 5.357,33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Ascensorista" table:style-name="ta1">
        <table:table-column table:style-name="co10" table:default-cell-style-name="ce61"/>
        <table:table-column table:style-name="co20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ASCENSORISTA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729" table:number-columns-spanned="2" table:number-rows-spanned="1" table:style-name="ce98">
            <text:p>R$ 1.72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729" table:formula="of:=SUM([.C26:.C32])" table:number-columns-spanned="2" table:number-rows-spanned="1" table:style-name="ce98">
            <text:p>R$ 1.729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729" table:formula="of:=SUM([.C26:.D32])" table:number-columns-spanned="2" table:number-rows-spanned="1" table:style-name="ce100">
            <text:p>R$ 1.729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44.08333333333331" table:formula="of:=[.C34]*[.C43]" table:style-name="ce68">
            <text:p>R$ 144,08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48.027777777777779" table:formula="of:=[.C34]*[.C44]" table:style-name="ce68">
            <text:p>R$ 48,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192.11111111111111" table:formula="of:=[.C34]*[.C45]" table:style-name="ce70">
            <text:p>R$ 192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384.22222222222223" table:formula="of:=([.C34]+[.D45])*[.C49]" table:style-name="ce68">
            <text:p>R$ 384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28.816666666666666" table:formula="of:=([.C34]+[.D45])*[.C50]" table:style-name="ce68">
            <text:p>R$ 28,8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19.211111111111112" table:formula="of:=([.C34]+[.D45])*[.C51]" table:style-name="ce68">
            <text:p>R$ 19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3.8422222222222224" table:formula="of:=([.C34]+[.D45])*[.C52]" table:style-name="ce68">
            <text:p>R$ 3,8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48.027777777777779" table:formula="of:=([.C34]+[.D45])*[.C53]" table:style-name="ce68">
            <text:p>R$ 48,0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53.6888888888889" table:formula="of:=([.C34]+[.D45])*[.C54]" table:style-name="ce68">
            <text:p>R$ 153,6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57.633333333333333" table:formula="of:=([.C34]+[.D45])*[.C55]" table:style-name="ce68">
            <text:p>R$ 57,6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1.526666666666667" table:formula="of:=([.C34]+[.D45])*[.C56]" table:style-name="ce68">
            <text:p>R$ 11,53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706.96888888888884" table:formula="of:=SUM([.D49:.D56])" table:style-name="ce70">
            <text:p>R$ 706,9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72.260000000000005" table:formula="of:=(4*2*22)-(0.06*[.C26])" table:number-columns-spanned="2" table:number-rows-spanned="1" table:style-name="ce104">
            <text:p>R$ 72,26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94.66000000000008" table:formula="of:=SUM([.C61:.C66])" table:number-columns-spanned="2" table:number-rows-spanned="1" table:style-name="ce100">
            <text:p>R$ 594,66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192.11111111111111" table:formula="of:=[.D45]" table:style-name="ce80">
            <text:p>R$ 192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706.96888888888884" table:formula="of:=[.D57]" table:style-name="ce80">
            <text:p>R$ 706,9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94.66000000000008" table:formula="of:=[.C67]" table:style-name="ce80">
            <text:p>R$ 594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493.74" table:formula="of:=SUM([.D70:.D72])" table:style-name="ce66">
            <text:p>R$ 1.493,7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7.2617999999999991" table:formula="of:=[.C34]*[.C78]" table:style-name="ce80">
            <text:p>R$ 7,2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58094400000000002" table:formula="of:=[.C34]*[.C79]" table:style-name="ce80">
            <text:p>R$ 0,5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59.477600000000002" table:formula="of:=[.C34]*[.C80]" table:style-name="ce80">
            <text:p>R$ 59,4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3.619444444444447" table:formula="of:=[.C34]*[.C81]" table:style-name="ce80">
            <text:p>R$ 33,6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2.4488" table:formula="of:=[.C34]*[.C82]" table:style-name="ce80">
            <text:p>R$ 12,4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0719799999999999" table:formula="of:=[.C34]*[.C83]" table:style-name="ce80">
            <text:p>R$ 1,0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14.46056844444445" table:formula="of:=SUM([.D78:.D83])" table:style-name="ce66">
            <text:p>R$ 114,46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44.08333333333331" table:formula="of:=[.C34]*[.C90]" table:style-name="ce80">
            <text:p>R$ 144,0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4.033099999999997" table:formula="of:=[.C34]*[.C91]" table:style-name="ce80">
            <text:p>R$ 24,0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5.0141" table:formula="of:=[.C34]*[.C92]" table:style-name="ce80">
            <text:p>R$ 5,0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458" table:formula="of:=[.C34]*[.C93]" table:style-name="ce80">
            <text:p>R$ 0,3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4.8411999999999997" table:formula="of:=[.C34]*[.C94]" table:style-name="ce80">
            <text:p>R$ 4,8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2102999999999999" table:formula="of:=[.C34]*[.C95]" table:style-name="ce80">
            <text:p>R$ 1,2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179.52783333333329" table:formula="of:=SUM([.D90:.D95])" table:style-name="ce80">
            <text:p>R$ 179,5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3.888399999999997" table:formula="of:=[.C34]*[.C97]" table:style-name="ce80">
            <text:p>R$ 33,8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13.41623333333328" table:formula="of:=SUM([.D96:.D97])" table:style-name="ce80">
            <text:p>R$ 213,4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78.537173866666691" table:formula="of:=[.C34]*[.C99]" table:style-name="ce80">
            <text:p>R$ 78,5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291.95340719999996" table:formula="of:=SUM([.D98:.D99])" table:style-name="ce66">
            <text:p>R$ 291,9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90000000000009" table:formula="of:=[UNIFORMES.F50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79.990000000000009" table:formula="of:=SUM([.C106:.D109])" table:number-columns-spanned="2" table:number-rows-spanned="1" table:style-name="ce110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185.45719878222224" table:formula="of:=([.C37]+[.D73]+[.D84]+[.D100]+[.C110])*[.C115]" table:style-name="ce80">
            <text:p>R$ 185,4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194.73005872133334" table:formula="of:=([.C37]+[.D73]+[.D84]+[.D100]+[.C110]+[.D115])*[.C116]" table:style-name="ce80">
            <text:p>R$ 194,7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78.686840054742859" table:formula="of:=([.C37]+[.D73]+[.D84]+[.D100]+[.C110]+[.D115]+[.D116])/0.8575*[.C120]" table:style-name="ce80">
            <text:p>R$ 78,6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362.43635419154282" table:formula="of:=([.C37]+[.D73]+[.D84]+[.D100]+[.C110]+[.D115]+[.D116])/0.8575*[.C121]" table:style-name="ce80">
            <text:p>R$ 362,4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38.44496986285714" table:formula="of:=([.C37]+[.D73]+[.D84]+[.D100]+[.C110]+[.D115]+[.D116])/0.8575*[.C123]" table:style-name="ce80">
            <text:p>R$ 238,4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059.7554216126982" table:formula="of:=SUM([.D115:.D123])" table:style-name="ce66">
            <text:p>R$ 1.059,76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729" table:formula="of:=[.C37]" table:number-columns-spanned="2" table:number-rows-spanned="1" table:style-name="ce98">
            <text:p>R$ 1.729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493.74" table:formula="of:=[.D73]" table:number-columns-spanned="2" table:number-rows-spanned="1" table:style-name="ce98">
            <text:p>R$ 1.493,7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14.46056844444445" table:formula="of:=[.D84]" table:number-columns-spanned="2" table:number-rows-spanned="1" table:style-name="ce98">
            <text:p>R$ 114,4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291.95340719999996" table:formula="of:=[.D100]" table:number-columns-spanned="2" table:number-rows-spanned="1" table:style-name="ce98">
            <text:p>R$ 291,95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79.990000000000009" table:formula="of:=[.C110]" table:number-columns-spanned="2" table:number-rows-spanned="1" table:style-name="ce98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3709.1439756444443" table:formula="of:=SUM([.C130:.C134])" table:number-columns-spanned="2" table:number-rows-spanned="1" table:style-name="ce98">
            <text:p>R$ 3.709,1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059.7554216126982" table:formula="of:=[.D124]" table:number-columns-spanned="2" table:number-rows-spanned="1" table:style-name="ce98">
            <text:p>R$ 1.059,7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4768.8993972571425" table:formula="of:=[.C135]+[.C136]" table:number-columns-spanned="2" table:number-rows-spanned="1" table:style-name="ce100">
            <text:p>R$ 4.768,90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Copeiro" table:style-name="ta1">
        <table:table-column table:style-name="co10" table:default-cell-style-name="ce61"/>
        <table:table-column table:style-name="co18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COPEIRO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666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666" table:formula="of:=SUM([.C26:.C32])" table:number-columns-spanned="2" table:number-rows-spanned="1" table:style-name="ce98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666" table:formula="of:=SUM([.C26:.D32])" table:number-columns-spanned="2" table:number-rows-spanned="1" table:style-name="ce100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38.83333333333331" table:formula="of:=[.C34]*[.C43]" table:style-name="ce68">
            <text:p>R$ 138,83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46.277777777777779" table:formula="of:=[.C34]*[.C44]" table:style-name="ce68">
            <text:p>R$ 46,2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185.11111111111111" table:formula="of:=[.C34]*[.C45]" table:style-name="ce70">
            <text:p>R$ 185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370.22222222222223" table:formula="of:=([.C34]+[.D45])*[.C49]" table:style-name="ce68">
            <text:p>R$ 370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27.766666666666666" table:formula="of:=([.C34]+[.D45])*[.C50]" table:style-name="ce68">
            <text:p>R$ 27,7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18.511111111111113" table:formula="of:=([.C34]+[.D45])*[.C51]" table:style-name="ce68">
            <text:p>R$ 18,5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3.7022222222222223" table:formula="of:=([.C34]+[.D45])*[.C52]" table:style-name="ce68">
            <text:p>R$ 3,7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46.277777777777779" table:formula="of:=([.C34]+[.D45])*[.C53]" table:style-name="ce68">
            <text:p>R$ 46,2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48.0888888888889" table:formula="of:=([.C34]+[.D45])*[.C54]" table:style-name="ce68">
            <text:p>R$ 148,0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55.533333333333331" table:formula="of:=([.C34]+[.D45])*[.C55]" table:style-name="ce68">
            <text:p>R$ 55,5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1.106666666666667" table:formula="of:=([.C34]+[.D45])*[.C56]" table:style-name="ce68">
            <text:p>R$ 11,11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681.20888888888896" table:formula="of:=SUM([.D49:.D56])" table:style-name="ce70">
            <text:p>R$ 681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76.040000000000006" table:formula="of:=(4*2*22)-(0.06*[.C26])" table:number-columns-spanned="2" table:number-rows-spanned="1" table:style-name="ce104">
            <text:p>R$ 76,04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98.44000000000005" table:formula="of:=SUM([.C61:.C66])" table:number-columns-spanned="2" table:number-rows-spanned="1" table:style-name="ce100">
            <text:p>R$ 598,44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185.11111111111111" table:formula="of:=[.D45]" table:style-name="ce80">
            <text:p>R$ 185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681.20888888888896" table:formula="of:=[.D57]" table:style-name="ce80">
            <text:p>R$ 681,2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98.44000000000005" table:formula="of:=[.C67]" table:style-name="ce80">
            <text:p>R$ 598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464.7600000000002" table:formula="of:=SUM([.D70:.D72])" table:style-name="ce66">
            <text:p>R$ 1.464,7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6.9971999999999994" table:formula="of:=[.C34]*[.C78]" table:style-name="ce80">
            <text:p>R$ 7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55977599999999994" table:formula="of:=[.C34]*[.C79]" table:style-name="ce80">
            <text:p>R$ 0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57.310400000000001" table:formula="of:=[.C34]*[.C80]" table:style-name="ce80">
            <text:p>R$ 57,3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2.394444444444446" table:formula="of:=[.C34]*[.C81]" table:style-name="ce80">
            <text:p>R$ 32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1.995200000000001" table:formula="of:=[.C34]*[.C82]" table:style-name="ce80">
            <text:p>R$ 12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0329200000000001" table:formula="of:=[.C34]*[.C83]" table:style-name="ce80">
            <text:p>R$ 1,0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10.28994044444445" table:formula="of:=SUM([.D78:.D83])" table:style-name="ce66">
            <text:p>R$ 110,2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38.83333333333331" table:formula="of:=[.C34]*[.C90]" table:style-name="ce80">
            <text:p>R$ 138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3.157399999999999" table:formula="of:=[.C34]*[.C91]" table:style-name="ce80">
            <text:p>R$ 23,1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4.8313999999999995" table:formula="of:=[.C34]*[.C92]" table:style-name="ce80">
            <text:p>R$ 4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332" table:formula="of:=[.C34]*[.C93]" table:style-name="ce80">
            <text:p>R$ 0,3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4.6647999999999996" table:formula="of:=[.C34]*[.C94]" table:style-name="ce80">
            <text:p>R$ 4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1661999999999999" table:formula="of:=[.C34]*[.C95]" table:style-name="ce80">
            <text:p>R$ 1,1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172.98633333333333" table:formula="of:=SUM([.D90:.D95])" table:style-name="ce80">
            <text:p>R$ 172,9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2.653599999999997" table:formula="of:=[.C34]*[.C97]" table:style-name="ce80">
            <text:p>R$ 32,6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05.63993333333332" table:formula="of:=SUM([.D96:.D97])" table:style-name="ce80">
            <text:p>R$ 205,6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75.675495466666689" table:formula="of:=[.C34]*[.C99]" table:style-name="ce80">
            <text:p>R$ 75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281.31542880000001" table:formula="of:=SUM([.D98:.D99])" table:style-name="ce66">
            <text:p>R$ 281,3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89999999999995" table:formula="of:=[UNIFORMES.F56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3.5733333333333333" table:formula="of:=[EPI.F34]" table:number-columns-spanned="2" table:number-rows-spanned="1" table:style-name="ce105">
            <text:p>R$ 3,57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83.563333333333333" table:formula="of:=SUM([.C106:.D109])" table:number-columns-spanned="2" table:number-rows-spanned="1" table:style-name="ce110">
            <text:p>R$ 83,5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180.2964351288889" table:formula="of:=([.C37]+[.D73]+[.D84]+[.D100]+[.C110])*[.C115]" table:style-name="ce80">
            <text:p>R$ 180,3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189.31125688533336" table:formula="of:=([.C37]+[.D73]+[.D84]+[.D100]+[.C110]+[.D115])*[.C116]" table:style-name="ce80">
            <text:p>R$ 189,3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76.497201761828578" table:formula="of:=([.C37]+[.D73]+[.D84]+[.D100]+[.C110]+[.D115]+[.D116])/0.8575*[.C120]" table:style-name="ce80">
            <text:p>R$ 76,5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352.35074750902857" table:formula="of:=([.C37]+[.D73]+[.D84]+[.D100]+[.C110]+[.D115]+[.D116])/0.8575*[.C121]" table:style-name="ce80">
            <text:p>R$ 352,3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31.80970230857145" table:formula="of:=([.C37]+[.D73]+[.D84]+[.D100]+[.C110]+[.D115]+[.D116])/0.8575*[.C123]" table:style-name="ce80">
            <text:p>R$ 231,8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030.2653435936509" table:formula="of:=SUM([.D115:.D123])" table:style-name="ce66">
            <text:p>R$ 1.030,27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666" table:formula="of:=[.C37]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464.7600000000002" table:formula="of:=[.D73]" table:number-columns-spanned="2" table:number-rows-spanned="1" table:style-name="ce98">
            <text:p>R$ 1.464,7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10.28994044444445" table:formula="of:=[.D84]" table:number-columns-spanned="2" table:number-rows-spanned="1" table:style-name="ce98">
            <text:p>R$ 110,2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281.31542880000001" table:formula="of:=[.D100]" table:number-columns-spanned="2" table:number-rows-spanned="1" table:style-name="ce98">
            <text:p>R$ 281,3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83.563333333333333" table:formula="of:=[.C110]" table:number-columns-spanned="2" table:number-rows-spanned="1" table:style-name="ce98">
            <text:p>R$ 83,5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3605.928702577778" table:formula="of:=SUM([.C130:.C134])" table:number-columns-spanned="2" table:number-rows-spanned="1" table:style-name="ce98">
            <text:p>R$ 3.605,93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030.2653435936509" table:formula="of:=[.D124]" table:number-columns-spanned="2" table:number-rows-spanned="1" table:style-name="ce98">
            <text:p>R$ 1.030,27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4636.1940461714294" table:formula="of:=[.C135]+[.C136]" table:number-columns-spanned="2" table:number-rows-spanned="1" table:style-name="ce100">
            <text:p>R$ 4.636,19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Garçom" table:style-name="ta1">
        <table:table-column table:style-name="co10" table:default-cell-style-name="ce61"/>
        <table:table-column table:style-name="co21" table:default-cell-style-name="ce56"/>
        <table:table-column table:style-name="co12" table:default-cell-style-name="ce56"/>
        <table:table-column table:style-name="co4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GARÇOM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666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666" table:formula="of:=SUM([.C26:.C32])" table:number-columns-spanned="2" table:number-rows-spanned="1" table:style-name="ce98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666" table:formula="of:=SUM([.C26:.D32])" table:number-columns-spanned="2" table:number-rows-spanned="1" table:style-name="ce100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38.83333333333331" table:formula="of:=[.C34]*[.C43]" table:style-name="ce68">
            <text:p>R$ 138,83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46.277777777777779" table:formula="of:=[.C34]*[.C44]" table:style-name="ce68">
            <text:p>R$ 46,2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185.11111111111111" table:formula="of:=[.C34]*[.C45]" table:style-name="ce70">
            <text:p>R$ 185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370.22222222222223" table:formula="of:=([.C34]+[.D45])*[.C49]" table:style-name="ce68">
            <text:p>R$ 370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27.766666666666666" table:formula="of:=([.C34]+[.D45])*[.C50]" table:style-name="ce68">
            <text:p>R$ 27,7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18.511111111111113" table:formula="of:=([.C34]+[.D45])*[.C51]" table:style-name="ce68">
            <text:p>R$ 18,5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3.7022222222222223" table:formula="of:=([.C34]+[.D45])*[.C52]" table:style-name="ce68">
            <text:p>R$ 3,7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46.277777777777779" table:formula="of:=([.C34]+[.D45])*[.C53]" table:style-name="ce68">
            <text:p>R$ 46,2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48.0888888888889" table:formula="of:=([.C34]+[.D45])*[.C54]" table:style-name="ce68">
            <text:p>R$ 148,0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55.533333333333331" table:formula="of:=([.C34]+[.D45])*[.C55]" table:style-name="ce68">
            <text:p>R$ 55,5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1.106666666666667" table:formula="of:=([.C34]+[.D45])*[.C56]" table:style-name="ce68">
            <text:p>R$ 11,11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681.20888888888896" table:formula="of:=SUM([.D49:.D56])" table:style-name="ce70">
            <text:p>R$ 681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76.040000000000006" table:formula="of:=(4*2*22)-(0.06*[.C26])" table:number-columns-spanned="2" table:number-rows-spanned="1" table:style-name="ce104">
            <text:p>R$ 76,04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598.44000000000005" table:formula="of:=SUM([.C61:.C66])" table:number-columns-spanned="2" table:number-rows-spanned="1" table:style-name="ce100">
            <text:p>R$ 598,44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185.11111111111111" table:formula="of:=[.D45]" table:style-name="ce80">
            <text:p>R$ 185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681.20888888888896" table:formula="of:=[.D57]" table:style-name="ce80">
            <text:p>R$ 681,2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598.44000000000005" table:formula="of:=[.C67]" table:style-name="ce80">
            <text:p>R$ 598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464.7600000000002" table:formula="of:=SUM([.D70:.D72])" table:style-name="ce66">
            <text:p>R$ 1.464,7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6.9971999999999994" table:formula="of:=[.C34]*[.C78]" table:style-name="ce80">
            <text:p>R$ 7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55977599999999994" table:formula="of:=[.C34]*[.C79]" table:style-name="ce80">
            <text:p>R$ 0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57.310400000000001" table:formula="of:=[.C34]*[.C80]" table:style-name="ce80">
            <text:p>R$ 57,3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2.394444444444446" table:formula="of:=[.C34]*[.C81]" table:style-name="ce80">
            <text:p>R$ 32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1.995200000000001" table:formula="of:=[.C34]*[.C82]" table:style-name="ce80">
            <text:p>R$ 12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0329200000000001" table:formula="of:=[.C34]*[.C83]" table:style-name="ce80">
            <text:p>R$ 1,0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10.28994044444445" table:formula="of:=SUM([.D78:.D83])" table:style-name="ce66">
            <text:p>R$ 110,2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38.83333333333331" table:formula="of:=[.C34]*[.C90]" table:style-name="ce80">
            <text:p>R$ 138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3.157399999999999" table:formula="of:=[.C34]*[.C91]" table:style-name="ce80">
            <text:p>R$ 23,1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4.8313999999999995" table:formula="of:=[.C34]*[.C92]" table:style-name="ce80">
            <text:p>R$ 4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332" table:formula="of:=[.C34]*[.C93]" table:style-name="ce80">
            <text:p>R$ 0,3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4.6647999999999996" table:formula="of:=[.C34]*[.C94]" table:style-name="ce80">
            <text:p>R$ 4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1661999999999999" table:formula="of:=[.C34]*[.C95]" table:style-name="ce80">
            <text:p>R$ 1,1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172.98633333333333" table:formula="of:=SUM([.D90:.D95])" table:style-name="ce80">
            <text:p>R$ 172,9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2.653599999999997" table:formula="of:=[.C34]*[.C97]" table:style-name="ce80">
            <text:p>R$ 32,6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05.63993333333332" table:formula="of:=SUM([.D96:.D97])" table:style-name="ce80">
            <text:p>R$ 205,6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75.675495466666689" table:formula="of:=[.C34]*[.C99]" table:style-name="ce80">
            <text:p>R$ 75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281.31542880000001" table:formula="of:=SUM([.D98:.D99])" table:style-name="ce66">
            <text:p>R$ 281,3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89999999999995" table:formula="of:=[UNIFORMES.F61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79.989999999999995" table:formula="of:=SUM([.C106:.D109])" table:number-columns-spanned="2" table:number-rows-spanned="1" table:style-name="ce110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180.11776846222222" table:formula="of:=([.C37]+[.D73]+[.D84]+[.D100]+[.C110])*[.C115]" table:style-name="ce80">
            <text:p>R$ 180,1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189.12365688533333" table:formula="of:=([.C37]+[.D73]+[.D84]+[.D100]+[.C110]+[.D115])*[.C116]" table:style-name="ce80">
            <text:p>R$ 189,1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76.421396047542842" table:formula="of:=([.C37]+[.D73]+[.D84]+[.D100]+[.C110]+[.D115]+[.D116])/0.8575*[.C120]" table:style-name="ce80">
            <text:p>R$ 76,4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352.00158179474278" table:formula="of:=([.C37]+[.D73]+[.D84]+[.D100]+[.C110]+[.D115]+[.D116])/0.8575*[.C121]" table:style-name="ce80">
            <text:p>R$ 352,0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31.57998802285712" table:formula="of:=([.C37]+[.D73]+[.D84]+[.D100]+[.C110]+[.D115]+[.D116])/0.8575*[.C123]" table:style-name="ce80">
            <text:p>R$ 231,5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029.2443912126982" table:formula="of:=SUM([.D115:.D123])" table:style-name="ce66">
            <text:p>R$ 1.029,24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666" table:formula="of:=[.C37]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464.7600000000002" table:formula="of:=[.D73]" table:number-columns-spanned="2" table:number-rows-spanned="1" table:style-name="ce98">
            <text:p>R$ 1.464,7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10.28994044444445" table:formula="of:=[.D84]" table:number-columns-spanned="2" table:number-rows-spanned="1" table:style-name="ce98">
            <text:p>R$ 110,2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281.31542880000001" table:formula="of:=[.D100]" table:number-columns-spanned="2" table:number-rows-spanned="1" table:style-name="ce98">
            <text:p>R$ 281,3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79.989999999999995" table:formula="of:=[.C110]" table:number-columns-spanned="2" table:number-rows-spanned="1" table:style-name="ce98">
            <text:p>R$ 79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3602.3553692444443" table:formula="of:=SUM([.C130:.C134])" table:number-columns-spanned="2" table:number-rows-spanned="1" table:style-name="ce98">
            <text:p>R$ 3.602,3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029.2443912126982" table:formula="of:=[.D124]" table:number-columns-spanned="2" table:number-rows-spanned="1" table:style-name="ce98">
            <text:p>R$ 1.029,2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4631.5997604571421" table:formula="of:=[.C135]+[.C136]" table:number-columns-spanned="2" table:number-rows-spanned="1" table:style-name="ce100">
            <text:p>R$ 4.631,60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Carregador" table:style-name="ta1">
        <table:table-column table:style-name="co10" table:default-cell-style-name="ce61"/>
        <table:table-column table:style-name="co21" table:default-cell-style-name="ce56"/>
        <table:table-column table:style-name="co12" table:default-cell-style-name="ce56"/>
        <table:table-column table:style-name="co4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CARREGADOR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666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666" table:formula="of:=SUM([.C26:.C32])" table:number-columns-spanned="2" table:number-rows-spanned="1" table:style-name="ce98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666" table:formula="of:=SUM([.C26:.D32])" table:number-columns-spanned="2" table:number-rows-spanned="1" table:style-name="ce100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38.83333333333331" table:formula="of:=[.C34]*[.C43]" table:style-name="ce68">
            <text:p>R$ 138,83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46.277777777777779" table:formula="of:=[.C34]*[.C44]" table:style-name="ce68">
            <text:p>R$ 46,2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185.11111111111111" table:formula="of:=[.C34]*[.C45]" table:style-name="ce70">
            <text:p>R$ 185,11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370.22222222222223" table:formula="of:=([.C34]+[.D45])*[.C49]" table:style-name="ce68">
            <text:p>R$ 370,22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27.766666666666666" table:formula="of:=([.C34]+[.D45])*[.C50]" table:style-name="ce68">
            <text:p>R$ 27,77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18.511111111111113" table:formula="of:=([.C34]+[.D45])*[.C51]" table:style-name="ce68">
            <text:p>R$ 18,5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3.7022222222222223" table:formula="of:=([.C34]+[.D45])*[.C52]" table:style-name="ce68">
            <text:p>R$ 3,7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46.277777777777779" table:formula="of:=([.C34]+[.D45])*[.C53]" table:style-name="ce68">
            <text:p>R$ 46,2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48.0888888888889" table:formula="of:=([.C34]+[.D45])*[.C54]" table:style-name="ce68">
            <text:p>R$ 148,0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55.533333333333331" table:formula="of:=([.C34]+[.D45])*[.C55]" table:style-name="ce68">
            <text:p>R$ 55,53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1.106666666666667" table:formula="of:=([.C34]+[.D45])*[.C56]" table:style-name="ce68">
            <text:p>R$ 11,11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681.20888888888896" table:formula="of:=SUM([.D49:.D56])" table:style-name="ce70">
            <text:p>R$ 681,2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108.04" table:formula="of:=(4*2*26)-(0.06*[.C26])" table:number-columns-spanned="2" table:number-rows-spanned="1" table:style-name="ce104">
            <text:p>R$ 108,04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630.44000000000005" table:formula="of:=SUM([.C61:.C66])" table:number-columns-spanned="2" table:number-rows-spanned="1" table:style-name="ce100">
            <text:p>R$ 630,44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185.11111111111111" table:formula="of:=[.D45]" table:style-name="ce80">
            <text:p>R$ 185,1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681.20888888888896" table:formula="of:=[.D57]" table:style-name="ce80">
            <text:p>R$ 681,2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630.44000000000005" table:formula="of:=[.C67]" table:style-name="ce80">
            <text:p>R$ 630,4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496.7600000000002" table:formula="of:=SUM([.D70:.D72])" table:style-name="ce66">
            <text:p>R$ 1.496,7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6.9971999999999994" table:formula="of:=[.C34]*[.C78]" table:style-name="ce80">
            <text:p>R$ 7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55977599999999994" table:formula="of:=[.C34]*[.C79]" table:style-name="ce80">
            <text:p>R$ 0,5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57.310400000000001" table:formula="of:=[.C34]*[.C80]" table:style-name="ce80">
            <text:p>R$ 57,31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2.394444444444446" table:formula="of:=[.C34]*[.C81]" table:style-name="ce80">
            <text:p>R$ 32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1.995200000000001" table:formula="of:=[.C34]*[.C82]" table:style-name="ce80">
            <text:p>R$ 12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0329200000000001" table:formula="of:=[.C34]*[.C83]" table:style-name="ce80">
            <text:p>R$ 1,0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10.28994044444445" table:formula="of:=SUM([.D78:.D83])" table:style-name="ce66">
            <text:p>R$ 110,2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38.83333333333331" table:formula="of:=[.C34]*[.C90]" table:style-name="ce80">
            <text:p>R$ 138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3.157399999999999" table:formula="of:=[.C34]*[.C91]" table:style-name="ce80">
            <text:p>R$ 23,1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4.8313999999999995" table:formula="of:=[.C34]*[.C92]" table:style-name="ce80">
            <text:p>R$ 4,8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332" table:formula="of:=[.C34]*[.C93]" table:style-name="ce80">
            <text:p>R$ 0,3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4.6647999999999996" table:formula="of:=[.C34]*[.C94]" table:style-name="ce80">
            <text:p>R$ 4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1661999999999999" table:formula="of:=[.C34]*[.C95]" table:style-name="ce80">
            <text:p>R$ 1,1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172.98633333333333" table:formula="of:=SUM([.D90:.D95])" table:style-name="ce80">
            <text:p>R$ 172,9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2.653599999999997" table:formula="of:=[.C34]*[.C97]" table:style-name="ce80">
            <text:p>R$ 32,6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05.63993333333332" table:formula="of:=SUM([.D96:.D97])" table:style-name="ce80">
            <text:p>R$ 205,6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75.675495466666689" table:formula="of:=[.C34]*[.C99]" table:style-name="ce80">
            <text:p>R$ 75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281.31542880000001" table:formula="of:=SUM([.D98:.D99])" table:style-name="ce66">
            <text:p>R$ 281,3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89999999999995" table:formula="of:=[UNIFORMES.F67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8.4239999999999995" table:formula="of:=[EPI.F41]" table:number-columns-spanned="2" table:number-rows-spanned="1" table:style-name="ce105">
            <text:p>R$ 8,42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88.413999999999987" table:formula="of:=SUM([.C106:.D109])" table:number-columns-spanned="2" table:number-rows-spanned="1" table:style-name="ce110">
            <text:p>R$ 88,41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182.13896846222224" table:formula="of:=([.C37]+[.D73]+[.D84]+[.D100]+[.C110])*[.C115]" table:style-name="ce80">
            <text:p>R$ 182,1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191.24591688533337" table:formula="of:=([.C37]+[.D73]+[.D84]+[.D100]+[.C110]+[.D115])*[.C116]" table:style-name="ce80">
            <text:p>R$ 191,2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77.278962333257155" table:formula="of:=([.C37]+[.D73]+[.D84]+[.D100]+[.C110]+[.D115]+[.D116])/0.8575*[.C120]" table:style-name="ce80">
            <text:p>R$ 77,2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355.95158408045717" table:formula="of:=([.C37]+[.D73]+[.D84]+[.D100]+[.C110]+[.D115]+[.D116])/0.8575*[.C121]" table:style-name="ce80">
            <text:p>R$ 355,9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34.1786737371429" table:formula="of:=([.C37]+[.D73]+[.D84]+[.D100]+[.C110]+[.D115]+[.D116])/0.8575*[.C123]" table:style-name="ce80">
            <text:p>R$ 234,18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040.7941054984128" table:formula="of:=SUM([.D115:.D123])" table:style-name="ce66">
            <text:p>R$ 1.040,79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666" table:formula="of:=[.C37]" table:number-columns-spanned="2" table:number-rows-spanned="1" table:style-name="ce98">
            <text:p>R$ 1.666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496.7600000000002" table:formula="of:=[.D73]" table:number-columns-spanned="2" table:number-rows-spanned="1" table:style-name="ce98">
            <text:p>R$ 1.496,76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10.28994044444445" table:formula="of:=[.D84]" table:number-columns-spanned="2" table:number-rows-spanned="1" table:style-name="ce98">
            <text:p>R$ 110,2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281.31542880000001" table:formula="of:=[.D100]" table:number-columns-spanned="2" table:number-rows-spanned="1" table:style-name="ce98">
            <text:p>R$ 281,3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88.413999999999987" table:formula="of:=[.C110]" table:number-columns-spanned="2" table:number-rows-spanned="1" table:style-name="ce98">
            <text:p>R$ 88,41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3642.7793692444448" table:formula="of:=SUM([.C130:.C134])" table:number-columns-spanned="2" table:number-rows-spanned="1" table:style-name="ce98">
            <text:p>R$ 3.642,78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040.7941054984128" table:formula="of:=[.D124]" table:number-columns-spanned="2" table:number-rows-spanned="1" table:style-name="ce98">
            <text:p>R$ 1.040,7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4683.5734747428578" table:formula="of:=[.C135]+[.C136]" table:number-columns-spanned="2" table:number-rows-spanned="1" table:style-name="ce100">
            <text:p>R$ 4.683,57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Almoxarife" table:style-name="ta1">
        <table:table-column table:style-name="co10" table:default-cell-style-name="ce61"/>
        <table:table-column table:style-name="co21" table:default-cell-style-name="ce56"/>
        <table:table-column table:style-name="co12" table:default-cell-style-name="ce56"/>
        <table:table-column table:style-name="co4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ALMOXARIFE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962" table:number-columns-spanned="2" table:number-rows-spanned="1" table:style-name="ce98">
            <text:p>R$ 1.96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962" table:formula="of:=SUM([.C26:.C32])" table:number-columns-spanned="2" table:number-rows-spanned="1" table:style-name="ce98">
            <text:p>R$ 1.962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962" table:formula="of:=SUM([.C26:.D32])" table:number-columns-spanned="2" table:number-rows-spanned="1" table:style-name="ce100">
            <text:p>R$ 1.962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63.5" table:formula="of:=[.C34]*[.C43]" table:style-name="ce68">
            <text:p>R$ 163,50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54.5" table:formula="of:=[.C34]*[.C44]" table:style-name="ce68">
            <text:p>R$ 54,5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18" table:formula="of:=[.C34]*[.C45]" table:style-name="ce70">
            <text:p>R$ 218,0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436" table:formula="of:=([.C34]+[.D45])*[.C49]" table:style-name="ce68">
            <text:p>R$ 436,0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32.699999999999996" table:formula="of:=([.C34]+[.D45])*[.C50]" table:style-name="ce68">
            <text:p>R$ 32,7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1.8" table:formula="of:=([.C34]+[.D45])*[.C51]" table:style-name="ce68">
            <text:p>R$ 21,8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4.3600000000000003" table:formula="of:=([.C34]+[.D45])*[.C52]" table:style-name="ce68">
            <text:p>R$ 4,3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54.5" table:formula="of:=([.C34]+[.D45])*[.C53]" table:style-name="ce68">
            <text:p>R$ 54,5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74.4" table:formula="of:=([.C34]+[.D45])*[.C54]" table:style-name="ce68">
            <text:p>R$ 174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65.399999999999991" table:formula="of:=([.C34]+[.D45])*[.C55]" table:style-name="ce68">
            <text:p>R$ 65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3.08" table:formula="of:=([.C34]+[.D45])*[.C56]" table:style-name="ce68">
            <text:p>R$ 13,08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802.24" table:formula="of:=SUM([.D49:.D56])" table:style-name="ce70">
            <text:p>R$ 802,2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90.28" table:formula="of:=(4*2*26)-(0.06*[.C26])" table:number-columns-spanned="2" table:number-rows-spanned="1" table:style-name="ce104">
            <text:p>R$ 90,28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612.68000000000006" table:formula="of:=SUM([.C61:.C66])" table:number-columns-spanned="2" table:number-rows-spanned="1" table:style-name="ce100">
            <text:p>R$ 612,68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18" table:formula="of:=[.D45]" table:style-name="ce80">
            <text:p>R$ 218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802.24" table:formula="of:=[.D57]" table:style-name="ce80">
            <text:p>R$ 802,2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612.68000000000006" table:formula="of:=[.C67]" table:style-name="ce80">
            <text:p>R$ 612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632.92" table:formula="of:=SUM([.D70:.D72])" table:style-name="ce66">
            <text:p>R$ 1.632,9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8.2403999999999993" table:formula="of:=[.C34]*[.C78]" table:style-name="ce80">
            <text:p>R$ 8,2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65923199999999993" table:formula="of:=[.C34]*[.C79]" table:style-name="ce80">
            <text:p>R$ 0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67.492800000000003" table:formula="of:=[.C34]*[.C80]" table:style-name="ce80">
            <text:p>R$ 67,4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8.15" table:formula="of:=[.C34]*[.C81]" table:style-name="ce80">
            <text:p>R$ 38,1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4.1264" table:formula="of:=[.C34]*[.C82]" table:style-name="ce80">
            <text:p>R$ 14,1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21644" table:formula="of:=[.C34]*[.C83]" table:style-name="ce80">
            <text:p>R$ 1,2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29.88527199999999" table:formula="of:=SUM([.D78:.D83])" table:style-name="ce66">
            <text:p>R$ 129,8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63.5" table:formula="of:=[.C34]*[.C90]" table:style-name="ce80">
            <text:p>R$ 163,5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7.271799999999999" table:formula="of:=[.C34]*[.C91]" table:style-name="ce80">
            <text:p>R$ 27,2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5.6898" table:formula="of:=[.C34]*[.C92]" table:style-name="ce80">
            <text:p>R$ 5,6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9240000000000003" table:formula="of:=[.C34]*[.C93]" table:style-name="ce80">
            <text:p>R$ 0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5.4935999999999998" table:formula="of:=[.C34]*[.C94]" table:style-name="ce80">
            <text:p>R$ 5,4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3734" table:formula="of:=[.C34]*[.C95]" table:style-name="ce80">
            <text:p>R$ 1,3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03.72099999999998" table:formula="of:=SUM([.D90:.D95])" table:style-name="ce80">
            <text:p>R$ 203,7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8.455199999999998" table:formula="of:=[.C34]*[.C97]" table:style-name="ce80">
            <text:p>R$ 38,4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42.17619999999997" table:formula="of:=SUM([.D96:.D97])" table:style-name="ce80">
            <text:p>R$ 242,1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89.120841600000034" table:formula="of:=[.C34]*[.C99]" table:style-name="ce80">
            <text:p>R$ 89,1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331.2970416" table:formula="of:=SUM([.D98:.D99])" table:style-name="ce66">
            <text:p>R$ 331,3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89999999999995" table:formula="of:=[UNIFORMES.F73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7.0023333333333317" table:formula="of:=[EPI.F48]" table:number-columns-spanned="2" table:number-rows-spanned="1" table:style-name="ce105">
            <text:p>R$ 7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86.99233333333332" table:formula="of:=SUM([.C106:.D109])" table:number-columns-spanned="2" table:number-rows-spanned="1" table:style-name="ce110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07.15473234666666" table:formula="of:=([.C37]+[.D73]+[.D84]+[.D100]+[.C110])*[.C115]" table:style-name="ce80">
            <text:p>R$ 207,1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17.51246896399999" table:formula="of:=([.C37]+[.D73]+[.D84]+[.D100]+[.C110]+[.D115])*[.C116]" table:style-name="ce80">
            <text:p>R$ 217,5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87.892793581371421" table:formula="of:=([.C37]+[.D73]+[.D84]+[.D100]+[.C110]+[.D115]+[.D116])/0.8575*[.C120]" table:style-name="ce80">
            <text:p>R$ 87,8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04.83953407177137" table:formula="of:=([.C37]+[.D73]+[.D84]+[.D100]+[.C110]+[.D115]+[.D116])/0.8575*[.C121]" table:style-name="ce80">
            <text:p>R$ 404,8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66.34179873142853" table:formula="of:=([.C37]+[.D73]+[.D84]+[.D100]+[.C110]+[.D115]+[.D116])/0.8575*[.C123]" table:style-name="ce80">
            <text:p>R$ 266,3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183.7413276952379" table:formula="of:=SUM([.D115:.D123])" table:style-name="ce66">
            <text:p>R$ 1.183,74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962" table:formula="of:=[.C37]" table:number-columns-spanned="2" table:number-rows-spanned="1" table:style-name="ce98">
            <text:p>R$ 1.96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632.92" table:formula="of:=[.D73]" table:number-columns-spanned="2" table:number-rows-spanned="1" table:style-name="ce98">
            <text:p>R$ 1.632,9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29.88527199999999" table:formula="of:=[.D84]" table:number-columns-spanned="2" table:number-rows-spanned="1" table:style-name="ce98">
            <text:p>R$ 129,8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331.2970416" table:formula="of:=[.D100]" table:number-columns-spanned="2" table:number-rows-spanned="1" table:style-name="ce98">
            <text:p>R$ 331,3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86.99233333333332" table:formula="of:=[.C110]" table:number-columns-spanned="2" table:number-rows-spanned="1" table:style-name="ce98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4143.094646933333" table:formula="of:=SUM([.C130:.C134])" table:number-columns-spanned="2" table:number-rows-spanned="1" table:style-name="ce98">
            <text:p>R$ 4.143,0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183.7413276952379" table:formula="of:=[.D124]" table:number-columns-spanned="2" table:number-rows-spanned="1" table:style-name="ce98">
            <text:p>R$ 1.183,7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5326.8359746285714" table:formula="of:=[.C135]+[.C136]" table:number-columns-spanned="2" table:number-rows-spanned="1" table:style-name="ce100">
            <text:p>R$ 5.326,84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Conferente" table:style-name="ta1">
        <table:table-column table:style-name="co10" table:default-cell-style-name="ce61"/>
        <table:table-column table:style-name="co21" table:default-cell-style-name="ce56"/>
        <table:table-column table:style-name="co12" table:default-cell-style-name="ce56"/>
        <table:table-column table:style-name="co4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5" table:number-columns-repeated="239" table:default-cell-style-name="ce56"/>
        <table:table-column table:style-name="co9" table:number-columns-repeated="16138" table:default-cell-style-name="ce1"/>
        <table:table-row table:style-name="ro1">
          <table:table-cell office:value-type="string" table:number-columns-spanned="4" table:number-rows-spanned="1" table:style-name="ce92">
            <text:p>PLANILHA ANALÍTICA DE CUSTO E FORMAÇÃO DE PREÇ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3">
            <text:p>Nº do Processo: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Edital do Pregão Eletrônico nº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93">
            <text:p>Dia ____/____/2026 <text:s/>às _____:____horas</text:p>
          </table:table-cell>
          <table:covered-table-cell/>
          <table:table-cell table:number-columns-repeated="4" table:style-name="ce55"/>
          <table:table-cell table:number-columns-repeated="16378"/>
        </table:table-row>
        <table:table-row table:style-name="ro3">
          <table:table-cell table:number-columns-repeated="2" table:style-name="ce57"/>
          <table:table-cell table:number-columns-repeated="4" table:style-name="ce5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4">
            <text:p>CONFERENTE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number-rows-repeated="2" table:style-name="ro1">
          <table:table-cell table:number-columns-repeated="6" table:style-name="ce5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95">
            <text:p>Dados da mão de obra para composição dos custos</text:p>
          </table:table-cell>
          <table:covered-table-cell table:number-columns-repeated="3"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1" table:style-name="ce58">
            <text:p>1</text:p>
          </table:table-cell>
          <table:table-cell office:value-type="string" table:style-name="ce59">
            <text:p>Data de apresentação da proposta (dia/mês/an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9">
            <text:p>Unidade de medida</text:p>
          </table:table-cell>
          <table:table-cell office:value-type="string" table:number-columns-spanned="2" table:number-rows-spanned="1" table:style-name="ce96">
            <text:p>Posto de serviço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9">
            <text:p>Quantidade da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5">
          <table:table-cell office:value-type="float" office:value="4" table:style-name="ce58">
            <text:p>4</text:p>
          </table:table-cell>
          <table:table-cell office:value-type="string" table:style-name="ce60">
            <text:p>Quantidade de empregados por unidade de medid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60">
            <text:p>Número de meses a execução contratual</text:p>
          </table:table-cell>
          <table:table-cell office:value-type="string" table:number-columns-spanned="2" table:number-rows-spanned="1" table:style-name="ce96">
            <text:p>12</text:p>
          </table:table-cell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6" table:style-name="ce58">
            <text:p>6</text:p>
          </table:table-cell>
          <table:table-cell office:value-type="string" table:style-name="ce60">
            <text:p>Piso da categoria profissional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7" table:style-name="ce58">
            <text:p>7</text:p>
          </table:table-cell>
          <table:table-cell office:value-type="string" table:style-name="ce59">
            <text:p>Classificação Brasileira de Ocupações (CBO)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60">
            <text:p>Acordo, Convenção ou Sentença Normativa em Dissídio Coletivo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60">
            <text:p>Número do registro da convenção no MTE</text:p>
          </table:table-cell>
          <table:table-cell table:number-columns-spanned="2" table:number-rows-spanned="1" table:style-name="ce49"/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0" table:style-name="ce58">
            <text:p>10</text:p>
          </table:table-cell>
          <table:table-cell office:value-type="string" table:style-name="ce59">
            <text:p>Data base da categoria</text:p>
          </table:table-cell>
          <table:table-cell table:number-columns-spanned="2" table:number-rows-spanned="1" table:style-name="ce49"/>
          <table:covered-table-cell/>
          <table:table-cell table:number-columns-repeated="2" table:style-name="ce55"/>
          <table:table-cell table:number-columns-repeated="16378"/>
        </table:table-row>
        <table:table-row table:style-name="ro1">
          <table:table-cell table:number-columns-repeated="6" table:style-name="ce55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2">
            <text:p>Itens de custos</text:p>
          </table:table-cell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Salário Base</text:p>
          </table:table-cell>
          <table:table-cell office:value-type="float" office:value="1962" table:number-columns-spanned="2" table:number-rows-spanned="1" table:style-name="ce98">
            <text:p>R$ 1.96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<text:s/>de periculos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Adicional <text:s/>de insalubridad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Adicional noturn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Hora extra habitu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Sobreavis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59">
            <text:p>Adicional de feriado trabalhado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Outros ( 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9">
            <text:p>Total da remuneração – base de cálculo para encargos trabalhistas</text:p>
          </table:table-cell>
          <table:covered-table-cell/>
          <table:table-cell office:value-type="float" office:value="1962" table:formula="of:=SUM([.C26:.C32])" table:number-columns-spanned="2" table:number-rows-spanned="1" table:style-name="ce98">
            <text:p>R$ 1.962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I</text:p>
          </table:table-cell>
          <table:table-cell office:value-type="string" table:style-name="ce59">
            <text:p>Intervalo intrajornada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59">
            <text:p>Outros (especificar)</text:p>
          </table:table-cell>
          <table:table-cell table:number-columns-spanned="2" table:number-rows-spanned="1" table:style-name="ce49"/>
          <table:covered-table-cell/>
          <table:table-cell table:number-columns-repeated="16380"/>
        </table:table-row>
        <table:table-row table:style-name="ro1">
          <table:table-cell table:style-name="ce64"/>
          <table:table-cell office:value-type="string" table:style-name="ce65">
            <text:p>Total da Remuneração</text:p>
          </table:table-cell>
          <table:table-cell office:value-type="float" office:value="1962" table:formula="of:=SUM([.C26:.D32])" table:number-columns-spanned="2" table:number-rows-spanned="1" table:style-name="ce100">
            <text:p>R$ 1.962,00</text:p>
          </table:table-cell>
          <table:covered-table-cell/>
          <table:table-cell table:number-columns-repeated="16380"/>
        </table:table-row>
        <table:table-row table:style-name="ro1">
          <table:table-cell table:style-name="ce64"/>
          <table:table-cell table:style-name="ce65"/>
          <table:table-cell table:number-columns-repeated="2" table:style-name="ce6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7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5"/>
          <table:table-cell table:style-name="ce62"/>
          <table:table-cell table:number-columns-repeated="244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13º Salário</text:p>
          </table:table-cell>
          <table:table-cell office:value-type="percentage" office:value="8.3333333333333329E-2" table:formula="of:=1/12" table:style-name="ce67">
            <text:p>8,33%</text:p>
          </table:table-cell>
          <table:table-cell office:value-type="currency" office:value="163.5" table:formula="of:=[.C34]*[.C43]" table:style-name="ce68">
            <text:p>R$ 163,50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Adicional de férias</text:p>
          </table:table-cell>
          <table:table-cell office:value-type="percentage" office:value="2.7777777777777776E-2" table:formula="of:=[.C43]/3" table:style-name="ce67">
            <text:p>2,78%</text:p>
          </table:table-cell>
          <table:table-cell office:value-type="currency" office:value="54.5" table:formula="of:=[.C34]*[.C44]" table:style-name="ce68">
            <text:p>R$ 54,5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1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69">
            <text:p>11,11%</text:p>
          </table:table-cell>
          <table:table-cell office:value-type="currency" office:value="218" table:formula="of:=[.C34]*[.C45]" table:style-name="ce70">
            <text:p>R$ 218,0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style-name="ce59">
            <text:p>Itens de custos (descrição)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INSS</text:p>
          </table:table-cell>
          <table:table-cell office:value-type="percentage" office:value="0.2" table:style-name="ce67">
            <text:p>20,00%</text:p>
          </table:table-cell>
          <table:table-cell office:value-type="currency" office:value="436" table:formula="of:=([.C34]+[.D45])*[.C49]" table:style-name="ce68">
            <text:p>R$ 436,0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SESI OU SESC</text:p>
          </table:table-cell>
          <table:table-cell office:value-type="percentage" office:value="1.4999999999999999E-2" table:style-name="ce67">
            <text:p>1,50%</text:p>
          </table:table-cell>
          <table:table-cell office:value-type="currency" office:value="32.699999999999996" table:formula="of:=([.C34]+[.D45])*[.C50]" table:style-name="ce68">
            <text:p>R$ 32,7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SENAI OU SENAC</text:p>
          </table:table-cell>
          <table:table-cell office:value-type="percentage" office:value="0.01" table:style-name="ce67">
            <text:p>1,00%</text:p>
          </table:table-cell>
          <table:table-cell office:value-type="currency" office:value="21.8" table:formula="of:=([.C34]+[.D45])*[.C51]" table:style-name="ce68">
            <text:p>R$ 21,8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INCRA</text:p>
          </table:table-cell>
          <table:table-cell office:value-type="percentage" office:value="2E-3" table:style-name="ce67">
            <text:p>0,20%</text:p>
          </table:table-cell>
          <table:table-cell office:value-type="currency" office:value="4.3600000000000003" table:formula="of:=([.C34]+[.D45])*[.C52]" table:style-name="ce68">
            <text:p>R$ 4,36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9">
            <text:p>Salário educação</text:p>
          </table:table-cell>
          <table:table-cell office:value-type="percentage" office:value="2.5000000000000001E-2" table:style-name="ce67">
            <text:p>2,50%</text:p>
          </table:table-cell>
          <table:table-cell office:value-type="currency" office:value="54.5" table:formula="of:=([.C34]+[.D45])*[.C53]" table:style-name="ce68">
            <text:p>R$ 54,5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9">
            <text:p>FGTS</text:p>
          </table:table-cell>
          <table:table-cell office:value-type="percentage" office:value="0.08" table:style-name="ce67">
            <text:p>8,00%</text:p>
          </table:table-cell>
          <table:table-cell office:value-type="currency" office:value="174.4" table:formula="of:=([.C34]+[.D45])*[.C54]" table:style-name="ce68">
            <text:p>R$ 174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G</text:p>
          </table:table-cell>
          <table:table-cell office:value-type="string" table:style-name="ce71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67">
            <text:p>3,00%</text:p>
          </table:table-cell>
          <table:table-cell office:value-type="currency" office:value="65.399999999999991" table:formula="of:=([.C34]+[.D45])*[.C55]" table:style-name="ce68">
            <text:p>R$ 65,40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H</text:p>
          </table:table-cell>
          <table:table-cell office:value-type="string" table:style-name="ce59">
            <text:p>SEBRAE</text:p>
          </table:table-cell>
          <table:table-cell office:value-type="percentage" office:value="6.0000000000000001E-3" table:style-name="ce67">
            <text:p>0,60%</text:p>
          </table:table-cell>
          <table:table-cell office:value-type="currency" office:value="13.08" table:formula="of:=([.C34]+[.D45])*[.C56]" table:style-name="ce68">
            <text:p>R$ 13,08</text:p>
          </table:table-cell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102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69">
            <text:p>36,80%</text:p>
          </table:table-cell>
          <table:table-cell office:value-type="currency" office:value="802.24" table:formula="of:=SUM([.D49:.D56])" table:style-name="ce70">
            <text:p>R$ 802,2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101">
            <text:p>Submódulo 3 – Benefícios mensais e diári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style-name="ce59">
            <text:p>Itens de custos (descrição)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Transporte</text:p>
          </table:table-cell>
          <table:table-cell office:value-type="float" office:value="90.28" table:formula="of:=(4*2*26)-(0.06*[.C26])" table:number-columns-spanned="2" table:number-rows-spanned="1" table:style-name="ce104">
            <text:p>R$ 90,28</text:p>
          </table:table-cell>
          <table:covered-table-cell/>
          <table:table-cell office:value-type="string" table:style-name="ce73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74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104">
            <text:p>R$ 510,40</text:p>
          </table:table-cell>
          <table:covered-table-cell/>
          <table:table-cell office:value-type="string" table:style-name="ce73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74">
            <text:p>Auxílio Creche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74">
            <text:p>Benefício Social Familiar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style-name="ce75"/>
          <table:table-cell table:number-columns-repeated="16379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74">
            <text:p>Contribuição Assistência Profissional</text:p>
          </table:table-cell>
          <table:table-cell office:value-type="float" office:value="0" table:number-columns-spanned="2" table:number-rows-spanned="1" table:style-name="ce98">
            <text:p>R$ 0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5">
          <table:table-cell office:value-type="string" table:style-name="ce58">
            <text:p>F</text:p>
          </table:table-cell>
          <table:table-cell office:value-type="string" table:style-name="ce76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105">
            <text:p>R$ 1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Benefícios mensais e diários</text:p>
          </table:table-cell>
          <table:covered-table-cell/>
          <table:table-cell office:value-type="float" office:value="612.68000000000006" table:formula="of:=SUM([.C61:.C66])" table:number-columns-spanned="2" table:number-rows-spanned="1" table:style-name="ce100">
            <text:p>R$ 612,68</text:p>
          </table:table-cell>
          <table:covered-table-cell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78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number-columns-spanned="3" table:number-rows-spanned="1" table:style-name="ce106">
            <text:p>QUADRO RESUMO – ENCARGOS E BENEFÍCIOS</text:p>
          </table:table-cell>
          <table:covered-table-cell table:number-columns-repeated="2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1</text:p>
          </table:table-cell>
          <table:table-cell office:value-type="string" table:number-columns-spanned="2" table:number-rows-spanned="1" table:style-name="ce107">
            <text:p>Submódulo 1 – 13º salário e adicional de férias</text:p>
          </table:table-cell>
          <table:covered-table-cell/>
          <table:table-cell office:value-type="float" office:value="218" table:formula="of:=[.D45]" table:style-name="ce80">
            <text:p>R$ 218,0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2</text:p>
          </table:table-cell>
          <table:table-cell office:value-type="string" table:number-columns-spanned="2" table:number-rows-spanned="1" table:style-name="ce108">
            <text:p>Submódulo 2- Encargos Previdenciários, FGTS e outras contribuições</text:p>
          </table:table-cell>
          <table:covered-table-cell/>
          <table:table-cell office:value-type="float" office:value="802.24" table:formula="of:=[.D57]" table:style-name="ce80">
            <text:p>R$ 802,2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2.3</text:p>
          </table:table-cell>
          <table:table-cell office:value-type="string" table:number-columns-spanned="2" table:number-rows-spanned="1" table:style-name="ce107">
            <text:p>Submódulo 3 – Benefícios mensais e diários</text:p>
          </table:table-cell>
          <table:covered-table-cell/>
          <table:table-cell office:value-type="float" office:value="612.68000000000006" table:formula="of:=[.C67]" table:style-name="ce80">
            <text:p>R$ 612,6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09">
            <text:p>Total dos encargos e Benefícios</text:p>
          </table:table-cell>
          <table:covered-table-cell table:number-columns-repeated="2"/>
          <table:table-cell office:value-type="float" office:value="1632.92" table:formula="of:=SUM([.D70:.D72])" table:style-name="ce66">
            <text:p>R$ 1.632,9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3: PROVISÃO PARA RESCISÃO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58"/>
          <table:table-cell table:number-columns-repeated="2" table:style-name="ce66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64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Aviso prévio indenizado</text:p>
          </table:table-cell>
          <table:table-cell office:value-type="percentage" office:value="4.1999999999999997E-3" table:style-name="ce81">
            <text:p>0,42%</text:p>
          </table:table-cell>
          <table:table-cell office:value-type="float" office:value="8.2403999999999993" table:formula="of:=[.C34]*[.C78]" table:style-name="ce80">
            <text:p>R$ 8,24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Incidência do FGTS sobre o aviso prévio indenizado</text:p>
          </table:table-cell>
          <table:table-cell office:value-type="percentage" office:value="3.3599999999999998E-4" table:formula="of:=[.C78]*0.08" table:style-name="ce81">
            <text:p>0,03%</text:p>
          </table:table-cell>
          <table:table-cell office:value-type="float" office:value="0.65923199999999993" table:formula="of:=[.C34]*[.C79]" table:style-name="ce80">
            <text:p>R$ 0,6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Multa do FGTS sobre o aviso prévio indenizado</text:p>
          </table:table-cell>
          <table:table-cell office:value-type="percentage" office:value="3.44E-2" table:style-name="ce81">
            <text:p>3,44%</text:p>
          </table:table-cell>
          <table:table-cell office:value-type="float" office:value="67.492800000000003" table:formula="of:=[.C34]*[.C80]" table:style-name="ce80">
            <text:p>R$ 67,4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Aviso prévio trabalhado<text:s text:c="2"/></text:p>
          </table:table-cell>
          <table:table-cell office:value-type="percentage" office:value="1.9444444444444445E-2" table:formula="of:=7/30/12" table:style-name="ce81">
            <text:p>1,94%</text:p>
          </table:table-cell>
          <table:table-cell office:value-type="float" office:value="38.15" table:formula="of:=[.C34]*[.C81]" table:style-name="ce80">
            <text:p>R$ 38,15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82">
            <text:p>Incidência do submódulo 2.2 sobre o aviso prévio trabalhado</text:p>
          </table:table-cell>
          <table:table-cell office:value-type="percentage" office:value="7.1999999999999998E-3" table:style-name="ce81">
            <text:p>0,72%</text:p>
          </table:table-cell>
          <table:table-cell office:value-type="float" office:value="14.1264" table:formula="of:=[.C34]*[.C82]" table:style-name="ce80">
            <text:p>R$ 14,13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58">
            <text:p>Multa do FGTS sobre o aviso prévio trabalhado</text:p>
          </table:table-cell>
          <table:table-cell office:value-type="percentage" office:value="6.2E-4" table:style-name="ce81">
            <text:p>0,06%</text:p>
          </table:table-cell>
          <table:table-cell office:value-type="float" office:value="1.21644" table:formula="of:=[.C34]*[.C83]" table:style-name="ce80">
            <text:p>R$ 1,2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a provisão para rescisão</text:p>
          </table:table-cell>
          <table:covered-table-cell/>
          <table:table-cell office:value-type="percentage" office:value="6.6200444444444437E-2" table:formula="of:=SUM([.C78:.C83])" table:style-name="ce83">
            <text:p>6,62%</text:p>
          </table:table-cell>
          <table:table-cell office:value-type="float" office:value="129.88527199999999" table:formula="of:=SUM([.D78:.D83])" table:style-name="ce66">
            <text:p>R$ 129,89</text:p>
          </table:table-cell>
          <table:table-cell table:style-name="ce56"/>
          <table:table-cell table:style-name="ce77"/>
          <table:table-cell table:number-columns-repeated="16378"/>
        </table:table-row>
        <table:table-row table:number-rows-repeated="2"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97">
            <text:p>MÓDULO 4: CUSTO DE REPOSIÇÃO DO PROFISSIONAL AUSENTE</text:p>
          </table:table-cell>
          <table:covered-table-cell table:number-columns-repeated="3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style-name="ce84"/>
          <table:table-cell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4.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83">
            <text:p>%</text:p>
          </table:table-cell>
          <table:table-cell office:value-type="string" table:style-name="ce66">
            <text:p>Valor (R$)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8">
            <text:p>Substituição durante férias</text:p>
          </table:table-cell>
          <table:table-cell office:value-type="percentage" office:value="8.3333333333333329E-2" table:formula="of:=1/12" table:style-name="ce81">
            <text:p>8,33%</text:p>
          </table:table-cell>
          <table:table-cell office:value-type="float" office:value="163.5" table:formula="of:=[.C34]*[.C90]" table:style-name="ce80">
            <text:p>R$ 163,5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8">
            <text:p>Substituição durante ausência por doença</text:p>
          </table:table-cell>
          <table:table-cell office:value-type="percentage" office:value="1.3899999999999999E-2" table:style-name="ce81">
            <text:p>1,39%</text:p>
          </table:table-cell>
          <table:table-cell office:value-type="float" office:value="27.271799999999999" table:formula="of:=[.C34]*[.C91]" table:style-name="ce80">
            <text:p>R$ 27,2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8">
            <text:p>Substituição durante licença maternidade</text:p>
          </table:table-cell>
          <table:table-cell office:value-type="percentage" office:value="2.8999999999999998E-3" table:style-name="ce81">
            <text:p>0,29%</text:p>
          </table:table-cell>
          <table:table-cell office:value-type="float" office:value="5.6898" table:formula="of:=[.C34]*[.C92]" table:style-name="ce80">
            <text:p>R$ 5,6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8">
            <text:p>Substituição durante licença paternidade</text:p>
          </table:table-cell>
          <table:table-cell office:value-type="percentage" office:value="2.0000000000000001E-4" table:style-name="ce81">
            <text:p>0,02%</text:p>
          </table:table-cell>
          <table:table-cell office:value-type="float" office:value="0.39240000000000003" table:formula="of:=[.C34]*[.C93]" table:style-name="ce80">
            <text:p>R$ 0,3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style-name="ce58">
            <text:p>Substituição durante ausências legais</text:p>
          </table:table-cell>
          <table:table-cell office:value-type="percentage" office:value="2.8E-3" table:style-name="ce81">
            <text:p>0,28%</text:p>
          </table:table-cell>
          <table:table-cell office:value-type="float" office:value="5.4935999999999998" table:formula="of:=[.C34]*[.C94]" table:style-name="ce80">
            <text:p>R$ 5,49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F</text:p>
          </table:table-cell>
          <table:table-cell office:value-type="string" table:style-name="ce82">
            <text:p>Substituição durante ausência por acidente de trabalho</text:p>
          </table:table-cell>
          <table:table-cell office:value-type="percentage" office:value="6.9999999999999999E-4" table:style-name="ce81">
            <text:p>0,07%</text:p>
          </table:table-cell>
          <table:table-cell office:value-type="float" office:value="1.3734" table:formula="of:=[.C34]*[.C95]" table:style-name="ce80">
            <text:p>R$ 1,37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0:.C95])" table:style-name="ce81">
            <text:p>10,38%</text:p>
          </table:table-cell>
          <table:table-cell office:value-type="float" office:value="203.72099999999998" table:formula="of:=SUM([.D90:.D95])" table:style-name="ce80">
            <text:p>R$ 203,7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2">
          <table:table-cell office:value-type="string" table:style-name="ce58">
            <text:p>I</text:p>
          </table:table-cell>
          <table:table-cell office:value-type="string" table:style-name="ce82">
            <text:p>Proporcional de férias, 1/3 e 13º sobre custo de reposição (exceto licença maternidade)</text:p>
          </table:table-cell>
          <table:table-cell office:value-type="percentage" office:value="1.9599999999999999E-2" table:style-name="ce81">
            <text:p>1,96%</text:p>
          </table:table-cell>
          <table:table-cell office:value-type="float" office:value="38.455199999999998" table:formula="of:=[.C34]*[.C97]" table:style-name="ce80">
            <text:p>R$ 38,46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9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6]+[.C97]" table:style-name="ce81">
            <text:p>12,34%</text:p>
          </table:table-cell>
          <table:table-cell office:value-type="float" office:value="242.17619999999997" table:formula="of:=SUM([.D96:.D97])" table:style-name="ce80">
            <text:p>R$ 242,18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style-name="ce58">
            <text:p>J</text:p>
          </table:table-cell>
          <table:table-cell office:value-type="string" table:style-name="ce82">
            <text:p>Incidência do submódulo 2.2 sobre custo de reposição</text:p>
          </table:table-cell>
          <table:table-cell office:value-type="percentage" office:value="4.5423466666666683E-2" table:formula="of:=[.C57]*[.C98]" table:style-name="ce81">
            <text:p>4,54%</text:p>
          </table:table-cell>
          <table:table-cell office:value-type="float" office:value="89.120841600000034" table:formula="of:=[.C34]*[.C99]" table:style-name="ce80">
            <text:p>R$ 89,12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1">
            <text:p>Total do custo de reposição do profissional ausente</text:p>
          </table:table-cell>
          <table:covered-table-cell/>
          <table:table-cell office:value-type="percentage" office:value="0.16885680000000003" table:formula="of:=SUM([.C98:.C99])" table:style-name="ce83">
            <text:p>16,89%</text:p>
          </table:table-cell>
          <table:table-cell office:value-type="float" office:value="331.2970416" table:formula="of:=SUM([.D98:.D99])" table:style-name="ce66">
            <text:p>R$ 331,30</text:p>
          </table:table-cell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number-columns-repeated="2" table:style-name="ce61"/>
          <table:table-cell table:number-columns-repeated="2" table:style-name="ce79"/>
          <table:table-cell table:style-name="ce56"/>
          <table:table-cell table:style-name="ce77"/>
          <table:table-cell table:number-columns-repeated="1637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5: <text:s text:c="2"/>INSUMOS DIVERS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9">
            <text:p>Insumos Diversos</text:p>
          </table:table-cell>
          <table:table-cell office:value-type="string" table:number-columns-spanned="2" table:number-rows-spanned="1" table:style-name="ce103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58">
            <text:p>A</text:p>
          </table:table-cell>
          <table:table-cell office:value-type="string" table:style-name="ce59">
            <text:p>Uniformes</text:p>
          </table:table-cell>
          <table:table-cell office:value-type="float" office:value="79.989999999999995" table:formula="of:=[UNIFORMES.F79]" table:number-columns-spanned="2" table:number-rows-spanned="1" table:style-name="ce105">
            <text:p>R$ 79,99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B</text:p>
          </table:table-cell>
          <table:table-cell office:value-type="string" table:style-name="ce59">
            <text:p>Materiai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C</text:p>
          </table:table-cell>
          <table:table-cell office:value-type="string" table:style-name="ce59">
            <text:p>Equipamentos</text:p>
          </table:table-cell>
          <table:table-cell office:value-type="float" office:value="0" table:number-columns-spanned="2" table:number-rows-spanned="1" table:style-name="ce105">
            <text:p>R$ 0,00</text:p>
          </table:table-cell>
          <table:covered-table-cell/>
          <table:table-cell table:style-name="ce85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9">
            <text:p>EPI'S</text:p>
          </table:table-cell>
          <table:table-cell office:value-type="float" office:value="7.0023333333333317" table:formula="of:=[EPI.F48]" table:number-columns-spanned="2" table:number-rows-spanned="1" table:style-name="ce105">
            <text:p>R$ 7,00</text:p>
          </table:table-cell>
          <table:covered-table-cell/>
          <table:table-cell table:style-name="ce86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e Insumos diversos</text:p>
          </table:table-cell>
          <table:covered-table-cell/>
          <table:table-cell office:value-type="float" office:value="86.99233333333332" table:formula="of:=SUM([.C106:.D109])" table:number-columns-spanned="2" table:number-rows-spanned="1" table:style-name="ce110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87"/>
          <table:table-cell table:number-columns-repeated="241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MÓDULO 6: CUSTOS INDIRETOS, LUCRO E TRIBU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Itens de custos (descrição)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Valor (R$)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A</text:p>
          </table:table-cell>
          <table:table-cell office:value-type="string" table:style-name="ce82">
            <text:p>Custos indiretos (despesas operacionais e administrativas)</text:p>
          </table:table-cell>
          <table:table-cell office:value-type="percentage" office:value="0.05" table:style-name="ce81">
            <text:p>5,00%</text:p>
          </table:table-cell>
          <table:table-cell office:value-type="float" office:value="207.15473234666666" table:formula="of:=([.C37]+[.D73]+[.D84]+[.D100]+[.C110])*[.C115]" table:style-name="ce80">
            <text:p>R$ 207,15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B</text:p>
          </table:table-cell>
          <table:table-cell office:value-type="string" table:style-name="ce58">
            <text:p>Lucro</text:p>
          </table:table-cell>
          <table:table-cell office:value-type="percentage" office:value="0.05" table:style-name="ce88">
            <text:p>5,00%</text:p>
          </table:table-cell>
          <table:table-cell office:value-type="float" office:value="217.51246896399999" table:formula="of:=([.C37]+[.D73]+[.D84]+[.D100]+[.C110]+[.D115])*[.C116]" table:style-name="ce80">
            <text:p>R$ 217,51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</text:p>
          </table:table-cell>
          <table:table-cell office:value-type="string" table:style-name="ce89">
            <text:p>Tributos <text:s/>(2)</text:p>
          </table:table-cell>
          <table:table-cell office:value-type="percentage" office:value="0.14249999999999999" table:style-name="ce81">
            <text:p>14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1</text:p>
          </table:table-cell>
          <table:table-cell office:value-type="string" table:style-name="ce58">
            <text:p>Tributos Federais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style-name="ce72"/>
          <table:table-cell table:number-columns-repeated="16379"/>
        </table:table-row>
        <table:table-row table:style-name="ro1">
          <table:table-cell office:value-type="string" table:style-name="ce90">
            <text:p>C.1.1</text:p>
          </table:table-cell>
          <table:table-cell office:value-type="string" table:style-name="ce58">
            <text:p>PIS/Cofins : regime não cumulativo</text:p>
          </table:table-cell>
          <table:table-cell office:value-type="percentage" office:value="9.2499999999999999E-2" table:style-name="ce81">
            <text:p>9,25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Pis não cumulativo</text:p>
          </table:table-cell>
          <table:table-cell office:value-type="percentage" office:value="1.6500000000000001E-2" table:style-name="ce81">
            <text:p>1,65%</text:p>
          </table:table-cell>
          <table:table-cell office:value-type="float" office:value="87.892793581371421" table:formula="of:=([.C37]+[.D73]+[.D84]+[.D100]+[.C110]+[.D115]+[.D116])/0.8575*[.C120]" table:style-name="ce80">
            <text:p>R$ 87,89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64"/>
          <table:table-cell office:value-type="string" table:style-name="ce58">
            <text:p>Cofins não cumulativo</text:p>
          </table:table-cell>
          <table:table-cell office:value-type="percentage" office:value="7.5999999999999998E-2" table:style-name="ce81">
            <text:p>7,60%</text:p>
          </table:table-cell>
          <table:table-cell office:value-type="float" office:value="404.83953407177137" table:formula="of:=([.C37]+[.D73]+[.D84]+[.D100]+[.C110]+[.D115]+[.D116])/0.8575*[.C121]" table:style-name="ce80">
            <text:p>R$ 404,8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90">
            <text:p>C.1.2</text:p>
          </table:table-cell>
          <table:table-cell office:value-type="string" table:style-name="ce58">
            <text:p>CPRB – não optante</text:p>
          </table:table-cell>
          <table:table-cell office:value-type="percentage" office:value="0" table:style-name="ce81">
            <text:p>0,00%</text:p>
          </table:table-cell>
          <table:table-cell table:style-name="ce80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style-name="ce64">
            <text:p>C.2</text:p>
          </table:table-cell>
          <table:table-cell office:value-type="string" table:style-name="ce58">
            <text:p>Tributos Municipais (ISSQN)</text:p>
          </table:table-cell>
          <table:table-cell office:value-type="percentage" office:value="0.05" table:style-name="ce81">
            <text:p>5,00%</text:p>
          </table:table-cell>
          <table:table-cell office:value-type="float" office:value="266.34179873142853" table:formula="of:=([.C37]+[.D73]+[.D84]+[.D100]+[.C110]+[.D115]+[.D116])/0.8575*[.C123]" table:style-name="ce80">
            <text:p>R$ 266,34</text:p>
          </table:table-cell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Total dos custos indiretos. Lucro e tributos</text:p>
          </table:table-cell>
          <table:covered-table-cell/>
          <table:table-cell office:value-type="percentage" office:value="0.24249999999999999" table:formula="of:=[.C115]+[.C116]+[.C118]+[.C123]" table:style-name="ce83">
            <text:p>24,25%</text:p>
          </table:table-cell>
          <table:table-cell office:value-type="float" office:value="1183.7413276952379" table:formula="of:=SUM([.D115:.D123])" table:style-name="ce66">
            <text:p>R$ 1.183,74</text:p>
          </table:table-cell>
          <table:table-cell table:number-columns-repeated="242" table:style-name="ce56"/>
          <table:table-cell table:number-columns-repeated="16138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97">
            <text:p>QUADRO RESUMO DA COMPOSIÇÃO DE CUSTOS</text:p>
          </table:table-cell>
          <table:covered-table-cell table:number-columns-repeated="3"/>
          <table:table-cell table:number-columns-repeated="242" table:style-name="ce56"/>
          <table:table-cell table:number-columns-repeated="16138"/>
        </table:table-row>
        <table:table-row table:style-name="ro6">
          <table:table-cell office:value-type="string" table:number-columns-spanned="2" table:number-rows-spanned="1" table:style-name="ce99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98">
            <text:p>Valor (R$)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8">
            <text:p>Módulo 1 – Composição da Remuneração</text:p>
          </table:table-cell>
          <table:table-cell office:value-type="float" office:value="1962" table:formula="of:=[.C37]" table:number-columns-spanned="2" table:number-rows-spanned="1" table:style-name="ce98">
            <text:p>R$ 1.962,0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2" table:style-name="ce58">
            <text:p>2</text:p>
          </table:table-cell>
          <table:table-cell office:value-type="string" table:style-name="ce58">
            <text:p>Módulo 2 – Encargos e Benefícios</text:p>
          </table:table-cell>
          <table:table-cell office:value-type="float" office:value="1632.92" table:formula="of:=[.D73]" table:number-columns-spanned="2" table:number-rows-spanned="1" table:style-name="ce98">
            <text:p>R$ 1.632,92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3" table:style-name="ce58">
            <text:p>3</text:p>
          </table:table-cell>
          <table:table-cell office:value-type="string" table:style-name="ce58">
            <text:p>Módulo 3 – Provisão para rescisão</text:p>
          </table:table-cell>
          <table:table-cell office:value-type="float" office:value="129.88527199999999" table:formula="of:=[.D84]" table:number-columns-spanned="2" table:number-rows-spanned="1" table:style-name="ce98">
            <text:p>R$ 129,8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4" table:style-name="ce58">
            <text:p>4</text:p>
          </table:table-cell>
          <table:table-cell office:value-type="string" table:style-name="ce82">
            <text:p>Módulo 4 – custo de reposição do profissional ausente</text:p>
          </table:table-cell>
          <table:table-cell office:value-type="float" office:value="331.2970416" table:formula="of:=[.D100]" table:number-columns-spanned="2" table:number-rows-spanned="1" table:style-name="ce98">
            <text:p>R$ 331,30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float" office:value="5" table:style-name="ce58">
            <text:p>5</text:p>
          </table:table-cell>
          <table:table-cell office:value-type="string" table:style-name="ce58">
            <text:p>Módulo 5 – insumos diversos</text:p>
          </table:table-cell>
          <table:table-cell office:value-type="float" office:value="86.99233333333332" table:formula="of:=[.C110]" table:number-columns-spanned="2" table:number-rows-spanned="1" table:style-name="ce98">
            <text:p>R$ 86,9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11">
            <text:p>Subtotal (A+B+C+D)</text:p>
          </table:table-cell>
          <table:covered-table-cell/>
          <table:table-cell office:value-type="float" office:value="4143.094646933333" table:formula="of:=SUM([.C130:.C134])" table:number-columns-spanned="2" table:number-rows-spanned="1" table:style-name="ce98">
            <text:p>R$ 4.143,09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58"/>
          <table:table-cell office:value-type="string" table:style-name="ce58">
            <text:p>Módulo 6 – Custos indiretos, tributos e lucros</text:p>
          </table:table-cell>
          <table:table-cell office:value-type="float" office:value="1183.7413276952379" table:formula="of:=[.D124]" table:number-columns-spanned="2" table:number-rows-spanned="1" table:style-name="ce98">
            <text:p>R$ 1.183,74</text:p>
          </table:table-cell>
          <table:covered-table-cell/>
          <table:table-cell table:number-columns-repeated="242" table:style-name="ce56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101">
            <text:p>Valor mensal por unidade de medida ( posto)</text:p>
          </table:table-cell>
          <table:covered-table-cell/>
          <table:table-cell office:value-type="float" office:value="5326.8359746285714" table:formula="of:=[.C135]+[.C136]" table:number-columns-spanned="2" table:number-rows-spanned="1" table:style-name="ce100">
            <text:p>R$ 5.326,84</text:p>
          </table:table-cell>
          <table:covered-table-cell/>
          <table:table-cell table:style-name="ce72"/>
          <table:table-cell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style-name="ce61">
            <text:p>Obs:</text:p>
          </table:table-cell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number-columns-spanned="3" table:number-rows-spanned="1" table:style-name="ce113"/>
          <table:covered-table-cell table:number-columns-repeated="2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office:value-type="string" table:number-columns-spanned="3" table:number-rows-spanned="1" table:style-name="ce112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56"/>
          <table:table-cell table:style-name="ce72"/>
          <table:table-cell table:number-columns-repeated="16377"/>
        </table:table-row>
        <table:table-row table:style-name="ro1">
          <table:table-cell table:style-name="ce78"/>
          <table:table-cell table:style-name="ce9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style-name="ro1">
          <table:table-cell table:style-name="ce78"/>
          <table:table-cell table:style-name="ce61"/>
          <table:table-cell table:number-columns-repeated="2" table:style-name="ce79"/>
          <table:table-cell table:style-name="ce72"/>
          <table:table-cell table:number-columns-repeated="16379"/>
        </table:table-row>
        <table:table-row table:number-rows-repeated="3" table:style-name="ro1">
          <table:table-cell table:style-name="ce78"/>
          <table:table-cell table:style-name="ce61"/>
          <table:table-cell table:number-columns-repeated="2" table:style-name="ce79"/>
          <table:table-cell table:number-columns-repeated="242" table:style-name="ce56"/>
          <table:table-cell table:number-columns-repeated="16138"/>
        </table:table-row>
        <table:table-row table:number-rows-repeated="4" table:style-name="ro1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7">
          <table:table-cell table:style-name="ce61"/>
          <table:table-cell table:number-columns-repeated="245" table:style-name="ce56"/>
          <table:table-cell table:number-columns-repeated="16138"/>
        </table:table-row>
        <table:table-row table:style-name="ro8">
          <table:table-cell table:style-name="ce61"/>
          <table:table-cell table:number-columns-repeated="245" table:style-name="ce56"/>
          <table:table-cell table:number-columns-repeated="16138"/>
        </table:table-row>
        <table:table-row table:number-rows-repeated="1048422" table:style-name="ro9">
          <table:table-cell table:number-columns-repeated="16384"/>
        </table:table-row>
      </table:table>
      <table:table table:name="UNIFORMES" table:style-name="ta1">
        <table:table-column table:style-name="co22" table:default-cell-style-name="ce1"/>
        <table:table-column table:style-name="co23" table:default-cell-style-name="ce1"/>
        <table:table-column table:style-name="co8" table:number-columns-repeated="8" table:default-cell-style-name="ce1"/>
        <table:table-column table:style-name="co9" table:number-columns-repeated="16374" table:default-cell-style-name="ce1"/>
        <table:table-row table:number-rows-repeated="3" table:style-name="ro1">
          <table:table-cell table:number-columns-repeated="10" table:style-name="Default_1"/>
          <table:table-cell table:number-columns-repeated="16374"/>
        </table:table-row>
        <table:table-row table:style-name="ro10">
          <table:table-cell office:value-type="string" table:style-name="ce114">
            <text:p>Categoria</text:p>
          </table:table-cell>
          <table:table-cell office:value-type="string" table:style-name="ce114">
            <text:p>UNIFORMES</text:p>
          </table:table-cell>
          <table:table-cell office:value-type="string" table:style-name="ce114">
            <text:p>Qtde.</text:p>
          </table:table-cell>
          <table:table-cell office:value-type="string" table:style-name="ce115">
            <text:p>Unitário</text:p>
          </table:table-cell>
          <table:table-cell office:value-type="string" table:style-name="ce116">
            <text:p>Total Anual</text:p>
          </table:table-cell>
          <table:table-cell office:value-type="string" table:style-name="ce117">
            <text:p>Mensal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29">
            <text:p>MOTORISTA “D”</text:p>
          </table:table-cell>
          <table:table-cell office:value-type="string" table:style-name="ce118">
            <text:p>Camisa manga longa</text:p>
          </table:table-cell>
          <table:table-cell office:value-type="float" office:value="2" table:style-name="ce119">
            <text:p>2</text:p>
          </table:table-cell>
          <table:table-cell office:value-type="currency" office:value="390.42" table:number-columns-spanned="1" table:number-rows-spanned="3" table:style-name="ce130">
            <text:p>R$ 390,42</text:p>
          </table:table-cell>
          <table:table-cell office:value-type="currency" office:value="780.84" table:formula="of:=[.D5]*2" table:number-columns-spanned="1" table:number-rows-spanned="3" table:style-name="ce130">
            <text:p>R$ 780,84</text:p>
          </table:table-cell>
          <table:table-cell office:value-type="currency" office:value="65.070000000000007" table:formula="of:=[.E5]/12" table:number-columns-spanned="1" table:number-rows-spanned="3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misa manga curta</text:p>
          </table:table-cell>
          <table:table-cell office:value-type="float" office:value="2" table:style-name="ce119">
            <text:p>2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social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/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8]*2" table:style-name="ce121">
            <text:p>R$ 167,04</text:p>
          </table:table-cell>
          <table:table-cell office:value-type="currency" office:value="13.92" table:formula="of:=[.E8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MOTORISTA D</text:p>
          </table:table-cell>
          <table:covered-table-cell table:number-columns-repeated="4"/>
          <table:table-cell office:value-type="currency" office:value="79.990000000000009" table:formula="of:=SUM([.F5:.F9])" table:style-name="ce120">
            <text:p>R$ 79,99</text:p>
          </table:table-cell>
          <table:table-cell table:number-columns-repeated="3" table:style-name="Default_1"/>
          <table:table-cell table:style-name="ce20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29">
            <text:p>MOTORISTA “B”</text:p>
          </table:table-cell>
          <table:table-cell office:value-type="string" table:style-name="ce118">
            <text:p>Camisa manga longa</text:p>
          </table:table-cell>
          <table:table-cell office:value-type="float" office:value="2" table:style-name="ce119">
            <text:p>2</text:p>
          </table:table-cell>
          <table:table-cell office:value-type="currency" office:value="390.42" table:number-columns-spanned="1" table:number-rows-spanned="3" table:style-name="ce130">
            <text:p>R$ 390,42</text:p>
          </table:table-cell>
          <table:table-cell office:value-type="currency" office:value="780.84" table:formula="of:=[.D12]*2" table:number-columns-spanned="1" table:number-rows-spanned="3" table:style-name="ce130">
            <text:p>R$ 780,84</text:p>
          </table:table-cell>
          <table:table-cell office:value-type="currency" office:value="65.070000000000007" table:formula="of:=[.E12]/12" table:number-columns-spanned="1" table:number-rows-spanned="3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misa manga curta</text:p>
          </table:table-cell>
          <table:table-cell office:value-type="float" office:value="2" table:style-name="ce119">
            <text:p>2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social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/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15]*2" table:style-name="ce121">
            <text:p>R$ 167,04</text:p>
          </table:table-cell>
          <table:table-cell office:value-type="currency" office:value="13.92" table:formula="of:=[.E15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MOTORISTA B</text:p>
          </table:table-cell>
          <table:covered-table-cell table:number-columns-repeated="4"/>
          <table:table-cell office:value-type="currency" office:value="79.990000000000009" table:formula="of:=SUM([.F12:.F16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MOTOCICLISTA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formula="of:=[.E19]/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70000000000007" table:formula="of:=[.E19]/12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social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/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21]*2" table:style-name="ce121">
            <text:p>R$ 167,04</text:p>
          </table:table-cell>
          <table:table-cell office:value-type="currency" office:value="13.92" table:formula="of:=[.E21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MOTOCICLISTA</text:p>
          </table:table-cell>
          <table:covered-table-cell table:number-columns-repeated="4"/>
          <table:table-cell office:value-type="currency" office:value="79.990000000000009" table:formula="of:=SUM([.F19:.F22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GARAGISTA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formula="of:=[.E25]/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70000000000007" table:formula="of:=[.E25]/12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jeans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27]*2" table:style-name="ce121">
            <text:p>R$ 167,04</text:p>
          </table:table-cell>
          <table:table-cell office:value-type="currency" office:value="13.92" table:formula="of:=[.E27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GARAGISTA</text:p>
          </table:table-cell>
          <table:covered-table-cell table:number-columns-repeated="4"/>
          <table:table-cell office:value-type="currency" office:value="79.990000000000009" table:formula="of:=SUM([.F24:.F28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number-columns-repeated="3" table:style-name="Default_1"/>
          <table:table-cell table:number-columns-repeated="16374"/>
        </table:table-row>
        <table:table-row table:style-name="ro1">
          <table:table-cell table:number-columns-repeated="7" table:style-name="ce127"/>
          <table:table-cell table:number-columns-repeated="3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OPERADOR DE EMPILHADEIRA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formula="of:=[.E32]/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70000000000007" table:formula="of:=[.E32]/12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jeans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34]*2" table:style-name="ce121">
            <text:p>R$ 167,04</text:p>
          </table:table-cell>
          <table:table-cell office:value-type="currency" office:value="13.92" table:formula="of:=[.E34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OPERADOR DE EMPILHADEIRA</text:p>
          </table:table-cell>
          <table:covered-table-cell table:number-columns-repeated="4"/>
          <table:table-cell office:value-type="currency" office:value="79.990000000000009" table:formula="of:=SUM([.F31:.F35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6" table:style-name="ce129">
            <text:p>RECEPCIONISTA</text:p>
          </table:table-cell>
          <table:table-cell office:value-type="string" table:style-name="ce118">
            <text:p>Camisa manga comprid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formula="of:=[.E38]/2" table:number-columns-spanned="1" table:number-rows-spanned="4" table:style-name="ce130">
            <text:p>R$ 390,42</text:p>
          </table:table-cell>
          <table:table-cell office:value-type="currency" office:value="780.84" table:number-columns-spanned="1" table:number-rows-spanned="4" table:style-name="ce130">
            <text:p>R$ 780,84</text:p>
          </table:table-cell>
          <table:table-cell office:value-type="currency" office:value="65.070000000000007" table:formula="of:=[.E38]/12" table:number-columns-spanned="1" table:number-rows-spanned="4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social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lazer</text:p>
          </table:table-cell>
          <table:table-cell office:value-type="float" office:value="2" table:style-name="ce119">
            <text:p>2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Gravata/Lenço</text:p>
          </table:table-cell>
          <table:table-cell office:value-type="float" office:value="2" table:style-name="ce119">
            <text:p>2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42]*2" table:style-name="ce121">
            <text:p>R$ 167,04</text:p>
          </table:table-cell>
          <table:table-cell office:value-type="currency" office:value="13.92" table:formula="of:=[.E42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RECEPCIONISTA</text:p>
          </table:table-cell>
          <table:covered-table-cell table:number-columns-repeated="4"/>
          <table:table-cell office:value-type="currency" office:value="79.990000000000009" table:formula="of:=SUM([.F38:.F43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ASCENSORISTA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formula="of:=[.E46]/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70000000000007" table:formula="of:=[.E46]/12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social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/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48]*2" table:style-name="ce121">
            <text:p>R$ 167,04</text:p>
          </table:table-cell>
          <table:table-cell office:value-type="currency" office:value="13.92" table:formula="of:=[.E48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ASCENSORISTA</text:p>
          </table:table-cell>
          <table:covered-table-cell table:number-columns-repeated="4"/>
          <table:table-cell office:value-type="currency" office:value="79.990000000000009" table:formula="of:=SUM([.F46:.F49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number-rows-repeated="2" table:style-name="ro10"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29">
            <text:p>COPEIRO</text:p>
          </table:table-cell>
          <table:table-cell office:value-type="string" table:style-name="ce118">
            <text:p>Conjunto completo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style-name="ce121">
            <text:p>R$ 390,42</text:p>
          </table:table-cell>
          <table:table-cell office:value-type="currency" office:value="780.84" table:style-name="ce121">
            <text:p>R$ 780,84</text:p>
          </table:table-cell>
          <table:table-cell office:value-type="currency" office:value="65.069999999999993" table:style-name="ce120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54]*2" table:style-name="ce121">
            <text:p>R$ 167,04</text:p>
          </table:table-cell>
          <table:table-cell office:value-type="currency" office:value="13.92" table:formula="of:=[.E54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COPEIRO</text:p>
          </table:table-cell>
          <table:covered-table-cell table:number-columns-repeated="4"/>
          <table:table-cell office:value-type="currency" office:value="79.989999999999995" table:formula="of:=SUM([.F53:.F55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">
          <table:table-cell table:number-columns-repeated="10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29">
            <text:p>GARÇOM</text:p>
          </table:table-cell>
          <table:table-cell office:value-type="string" table:style-name="ce118">
            <text:p>Conjunto completo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style-name="ce121">
            <text:p>R$ 390,42</text:p>
          </table:table-cell>
          <table:table-cell office:value-type="currency" office:value="780.84" table:style-name="ce121">
            <text:p>R$ 780,84</text:p>
          </table:table-cell>
          <table:table-cell office:value-type="currency" office:value="65.069999999999993" table:style-name="ce120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Sapato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59]*2" table:style-name="ce121">
            <text:p>R$ 167,04</text:p>
          </table:table-cell>
          <table:table-cell office:value-type="currency" office:value="13.92" table:formula="of:=[.E59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GARÇOM</text:p>
          </table:table-cell>
          <table:covered-table-cell table:number-columns-repeated="4"/>
          <table:table-cell office:value-type="currency" office:value="79.989999999999995" table:formula="of:=SUM([.F58:.F60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table:style-name="ce128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CARREGADOR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69999999999993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jeans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65]*2" table:style-name="ce121">
            <text:p>R$ 167,04</text:p>
          </table:table-cell>
          <table:table-cell office:value-type="currency" office:value="13.92" table:formula="of:=[.E65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CARREGADOR</text:p>
          </table:table-cell>
          <table:covered-table-cell table:number-columns-repeated="4"/>
          <table:table-cell office:value-type="currency" office:value="79.989999999999995" table:formula="of:=SUM([.F62:.F66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">
          <table:table-cell table:number-columns-repeated="10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ALMOXARIFE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69999999999993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jeans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71]*2" table:style-name="ce121">
            <text:p>R$ 167,04</text:p>
          </table:table-cell>
          <table:table-cell office:value-type="currency" office:value="13.92" table:formula="of:=[.E71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ALMOXARIFE</text:p>
          </table:table-cell>
          <table:covered-table-cell table:number-columns-repeated="4"/>
          <table:table-cell office:value-type="currency" office:value="79.989999999999995" table:formula="of:=SUM([.F68:.F72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style-name="ro1">
          <table:table-cell table:number-columns-repeated="10" table:style-name="Default_1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129">
            <text:p>CONFERENTE</text:p>
          </table:table-cell>
          <table:table-cell office:value-type="string" table:style-name="ce118">
            <text:p>Camisa manga curta</text:p>
          </table:table-cell>
          <table:table-cell office:value-type="float" office:value="4" table:style-name="ce119">
            <text:p>4</text:p>
          </table:table-cell>
          <table:table-cell office:value-type="currency" office:value="390.42" table:number-columns-spanned="1" table:number-rows-spanned="2" table:style-name="ce133">
            <text:p>R$ 390,42</text:p>
          </table:table-cell>
          <table:table-cell office:value-type="currency" office:value="780.84" table:number-columns-spanned="1" table:number-rows-spanned="2" table:style-name="ce133">
            <text:p>R$ 780,84</text:p>
          </table:table-cell>
          <table:table-cell office:value-type="currency" office:value="65.069999999999993" table:number-columns-spanned="1" table:number-rows-spanned="2" table:style-name="ce131">
            <text:p>R$ 65,07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alça jeans</text:p>
          </table:table-cell>
          <table:table-cell office:value-type="float" office:value="4" table:style-name="ce119">
            <text:p>4</text:p>
          </table:table-cell>
          <table:covered-table-cell/>
          <table:covered-table-cell/>
          <table:covered-table-cell/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Bota</text:p>
          </table:table-cell>
          <table:table-cell office:value-type="float" office:value="2" table:style-name="ce119">
            <text:p>2</text:p>
          </table:table-cell>
          <table:table-cell office:value-type="currency" office:value="83.52" table:style-name="ce121">
            <text:p>R$ 83,52</text:p>
          </table:table-cell>
          <table:table-cell office:value-type="currency" office:value="167.04" table:formula="of:=[.D77]*2" table:style-name="ce121">
            <text:p>R$ 167,04</text:p>
          </table:table-cell>
          <table:table-cell office:value-type="currency" office:value="13.92" table:formula="of:=[.E77]/12" table:style-name="ce120">
            <text:p>R$ 13,92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covered-table-cell/>
          <table:table-cell office:value-type="string" table:style-name="ce118">
            <text:p>Crachá</text:p>
          </table:table-cell>
          <table:table-cell office:value-type="float" office:value="1" table:style-name="ce119">
            <text:p>1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2" table:style-name="ce121">
            <text:p>R$ 12,00</text:p>
          </table:table-cell>
          <table:table-cell office:value-type="currency" office:value="1" table:formula="of:=12/12" table:style-name="ce120">
            <text:p>R$ 1,00</text:p>
          </table:table-cell>
          <table:table-cell table:number-columns-repeated="4" table:style-name="Default_1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32">
            <text:p>MENSAL CONFERENTE</text:p>
          </table:table-cell>
          <table:covered-table-cell table:number-columns-repeated="4"/>
          <table:table-cell office:value-type="currency" office:value="79.989999999999995" table:formula="of:=SUM([.F74:.F78])" table:style-name="ce120">
            <text:p>R$ 79,99</text:p>
          </table:table-cell>
          <table:table-cell table:number-columns-repeated="4" table:style-name="Default_1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</table:table>
      <table:table table:name="EPI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number-rows-repeated="3" table:style-name="ro1">
          <table:table-cell table:number-columns-repeated="7" table:style-name="Default_1"/>
          <table:table-cell table:number-columns-repeated="16377"/>
        </table:table-row>
        <table:table-row table:style-name="ro2">
          <table:table-cell office:value-type="string" table:style-name="ce134">
            <text:p>EPI – MOTOCICLISTA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Jaqueta motociclista</text:p>
          </table:table-cell>
          <table:table-cell office:value-type="string" table:style-name="ce137">
            <text:p>cotação</text:p>
          </table:table-cell>
          <table:table-cell office:value-type="currency" office:value="479.03" table:style-name="ce138">
            <text:p>R$ 479,03</text:p>
          </table:table-cell>
          <table:table-cell office:value-type="float" office:value="360" table:style-name="ce13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39.919166666666662" table:formula="of:=[.C5]/[.D5]*[.E5]*30" table:style-name="ce140">
            <text:p>R$ 39,92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Capacete para motociclista com viseira</text:p>
          </table:table-cell>
          <table:table-cell office:value-type="string" table:style-name="ce137">
            <text:p>cotação</text:p>
          </table:table-cell>
          <table:table-cell office:value-type="currency" office:value="295.66000000000003" table:style-name="ce138">
            <text:p>R$ 295,66</text:p>
          </table:table-cell>
          <table:table-cell office:value-type="float" office:value="360" table:style-name="ce13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24.638333333333335" table:formula="of:=[.C6]/[.D6]*[.E6]*30" table:style-name="ce140">
            <text:p>R$ 24,64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Luva motociclista</text:p>
          </table:table-cell>
          <table:table-cell office:value-type="string" table:style-name="ce137">
            <text:p>cotação</text:p>
          </table:table-cell>
          <table:table-cell office:value-type="currency" office:value="135.63" table:style-name="ce138">
            <text:p>R$ 135,63</text:p>
          </table:table-cell>
          <table:table-cell office:value-type="float" office:value="360" table:style-name="ce13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1.302499999999998" table:formula="of:=[.C7]/[.D7]*[.E7]*30" table:style-name="ce140">
            <text:p>R$ 11,30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Cotoveleira</text:p>
          </table:table-cell>
          <table:table-cell office:value-type="string" table:style-name="ce137">
            <text:p>cotação</text:p>
          </table:table-cell>
          <table:table-cell office:value-type="currency" office:value="118.64" table:style-name="ce138">
            <text:p>R$ 118,64</text:p>
          </table:table-cell>
          <table:table-cell office:value-type="float" office:value="360" table:style-name="ce13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9.8866666666666667" table:formula="of:=[.C8]/[.D8]*[.E8]*30" table:style-name="ce140">
            <text:p>R$ 9,89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Joelheira</text:p>
          </table:table-cell>
          <table:table-cell office:value-type="string" table:style-name="ce137">
            <text:p>cotação</text:p>
          </table:table-cell>
          <table:table-cell office:value-type="currency" office:value="153.94999999999999" table:style-name="ce138">
            <text:p>R$ 153,95</text:p>
          </table:table-cell>
          <table:table-cell office:value-type="float" office:value="360" table:style-name="ce13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2.829166666666666" table:formula="of:=[.C9]/[.D9]*[.E9]*30" table:style-name="ce140">
            <text:p>R$ 12,83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Coletes reflexivos</text:p>
          </table:table-cell>
          <table:table-cell office:value-type="string" table:style-name="ce141">
            <text:p>cotação</text:p>
          </table:table-cell>
          <table:table-cell office:value-type="currency" office:value="141.30000000000001" table:style-name="ce142">
            <text:p>R$ 141,30</text:p>
          </table:table-cell>
          <table:table-cell office:value-type="float" office:value="360" table:style-name="ce141">
            <text:p>360</text:p>
          </table:table-cell>
          <table:table-cell office:value-type="percentage" office:value="1" table:style-name="ce143">
            <text:p>100%</text:p>
          </table:table-cell>
          <table:table-cell office:value-type="currency" office:value="11.775" table:formula="of:=[.C10]/[.D10]*[.E10]*30" table:style-name="ce140">
            <text:p>R$ 11,78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style-name="ce136">
            <text:p>Proteção para chuva</text:p>
          </table:table-cell>
          <table:table-cell office:value-type="string" table:style-name="ce141">
            <text:p>cotação</text:p>
          </table:table-cell>
          <table:table-cell office:value-type="currency" office:value="134.51" table:style-name="ce142">
            <text:p>R$ 134,51</text:p>
          </table:table-cell>
          <table:table-cell office:value-type="float" office:value="360" table:style-name="ce141">
            <text:p>360</text:p>
          </table:table-cell>
          <table:table-cell office:value-type="percentage" office:value="1" table:style-name="ce143">
            <text:p>100%</text:p>
          </table:table-cell>
          <table:table-cell office:value-type="currency" office:value="11.209166666666665" table:formula="of:=[.C11]/[.D11]*[.E11]*30" table:style-name="ce140">
            <text:p>R$ 11,21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121.56" table:formula="of:=SUM([.F5:.F11])" table:style-name="ce144">
            <text:p>R$ 121,56</text:p>
          </table:table-cell>
          <table:table-cell table:style-name="Default_1"/>
          <table:table-cell table:number-columns-repeated="16377"/>
        </table:table-row>
        <table:table-row table:number-rows-repeated="2" table:style-name="ro1">
          <table:table-cell table:number-columns-repeated="7" table:style-name="Default_1"/>
          <table:table-cell table:number-columns-repeated="16377"/>
        </table:table-row>
        <table:table-row table:style-name="ro2">
          <table:table-cell office:value-type="string" table:style-name="ce145">
            <text:p>EPI – GARAGISTA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Protetor solar FPS 30, embalagem 2 litros</text:p>
          </table:table-cell>
          <table:table-cell office:value-type="string" table:style-name="ce137">
            <text:p>SINAPI</text:p>
          </table:table-cell>
          <table:table-cell office:value-type="currency" office:value="243.75" table:style-name="ce138">
            <text:p>R$ 243,75</text:p>
          </table:table-cell>
          <table:table-cell office:value-type="float" office:value="180" table:style-name="ce146">
            <text:p>180</text:p>
          </table:table-cell>
          <table:table-cell office:value-type="percentage" office:value="1" table:style-name="ce139">
            <text:p>100%</text:p>
          </table:table-cell>
          <table:table-cell office:value-type="currency" office:value="40.625" table:formula="of:=[.C16]/[.D16]*[.E16]*30" table:style-name="ce140">
            <text:p>R$ 40,63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Boné</text:p>
          </table:table-cell>
          <table:table-cell office:value-type="string" table:style-name="ce137">
            <text:p>cotação</text:p>
          </table:table-cell>
          <table:table-cell office:value-type="currency" office:value="15.84" table:style-name="ce138">
            <text:p>R$ 15,84</text:p>
          </table:table-cell>
          <table:table-cell office:value-type="float" office:value="180" table:style-name="ce146">
            <text:p>180</text:p>
          </table:table-cell>
          <table:table-cell office:value-type="percentage" office:value="1" table:style-name="ce139">
            <text:p>100%</text:p>
          </table:table-cell>
          <table:table-cell office:value-type="currency" office:value="2.6399999999999997" table:formula="of:=[.C17]/[.D17]*[.E17]*30" table:style-name="ce140">
            <text:p>R$ 2,64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Capa para chuva em PVC</text:p>
          </table:table-cell>
          <table:table-cell office:value-type="string" table:style-name="ce137">
            <text:p>SINAPI</text:p>
          </table:table-cell>
          <table:table-cell office:value-type="currency" office:value="22.71" table:style-name="ce138">
            <text:p>R$ 22,71</text:p>
          </table:table-cell>
          <table:table-cell office:value-type="float" office:value="360" table:style-name="ce146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.8925000000000001" table:formula="of:=[.C18]/[.D18]*[.E18]*30" table:style-name="ce140">
            <text:p>R$ 1,89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Bota preta em PVC</text:p>
          </table:table-cell>
          <table:table-cell office:value-type="string" table:style-name="ce137">
            <text:p>SINAPI</text:p>
          </table:table-cell>
          <table:table-cell office:value-type="currency" office:value="47.45" table:style-name="ce138">
            <text:p>R$ 47,45</text:p>
          </table:table-cell>
          <table:table-cell office:value-type="float" office:value="360" table:style-name="ce146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3.9541666666666671" table:formula="of:=[.C19]/[.D19]*[.E19]*30" table:style-name="ce140">
            <text:p>R$ 3,95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Colete reflexivo</text:p>
          </table:table-cell>
          <table:table-cell office:value-type="string" table:style-name="ce147">
            <text:p>cotação</text:p>
          </table:table-cell>
          <table:table-cell office:value-type="float" office:value="21.58" table:style-name="ce147">
            <text:p>21,58</text:p>
          </table:table-cell>
          <table:table-cell office:value-type="float" office:value="360" table:style-name="ce147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.7983333333333331" table:formula="of:=[.C20]/[.D20]*[.E20]*30" table:style-name="ce140">
            <text:p>R$ 1,80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50.91" table:formula="of:=SUM([.F16:.F20])" table:style-name="ce144">
            <text:p>R$ 50,91</text:p>
          </table:table-cell>
          <table:table-cell table:style-name="Default_1"/>
          <table:table-cell table:number-columns-repeated="16377"/>
        </table:table-row>
        <table:table-row table:number-rows-repeated="3" table:style-name="ro1">
          <table:table-cell table:number-columns-repeated="7" table:style-name="Default_1"/>
          <table:table-cell table:number-columns-repeated="16377"/>
        </table:table-row>
        <table:table-row table:style-name="ro2">
          <table:table-cell office:value-type="string" table:style-name="ce145">
            <text:p>EPI – OPERADOR DE EMPILHADIEIRA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capacete de proteção tipo aba frontal</text:p>
          </table:table-cell>
          <table:table-cell office:value-type="string" table:style-name="ce137">
            <text:p>SINAPI</text:p>
          </table:table-cell>
          <table:table-cell office:value-type="currency" office:value="15.25" table:style-name="ce138">
            <text:p>R$ 15,25</text:p>
          </table:table-cell>
          <table:table-cell office:value-type="float" office:value="360" table:style-name="ce146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.2708333333333335" table:formula="of:=[.C26]/[.D26]*[.E26]*30" table:style-name="ce140">
            <text:p>R$ 1,27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Luvas de raspa cano curto</text:p>
          </table:table-cell>
          <table:table-cell office:value-type="string" table:style-name="ce137">
            <text:p>SINAPI</text:p>
          </table:table-cell>
          <table:table-cell office:value-type="currency" office:value="12.28" table:style-name="ce138">
            <text:p>R$ 12,28</text:p>
          </table:table-cell>
          <table:table-cell office:value-type="float" office:value="10" table:style-name="ce146">
            <text:p>10</text:p>
          </table:table-cell>
          <table:table-cell office:value-type="percentage" office:value="0.1" table:style-name="ce139">
            <text:p>10%</text:p>
          </table:table-cell>
          <table:table-cell office:value-type="currency" office:value="3.6840000000000002" table:formula="of:=[.C27]/[.D27]*[.E27]*30" table:style-name="ce140">
            <text:p>R$ 3,68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Óculos contra impacto de partículas volantes</text:p>
          </table:table-cell>
          <table:table-cell office:value-type="string" table:style-name="ce137">
            <text:p>SINAPI</text:p>
          </table:table-cell>
          <table:table-cell office:value-type="currency" office:value="5.85" table:style-name="ce138">
            <text:p>R$ 5,85</text:p>
          </table:table-cell>
          <table:table-cell office:value-type="float" office:value="60" table:style-name="ce146">
            <text:p>60</text:p>
          </table:table-cell>
          <table:table-cell office:value-type="percentage" office:value="0.7" table:style-name="ce139">
            <text:p>70%</text:p>
          </table:table-cell>
          <table:table-cell office:value-type="currency" office:value="2.0474999999999999" table:formula="of:=[.C28]/[.D28]*[.E28]*30" table:style-name="ce140">
            <text:p>R$ 2,05</text:p>
          </table:table-cell>
          <table:table-cell table:style-name="Default_1"/>
          <table:table-cell table:number-columns-repeated="16377"/>
        </table:table-row>
        <table:table-row table:style-name="ro11">
          <table:table-cell office:value-type="string" table:style-name="ce136">
            <text:p>protetor auditivo circum-auricular para proteção do sistema auditivo contra níveis de pressão sonora superiores ao estabelecido na NR-15, Anexos nº 1 e 2</text:p>
          </table:table-cell>
          <table:table-cell office:value-type="string" table:style-name="ce147">
            <text:p>SINAPI</text:p>
          </table:table-cell>
          <table:table-cell table:style-name="ce147"/>
          <table:table-cell office:value-type="float" office:value="20" table:style-name="ce147">
            <text:p>20</text:p>
          </table:table-cell>
          <table:table-cell office:value-type="percentage" office:value="0.3" table:style-name="ce139">
            <text:p>30%</text:p>
          </table:table-cell>
          <table:table-cell office:value-type="currency" office:value="0" table:formula="of:=[.C29]/[.D29]*[.E29]*30" table:style-name="ce140">
            <text:p>R$ 0,00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7.0023333333333326" table:formula="of:=SUM([.F26:.F29])" table:style-name="ce144">
            <text:p>R$ 7,00</text:p>
          </table:table-cell>
          <table:table-cell table:style-name="Default_1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148"/>
          <table:table-cell table:style-name="Default_1"/>
          <table:table-cell table:number-columns-repeated="16377"/>
        </table:table-row>
        <table:table-row table:style-name="ro2">
          <table:table-cell office:value-type="string" table:style-name="ce149">
            <text:p>EPI COPEIRO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46">
            <text:p>luvas térmicas</text:p>
          </table:table-cell>
          <table:table-cell office:value-type="string" table:style-name="ce141">
            <text:p>cotação</text:p>
          </table:table-cell>
          <table:table-cell office:value-type="float" office:value="21.44" table:style-name="ce147">
            <text:p>21,44</text:p>
          </table:table-cell>
          <table:table-cell office:value-type="float" office:value="180" table:style-name="ce147">
            <text:p>180</text:p>
          </table:table-cell>
          <table:table-cell office:value-type="percentage" office:value="1" table:style-name="ce150">
            <text:p>100,00%</text:p>
          </table:table-cell>
          <table:table-cell office:value-type="currency" office:value="3.5733333333333333" table:formula="of:=[.C33]/[.D33]*[.E33]*30" table:style-name="ce151">
            <text:p>R$ 3,57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3.5733333333333333" table:formula="of:=[.F33]" table:style-name="ce144">
            <text:p>R$ 3,57</text:p>
          </table:table-cell>
          <table:table-cell table:style-name="Default_1"/>
          <table:table-cell table:number-columns-repeated="16377"/>
        </table:table-row>
        <table:table-row table:number-rows-repeated="2" table:style-name="ro1">
          <table:table-cell table:number-columns-repeated="7" table:style-name="Default_1"/>
          <table:table-cell table:number-columns-repeated="16377"/>
        </table:table-row>
        <table:table-row table:style-name="ro2">
          <table:table-cell office:value-type="string" table:style-name="ce135">
            <text:p>EPI – CARREGADORES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Cinta lombar ergonômica para carregar peso</text:p>
          </table:table-cell>
          <table:table-cell office:value-type="string" table:style-name="ce146">
            <text:p>cotação</text:p>
          </table:table-cell>
          <table:table-cell office:value-type="currency" office:value="56.88" table:style-name="ce140">
            <text:p>R$ 56,88</text:p>
          </table:table-cell>
          <table:table-cell office:value-type="float" office:value="360" table:style-name="ce146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4.74" table:formula="of:=[.C38]/[.D38]*[.E38]*30" table:style-name="ce151">
            <text:p>R$ 4,74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Luvas de raspa cano curto</text:p>
          </table:table-cell>
          <table:table-cell office:value-type="string" table:style-name="ce137">
            <text:p>SINAPI</text:p>
          </table:table-cell>
          <table:table-cell office:value-type="currency" office:value="12.28" table:style-name="ce138">
            <text:p>R$ 12,28</text:p>
          </table:table-cell>
          <table:table-cell office:value-type="float" office:value="10" table:style-name="ce146">
            <text:p>10</text:p>
          </table:table-cell>
          <table:table-cell office:value-type="percentage" office:value="0.1" table:style-name="ce139">
            <text:p>10%</text:p>
          </table:table-cell>
          <table:table-cell office:value-type="currency" office:value="3.6840000000000002" table:formula="of:=[.C39]/[.D39]*[.E39]*30" table:style-name="ce151">
            <text:p>R$ 3,68</text:p>
          </table:table-cell>
          <table:table-cell table:style-name="Default_1"/>
          <table:table-cell table:number-columns-repeated="16377"/>
        </table:table-row>
        <table:table-row table:style-name="ro1">
          <table:table-cell table:number-columns-repeated="4" table:style-name="ce152"/>
          <table:table-cell table:number-columns-repeated="2" table:style-name="ce151"/>
          <table:table-cell table:style-name="Default_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8.4239999999999995" table:formula="of:=SUM([.F38:.F39])" table:style-name="ce144">
            <text:p>R$ 8,42</text:p>
          </table:table-cell>
          <table:table-cell table:style-name="Default_1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148"/>
          <table:table-cell table:style-name="Default_1"/>
          <table:table-cell table:number-columns-repeated="16377"/>
        </table:table-row>
        <table:table-row table:style-name="ro2">
          <table:table-cell office:value-type="string" table:style-name="ce134">
            <text:p>EPI –AUXILIAR DE ALMOXARIFADO/CONFERENTE</text:p>
          </table:table-cell>
          <table:table-cell office:value-type="string" table:style-name="ce135">
            <text:p>Origem de preço</text:p>
          </table:table-cell>
          <table:table-cell office:value-type="string" table:style-name="ce135">
            <text:p>Custo unitário</text:p>
          </table:table-cell>
          <table:table-cell office:value-type="string" table:style-name="ce134">
            <text:p>Vida útil</text:p>
          </table:table-cell>
          <table:table-cell office:value-type="string" table:style-name="ce134">
            <text:p>Coeficiente de utilização</text:p>
          </table:table-cell>
          <table:table-cell office:value-type="string" table:style-name="ce134">
            <text:p>Custo mensal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Óculos contra impacto de partículas volantes</text:p>
          </table:table-cell>
          <table:table-cell office:value-type="string" table:style-name="ce137">
            <text:p>SINAPI</text:p>
          </table:table-cell>
          <table:table-cell office:value-type="currency" office:value="5.85" table:style-name="ce138">
            <text:p>R$ 5,85</text:p>
          </table:table-cell>
          <table:table-cell office:value-type="float" office:value="60" table:style-name="ce146">
            <text:p>60</text:p>
          </table:table-cell>
          <table:table-cell office:value-type="percentage" office:value="0.7" table:style-name="ce139">
            <text:p>70%</text:p>
          </table:table-cell>
          <table:table-cell office:value-type="currency" office:value="2.0474999999999994" table:formula="of:=([.C44]*6/12)*0.7" table:style-name="ce140">
            <text:p>R$ 2,05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Luvas de raspa cano curto</text:p>
          </table:table-cell>
          <table:table-cell office:value-type="string" table:style-name="ce137">
            <text:p>SINAPI</text:p>
          </table:table-cell>
          <table:table-cell office:value-type="currency" office:value="12.28" table:style-name="ce138">
            <text:p>R$ 12,28</text:p>
          </table:table-cell>
          <table:table-cell office:value-type="float" office:value="10" table:style-name="ce146">
            <text:p>10</text:p>
          </table:table-cell>
          <table:table-cell office:value-type="percentage" office:value="0.1" table:style-name="ce139">
            <text:p>10%</text:p>
          </table:table-cell>
          <table:table-cell office:value-type="currency" office:value="3.6839999999999997" table:formula="of:=([.C45]*12*3/12)*0.1" table:style-name="ce140">
            <text:p>R$ 3,68</text:p>
          </table:table-cell>
          <table:table-cell table:style-name="Default_1"/>
          <table:table-cell table:number-columns-repeated="16377"/>
        </table:table-row>
        <table:table-row table:style-name="ro1">
          <table:table-cell office:value-type="string" table:style-name="ce136">
            <text:p>Capacete de proteção tipo aba frontal</text:p>
          </table:table-cell>
          <table:table-cell office:value-type="string" table:style-name="ce137">
            <text:p>SINAPI</text:p>
          </table:table-cell>
          <table:table-cell office:value-type="currency" office:value="15.25" table:style-name="ce138">
            <text:p>R$ 15,25</text:p>
          </table:table-cell>
          <table:table-cell office:value-type="float" office:value="360" table:style-name="ce146">
            <text:p>360</text:p>
          </table:table-cell>
          <table:table-cell office:value-type="percentage" office:value="1" table:style-name="ce139">
            <text:p>100%</text:p>
          </table:table-cell>
          <table:table-cell office:value-type="currency" office:value="1.2708333333333333" table:formula="of:=[.C46]/12" table:style-name="ce140">
            <text:p>R$ 1,27</text:p>
          </table:table-cell>
          <table:table-cell table:style-name="Default_1"/>
          <table:table-cell table:number-columns-repeated="16377"/>
        </table:table-row>
        <table:table-row table:style-name="ro1">
          <table:table-cell table:style-name="ce152"/>
          <table:table-cell table:style-name="ce153"/>
          <table:table-cell table:number-columns-repeated="2" table:style-name="ce154"/>
          <table:table-cell table:number-columns-repeated="2" table:style-name="ce151"/>
          <table:table-cell table:style-name="Default_1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6">
            <text:p>TOTAL</text:p>
          </table:table-cell>
          <table:covered-table-cell table:number-columns-repeated="4"/>
          <table:table-cell office:value-type="currency" office:value="7.0023333333333317" table:formula="of:=SUM([.F44:.F46])" table:style-name="ce155">
            <text:p>R$ 7,00</text:p>
          </table:table-cell>
          <table:table-cell table:style-name="Default_1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0T14:43:59Z</meta:creation-date>
    <dc:date>2026-04-29T20:22:21Z</dc:date>
    <meta:print-date>2026-03-17T13:43:01Z</meta:print-date>
    <meta:editing-cycles>89</meta:editing-cycles>
    <meta:editing-duration>PT35239S</meta:editing-duration>
  </office:meta>
</office:document-meta>
</file>