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FEDCC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#E8F2A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37"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/>
      <style:text-properties style:font-name="Arial" style:font-name-asian="Arial" style:font-name-complex="Arial"/>
    </style:style>
    <style:style style:name="ce31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8"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9"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E0C2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automatic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automatic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57" style:family="table-cell" style:parent-style-name="Default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1.773958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QUADRO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O NÃO ELEITOR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POSTO DE TRABALHO</text:p>
          </table:table-cell>
          <table:table-cell office:value-type="string" table:number-columns-spanned="2" table:number-rows-spanned="1" table:style-name="ce7">
            <text:p>SERVIÇO EXTRAORDINÁRIO</text:p>
          </table:table-cell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VALO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Eletricista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720.7179330639121" table:formula="of:=[Eletricista.C97]" table:number-columns-spanned="1" table:number-rows-spanned="4" table:style-name="ce10">
            <text:p>R$ 1.720,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Mecânico de Refrigeração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906.1518783069334" table:formula="of:=[Mecânico_de_Refrigeração.C97]" table:number-columns-spanned="1" table:number-rows-spanned="4" table:style-name="ce10">
            <text:p>R$ 1.906,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Pedreiro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323.6291792799327" table:formula="of:=[Pedreiro.C97]" table:number-columns-spanned="1" table:number-rows-spanned="4" table:style-name="ce10">
            <text:p>R$ 1.323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Carpinteiro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323.6291792799327" table:formula="of:=[Carpinteiro.C97]" table:number-columns-spanned="1" table:number-rows-spanned="4" table:style-name="ce10">
            <text:p>R$ 1.323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">
            <text:p>Pintor</text:p>
          </table:table-cell>
          <table:table-cell office:value-type="string" table:number-columns-spanned="2" table:number-rows-spanned="1" table:style-name="ce9">
            <text:p>Hora Extra 60%</text:p>
          </table:table-cell>
          <table:covered-table-cell/>
          <table:table-cell office:value-type="float" office:value="10" table:style-name="ce4">
            <text:p>10</text:p>
          </table:table-cell>
          <table:table-cell office:value-type="float" office:value="1323.6291792799327" table:formula="of:=[Pintor.C97]" table:number-columns-spanned="1" table:number-rows-spanned="4" table:style-name="ce10">
            <text:p>R$ 1.323,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Hora Extra 100%</text:p>
          </table:table-cell>
          <table:covered-table-cell/>
          <table:table-cell office:value-type="float" office:value="10" table:style-name="ce4">
            <text:p>10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6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Hora Extra 100% com adicional noturno</text:p>
          </table:table-cell>
          <table:covered-table-cell/>
          <table:table-cell office:value-type="float" office:value="4" table:style-name="ce4">
            <text:p>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2">
            <text:p>TOTAL</text:p>
          </table:table-cell>
          <table:covered-table-cell table:number-columns-repeated="3"/>
          <table:table-cell office:value-type="currency" office:value="7597.757349210644" table:formula="of:=SUM([.E5:.E24])" table:style-name="ce5">
            <text:p>R$ 7.597,76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Eletricista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ELETRICISTA DE BAIXA E ALTA TENSÃO – HORAS EXTRAS (ano não eleitoral)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50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50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524" table:number-columns-spanned="3" table:number-rows-spanned="1" table:style-name="ce52">
            <text:p>R$ 2.524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757.19999999999993" table:formula="of:=[.C26]*0.3" table:number-columns-spanned="3" table:number-rows-spanned="1" table:style-name="ce52">
            <text:p>R$ 757,2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23.863272727272729" table:formula="of:=([.C26]+[.C27]+[.C28])/220*1.6" table:style-name="ce5">
            <text:p>R$ 23,86</text:p>
          </table:table-cell>
          <table:table-cell office:value-type="float" office:value="238.63272727272729" table:formula="of:=[.C30]*[.D30]" table:style-name="ce26">
            <text:p>R$ 238,63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29.829090909090908" table:formula="of:=([.C26]+[.C27]+[.C28])/220*2" table:style-name="ce5">
            <text:p>R$ 29,83</text:p>
          </table:table-cell>
          <table:table-cell office:value-type="float" office:value="298.29090909090905" table:formula="of:=[.C31]*[.D31]" table:style-name="ce26">
            <text:p>R$ 298,29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34.090385349090909" table:formula="of:=([.C26]+[.C27]+[.C28])/220*1.6*1.142857*1.25" table:style-name="ce5">
            <text:p>R$ 34,09</text:p>
          </table:table-cell>
          <table:table-cell office:value-type="float" office:value="136.36154139636363" table:formula="of:=[.C32]*[.D32]" table:style-name="ce26">
            <text:p>R$ 136,36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42.612981686363639" table:formula="of:=([.C26]+[.C27]+[.C28])/220*2*1.142857*1.25" table:style-name="ce5">
            <text:p>R$ 42,61</text:p>
          </table:table-cell>
          <table:table-cell office:value-type="float" office:value="170.45192674545456" table:formula="of:=[.C33]*[.D33]" table:style-name="ce26">
            <text:p>R$ 170,4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Total da remuneração – base de cálculo para encargos trabalhistas</text:p>
          </table:table-cell>
          <table:covered-table-cell/>
          <table:table-cell office:value-type="currency" office:value="843.73710450545445" table:formula="of:=SUM([.E30:.E33])" table:number-columns-spanned="3" table:number-rows-spanned="1" table:style-name="ce52">
            <text:p>R$ 843,7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843.73710450545445" table:formula="of:=[.C35]" table:number-columns-spanned="3" table:number-rows-spanned="1" table:style-name="ce52">
            <text:p>R$ 843,7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4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70.311425375454533" table:formula="of:=[.C36]*[.C43]" table:number-columns-spanned="2" table:number-rows-spanned="1" table:style-name="ce56">
            <text:p>R$ 70,3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23.437141791818178" table:formula="of:=[.C36]*[.C44]" table:number-columns-spanned="2" table:number-rows-spanned="1" table:style-name="ce56">
            <text:p>R$ 23,44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93.748567167272711" table:formula="of:=SUM([.D43:.E44])" table:number-columns-spanned="2" table:number-rows-spanned="1" table:style-name="ce57">
            <text:p>R$ 93,7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4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187.49713433454545" table:formula="of:=([.C36]+[.D45])*[.C49]" table:number-columns-spanned="2" table:number-rows-spanned="1" table:style-name="ce56">
            <text:p>R$ 187,5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14.062285075090907" table:formula="of:=([.C36]+[.D45])*[.C50]" table:number-columns-spanned="2" table:number-rows-spanned="1" table:style-name="ce56">
            <text:p>R$ 14,0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9.3748567167272725" table:formula="of:=([.C36]+[.D45])*[.C51]" table:number-columns-spanned="2" table:number-rows-spanned="1" table:style-name="ce56">
            <text:p>R$ 9,3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1.8749713433454545" table:formula="of:=([.C36]+[.D45])*[.C52]" table:number-columns-spanned="2" table:number-rows-spanned="1" table:style-name="ce56">
            <text:p>R$ 1,8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23.437141791818181" table:formula="of:=([.C36]+[.D45])*[.C53]" table:number-columns-spanned="2" table:number-rows-spanned="1" table:style-name="ce56">
            <text:p>R$ 23,4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74.99885373381818" table:formula="of:=([.C36]+[.D45])*[.C54]" table:number-columns-spanned="2" table:number-rows-spanned="1" table:style-name="ce56">
            <text:p>R$ 75,0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28.124570150181814" table:formula="of:=([.C36]+[.D45])*[.C55]" table:number-columns-spanned="2" table:number-rows-spanned="1" table:style-name="ce56">
            <text:p>R$ 28,1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5.6249140300363631" table:formula="of:=([.C36]+[.D45])*[.C56]" table:number-columns-spanned="2" table:number-rows-spanned="1" table:style-name="ce56">
            <text:p>R$ 5,6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8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344.99472717556358" table:formula="of:=SUM([.D49:.E56])" table:number-columns-spanned="2" table:number-rows-spanned="1" table:style-name="ce57">
            <text:p>R$ 344,99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1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3.5436958389229085" table:formula="of:=[.C36]*[.C64]" table:number-columns-spanned="2" table:number-rows-spanned="1" table:style-name="ce60">
            <text:p>R$ 3,54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28349566711383267" table:formula="of:=[.C36]*[.C65]" table:number-columns-spanned="2" table:number-rows-spanned="1" table:style-name="ce60">
            <text:p>R$ 0,28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29.024556394987634" table:formula="of:=[.C36]*[.C66]" table:number-columns-spanned="2" table:number-rows-spanned="1" table:style-name="ce60">
            <text:p>R$ 29,0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16.405999254272725" table:formula="of:=[.C36]*[.C67]" table:number-columns-spanned="2" table:number-rows-spanned="1" table:style-name="ce60">
            <text:p>R$ 16,41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6.0749071524392715" table:formula="of:=[.C36]*[.C68]" table:number-columns-spanned="2" table:number-rows-spanned="1" table:style-name="ce60">
            <text:p>R$ 6,07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0.52311700479338175" table:formula="of:=[.C36]*[.C69]" table:number-columns-spanned="2" table:number-rows-spanned="1" table:style-name="ce60">
            <text:p>R$ 0,5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55.855771312529754" table:formula="of:=SUM([.D64:.E69])" table:number-columns-spanned="2" table:number-rows-spanned="1" table:style-name="ce61">
            <text:p>R$ 55,86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66.916808508041029" table:formula="of:=([.C36]+[.D45]+[.D57]+[.D70])*[.C75]" table:number-columns-spanned="2" table:number-rows-spanned="1" table:style-name="ce60">
            <text:p>R$ 66,92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70.262648933443074" table:formula="of:=[.C76]*([.C36]+[.D45]+[.D57]+[.D70]+[.D75])" table:number-columns-spanned="2" table:number-rows-spanned="1" table:style-name="ce60">
            <text:p>R$ 70,26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28.39184589555455" table:formula="of:=([.C36]+[.D45]+[.D57]+[.D70]+[.D75]+[.D76])/0.8575*[.C80]" table:number-columns-spanned="2" table:number-rows-spanned="1" table:style-name="ce60">
            <text:p>R$ 28,3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130.77456291285731" table:formula="of:=([.C36]+[.D45]+[.D57]+[.D70]+[.D75]+[.D76])/0.8575*[.C81]" table:number-columns-spanned="2" table:number-rows-spanned="1" table:style-name="ce60">
            <text:p>R$ 130,7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86.035896653195607" table:formula="of:=([.C36]+[.D45]+[.D57]+[.D70]+[.D75]+[.D76])/0.8575*[.C83]" table:number-columns-spanned="2" table:number-rows-spanned="1" table:style-name="ce60">
            <text:p>R$ 86,04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382.38176290309156" table:formula="of:=SUM([.D75:.E83])" table:number-columns-spanned="2" table:number-rows-spanned="1" table:style-name="ce61">
            <text:p>R$ 382,3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3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2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843.73710450545445" table:formula="of:=[.C36]" table:number-columns-spanned="3" table:number-rows-spanned="1" table:style-name="ce62">
            <text:p>R$ 843,7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438.74329434283629" table:formula="of:=[.D45]+[.D57]" table:number-columns-spanned="3" table:number-rows-spanned="1" table:style-name="ce62">
            <text:p>R$ 438,7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55.855771312529754" table:formula="of:=[.D70]" table:number-columns-spanned="3" table:number-rows-spanned="1" table:style-name="ce62">
            <text:p>R$ 55,8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3">
            <text:p>Subtotal (A+B+C)</text:p>
          </table:table-cell>
          <table:covered-table-cell/>
          <table:table-cell office:value-type="float" office:value="1338.3361701608205" table:formula="of:=SUM([.C92:.C94])" table:number-columns-spanned="3" table:number-rows-spanned="1" table:style-name="ce62">
            <text:p>R$ 1.338,3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382.38176290309156" table:formula="of:=[.D84]" table:number-columns-spanned="3" table:number-rows-spanned="1" table:style-name="ce62">
            <text:p>R$ 382,3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4">
            <text:p>Valor estimado por unidade de medida ( posto)</text:p>
          </table:table-cell>
          <table:covered-table-cell/>
          <table:table-cell office:value-type="float" office:value="1720.7179330639121" table:formula="of:=[.C95]+[.C96]" table:number-columns-spanned="3" table:number-rows-spanned="1" table:style-name="ce59">
            <text:p>R$ 1.720,72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4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1">
          <table:table-cell table:number-columns-repeated="16384"/>
        </table:table-row>
      </table:table>
      <table:table table:name="Mecânico_de_Refrigeração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MECÂNICO DE REFRIGERAÇÃO - – HORAS EXTRAS (ano não eleitoral)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50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50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796" table:number-columns-spanned="3" table:number-rows-spanned="1" table:style-name="ce52">
            <text:p>R$ 2.796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838.8" table:formula="of:=[.C26]*0.3" table:number-columns-spanned="3" table:number-rows-spanned="1" table:style-name="ce52">
            <text:p>R$ 838,8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26.434909090909095" table:formula="of:=([.C26]+[.C27]+[.C28])/220*1.6" table:style-name="ce5">
            <text:p>R$ 26,43</text:p>
          </table:table-cell>
          <table:table-cell office:value-type="float" office:value="264.34909090909093" table:formula="of:=[.C30]*[.D30]" table:style-name="ce26">
            <text:p>R$ 264,35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33.043636363636367" table:formula="of:=([.C26]+[.C27]+[.C28])/220*2" table:style-name="ce5">
            <text:p>R$ 33,04</text:p>
          </table:table-cell>
          <table:table-cell office:value-type="float" office:value="330.43636363636369" table:formula="of:=[.C31]*[.D31]" table:style-name="ce26">
            <text:p>R$ 330,44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37.764151123636374" table:formula="of:=([.C26]+[.C27]+[.C28])/220*1.6*1.142857*1.25" table:style-name="ce5">
            <text:p>R$ 37,76</text:p>
          </table:table-cell>
          <table:table-cell office:value-type="float" office:value="151.0566044945455" table:formula="of:=[.C32]*[.D32]" table:style-name="ce26">
            <text:p>R$ 151,06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47.205188904545459" table:formula="of:=([.C26]+[.C27]+[.C28])/220*2*1.142857*1.25" table:style-name="ce5">
            <text:p>R$ 47,21</text:p>
          </table:table-cell>
          <table:table-cell office:value-type="float" office:value="188.82075561818183" table:formula="of:=[.C33]*[.D33]" table:style-name="ce26">
            <text:p>R$ 188,8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Total da remuneração – base de cálculo para encargos trabalhistas</text:p>
          </table:table-cell>
          <table:covered-table-cell/>
          <table:table-cell office:value-type="currency" office:value="934.6628146581819" table:formula="of:=SUM([.E30:.E33])" table:number-columns-spanned="3" table:number-rows-spanned="1" table:style-name="ce52">
            <text:p>R$ 934,6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934.6628146581819" table:formula="of:=[.C35]" table:number-columns-spanned="3" table:number-rows-spanned="1" table:style-name="ce52">
            <text:p>R$ 934,6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4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77.888567888181825" table:formula="of:=[.C36]*[.C43]" table:number-columns-spanned="2" table:number-rows-spanned="1" table:style-name="ce56">
            <text:p>R$ 77,8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25.962855962727275" table:formula="of:=[.C36]*[.C44]" table:number-columns-spanned="2" table:number-rows-spanned="1" table:style-name="ce56">
            <text:p>R$ 25,96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103.8514238509091" table:formula="of:=SUM([.D43:.E44])" table:number-columns-spanned="2" table:number-rows-spanned="1" table:style-name="ce57">
            <text:p>R$ 103,8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4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207.7028477018182" table:formula="of:=([.C36]+[.D45])*[.C49]" table:number-columns-spanned="2" table:number-rows-spanned="1" table:style-name="ce56">
            <text:p>R$ 207,7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15.577713577636365" table:formula="of:=([.C36]+[.D45])*[.C50]" table:number-columns-spanned="2" table:number-rows-spanned="1" table:style-name="ce56">
            <text:p>R$ 15,5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10.38514238509091" table:formula="of:=([.C36]+[.D45])*[.C51]" table:number-columns-spanned="2" table:number-rows-spanned="1" table:style-name="ce56">
            <text:p>R$ 10,3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2.0770284770181822" table:formula="of:=([.C36]+[.D45])*[.C52]" table:number-columns-spanned="2" table:number-rows-spanned="1" table:style-name="ce56">
            <text:p>R$ 2,0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25.962855962727275" table:formula="of:=([.C36]+[.D45])*[.C53]" table:number-columns-spanned="2" table:number-rows-spanned="1" table:style-name="ce56">
            <text:p>R$ 25,9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83.081139080727283" table:formula="of:=([.C36]+[.D45])*[.C54]" table:number-columns-spanned="2" table:number-rows-spanned="1" table:style-name="ce56">
            <text:p>R$ 83,08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31.155427155272729" table:formula="of:=([.C36]+[.D45])*[.C55]" table:number-columns-spanned="2" table:number-rows-spanned="1" table:style-name="ce56">
            <text:p>R$ 31,16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6.231085431054546" table:formula="of:=([.C36]+[.D45])*[.C56]" table:number-columns-spanned="2" table:number-rows-spanned="1" table:style-name="ce56">
            <text:p>R$ 6,2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8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382.17323977134549" table:formula="of:=SUM([.D49:.E56])" table:number-columns-spanned="2" table:number-rows-spanned="1" table:style-name="ce57">
            <text:p>R$ 382,17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1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3.9255838215643637" table:formula="of:=[.C36]*[.C64]" table:number-columns-spanned="2" table:number-rows-spanned="1" table:style-name="ce60">
            <text:p>R$ 3,9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31404670572514909" table:formula="of:=[.C36]*[.C65]" table:number-columns-spanned="2" table:number-rows-spanned="1" table:style-name="ce60">
            <text:p>R$ 0,31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32.152400824241461" table:formula="of:=[.C36]*[.C66]" table:number-columns-spanned="2" table:number-rows-spanned="1" table:style-name="ce60">
            <text:p>R$ 32,15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18.173999173909092" table:formula="of:=[.C36]*[.C67]" table:number-columns-spanned="2" table:number-rows-spanned="1" table:style-name="ce60">
            <text:p>R$ 18,17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6.7295722655389092" table:formula="of:=[.C36]*[.C68]" table:number-columns-spanned="2" table:number-rows-spanned="1" table:style-name="ce60">
            <text:p>R$ 6,7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0.57949094508807275" table:formula="of:=[.C36]*[.C69]" table:number-columns-spanned="2" table:number-rows-spanned="1" table:style-name="ce60">
            <text:p>R$ 0,58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61.875093736067051" table:formula="of:=SUM([.D64:.E69])" table:number-columns-spanned="2" table:number-rows-spanned="1" table:style-name="ce61">
            <text:p>R$ 61,88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74.128128600825193" table:formula="of:=([.C36]+[.D45]+[.D57]+[.D70])*[.C75]" table:number-columns-spanned="2" table:number-rows-spanned="1" table:style-name="ce60">
            <text:p>R$ 74,13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77.834535030866448" table:formula="of:=[.C76]*([.C36]+[.D45]+[.D57]+[.D70]+[.D75])" table:number-columns-spanned="2" table:number-rows-spanned="1" table:style-name="ce60">
            <text:p>R$ 77,83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31.451505992064398" table:formula="of:=([.C36]+[.D45]+[.D57]+[.D70]+[.D75]+[.D76])/0.8575*[.C80]" table:number-columns-spanned="2" table:number-rows-spanned="1" table:style-name="ce60">
            <text:p>R$ 31,45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144.86754275132691" table:formula="of:=([.C36]+[.D45]+[.D57]+[.D70]+[.D75]+[.D76])/0.8575*[.C81]" table:number-columns-spanned="2" table:number-rows-spanned="1" table:style-name="ce60">
            <text:p>R$ 144,87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95.307593915346672" table:formula="of:=([.C36]+[.D45]+[.D57]+[.D70]+[.D75]+[.D76])/0.8575*[.C83]" table:number-columns-spanned="2" table:number-rows-spanned="1" table:style-name="ce60">
            <text:p>R$ 95,31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423.58930629042965" table:formula="of:=SUM([.D75:.E83])" table:number-columns-spanned="2" table:number-rows-spanned="1" table:style-name="ce61">
            <text:p>R$ 423,5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3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2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934.6628146581819" table:formula="of:=[.C36]" table:number-columns-spanned="3" table:number-rows-spanned="1" table:style-name="ce62">
            <text:p>R$ 934,6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486.02466362225459" table:formula="of:=[.D45]+[.D57]" table:number-columns-spanned="3" table:number-rows-spanned="1" table:style-name="ce62">
            <text:p>R$ 486,02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61.875093736067051" table:formula="of:=[.D70]" table:number-columns-spanned="3" table:number-rows-spanned="1" table:style-name="ce62">
            <text:p>R$ 61,88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3">
            <text:p>Subtotal (A+B+C)</text:p>
          </table:table-cell>
          <table:covered-table-cell/>
          <table:table-cell office:value-type="float" office:value="1482.5625720165037" table:formula="of:=SUM([.C92:.C94])" table:number-columns-spanned="3" table:number-rows-spanned="1" table:style-name="ce62">
            <text:p>R$ 1.482,56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423.58930629042965" table:formula="of:=[.D84]" table:number-columns-spanned="3" table:number-rows-spanned="1" table:style-name="ce62">
            <text:p>R$ 423,5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4">
            <text:p>Valor estimado por unidade de medida ( posto)</text:p>
          </table:table-cell>
          <table:covered-table-cell/>
          <table:table-cell office:value-type="float" office:value="1906.1518783069334" table:formula="of:=[.C95]+[.C96]" table:number-columns-spanned="3" table:number-rows-spanned="1" table:style-name="ce59">
            <text:p>R$ 1.906,15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4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1">
          <table:table-cell table:number-columns-repeated="16384"/>
        </table:table-row>
      </table:table>
      <table:table table:name="Pedreiro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PEDREIRO – HORAS EXTRAS (ano não eleitoral)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50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50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524" table:number-columns-spanned="3" table:number-rows-spanned="1" table:style-name="ce52">
            <text:p>R$ 2.524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8.356363636363636" table:formula="of:=([.C26]+[.C27]+[.C28])/220*1.6" table:style-name="ce5">
            <text:p>R$ 18,36</text:p>
          </table:table-cell>
          <table:table-cell office:value-type="float" office:value="183.56363636363636" table:formula="of:=[.C30]*[.D30]" table:style-name="ce26">
            <text:p>R$ 183,56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22.945454545454545" table:formula="of:=([.C26]+[.C27]+[.C28])/220*2" table:style-name="ce5">
            <text:p>R$ 22,95</text:p>
          </table:table-cell>
          <table:table-cell office:value-type="float" office:value="229.45454545454544" table:formula="of:=[.C31]*[.D31]" table:style-name="ce26">
            <text:p>R$ 229,45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26.223373345454544" table:formula="of:=([.C26]+[.C27]+[.C28])/220*1.6*1.142857*1.25" table:style-name="ce5">
            <text:p>R$ 26,22</text:p>
          </table:table-cell>
          <table:table-cell office:value-type="float" office:value="104.89349338181817" table:formula="of:=[.C32]*[.D32]" table:style-name="ce26">
            <text:p>R$ 104,89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32.779216681818184" table:formula="of:=([.C26]+[.C27]+[.C28])/220*2*1.142857*1.25" table:style-name="ce5">
            <text:p>R$ 32,78</text:p>
          </table:table-cell>
          <table:table-cell office:value-type="float" office:value="131.11686672727274" table:formula="of:=[.C33]*[.D33]" table:style-name="ce26">
            <text:p>R$ 131,1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Total da remuneração – base de cálculo para encargos trabalhistas</text:p>
          </table:table-cell>
          <table:covered-table-cell/>
          <table:table-cell office:value-type="currency" office:value="649.02854192727273" table:formula="of:=SUM([.E30:.E33])" table:number-columns-spanned="3" table:number-rows-spanned="1" table:style-name="ce52">
            <text:p>R$ 649,0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649.02854192727273" table:formula="of:=[.C35]" table:number-columns-spanned="3" table:number-rows-spanned="1" table:style-name="ce52">
            <text:p>R$ 649,0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4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54.085711827272725" table:formula="of:=[.C36]*[.C43]" table:number-columns-spanned="2" table:number-rows-spanned="1" table:style-name="ce56">
            <text:p>R$ 54,0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18.028570609090909" table:formula="of:=[.C36]*[.C44]" table:number-columns-spanned="2" table:number-rows-spanned="1" table:style-name="ce56">
            <text:p>R$ 18,0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72.114282436363638" table:formula="of:=SUM([.D43:.E44])" table:number-columns-spanned="2" table:number-rows-spanned="1" table:style-name="ce57">
            <text:p>R$ 72,1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4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144.22856487272728" table:formula="of:=([.C36]+[.D45])*[.C49]" table:number-columns-spanned="2" table:number-rows-spanned="1" table:style-name="ce56">
            <text:p>R$ 144,2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10.817142365454545" table:formula="of:=([.C36]+[.D45])*[.C50]" table:number-columns-spanned="2" table:number-rows-spanned="1" table:style-name="ce56">
            <text:p>R$ 10,8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7.2114282436363633" table:formula="of:=([.C36]+[.D45])*[.C51]" table:number-columns-spanned="2" table:number-rows-spanned="1" table:style-name="ce56">
            <text:p>R$ 7,2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1.4422856487272728" table:formula="of:=([.C36]+[.D45])*[.C52]" table:number-columns-spanned="2" table:number-rows-spanned="1" table:style-name="ce56">
            <text:p>R$ 1,4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18.028570609090909" table:formula="of:=([.C36]+[.D45])*[.C53]" table:number-columns-spanned="2" table:number-rows-spanned="1" table:style-name="ce56">
            <text:p>R$ 18,0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57.691425949090906" table:formula="of:=([.C36]+[.D45])*[.C54]" table:number-columns-spanned="2" table:number-rows-spanned="1" table:style-name="ce56">
            <text:p>R$ 57,6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21.634284730909091" table:formula="of:=([.C36]+[.D45])*[.C55]" table:number-columns-spanned="2" table:number-rows-spanned="1" table:style-name="ce56">
            <text:p>R$ 21,6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4.3268569461818185" table:formula="of:=([.C36]+[.D45])*[.C56]" table:number-columns-spanned="2" table:number-rows-spanned="1" table:style-name="ce56">
            <text:p>R$ 4,3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8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265.38055936581816" table:formula="of:=SUM([.D49:.E56])" table:number-columns-spanned="2" table:number-rows-spanned="1" table:style-name="ce57">
            <text:p>R$ 265,38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1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2.7259198760945451" table:formula="of:=[.C36]*[.C64]" table:number-columns-spanned="2" table:number-rows-spanned="1" table:style-name="ce60">
            <text:p>R$ 2,7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21807359008756363" table:formula="of:=[.C36]*[.C65]" table:number-columns-spanned="2" table:number-rows-spanned="1" table:style-name="ce60">
            <text:p>R$ 0,2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22.326581842298182" table:formula="of:=[.C36]*[.C66]" table:number-columns-spanned="2" table:number-rows-spanned="1" table:style-name="ce60">
            <text:p>R$ 22,3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12.619999426363636" table:formula="of:=[.C36]*[.C67]" table:number-columns-spanned="2" table:number-rows-spanned="1" table:style-name="ce60">
            <text:p>R$ 12,6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4.6730055018763634" table:formula="of:=[.C36]*[.C68]" table:number-columns-spanned="2" table:number-rows-spanned="1" table:style-name="ce60">
            <text:p>R$ 4,67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0.4023976959949091" table:formula="of:=[.C36]*[.C69]" table:number-columns-spanned="2" table:number-rows-spanned="1" table:style-name="ce60">
            <text:p>R$ 0,40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42.965977932715191" table:formula="of:=SUM([.D64:.E69])" table:number-columns-spanned="2" table:number-rows-spanned="1" table:style-name="ce61">
            <text:p>R$ 42,97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51.474468083108491" table:formula="of:=([.C36]+[.D45]+[.D57]+[.D70])*[.C75]" table:number-columns-spanned="2" table:number-rows-spanned="1" table:style-name="ce60">
            <text:p>R$ 51,47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54.048191487263921" table:formula="of:=[.C76]*([.C36]+[.D45]+[.D57]+[.D70]+[.D75])" table:number-columns-spanned="2" table:number-rows-spanned="1" table:style-name="ce60">
            <text:p>R$ 54,05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21.839881458118892" table:formula="of:=([.C36]+[.D45]+[.D57]+[.D70]+[.D75]+[.D76])/0.8575*[.C80]" table:number-columns-spanned="2" table:number-rows-spanned="1" table:style-name="ce60">
            <text:p>R$ 21,8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100.59581762527489" table:formula="of:=([.C36]+[.D45]+[.D57]+[.D70]+[.D75]+[.D76])/0.8575*[.C81]" table:number-columns-spanned="2" table:number-rows-spanned="1" table:style-name="ce60">
            <text:p>R$ 100,6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66.181458963996633" table:formula="of:=([.C36]+[.D45]+[.D57]+[.D70]+[.D75]+[.D76])/0.8575*[.C83]" table:number-columns-spanned="2" table:number-rows-spanned="1" table:style-name="ce60">
            <text:p>R$ 66,18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294.13981761776284" table:formula="of:=SUM([.D75:.E83])" table:number-columns-spanned="2" table:number-rows-spanned="1" table:style-name="ce61">
            <text:p>R$ 294,1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3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2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649.02854192727273" table:formula="of:=[.C36]" table:number-columns-spanned="3" table:number-rows-spanned="1" table:style-name="ce62">
            <text:p>R$ 649,03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337.49484180218178" table:formula="of:=[.D45]+[.D57]" table:number-columns-spanned="3" table:number-rows-spanned="1" table:style-name="ce62">
            <text:p>R$ 337,4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42.965977932715191" table:formula="of:=[.D70]" table:number-columns-spanned="3" table:number-rows-spanned="1" table:style-name="ce62">
            <text:p>R$ 42,97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3">
            <text:p>Subtotal (A+B+C)</text:p>
          </table:table-cell>
          <table:covered-table-cell/>
          <table:table-cell office:value-type="float" office:value="1029.4893616621698" table:formula="of:=SUM([.C92:.C94])" table:number-columns-spanned="3" table:number-rows-spanned="1" table:style-name="ce62">
            <text:p>R$ 1.029,4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294.13981761776284" table:formula="of:=[.D84]" table:number-columns-spanned="3" table:number-rows-spanned="1" table:style-name="ce62">
            <text:p>R$ 294,1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4">
            <text:p>Valor estimado por unidade de medida ( posto)</text:p>
          </table:table-cell>
          <table:covered-table-cell/>
          <table:table-cell office:value-type="float" office:value="1323.6291792799327" table:formula="of:=[.C95]+[.C96]" table:number-columns-spanned="3" table:number-rows-spanned="1" table:style-name="ce59">
            <text:p>R$ 1.323,63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4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1">
          <table:table-cell table:number-columns-repeated="16384"/>
        </table:table-row>
      </table:table>
      <table:table table:name="Carpinteiro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CARPINTEIRO – HORAS EXTRAS (ano não eleitoral)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50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50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524" table:number-columns-spanned="3" table:number-rows-spanned="1" table:style-name="ce52">
            <text:p>R$ 2.524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3"/>
          <table:table-cell office:value-type="string" table:style-name="ce24">
            <text:p>DIVISOR 220 (jornada 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8.356363636363636" table:formula="of:=([.C26]+[.C27]+[.C28])/220*1.6" table:style-name="ce5">
            <text:p>R$ 18,36</text:p>
          </table:table-cell>
          <table:table-cell office:value-type="float" office:value="183.56363636363636" table:formula="of:=[.C30]*[.D30]" table:style-name="ce26">
            <text:p>R$ 183,56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22.945454545454545" table:formula="of:=([.C26]+[.C27]+[.C28])/220*2" table:style-name="ce5">
            <text:p>R$ 22,95</text:p>
          </table:table-cell>
          <table:table-cell office:value-type="float" office:value="229.45454545454544" table:formula="of:=[.C31]*[.D31]" table:style-name="ce26">
            <text:p>R$ 229,45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26.223373345454544" table:formula="of:=([.C26]+[.C27]+[.C28])/220*1.6*1.142857*1.25" table:style-name="ce5">
            <text:p>R$ 26,22</text:p>
          </table:table-cell>
          <table:table-cell office:value-type="float" office:value="104.89349338181817" table:formula="of:=[.C32]*[.D32]" table:style-name="ce26">
            <text:p>R$ 104,89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32.779216681818184" table:formula="of:=([.C26]+[.C27]+[.C28])/220*2*1.142857*1.25" table:style-name="ce5">
            <text:p>R$ 32,78</text:p>
          </table:table-cell>
          <table:table-cell office:value-type="float" office:value="131.11686672727274" table:formula="of:=[.C33]*[.D33]" table:style-name="ce26">
            <text:p>R$ 131,1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Total da remuneração – base de cálculo para encargos trabalhistas</text:p>
          </table:table-cell>
          <table:covered-table-cell/>
          <table:table-cell office:value-type="currency" office:value="649.02854192727273" table:formula="of:=SUM([.E30:.E33])" table:number-columns-spanned="3" table:number-rows-spanned="1" table:style-name="ce52">
            <text:p>R$ 649,0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649.02854192727273" table:formula="of:=[.C35]" table:number-columns-spanned="3" table:number-rows-spanned="1" table:style-name="ce52">
            <text:p>R$ 649,0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4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54.085711827272725" table:formula="of:=[.C36]*[.C43]" table:number-columns-spanned="2" table:number-rows-spanned="1" table:style-name="ce56">
            <text:p>R$ 54,0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18.028570609090909" table:formula="of:=[.C36]*[.C44]" table:number-columns-spanned="2" table:number-rows-spanned="1" table:style-name="ce56">
            <text:p>R$ 18,0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72.114282436363638" table:formula="of:=SUM([.D43:.E44])" table:number-columns-spanned="2" table:number-rows-spanned="1" table:style-name="ce57">
            <text:p>R$ 72,1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4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144.22856487272728" table:formula="of:=([.C36]+[.D45])*[.C49]" table:number-columns-spanned="2" table:number-rows-spanned="1" table:style-name="ce56">
            <text:p>R$ 144,2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10.817142365454545" table:formula="of:=([.C36]+[.D45])*[.C50]" table:number-columns-spanned="2" table:number-rows-spanned="1" table:style-name="ce56">
            <text:p>R$ 10,8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7.2114282436363633" table:formula="of:=([.C36]+[.D45])*[.C51]" table:number-columns-spanned="2" table:number-rows-spanned="1" table:style-name="ce56">
            <text:p>R$ 7,2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1.4422856487272728" table:formula="of:=([.C36]+[.D45])*[.C52]" table:number-columns-spanned="2" table:number-rows-spanned="1" table:style-name="ce56">
            <text:p>R$ 1,4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18.028570609090909" table:formula="of:=([.C36]+[.D45])*[.C53]" table:number-columns-spanned="2" table:number-rows-spanned="1" table:style-name="ce56">
            <text:p>R$ 18,0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57.691425949090906" table:formula="of:=([.C36]+[.D45])*[.C54]" table:number-columns-spanned="2" table:number-rows-spanned="1" table:style-name="ce56">
            <text:p>R$ 57,6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21.634284730909091" table:formula="of:=([.C36]+[.D45])*[.C55]" table:number-columns-spanned="2" table:number-rows-spanned="1" table:style-name="ce56">
            <text:p>R$ 21,6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4.3268569461818185" table:formula="of:=([.C36]+[.D45])*[.C56]" table:number-columns-spanned="2" table:number-rows-spanned="1" table:style-name="ce56">
            <text:p>R$ 4,3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8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265.38055936581816" table:formula="of:=SUM([.D49:.E56])" table:number-columns-spanned="2" table:number-rows-spanned="1" table:style-name="ce57">
            <text:p>R$ 265,38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1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2.7259198760945451" table:formula="of:=[.C36]*[.C64]" table:number-columns-spanned="2" table:number-rows-spanned="1" table:style-name="ce60">
            <text:p>R$ 2,7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21807359008756363" table:formula="of:=[.C36]*[.C65]" table:number-columns-spanned="2" table:number-rows-spanned="1" table:style-name="ce60">
            <text:p>R$ 0,2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22.326581842298182" table:formula="of:=[.C36]*[.C66]" table:number-columns-spanned="2" table:number-rows-spanned="1" table:style-name="ce60">
            <text:p>R$ 22,3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12.619999426363636" table:formula="of:=[.C36]*[.C67]" table:number-columns-spanned="2" table:number-rows-spanned="1" table:style-name="ce60">
            <text:p>R$ 12,6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4.6730055018763634" table:formula="of:=[.C36]*[.C68]" table:number-columns-spanned="2" table:number-rows-spanned="1" table:style-name="ce60">
            <text:p>R$ 4,67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0.4023976959949091" table:formula="of:=[.C36]*[.C69]" table:number-columns-spanned="2" table:number-rows-spanned="1" table:style-name="ce60">
            <text:p>R$ 0,40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42.965977932715191" table:formula="of:=SUM([.D64:.E69])" table:number-columns-spanned="2" table:number-rows-spanned="1" table:style-name="ce61">
            <text:p>R$ 42,97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51.474468083108491" table:formula="of:=([.C36]+[.D45]+[.D57]+[.D70])*[.C75]" table:number-columns-spanned="2" table:number-rows-spanned="1" table:style-name="ce60">
            <text:p>R$ 51,47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54.048191487263921" table:formula="of:=[.C76]*([.C36]+[.D45]+[.D57]+[.D70]+[.D75])" table:number-columns-spanned="2" table:number-rows-spanned="1" table:style-name="ce60">
            <text:p>R$ 54,05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21.839881458118892" table:formula="of:=([.C36]+[.D45]+[.D57]+[.D70]+[.D75]+[.D76])/0.8575*[.C80]" table:number-columns-spanned="2" table:number-rows-spanned="1" table:style-name="ce60">
            <text:p>R$ 21,8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100.59581762527489" table:formula="of:=([.C36]+[.D45]+[.D57]+[.D70]+[.D75]+[.D76])/0.8575*[.C81]" table:number-columns-spanned="2" table:number-rows-spanned="1" table:style-name="ce60">
            <text:p>R$ 100,6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66.181458963996633" table:formula="of:=([.C36]+[.D45]+[.D57]+[.D70]+[.D75]+[.D76])/0.8575*[.C83]" table:number-columns-spanned="2" table:number-rows-spanned="1" table:style-name="ce60">
            <text:p>R$ 66,18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294.13981761776284" table:formula="of:=SUM([.D75:.E83])" table:number-columns-spanned="2" table:number-rows-spanned="1" table:style-name="ce61">
            <text:p>R$ 294,1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3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2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649.02854192727273" table:formula="of:=[.C36]" table:number-columns-spanned="3" table:number-rows-spanned="1" table:style-name="ce62">
            <text:p>R$ 649,03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337.49484180218178" table:formula="of:=[.D45]+[.D57]" table:number-columns-spanned="3" table:number-rows-spanned="1" table:style-name="ce62">
            <text:p>R$ 337,4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42.965977932715191" table:formula="of:=[.D70]" table:number-columns-spanned="3" table:number-rows-spanned="1" table:style-name="ce62">
            <text:p>R$ 42,97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3">
            <text:p>Subtotal (A+B+C)</text:p>
          </table:table-cell>
          <table:covered-table-cell/>
          <table:table-cell office:value-type="float" office:value="1029.4893616621698" table:formula="of:=SUM([.C92:.C94])" table:number-columns-spanned="3" table:number-rows-spanned="1" table:style-name="ce62">
            <text:p>R$ 1.029,4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294.13981761776284" table:formula="of:=[.D84]" table:number-columns-spanned="3" table:number-rows-spanned="1" table:style-name="ce62">
            <text:p>R$ 294,1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4">
            <text:p>Valor estimado por unidade de medida ( posto)</text:p>
          </table:table-cell>
          <table:covered-table-cell/>
          <table:table-cell office:value-type="float" office:value="1323.6291792799327" table:formula="of:=[.C95]+[.C96]" table:number-columns-spanned="3" table:number-rows-spanned="1" table:style-name="ce59">
            <text:p>R$ 1.323,63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4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1">
          <table:table-cell table:number-columns-repeated="16384"/>
        </table:table-row>
      </table:table>
      <table:table table:name="Pintor" table:style-name="ta1">
        <table:table-column table:style-name="co7" table:default-cell-style-name="ce19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39" table:default-cell-style-name="ce14"/>
        <table:table-column table:style-name="co6" table:number-columns-repeated="16137" table:default-cell-style-name="ce1"/>
        <table:table-row table:style-name="ro1">
          <table:table-cell office:value-type="string" table:number-columns-spanned="5" table:number-rows-spanned="1" table:style-name="ce45">
            <text:p>PLANILHA ANALÍTICA DE CUSTO E FORMAÇÃO DE PREÇ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6">
            <text:p>Nº do Processo: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Edital do Pregão Eletrônico nº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6">
            <text:p>Dia ____/____/2026 <text:s/>às _____:____horas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2">
          <table:table-cell table:number-columns-repeated="2" table:style-name="ce15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7">
            <text:p>PINTOR – HORAS EXTRAS (ano não eleitoral)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number-rows-repeated="2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8">
            <text:p>Dados da mão de obra para composição dos custos</text:p>
          </table:table-cell>
          <table:covered-table-cell table:number-columns-repeated="4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Data de apresentação da proposta (dia/mês/an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Unidade de medida</text:p>
          </table:table-cell>
          <table:table-cell office:value-type="string" table:number-columns-spanned="3" table:number-rows-spanned="1" table:style-name="ce50">
            <text:p>Posto de serviço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Quantidade da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8">
            <text:p>Quantidade de empregados por unidade de medid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Número de meses a execução contratual</text:p>
          </table:table-cell>
          <table:table-cell office:value-type="string" table:number-columns-spanned="3" table:number-rows-spanned="1" table:style-name="ce50">
            <text:p>12</text:p>
          </table:table-cell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Piso da categoria profissional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Classificação Brasileira de Ocupações (CBO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Acordo, Convenção ou Sentença Normativa em Dissídio Coletivo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Número do registro da convenção no MTE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Data base da categoria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" table:style-name="ce13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<text:s/>MÓDULO 1 : <text:s text:c="2"/>COMPOSIÇÃO DA REMUNERAÇÃO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Itens de custos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Salário Base</text:p>
          </table:table-cell>
          <table:table-cell office:value-type="currency" office:value="2524" table:number-columns-spanned="3" table:number-rows-spanned="1" table:style-name="ce52">
            <text:p>R$ 2.524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<text:s/>de periculos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Adicional <text:s/>de insalubridade</text:p>
          </table:table-cell>
          <table:table-cell office:value-type="currency" office:value="0" table:number-columns-spanned="3" table:number-rows-spanned="1" table:style-name="ce52">
            <text:p>R$ 0,00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table:style-name="ce17"/>
          <table:table-cell office:value-type="string" table:style-name="ce5">
            <text:p>Qtde</text:p>
          </table:table-cell>
          <table:table-cell office:value-type="string" table:style-name="ce5">
            <text:p>Valor unitário</text:p>
          </table:table-cell>
          <table:table-cell table:style-name="ce23"/>
          <table:table-cell office:value-type="string" table:style-name="ce24">
            <text:p>DIVISOR 220 (jornada padrão)</text:p>
          </table:table-cell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25">
            <text:p>Adicional de Hora Extra – 60%</text:p>
          </table:table-cell>
          <table:table-cell office:value-type="float" office:value="10" table:style-name="ce4">
            <text:p>10</text:p>
          </table:table-cell>
          <table:table-cell office:value-type="currency" office:value="18.356363636363636" table:formula="of:=([.C26]+[.C27]+[.C28])/220*1.6" table:style-name="ce5">
            <text:p>R$ 18,36</text:p>
          </table:table-cell>
          <table:table-cell office:value-type="float" office:value="183.56363636363636" table:formula="of:=[.C30]*[.D30]" table:style-name="ce26">
            <text:p>R$ 183,56</text:p>
          </table:table-cell>
          <table:table-cell table:style-name="ce27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25">
            <text:p>Adicional de Hora Extra – 100%</text:p>
          </table:table-cell>
          <table:table-cell office:value-type="float" office:value="10" table:style-name="ce4">
            <text:p>10</text:p>
          </table:table-cell>
          <table:table-cell office:value-type="currency" office:value="22.945454545454545" table:formula="of:=([.C26]+[.C27]+[.C28])/220*2" table:style-name="ce5">
            <text:p>R$ 22,95</text:p>
          </table:table-cell>
          <table:table-cell office:value-type="float" office:value="229.45454545454544" table:formula="of:=[.C31]*[.D31]" table:style-name="ce26">
            <text:p>R$ 229,45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25">
            <text:p>Adicional de Hora Extra noturna – 60%</text:p>
          </table:table-cell>
          <table:table-cell office:value-type="float" office:value="4" table:style-name="ce4">
            <text:p>4</text:p>
          </table:table-cell>
          <table:table-cell office:value-type="currency" office:value="26.223373345454544" table:formula="of:=([.C26]+[.C27]+[.C28])/220*1.6*1.142857*1.25" table:style-name="ce5">
            <text:p>R$ 26,22</text:p>
          </table:table-cell>
          <table:table-cell office:value-type="float" office:value="104.89349338181817" table:formula="of:=[.C32]*[.D32]" table:style-name="ce26">
            <text:p>R$ 104,89</text:p>
          </table:table-cell>
          <table:table-cell table:style-name="ce14"/>
          <table:table-cell table:style-name="ce28"/>
          <table:table-cell table:number-columns-repeated="1637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25">
            <text:p>Adicional de Hora Extra noturna – 100%</text:p>
          </table:table-cell>
          <table:table-cell office:value-type="float" office:value="4" table:style-name="ce4">
            <text:p>4</text:p>
          </table:table-cell>
          <table:table-cell office:value-type="currency" office:value="32.779216681818184" table:formula="of:=([.C26]+[.C27]+[.C28])/220*2*1.142857*1.25" table:style-name="ce5">
            <text:p>R$ 32,78</text:p>
          </table:table-cell>
          <table:table-cell office:value-type="float" office:value="131.11686672727274" table:formula="of:=[.C33]*[.D33]" table:style-name="ce26">
            <text:p>R$ 131,1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Outros ( especificar)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Total da remuneração – base de cálculo para encargos trabalhistas</text:p>
          </table:table-cell>
          <table:covered-table-cell/>
          <table:table-cell office:value-type="currency" office:value="649.02854192727273" table:formula="of:=SUM([.E30:.E33])" table:number-columns-spanned="3" table:number-rows-spanned="1" table:style-name="ce52">
            <text:p>R$ 649,0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office:value-type="string" table:style-name="ce22">
            <text:p>Total da Remuneração</text:p>
          </table:table-cell>
          <table:table-cell office:value-type="currency" office:value="649.02854192727273" table:formula="of:=[.C35]" table:number-columns-spanned="3" table:number-rows-spanned="1" table:style-name="ce52">
            <text:p>R$ 649,03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9"/>
          <table:table-cell table:style-name="ce22"/>
          <table:table-cell table:number-columns-spanned="3" table:number-rows-spanned="1" table:style-name="ce49"/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1">
            <text:p>MÓDULO 2: <text:s text:c="2"/>ENCARGOS E BENEFÍC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245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4">
            <text:p>Submódulo 1 –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1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13º Salário</text:p>
          </table:table-cell>
          <table:table-cell office:value-type="percentage" office:value="8.3333333333333329E-2" table:formula="of:=1/12" table:style-name="ce30">
            <text:p>8,33%</text:p>
          </table:table-cell>
          <table:table-cell office:value-type="currency" office:value="54.085711827272725" table:formula="of:=[.C36]*[.C43]" table:number-columns-spanned="2" table:number-rows-spanned="1" table:style-name="ce56">
            <text:p>R$ 54,09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Adicional de férias</text:p>
          </table:table-cell>
          <table:table-cell office:value-type="percentage" office:value="2.7777777777777776E-2" table:formula="of:=[.C43]/3" table:style-name="ce30">
            <text:p>2,78%</text:p>
          </table:table-cell>
          <table:table-cell office:value-type="currency" office:value="18.028570609090909" table:formula="of:=[.C36]*[.C44]" table:number-columns-spanned="2" table:number-rows-spanned="1" table:style-name="ce56">
            <text:p>R$ 18,0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1">
            <text:p>11,11%</text:p>
          </table:table-cell>
          <table:table-cell office:value-type="currency" office:value="72.114282436363638" table:formula="of:=SUM([.D43:.E44])" table:number-columns-spanned="2" table:number-rows-spanned="1" table:style-name="ce57">
            <text:p>R$ 72,1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4">
            <text:p>Submódulo 2- Encargos Previdenciários, FGTS e outras contribuiçõ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6">
            <text:p>2.2</text:p>
          </table:table-cell>
          <table:table-cell office:value-type="string" table:style-name="ce17">
            <text:p>Itens de custos (descrição)</text:p>
          </table:table-cell>
          <table:table-cell office:value-type="string" table:style-name="ce17">
            <text:p>%</text:p>
          </table:table-cell>
          <table:table-cell office:value-type="string" table:number-columns-spanned="2" table:number-rows-spanned="1" table:style-name="ce55">
            <text:p>Valor (R$)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7">
            <text:p>INSS</text:p>
          </table:table-cell>
          <table:table-cell office:value-type="percentage" office:value="0.2" table:style-name="ce30">
            <text:p>20,00%</text:p>
          </table:table-cell>
          <table:table-cell office:value-type="currency" office:value="144.22856487272728" table:formula="of:=([.C36]+[.D45])*[.C49]" table:number-columns-spanned="2" table:number-rows-spanned="1" table:style-name="ce56">
            <text:p>R$ 144,2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7">
            <text:p>SESI OU SESC</text:p>
          </table:table-cell>
          <table:table-cell office:value-type="percentage" office:value="1.4999999999999999E-2" table:style-name="ce30">
            <text:p>1,50%</text:p>
          </table:table-cell>
          <table:table-cell office:value-type="currency" office:value="10.817142365454545" table:formula="of:=([.C36]+[.D45])*[.C50]" table:number-columns-spanned="2" table:number-rows-spanned="1" table:style-name="ce56">
            <text:p>R$ 10,82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7">
            <text:p>SENAI OU SENAC</text:p>
          </table:table-cell>
          <table:table-cell office:value-type="percentage" office:value="0.01" table:style-name="ce30">
            <text:p>1,00%</text:p>
          </table:table-cell>
          <table:table-cell office:value-type="currency" office:value="7.2114282436363633" table:formula="of:=([.C36]+[.D45])*[.C51]" table:number-columns-spanned="2" table:number-rows-spanned="1" table:style-name="ce56">
            <text:p>R$ 7,21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7">
            <text:p>INCRA</text:p>
          </table:table-cell>
          <table:table-cell office:value-type="percentage" office:value="2E-3" table:style-name="ce30">
            <text:p>0,20%</text:p>
          </table:table-cell>
          <table:table-cell office:value-type="currency" office:value="1.4422856487272728" table:formula="of:=([.C36]+[.D45])*[.C52]" table:number-columns-spanned="2" table:number-rows-spanned="1" table:style-name="ce56">
            <text:p>R$ 1,4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17">
            <text:p>Salário educação</text:p>
          </table:table-cell>
          <table:table-cell office:value-type="percentage" office:value="2.5000000000000001E-2" table:style-name="ce30">
            <text:p>2,50%</text:p>
          </table:table-cell>
          <table:table-cell office:value-type="currency" office:value="18.028570609090909" table:formula="of:=([.C36]+[.D45])*[.C53]" table:number-columns-spanned="2" table:number-rows-spanned="1" table:style-name="ce56">
            <text:p>R$ 18,0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7">
            <text:p>FGTS</text:p>
          </table:table-cell>
          <table:table-cell office:value-type="percentage" office:value="0.08" table:style-name="ce30">
            <text:p>8,00%</text:p>
          </table:table-cell>
          <table:table-cell office:value-type="currency" office:value="57.691425949090906" table:formula="of:=([.C36]+[.D45])*[.C54]" table:number-columns-spanned="2" table:number-rows-spanned="1" table:style-name="ce56">
            <text:p>R$ 57,69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G</text:p>
          </table:table-cell>
          <table:table-cell office:value-type="string" table:style-name="ce18">
            <text:p>GIL/RAT (RAT Ajustado) = RAT(1%, 2¢ ou 3%) X FAP (0,5 a 2,00)</text:p>
          </table:table-cell>
          <table:table-cell office:value-type="percentage" office:value="0.03" table:style-name="ce30">
            <text:p>3,00%</text:p>
          </table:table-cell>
          <table:table-cell office:value-type="currency" office:value="21.634284730909091" table:formula="of:=([.C36]+[.D45])*[.C55]" table:number-columns-spanned="2" table:number-rows-spanned="1" table:style-name="ce56">
            <text:p>R$ 21,6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16">
            <text:p>H</text:p>
          </table:table-cell>
          <table:table-cell office:value-type="string" table:style-name="ce17">
            <text:p>SEBRAE</text:p>
          </table:table-cell>
          <table:table-cell office:value-type="percentage" office:value="6.0000000000000001E-3" table:style-name="ce30">
            <text:p>0,60%</text:p>
          </table:table-cell>
          <table:table-cell office:value-type="currency" office:value="4.3268569461818185" table:formula="of:=([.C36]+[.D45])*[.C56]" table:number-columns-spanned="2" table:number-rows-spanned="1" table:style-name="ce56">
            <text:p>R$ 4,33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4">
          <table:table-cell office:value-type="string" table:number-columns-spanned="2" table:number-rows-spanned="1" table:style-name="ce58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1">
            <text:p>36,80%</text:p>
          </table:table-cell>
          <table:table-cell office:value-type="currency" office:value="265.38055936581816" table:formula="of:=SUM([.D49:.E56])" table:number-columns-spanned="2" table:number-rows-spanned="1" table:style-name="ce57">
            <text:p>R$ 265,38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9"/>
          <table:table-cell table:number-columns-repeated="3" table:style-name="ce33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1">
            <text:p>MÓDULO 3: PROVISÃO PARA RESCISÃO</text:p>
          </table:table-cell>
          <table:covered-table-cell table:number-columns-repeated="4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35"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A</text:p>
          </table:table-cell>
          <table:table-cell office:value-type="string" table:style-name="ce16">
            <text:p>Aviso prévio indenizado</text:p>
          </table:table-cell>
          <table:table-cell office:value-type="percentage" office:value="4.1999999999999997E-3" table:style-name="ce36">
            <text:p>0,42%</text:p>
          </table:table-cell>
          <table:table-cell office:value-type="currency" office:value="2.7259198760945451" table:formula="of:=[.C36]*[.C64]" table:number-columns-spanned="2" table:number-rows-spanned="1" table:style-name="ce60">
            <text:p>R$ 2,7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style-name="ce16">
            <text:p>Incidência do FGTS sobre o aviso prévio indenizado</text:p>
          </table:table-cell>
          <table:table-cell office:value-type="percentage" office:value="3.3599999999999998E-4" table:formula="of:=[.C64]*0.08" table:style-name="ce36">
            <text:p>0,03%</text:p>
          </table:table-cell>
          <table:table-cell office:value-type="currency" office:value="0.21807359008756363" table:formula="of:=[.C36]*[.C65]" table:number-columns-spanned="2" table:number-rows-spanned="1" table:style-name="ce60">
            <text:p>R$ 0,2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style-name="ce16">
            <text:p>Multa do FGTS sobre o aviso prévio indenizado</text:p>
          </table:table-cell>
          <table:table-cell office:value-type="percentage" office:value="3.44E-2" table:style-name="ce36">
            <text:p>3,44%</text:p>
          </table:table-cell>
          <table:table-cell office:value-type="currency" office:value="22.326581842298182" table:formula="of:=[.C36]*[.C66]" table:number-columns-spanned="2" table:number-rows-spanned="1" table:style-name="ce60">
            <text:p>R$ 22,33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style-name="ce16">
            <text:p>Aviso prévio trabalhado<text:s text:c="2"/></text:p>
          </table:table-cell>
          <table:table-cell office:value-type="percentage" office:value="1.9444444444444445E-2" table:formula="of:=7/30/12" table:style-name="ce36">
            <text:p>1,94%</text:p>
          </table:table-cell>
          <table:table-cell office:value-type="currency" office:value="12.619999426363636" table:formula="of:=[.C36]*[.C67]" table:number-columns-spanned="2" table:number-rows-spanned="1" table:style-name="ce60">
            <text:p>R$ 12,62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E</text:p>
          </table:table-cell>
          <table:table-cell office:value-type="string" table:style-name="ce37">
            <text:p>Incidência do submódulo 2.2 sobre o aviso prévio trabalhado</text:p>
          </table:table-cell>
          <table:table-cell office:value-type="percentage" office:value="7.1999999999999998E-3" table:style-name="ce36">
            <text:p>0,72%</text:p>
          </table:table-cell>
          <table:table-cell office:value-type="currency" office:value="4.6730055018763634" table:formula="of:=[.C36]*[.C68]" table:number-columns-spanned="2" table:number-rows-spanned="1" table:style-name="ce60">
            <text:p>R$ 4,67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style-name="ce16">
            <text:p>F</text:p>
          </table:table-cell>
          <table:table-cell office:value-type="string" table:style-name="ce16">
            <text:p>Multa do FGTS sobre o aviso prévio trabalhado</text:p>
          </table:table-cell>
          <table:table-cell office:value-type="percentage" office:value="6.2E-4" table:style-name="ce36">
            <text:p>0,06%</text:p>
          </table:table-cell>
          <table:table-cell office:value-type="currency" office:value="0.4023976959949091" table:formula="of:=[.C36]*[.C69]" table:number-columns-spanned="2" table:number-rows-spanned="1" table:style-name="ce60">
            <text:p>R$ 0,40</text:p>
          </table:table-cell>
          <table:covered-table-cell/>
          <table:table-cell table:style-name="ce14"/>
          <table:table-cell table:style-name="ce3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a provisão para rescisão</text:p>
          </table:table-cell>
          <table:covered-table-cell/>
          <table:table-cell office:value-type="percentage" office:value="6.6200444444444437E-2" table:formula="of:=SUM([.C64:.C69])" table:style-name="ce38">
            <text:p>6,62%</text:p>
          </table:table-cell>
          <table:table-cell office:value-type="currency" office:value="42.965977932715191" table:formula="of:=SUM([.D64:.E69])" table:number-columns-spanned="2" table:number-rows-spanned="1" table:style-name="ce61">
            <text:p>R$ 42,97</text:p>
          </table:table-cell>
          <table:covered-table-cell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39"/>
          <table:table-cell table:style-name="ce33"/>
          <table:table-cell table:style-name="ce32"/>
          <table:table-cell table:style-name="ce34"/>
          <table:table-cell table:number-columns-repeated="1637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MÓDULO 6: CUSTOS INDIRETOS, LUCRO E TRIBU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6">
            <text:p>Itens de custos (descrição)</text:p>
          </table:table-cell>
          <table:table-cell office:value-type="string" table:style-name="ce35">
            <text:p>%</text:p>
          </table:table-cell>
          <table:table-cell office:value-type="string" table:number-columns-spanned="2" table:number-rows-spanned="1" table:style-name="ce59">
            <text:p>Valor (R$)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37">
            <text:p>Custos indiretos (despesas operacionais e administrativas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51.474468083108491" table:formula="of:=([.C36]+[.D45]+[.D57]+[.D70])*[.C75]" table:number-columns-spanned="2" table:number-rows-spanned="1" table:style-name="ce60">
            <text:p>R$ 51,47</text:p>
          </table:table-cell>
          <table:covered-table-cell/>
          <table:table-cell table:style-name="ce32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16">
            <text:p>Lucro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54.048191487263921" table:formula="of:=[.C76]*([.C36]+[.D45]+[.D57]+[.D70]+[.D75])" table:number-columns-spanned="2" table:number-rows-spanned="1" table:style-name="ce60">
            <text:p>R$ 54,05</text:p>
          </table:table-cell>
          <table:covered-table-cell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16">
            <text:p>Tributos</text:p>
          </table:table-cell>
          <table:table-cell office:value-type="percentage" office:value="0.14249999999999999" table:style-name="ce36">
            <text:p>14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16">
            <text:p>Tributos Federais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office:value-type="string" table:style-name="ce41">
            <text:p>C.1.1</text:p>
          </table:table-cell>
          <table:table-cell office:value-type="string" table:style-name="ce16">
            <text:p>PIS/Cofins : regime não cumulativo</text:p>
          </table:table-cell>
          <table:table-cell office:value-type="percentage" office:value="9.2499999999999999E-2" table:style-name="ce36">
            <text:p>9,25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Pis não cumulativo</text:p>
          </table:table-cell>
          <table:table-cell office:value-type="percentage" office:value="1.6500000000000001E-2" table:style-name="ce36">
            <text:p>1,65%</text:p>
          </table:table-cell>
          <table:table-cell office:value-type="currency" office:value="21.839881458118892" table:formula="of:=([.C36]+[.D45]+[.D57]+[.D70]+[.D75]+[.D76])/0.8575*[.C80]" table:number-columns-spanned="2" table:number-rows-spanned="1" table:style-name="ce60">
            <text:p>R$ 21,8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29"/>
          <table:table-cell office:value-type="string" table:style-name="ce16">
            <text:p>Cofins não cumulativo</text:p>
          </table:table-cell>
          <table:table-cell office:value-type="percentage" office:value="7.5999999999999998E-2" table:style-name="ce36">
            <text:p>7,60%</text:p>
          </table:table-cell>
          <table:table-cell office:value-type="currency" office:value="100.59581762527489" table:formula="of:=([.C36]+[.D45]+[.D57]+[.D70]+[.D75]+[.D76])/0.8575*[.C81]" table:number-columns-spanned="2" table:number-rows-spanned="1" table:style-name="ce60">
            <text:p>R$ 100,60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41">
            <text:p>C.1.2</text:p>
          </table:table-cell>
          <table:table-cell office:value-type="string" table:style-name="ce16">
            <text:p>CPRB – não optante</text:p>
          </table:table-cell>
          <table:table-cell office:value-type="percentage" office:value="0" table:style-name="ce36">
            <text:p>0,00%</text:p>
          </table:table-cell>
          <table:table-cell table:number-columns-spanned="2" table:number-rows-spanned="1" table:style-name="ce49"/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16">
            <text:p>Tributos Municipais (ISSQN)</text:p>
          </table:table-cell>
          <table:table-cell office:value-type="percentage" office:value="0.05" table:style-name="ce36">
            <text:p>5,00%</text:p>
          </table:table-cell>
          <table:table-cell office:value-type="currency" office:value="66.181458963996633" table:formula="of:=([.C36]+[.D45]+[.D57]+[.D70]+[.D75]+[.D76])/0.8575*[.C83]" table:number-columns-spanned="2" table:number-rows-spanned="1" table:style-name="ce60">
            <text:p>R$ 66,18</text:p>
          </table:table-cell>
          <table:covered-table-cell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4">
            <text:p>Total dos custos indiretos e tributos</text:p>
          </table:table-cell>
          <table:covered-table-cell/>
          <table:table-cell office:value-type="percentage" office:value="0.29249999999999998" table:style-name="ce38">
            <text:p>29,25%</text:p>
          </table:table-cell>
          <table:table-cell office:value-type="currency" office:value="294.13981761776284" table:formula="of:=SUM([.D75:.E83])" table:number-columns-spanned="2" table:number-rows-spanned="1" table:style-name="ce61">
            <text:p>R$ 294,14</text:p>
          </table:table-cell>
          <table:covered-table-cell/>
          <table:table-cell table:number-columns-repeated="242" table:style-name="ce14"/>
          <table:table-cell table:number-columns-repeated="16137"/>
        </table:table-row>
        <table:table-row table:style-name="ro1">
          <table:table-cell table:number-columns-repeated="2" table:style-name="ce42"/>
          <table:table-cell table:style-name="ce39"/>
          <table:table-cell table:number-columns-repeated="2" table:style-name="ce4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5" table:number-rows-spanned="1" table:style-name="ce51">
            <text:p>QUADRO RESUMO DA COMPOSIÇÃO DE CUSTOS</text:p>
          </table:table-cell>
          <table:covered-table-cell table:number-columns-repeated="4"/>
          <table:table-cell table:number-columns-repeated="242" table:style-name="ce14"/>
          <table:table-cell table:number-columns-repeated="16137"/>
        </table:table-row>
        <table:table-row table:style-name="ro5">
          <table:table-cell office:value-type="string" table:number-columns-spanned="2" table:number-rows-spanned="1" table:style-name="ce53">
            <text:p>Mão-de-obra vinculada à execução contratual (valor por profissional)</text:p>
          </table:table-cell>
          <table:covered-table-cell/>
          <table:table-cell office:value-type="string" table:number-columns-spanned="3" table:number-rows-spanned="1" table:style-name="ce62">
            <text:p>Valor (R$)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Módulo 1 – Composição da Remuneração</text:p>
          </table:table-cell>
          <table:table-cell office:value-type="float" office:value="649.02854192727273" table:formula="of:=[.C36]" table:number-columns-spanned="3" table:number-rows-spanned="1" table:style-name="ce62">
            <text:p>R$ 649,03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Módulo 2 – Encargos e Benefícios</text:p>
          </table:table-cell>
          <table:table-cell office:value-type="float" office:value="337.49484180218178" table:formula="of:=[.D45]+[.D57]" table:number-columns-spanned="3" table:number-rows-spanned="1" table:style-name="ce62">
            <text:p>R$ 337,4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Módulo 3 – Provisão para rescisão</text:p>
          </table:table-cell>
          <table:table-cell office:value-type="float" office:value="42.965977932715191" table:formula="of:=[.D70]" table:number-columns-spanned="3" table:number-rows-spanned="1" table:style-name="ce62">
            <text:p>R$ 42,97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63">
            <text:p>Subtotal (A+B+C)</text:p>
          </table:table-cell>
          <table:covered-table-cell/>
          <table:table-cell office:value-type="float" office:value="1029.4893616621698" table:formula="of:=SUM([.C92:.C94])" table:number-columns-spanned="3" table:number-rows-spanned="1" table:style-name="ce62">
            <text:p>R$ 1.029,49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16"/>
          <table:table-cell office:value-type="string" table:style-name="ce16">
            <text:p>Módulo 6 – Custos indiretos, tributos e lucros</text:p>
          </table:table-cell>
          <table:table-cell office:value-type="float" office:value="294.13981761776284" table:formula="of:=[.D84]" table:number-columns-spanned="3" table:number-rows-spanned="1" table:style-name="ce62">
            <text:p>R$ 294,14</text:p>
          </table:table-cell>
          <table:covered-table-cell table:number-columns-repeated="2"/>
          <table:table-cell table:number-columns-repeated="242" table:style-name="ce14"/>
          <table:table-cell table:number-columns-repeated="16137"/>
        </table:table-row>
        <table:table-row table:style-name="ro1">
          <table:table-cell office:value-type="string" table:number-columns-spanned="2" table:number-rows-spanned="1" table:style-name="ce54">
            <text:p>Valor estimado por unidade de medida ( posto)</text:p>
          </table:table-cell>
          <table:covered-table-cell/>
          <table:table-cell office:value-type="float" office:value="1323.6291792799327" table:formula="of:=[.C95]+[.C96]" table:number-columns-spanned="3" table:number-rows-spanned="1" table:style-name="ce59">
            <text:p>R$ 1.323,63</text:p>
          </table:table-cell>
          <table:covered-table-cell table:number-columns-repeated="2"/>
          <table:table-cell table:style-name="ce28"/>
          <table:table-cell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1</text:span>. O percentuais de GILRAT/FAP devem ser comprovados com apresentação de documentos, tais como relatórios DCTFweb e divulgação do</text:p>
          </table:table-cell>
          <table:table-cell table:number-columns-repeated="2" table:style-name="ce44"/>
          <table:table-cell table:style-name="ce33"/>
          <table:table-cell table:number-columns-repeated="2" table:style-name="ce14"/>
          <table:table-cell table:style-name="ce28"/>
          <table:table-cell table:number-columns-repeated="16376"/>
        </table:table-row>
        <table:table-row table:style-name="ro1">
          <table:table-cell table:style-name="ce40"/>
          <table:table-cell office:value-type="string" table:style-name="ce44">
            <text:p><text:s/>índice da empresa no Relatório do Ministério da Previdência Social.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style-name="ce28"/>
          <table:table-cell table:number-columns-repeated="241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style-name="ce44">
            <text:p><text:span text:style-name="T2">2.</text:span><text:s/>Os percentuais de incidência de tributos devem ser comprovados quando da apresentação de propostas pela liitante, com apresentaçao de docu-</text:p>
          </table:table-cell>
          <table:table-cell table:number-columns-repeated="2" table:style-name="ce44"/>
          <table:table-cell table:style-name="ce3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office:value-type="string" table:number-columns-spanned="4" table:number-rows-spanned="1" table:style-name="ce64">
            <text:p>fiscais, tais como relatórios DCTFweb, DARF de Recolhimento e demonstrativo de apuração de ISS</text:p>
          </table:table-cell>
          <table:covered-table-cell table:number-columns-repeated="3"/>
          <table:table-cell table:number-columns-repeated="242" table:style-name="ce14"/>
          <table:table-cell table:number-columns-repeated="16137"/>
        </table:table-row>
        <table:table-row table:style-name="ro1">
          <table:table-cell table:style-name="ce40"/>
          <table:table-cell table:style-name="ce19"/>
          <table:table-cell table:number-columns-repeated="3" table:style-name="ce33"/>
          <table:table-cell table:number-columns-repeated="242" table:style-name="ce14"/>
          <table:table-cell table:number-columns-repeated="16137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style-name="ce19"/>
          <table:table-cell table:number-columns-repeated="246" table:style-name="ce14"/>
          <table:table-cell table:number-columns-repeated="16137"/>
        </table:table-row>
        <table:table-row table:style-name="ro7">
          <table:table-cell table:style-name="ce19"/>
          <table:table-cell table:number-columns-repeated="246" table:style-name="ce14"/>
          <table:table-cell table:number-columns-repeated="1613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Ingrid Brêda de Gusmão Pereira</meta:initial-creator>
    <dc:creator>Ingrid Brêda de Gusmão Pereira</dc:creator>
    <meta:creation-date>2025-01-31T14:44:17Z</meta:creation-date>
    <dc:date>2026-05-20T20:07:04Z</dc:date>
    <meta:print-date>2025-03-07T11:45:37Z</meta:print-date>
    <meta:editing-cycles>24</meta:editing-cycles>
    <meta:editing-duration>PT8184S</meta:editing-duration>
  </office:meta>
</office:document-meta>
</file>