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E8F2A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37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8"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9"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O ELEITO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POSTO DE TRABALHO</text:p>
          </table:table-cell>
          <table:table-cell office:value-type="string" table:number-columns-spanned="2" table:number-rows-spanned="1" table:style-name="ce7">
            <text:p>SERVIÇO EXTRAORDINÁRIO</text:p>
          </table:table-cell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Eletric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60" table:style-name="ce4">
            <text:p>60</text:p>
          </table:table-cell>
          <table:table-cell office:value-type="float" office:value="8134.3031305070554" table:formula="of:=[Eletricista.C97]" table:number-columns-spanned="1" table:number-rows-spanned="4" table:style-name="ce10">
            <text:p>R$ 8.134,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60" table:style-name="ce4">
            <text:p>6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Mecânico de Refrigeraçã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60" table:style-name="ce4">
            <text:p>60</text:p>
          </table:table-cell>
          <table:table-cell office:value-type="float" office:value="9010.8999813382434" table:formula="of:=[Mecânico_de_Refrigeração.C97]" table:number-columns-spanned="1" table:number-rows-spanned="4" table:style-name="ce10">
            <text:p>R$ 9.010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60" table:style-name="ce4">
            <text:p>6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Pedreir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3128.5781271180967" table:formula="of:=[Pedreiro.C97]" table:number-columns-spanned="1" table:number-rows-spanned="4" table:style-name="ce10">
            <text:p>R$ 3.128,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30" table:style-name="ce4">
            <text:p>3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Carpinteir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3128.5781271180967" table:formula="of:=[Carpinteiro.C97]" table:number-columns-spanned="1" table:number-rows-spanned="4" table:style-name="ce10">
            <text:p>R$ 3.128,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30" table:style-name="ce4">
            <text:p>3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Pintor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3128.5781271180967" table:formula="of:=[Pintor.C97]" table:number-columns-spanned="1" table:number-rows-spanned="4" table:style-name="ce10">
            <text:p>R$ 3.128,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30" table:style-name="ce4">
            <text:p>3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TOTAL</text:p>
          </table:table-cell>
          <table:covered-table-cell table:number-columns-repeated="3"/>
          <table:table-cell office:value-type="currency" office:value="26530.937493199588" table:formula="of:=SUM([.E5:.E24])" table:style-name="ce5">
            <text:p>R$ 26.530,94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Eletric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ELETRICISTA DE BAIXA E ALTA TENSÃO – HORAS EXTRAS (an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757.19999999999993" table:formula="of:=[.C26]*0.3" table:number-columns-spanned="3" table:number-rows-spanned="1" table:style-name="ce52">
            <text:p>R$ 757,2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60" table:style-name="ce4">
            <text:p>60</text:p>
          </table:table-cell>
          <table:table-cell office:value-type="currency" office:value="23.863272727272729" table:formula="of:=([.C26]+[.C27]+[.C28])/220*1.6" table:style-name="ce5">
            <text:p>R$ 23,86</text:p>
          </table:table-cell>
          <table:table-cell office:value-type="float" office:value="1431.7963636363638" table:formula="of:=[.C30]*[.D30]" table:style-name="ce26">
            <text:p>R$ 1.431,80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60" table:style-name="ce4">
            <text:p>60</text:p>
          </table:table-cell>
          <table:table-cell office:value-type="currency" office:value="29.829090909090908" table:formula="of:=([.C26]+[.C27]+[.C28])/220*2" table:style-name="ce5">
            <text:p>R$ 29,83</text:p>
          </table:table-cell>
          <table:table-cell office:value-type="float" office:value="1789.7454545454545" table:formula="of:=[.C31]*[.D31]" table:style-name="ce26">
            <text:p>R$ 1.789,7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10" table:style-name="ce4">
            <text:p>10</text:p>
          </table:table-cell>
          <table:table-cell office:value-type="currency" office:value="34.090385349090909" table:formula="of:=([.C26]+[.C27]+[.C28])/220*1.6*1.142857*1.25" table:style-name="ce5">
            <text:p>R$ 34,09</text:p>
          </table:table-cell>
          <table:table-cell office:value-type="float" office:value="340.90385349090911" table:formula="of:=[.C32]*[.D32]" table:style-name="ce26">
            <text:p>R$ 340,9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10" table:style-name="ce4">
            <text:p>10</text:p>
          </table:table-cell>
          <table:table-cell office:value-type="currency" office:value="42.612981686363639" table:formula="of:=([.C26]+[.C27]+[.C28])/220*2*1.142857*1.25" table:style-name="ce5">
            <text:p>R$ 42,61</text:p>
          </table:table-cell>
          <table:table-cell office:value-type="float" office:value="426.12981686363639" table:formula="of:=[.C33]*[.D33]" table:style-name="ce26">
            <text:p>R$ 426,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3988.575488536364" table:formula="of:=SUM([.E30:.E33])" table:number-columns-spanned="3" table:number-rows-spanned="1" table:style-name="ce52">
            <text:p>R$ 3.988,5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3988.575488536364" table:formula="of:=[.C35]" table:number-columns-spanned="3" table:number-rows-spanned="1" table:style-name="ce52">
            <text:p>R$ 3.988,5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32.38129071136365" table:formula="of:=[.C36]*[.C43]" table:number-columns-spanned="2" table:number-rows-spanned="1" table:style-name="ce56">
            <text:p>R$ 332,3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10.79376357045454" table:formula="of:=[.C36]*[.C44]" table:number-columns-spanned="2" table:number-rows-spanned="1" table:style-name="ce56">
            <text:p>R$ 110,7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443.17505428181818" table:formula="of:=SUM([.D43:.E44])" table:number-columns-spanned="2" table:number-rows-spanned="1" table:style-name="ce57">
            <text:p>R$ 443,1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886.35010856363647" table:formula="of:=([.C36]+[.D45])*[.C49]" table:number-columns-spanned="2" table:number-rows-spanned="1" table:style-name="ce56">
            <text:p>R$ 886,3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66.476258142272727" table:formula="of:=([.C36]+[.D45])*[.C50]" table:number-columns-spanned="2" table:number-rows-spanned="1" table:style-name="ce56">
            <text:p>R$ 66,4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44.317505428181825" table:formula="of:=([.C36]+[.D45])*[.C51]" table:number-columns-spanned="2" table:number-rows-spanned="1" table:style-name="ce56">
            <text:p>R$ 44,3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8.863501085636365" table:formula="of:=([.C36]+[.D45])*[.C52]" table:number-columns-spanned="2" table:number-rows-spanned="1" table:style-name="ce56">
            <text:p>R$ 8,8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10.79376357045456" table:formula="of:=([.C36]+[.D45])*[.C53]" table:number-columns-spanned="2" table:number-rows-spanned="1" table:style-name="ce56">
            <text:p>R$ 110,7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354.5400434254546" table:formula="of:=([.C36]+[.D45])*[.C54]" table:number-columns-spanned="2" table:number-rows-spanned="1" table:style-name="ce56">
            <text:p>R$ 354,5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32.95251628454545" table:formula="of:=([.C36]+[.D45])*[.C55]" table:number-columns-spanned="2" table:number-rows-spanned="1" table:style-name="ce56">
            <text:p>R$ 132,9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26.590503256909095" table:formula="of:=([.C36]+[.D45])*[.C56]" table:number-columns-spanned="2" table:number-rows-spanned="1" table:style-name="ce56">
            <text:p>R$ 26,5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630.8841997570912" table:formula="of:=SUM([.D49:.E56])" table:number-columns-spanned="2" table:number-rows-spanned="1" table:style-name="ce57">
            <text:p>R$ 1.630,8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6.752017051852729" table:formula="of:=[.C36]*[.C64]" table:number-columns-spanned="2" table:number-rows-spanned="1" table:style-name="ce60">
            <text:p>R$ 16,7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3401613641482182" table:formula="of:=[.C36]*[.C65]" table:number-columns-spanned="2" table:number-rows-spanned="1" table:style-name="ce60">
            <text:p>R$ 1,3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37.20699680565093" table:formula="of:=[.C36]*[.C66]" table:number-columns-spanned="2" table:number-rows-spanned="1" table:style-name="ce60">
            <text:p>R$ 137,2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77.555634499318188" table:formula="of:=[.C36]*[.C67]" table:number-columns-spanned="2" table:number-rows-spanned="1" table:style-name="ce60">
            <text:p>R$ 77,5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28.71774351746182" table:formula="of:=[.C36]*[.C68]" table:number-columns-spanned="2" table:number-rows-spanned="1" table:style-name="ce60">
            <text:p>R$ 28,7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2.4729168028925459" table:formula="of:=[.C36]*[.C69]" table:number-columns-spanned="2" table:number-rows-spanned="1" table:style-name="ce60">
            <text:p>R$ 2,4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264.04547004132439" table:formula="of:=SUM([.D64:.E69])" table:number-columns-spanned="2" table:number-rows-spanned="1" table:style-name="ce61">
            <text:p>R$ 264,05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16.33401063082994" table:formula="of:=([.C36]+[.D45]+[.D57]+[.D70])*[.C75]" table:number-columns-spanned="2" table:number-rows-spanned="1" table:style-name="ce60">
            <text:p>R$ 316,33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32.15071116237141" table:formula="of:=[.C76]*([.C36]+[.D45]+[.D57]+[.D70]+[.D75])" table:number-columns-spanned="2" table:number-rows-spanned="1" table:style-name="ce60">
            <text:p>R$ 332,1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34.21600165336639" table:formula="of:=([.C36]+[.D45]+[.D57]+[.D70]+[.D75]+[.D76])/0.8575*[.C80]" table:number-columns-spanned="2" table:number-rows-spanned="1" table:style-name="ce60">
            <text:p>R$ 134,2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618.20703791853612" table:formula="of:=([.C36]+[.D45]+[.D57]+[.D70]+[.D75]+[.D76])/0.8575*[.C81]" table:number-columns-spanned="2" table:number-rows-spanned="1" table:style-name="ce60">
            <text:p>R$ 618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06.71515652535277" table:formula="of:=([.C36]+[.D45]+[.D57]+[.D70]+[.D75]+[.D76])/0.8575*[.C83]" table:number-columns-spanned="2" table:number-rows-spanned="1" table:style-name="ce60">
            <text:p>R$ 406,72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1807.6229178904566" table:formula="of:=SUM([.D75:.E83])" table:number-columns-spanned="2" table:number-rows-spanned="1" table:style-name="ce61">
            <text:p>R$ 1.807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3988.575488536364" table:formula="of:=[.C36]" table:number-columns-spanned="3" table:number-rows-spanned="1" table:style-name="ce62">
            <text:p>R$ 3.988,5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074.0592540389093" table:formula="of:=[.D45]+[.D57]" table:number-columns-spanned="3" table:number-rows-spanned="1" table:style-name="ce62">
            <text:p>R$ 2.074,0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264.04547004132439" table:formula="of:=[.D70]" table:number-columns-spanned="3" table:number-rows-spanned="1" table:style-name="ce62">
            <text:p>R$ 264,0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6326.6802126165985" table:formula="of:=SUM([.C92:.C94])" table:number-columns-spanned="3" table:number-rows-spanned="1" table:style-name="ce62">
            <text:p>R$ 6.326,6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1807.6229178904566" table:formula="of:=[.D84]" table:number-columns-spanned="3" table:number-rows-spanned="1" table:style-name="ce62">
            <text:p>R$ 1.807,6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8134.3031305070554" table:formula="of:=[.C95]+[.C96]" table:number-columns-spanned="3" table:number-rows-spanned="1" table:style-name="ce59">
            <text:p>R$ 8.134,30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Mecânico_de_Refrigeraçã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MECÂNICO DE REFRIGERAÇÃO - – HORAS EXTRAS (an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796" table:number-columns-spanned="3" table:number-rows-spanned="1" table:style-name="ce52">
            <text:p>R$ 2.79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838.8" table:formula="of:=[.C26]*0.3" table:number-columns-spanned="3" table:number-rows-spanned="1" table:style-name="ce52">
            <text:p>R$ 838,8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60" table:style-name="ce4">
            <text:p>60</text:p>
          </table:table-cell>
          <table:table-cell office:value-type="currency" office:value="26.434909090909095" table:formula="of:=([.C26]+[.C27]+[.C28])/220*1.6" table:style-name="ce5">
            <text:p>R$ 26,43</text:p>
          </table:table-cell>
          <table:table-cell office:value-type="float" office:value="1586.0945454545456" table:formula="of:=[.C30]*[.D30]" table:style-name="ce26">
            <text:p>R$ 1.586,09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60" table:style-name="ce4">
            <text:p>60</text:p>
          </table:table-cell>
          <table:table-cell office:value-type="currency" office:value="33.043636363636367" table:formula="of:=([.C26]+[.C27]+[.C28])/220*2" table:style-name="ce5">
            <text:p>R$ 33,04</text:p>
          </table:table-cell>
          <table:table-cell office:value-type="float" office:value="1982.6181818181819" table:formula="of:=[.C31]*[.D31]" table:style-name="ce26">
            <text:p>R$ 1.982,6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10" table:style-name="ce4">
            <text:p>10</text:p>
          </table:table-cell>
          <table:table-cell office:value-type="currency" office:value="37.764151123636374" table:formula="of:=([.C26]+[.C27]+[.C28])/220*1.6*1.142857*1.25" table:style-name="ce5">
            <text:p>R$ 37,76</text:p>
          </table:table-cell>
          <table:table-cell office:value-type="float" office:value="377.64151123636373" table:formula="of:=[.C32]*[.D32]" table:style-name="ce26">
            <text:p>R$ 377,64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10" table:style-name="ce4">
            <text:p>10</text:p>
          </table:table-cell>
          <table:table-cell office:value-type="currency" office:value="47.205188904545459" table:formula="of:=([.C26]+[.C27]+[.C28])/220*2*1.142857*1.25" table:style-name="ce5">
            <text:p>R$ 47,21</text:p>
          </table:table-cell>
          <table:table-cell office:value-type="float" office:value="472.05188904545457" table:formula="of:=[.C33]*[.D33]" table:style-name="ce26">
            <text:p>R$ 472,0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4418.4061275545464" table:formula="of:=SUM([.E30:.E33])" table:number-columns-spanned="3" table:number-rows-spanned="1" table:style-name="ce52">
            <text:p>R$ 4.418,4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418.4061275545464" table:formula="of:=[.C35]" table:number-columns-spanned="3" table:number-rows-spanned="1" table:style-name="ce52">
            <text:p>R$ 4.418,4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68.20051062954553" table:formula="of:=[.C36]*[.C43]" table:number-columns-spanned="2" table:number-rows-spanned="1" table:style-name="ce56">
            <text:p>R$ 368,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22.73350354318184" table:formula="of:=[.C36]*[.C44]" table:number-columns-spanned="2" table:number-rows-spanned="1" table:style-name="ce56">
            <text:p>R$ 122,7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490.93401417272736" table:formula="of:=SUM([.D43:.E44])" table:number-columns-spanned="2" table:number-rows-spanned="1" table:style-name="ce57">
            <text:p>R$ 490,9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981.86802834545472" table:formula="of:=([.C36]+[.D45])*[.C49]" table:number-columns-spanned="2" table:number-rows-spanned="1" table:style-name="ce56">
            <text:p>R$ 981,8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73.640102125909095" table:formula="of:=([.C36]+[.D45])*[.C50]" table:number-columns-spanned="2" table:number-rows-spanned="1" table:style-name="ce56">
            <text:p>R$ 73,6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49.093401417272737" table:formula="of:=([.C36]+[.D45])*[.C51]" table:number-columns-spanned="2" table:number-rows-spanned="1" table:style-name="ce56">
            <text:p>R$ 49,0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9.8186802834545475" table:formula="of:=([.C36]+[.D45])*[.C52]" table:number-columns-spanned="2" table:number-rows-spanned="1" table:style-name="ce56">
            <text:p>R$ 9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22.73350354318184" table:formula="of:=([.C36]+[.D45])*[.C53]" table:number-columns-spanned="2" table:number-rows-spanned="1" table:style-name="ce56">
            <text:p>R$ 122,7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392.7472113381819" table:formula="of:=([.C36]+[.D45])*[.C54]" table:number-columns-spanned="2" table:number-rows-spanned="1" table:style-name="ce56">
            <text:p>R$ 392,7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47.28020425181819" table:formula="of:=([.C36]+[.D45])*[.C55]" table:number-columns-spanned="2" table:number-rows-spanned="1" table:style-name="ce56">
            <text:p>R$ 147,2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29.456040850363642" table:formula="of:=([.C36]+[.D45])*[.C56]" table:number-columns-spanned="2" table:number-rows-spanned="1" table:style-name="ce56">
            <text:p>R$ 29,4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806.6371721556368" table:formula="of:=SUM([.D49:.E56])" table:number-columns-spanned="2" table:number-rows-spanned="1" table:style-name="ce57">
            <text:p>R$ 1.806,64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8.557305735729095" table:formula="of:=[.C36]*[.C64]" table:number-columns-spanned="2" table:number-rows-spanned="1" table:style-name="ce60">
            <text:p>R$ 18,5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4845844588583275" table:formula="of:=[.C36]*[.C65]" table:number-columns-spanned="2" table:number-rows-spanned="1" table:style-name="ce60">
            <text:p>R$ 1,4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51.99317078787641" table:formula="of:=[.C36]*[.C66]" table:number-columns-spanned="2" table:number-rows-spanned="1" table:style-name="ce60">
            <text:p>R$ 151,9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85.913452480227292" table:formula="of:=[.C36]*[.C67]" table:number-columns-spanned="2" table:number-rows-spanned="1" table:style-name="ce60">
            <text:p>R$ 85,9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1.812524118392734" table:formula="of:=[.C36]*[.C68]" table:number-columns-spanned="2" table:number-rows-spanned="1" table:style-name="ce60">
            <text:p>R$ 31,8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2.7394117990838187" table:formula="of:=[.C36]*[.C69]" table:number-columns-spanned="2" table:number-rows-spanned="1" table:style-name="ce60">
            <text:p>R$ 2,7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292.50044938016771" table:formula="of:=SUM([.D64:.E69])" table:number-columns-spanned="2" table:number-rows-spanned="1" table:style-name="ce61">
            <text:p>R$ 292,50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50.42388816315395" table:formula="of:=([.C36]+[.D45]+[.D57]+[.D70])*[.C75]" table:number-columns-spanned="2" table:number-rows-spanned="1" table:style-name="ce60">
            <text:p>R$ 350,42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67.94508257131162" table:formula="of:=[.C76]*([.C36]+[.D45]+[.D57]+[.D70]+[.D75])" table:number-columns-spanned="2" table:number-rows-spanned="1" table:style-name="ce60">
            <text:p>R$ 367,9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48.67984969208104" table:formula="of:=([.C36]+[.D45]+[.D57]+[.D70]+[.D75]+[.D76])/0.8575*[.C80]" table:number-columns-spanned="2" table:number-rows-spanned="1" table:style-name="ce60">
            <text:p>R$ 148,6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684.82839858170644" table:formula="of:=([.C36]+[.D45]+[.D57]+[.D70]+[.D75]+[.D76])/0.8575*[.C81]" table:number-columns-spanned="2" table:number-rows-spanned="1" table:style-name="ce60">
            <text:p>R$ 684,8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50.54499906691217" table:formula="of:=([.C36]+[.D45]+[.D57]+[.D70]+[.D75]+[.D76])/0.8575*[.C83]" table:number-columns-spanned="2" table:number-rows-spanned="1" table:style-name="ce60">
            <text:p>R$ 450,54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002.4222180751653" table:formula="of:=SUM([.D75:.E83])" table:number-columns-spanned="2" table:number-rows-spanned="1" table:style-name="ce61">
            <text:p>R$ 2.002,4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418.4061275545464" table:formula="of:=[.C36]" table:number-columns-spanned="3" table:number-rows-spanned="1" table:style-name="ce62">
            <text:p>R$ 4.418,4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297.5711863283641" table:formula="of:=[.D45]+[.D57]" table:number-columns-spanned="3" table:number-rows-spanned="1" table:style-name="ce62">
            <text:p>R$ 2.297,5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292.50044938016771" table:formula="of:=[.D70]" table:number-columns-spanned="3" table:number-rows-spanned="1" table:style-name="ce62">
            <text:p>R$ 292,5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7008.4777632630785" table:formula="of:=SUM([.C92:.C94])" table:number-columns-spanned="3" table:number-rows-spanned="1" table:style-name="ce62">
            <text:p>R$ 7.008,4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002.4222180751653" table:formula="of:=[.D84]" table:number-columns-spanned="3" table:number-rows-spanned="1" table:style-name="ce62">
            <text:p>R$ 2.002,4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9010.8999813382434" table:formula="of:=[.C95]+[.C96]" table:number-columns-spanned="3" table:number-rows-spanned="1" table:style-name="ce59">
            <text:p>R$ 9.010,90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Pedreir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PEDREIRO – HORAS EXTRAS (an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30" table:style-name="ce4">
            <text:p>3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550.69090909090903" table:formula="of:=[.C30]*[.D30]" table:style-name="ce26">
            <text:p>R$ 550,69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30" table:style-name="ce4">
            <text:p>3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688.36363636363637" table:formula="of:=[.C31]*[.D31]" table:style-name="ce26">
            <text:p>R$ 688,36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5" table:style-name="ce4">
            <text:p>5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31.11686672727271" table:formula="of:=[.C32]*[.D32]" table:style-name="ce26">
            <text:p>R$ 131,1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5" table:style-name="ce4">
            <text:p>5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63.89608340909092" table:formula="of:=[.C33]*[.D33]" table:style-name="ce26">
            <text:p>R$ 163,9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1534.0674955909089" table:formula="of:=SUM([.E30:.E33])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1534.0674955909089" table:formula="of:=[.C35]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127.83895796590907" table:formula="of:=[.C36]*[.C43]" table:number-columns-spanned="2" table:number-rows-spanned="1" table:style-name="ce56">
            <text:p>R$ 127,8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42.61298598863636" table:formula="of:=[.C36]*[.C44]" table:number-columns-spanned="2" table:number-rows-spanned="1" table:style-name="ce56">
            <text:p>R$ 42,6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170.45194395454544" table:formula="of:=SUM([.D43:.E44])" table:number-columns-spanned="2" table:number-rows-spanned="1" table:style-name="ce57">
            <text:p>R$ 170,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340.90388790909088" table:formula="of:=([.C36]+[.D45])*[.C49]" table:number-columns-spanned="2" table:number-rows-spanned="1" table:style-name="ce56">
            <text:p>R$ 340,9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25.567791593181813" table:formula="of:=([.C36]+[.D45])*[.C50]" table:number-columns-spanned="2" table:number-rows-spanned="1" table:style-name="ce56">
            <text:p>R$ 25,5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17.045194395454544" table:formula="of:=([.C36]+[.D45])*[.C51]" table:number-columns-spanned="2" table:number-rows-spanned="1" table:style-name="ce56">
            <text:p>R$ 17,0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3.4090388790909087" table:formula="of:=([.C36]+[.D45])*[.C52]" table:number-columns-spanned="2" table:number-rows-spanned="1" table:style-name="ce56">
            <text:p>R$ 3,4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42.61298598863636" table:formula="of:=([.C36]+[.D45])*[.C53]" table:number-columns-spanned="2" table:number-rows-spanned="1" table:style-name="ce56">
            <text:p>R$ 42,6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136.36155516363635" table:formula="of:=([.C36]+[.D45])*[.C54]" table:number-columns-spanned="2" table:number-rows-spanned="1" table:style-name="ce56">
            <text:p>R$ 136,3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51.135583186363625" table:formula="of:=([.C36]+[.D45])*[.C55]" table:number-columns-spanned="2" table:number-rows-spanned="1" table:style-name="ce56">
            <text:p>R$ 51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0.227116637272726" table:formula="of:=([.C36]+[.D45])*[.C56]" table:number-columns-spanned="2" table:number-rows-spanned="1" table:style-name="ce56">
            <text:p>R$ 10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627.26315375272725" table:formula="of:=SUM([.D49:.E56])" table:number-columns-spanned="2" table:number-rows-spanned="1" table:style-name="ce57">
            <text:p>R$ 627,2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6.4430834814818168" table:formula="of:=[.C36]*[.C64]" table:number-columns-spanned="2" table:number-rows-spanned="1" table:style-name="ce60">
            <text:p>R$ 6,4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51544667851854542" table:formula="of:=[.C36]*[.C65]" table:number-columns-spanned="2" table:number-rows-spanned="1" table:style-name="ce60">
            <text:p>R$ 0,5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52.771921848327267" table:formula="of:=[.C36]*[.C66]" table:number-columns-spanned="2" table:number-rows-spanned="1" table:style-name="ce60">
            <text:p>R$ 52,7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29.829090192045452" table:formula="of:=[.C36]*[.C67]" table:number-columns-spanned="2" table:number-rows-spanned="1" table:style-name="ce60">
            <text:p>R$ 29,8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11.045285968254545" table:formula="of:=[.C36]*[.C68]" table:number-columns-spanned="2" table:number-rows-spanned="1" table:style-name="ce60">
            <text:p>R$ 11,0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95112184726636351" table:formula="of:=[.C36]*[.C69]" table:number-columns-spanned="2" table:number-rows-spanned="1" table:style-name="ce60">
            <text:p>R$ 0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01.555950015894" table:formula="of:=SUM([.D64:.E69])" table:number-columns-spanned="2" table:number-rows-spanned="1" table:style-name="ce61">
            <text:p>R$ 101,5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1.66692716570377" table:formula="of:=([.C36]+[.D45]+[.D57]+[.D70])*[.C75]" table:number-columns-spanned="2" table:number-rows-spanned="1" table:style-name="ce60">
            <text:p>R$ 121,6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7.75027352398895" table:formula="of:=[.C76]*([.C36]+[.D45]+[.D57]+[.D70]+[.D75])" table:number-columns-spanned="2" table:number-rows-spanned="1" table:style-name="ce60">
            <text:p>R$ 127,7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51.621539097448597" table:formula="of:=([.C36]+[.D45]+[.D57]+[.D70]+[.D75]+[.D76])/0.8575*[.C80]" table:number-columns-spanned="2" table:number-rows-spanned="1" table:style-name="ce60">
            <text:p>R$ 51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237.77193766097534" table:formula="of:=([.C36]+[.D45]+[.D57]+[.D70]+[.D75]+[.D76])/0.8575*[.C81]" table:number-columns-spanned="2" table:number-rows-spanned="1" table:style-name="ce60">
            <text:p>R$ 237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56.42890635590484" table:formula="of:=([.C36]+[.D45]+[.D57]+[.D70]+[.D75]+[.D76])/0.8575*[.C83]" table:number-columns-spanned="2" table:number-rows-spanned="1" table:style-name="ce60">
            <text:p>R$ 156,43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695.23958380402144" table:formula="of:=SUM([.D75:.E83])" table:number-columns-spanned="2" table:number-rows-spanned="1" table:style-name="ce61">
            <text:p>R$ 695,2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1534.0674955909089" table:formula="of:=[.C36]" table:number-columns-spanned="3" table:number-rows-spanned="1" table:style-name="ce62">
            <text:p>R$ 1.534,0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797.71509770727266" table:formula="of:=[.D45]+[.D57]" table:number-columns-spanned="3" table:number-rows-spanned="1" table:style-name="ce62">
            <text:p>R$ 797,7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01.555950015894" table:formula="of:=[.D70]" table:number-columns-spanned="3" table:number-rows-spanned="1" table:style-name="ce62">
            <text:p>R$ 101,5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2433.3385433140752" table:formula="of:=SUM([.C92:.C94])" table:number-columns-spanned="3" table:number-rows-spanned="1" table:style-name="ce62">
            <text:p>R$ 2.433,3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695.23958380402144" table:formula="of:=[.D84]" table:number-columns-spanned="3" table:number-rows-spanned="1" table:style-name="ce62">
            <text:p>R$ 695,2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3128.5781271180967" table:formula="of:=[.C95]+[.C96]" table:number-columns-spanned="3" table:number-rows-spanned="1" table:style-name="ce59">
            <text:p>R$ 3.128,58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Carpinteir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CARPINTEIRO – HORAS EXTRAS (an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30" table:style-name="ce4">
            <text:p>3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550.69090909090903" table:formula="of:=[.C30]*[.D30]" table:style-name="ce26">
            <text:p>R$ 550,69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30" table:style-name="ce4">
            <text:p>3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688.36363636363637" table:formula="of:=[.C31]*[.D31]" table:style-name="ce26">
            <text:p>R$ 688,36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5" table:style-name="ce4">
            <text:p>5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31.11686672727271" table:formula="of:=[.C32]*[.D32]" table:style-name="ce26">
            <text:p>R$ 131,1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5" table:style-name="ce4">
            <text:p>5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63.89608340909092" table:formula="of:=[.C33]*[.D33]" table:style-name="ce26">
            <text:p>R$ 163,9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1534.0674955909089" table:formula="of:=SUM([.E30:.E33])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1534.0674955909089" table:formula="of:=[.C35]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127.83895796590907" table:formula="of:=[.C36]*[.C43]" table:number-columns-spanned="2" table:number-rows-spanned="1" table:style-name="ce56">
            <text:p>R$ 127,8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42.61298598863636" table:formula="of:=[.C36]*[.C44]" table:number-columns-spanned="2" table:number-rows-spanned="1" table:style-name="ce56">
            <text:p>R$ 42,6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170.45194395454544" table:formula="of:=SUM([.D43:.E44])" table:number-columns-spanned="2" table:number-rows-spanned="1" table:style-name="ce57">
            <text:p>R$ 170,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340.90388790909088" table:formula="of:=([.C36]+[.D45])*[.C49]" table:number-columns-spanned="2" table:number-rows-spanned="1" table:style-name="ce56">
            <text:p>R$ 340,9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25.567791593181813" table:formula="of:=([.C36]+[.D45])*[.C50]" table:number-columns-spanned="2" table:number-rows-spanned="1" table:style-name="ce56">
            <text:p>R$ 25,5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17.045194395454544" table:formula="of:=([.C36]+[.D45])*[.C51]" table:number-columns-spanned="2" table:number-rows-spanned="1" table:style-name="ce56">
            <text:p>R$ 17,0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3.4090388790909087" table:formula="of:=([.C36]+[.D45])*[.C52]" table:number-columns-spanned="2" table:number-rows-spanned="1" table:style-name="ce56">
            <text:p>R$ 3,4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42.61298598863636" table:formula="of:=([.C36]+[.D45])*[.C53]" table:number-columns-spanned="2" table:number-rows-spanned="1" table:style-name="ce56">
            <text:p>R$ 42,6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136.36155516363635" table:formula="of:=([.C36]+[.D45])*[.C54]" table:number-columns-spanned="2" table:number-rows-spanned="1" table:style-name="ce56">
            <text:p>R$ 136,3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51.135583186363625" table:formula="of:=([.C36]+[.D45])*[.C55]" table:number-columns-spanned="2" table:number-rows-spanned="1" table:style-name="ce56">
            <text:p>R$ 51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0.227116637272726" table:formula="of:=([.C36]+[.D45])*[.C56]" table:number-columns-spanned="2" table:number-rows-spanned="1" table:style-name="ce56">
            <text:p>R$ 10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627.26315375272725" table:formula="of:=SUM([.D49:.E56])" table:number-columns-spanned="2" table:number-rows-spanned="1" table:style-name="ce57">
            <text:p>R$ 627,2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6.4430834814818168" table:formula="of:=[.C36]*[.C64]" table:number-columns-spanned="2" table:number-rows-spanned="1" table:style-name="ce60">
            <text:p>R$ 6,4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51544667851854542" table:formula="of:=[.C36]*[.C65]" table:number-columns-spanned="2" table:number-rows-spanned="1" table:style-name="ce60">
            <text:p>R$ 0,5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52.771921848327267" table:formula="of:=[.C36]*[.C66]" table:number-columns-spanned="2" table:number-rows-spanned="1" table:style-name="ce60">
            <text:p>R$ 52,7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29.829090192045452" table:formula="of:=[.C36]*[.C67]" table:number-columns-spanned="2" table:number-rows-spanned="1" table:style-name="ce60">
            <text:p>R$ 29,8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11.045285968254545" table:formula="of:=[.C36]*[.C68]" table:number-columns-spanned="2" table:number-rows-spanned="1" table:style-name="ce60">
            <text:p>R$ 11,0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95112184726636351" table:formula="of:=[.C36]*[.C69]" table:number-columns-spanned="2" table:number-rows-spanned="1" table:style-name="ce60">
            <text:p>R$ 0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01.555950015894" table:formula="of:=SUM([.D64:.E69])" table:number-columns-spanned="2" table:number-rows-spanned="1" table:style-name="ce61">
            <text:p>R$ 101,5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1.66692716570377" table:formula="of:=([.C36]+[.D45]+[.D57]+[.D70])*[.C75]" table:number-columns-spanned="2" table:number-rows-spanned="1" table:style-name="ce60">
            <text:p>R$ 121,6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7.75027352398895" table:formula="of:=[.C76]*([.C36]+[.D45]+[.D57]+[.D70]+[.D75])" table:number-columns-spanned="2" table:number-rows-spanned="1" table:style-name="ce60">
            <text:p>R$ 127,7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51.621539097448597" table:formula="of:=([.C36]+[.D45]+[.D57]+[.D70]+[.D75]+[.D76])/0.8575*[.C80]" table:number-columns-spanned="2" table:number-rows-spanned="1" table:style-name="ce60">
            <text:p>R$ 51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237.77193766097534" table:formula="of:=([.C36]+[.D45]+[.D57]+[.D70]+[.D75]+[.D76])/0.8575*[.C81]" table:number-columns-spanned="2" table:number-rows-spanned="1" table:style-name="ce60">
            <text:p>R$ 237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56.42890635590484" table:formula="of:=([.C36]+[.D45]+[.D57]+[.D70]+[.D75]+[.D76])/0.8575*[.C83]" table:number-columns-spanned="2" table:number-rows-spanned="1" table:style-name="ce60">
            <text:p>R$ 156,43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695.23958380402144" table:formula="of:=SUM([.D75:.E83])" table:number-columns-spanned="2" table:number-rows-spanned="1" table:style-name="ce61">
            <text:p>R$ 695,2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1534.0674955909089" table:formula="of:=[.C36]" table:number-columns-spanned="3" table:number-rows-spanned="1" table:style-name="ce62">
            <text:p>R$ 1.534,0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797.71509770727266" table:formula="of:=[.D45]+[.D57]" table:number-columns-spanned="3" table:number-rows-spanned="1" table:style-name="ce62">
            <text:p>R$ 797,7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01.555950015894" table:formula="of:=[.D70]" table:number-columns-spanned="3" table:number-rows-spanned="1" table:style-name="ce62">
            <text:p>R$ 101,5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2433.3385433140752" table:formula="of:=SUM([.C92:.C94])" table:number-columns-spanned="3" table:number-rows-spanned="1" table:style-name="ce62">
            <text:p>R$ 2.433,3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695.23958380402144" table:formula="of:=[.D84]" table:number-columns-spanned="3" table:number-rows-spanned="1" table:style-name="ce62">
            <text:p>R$ 695,2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3128.5781271180967" table:formula="of:=[.C95]+[.C96]" table:number-columns-spanned="3" table:number-rows-spanned="1" table:style-name="ce59">
            <text:p>R$ 3.128,58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Pintor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PINTOR – HORAS EXTRAS (ano <text:s/>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30" table:style-name="ce4">
            <text:p>3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550.69090909090903" table:formula="of:=[.C30]*[.D30]" table:style-name="ce26">
            <text:p>R$ 550,69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30" table:style-name="ce4">
            <text:p>3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688.36363636363637" table:formula="of:=[.C31]*[.D31]" table:style-name="ce26">
            <text:p>R$ 688,36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5" table:style-name="ce4">
            <text:p>5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31.11686672727271" table:formula="of:=[.C32]*[.D32]" table:style-name="ce26">
            <text:p>R$ 131,1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5" table:style-name="ce4">
            <text:p>5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63.89608340909092" table:formula="of:=[.C33]*[.D33]" table:style-name="ce26">
            <text:p>R$ 163,9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1534.0674955909089" table:formula="of:=SUM([.E30:.E33])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1534.0674955909089" table:formula="of:=[.C35]" table:number-columns-spanned="3" table:number-rows-spanned="1" table:style-name="ce52">
            <text:p>R$ 1.534,0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127.83895796590907" table:formula="of:=[.C36]*[.C43]" table:number-columns-spanned="2" table:number-rows-spanned="1" table:style-name="ce56">
            <text:p>R$ 127,8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42.61298598863636" table:formula="of:=[.C36]*[.C44]" table:number-columns-spanned="2" table:number-rows-spanned="1" table:style-name="ce56">
            <text:p>R$ 42,6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170.45194395454544" table:formula="of:=SUM([.D43:.E44])" table:number-columns-spanned="2" table:number-rows-spanned="1" table:style-name="ce57">
            <text:p>R$ 170,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340.90388790909088" table:formula="of:=([.C36]+[.D45])*[.C49]" table:number-columns-spanned="2" table:number-rows-spanned="1" table:style-name="ce56">
            <text:p>R$ 340,9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25.567791593181813" table:formula="of:=([.C36]+[.D45])*[.C50]" table:number-columns-spanned="2" table:number-rows-spanned="1" table:style-name="ce56">
            <text:p>R$ 25,5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17.045194395454544" table:formula="of:=([.C36]+[.D45])*[.C51]" table:number-columns-spanned="2" table:number-rows-spanned="1" table:style-name="ce56">
            <text:p>R$ 17,0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3.4090388790909087" table:formula="of:=([.C36]+[.D45])*[.C52]" table:number-columns-spanned="2" table:number-rows-spanned="1" table:style-name="ce56">
            <text:p>R$ 3,4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42.61298598863636" table:formula="of:=([.C36]+[.D45])*[.C53]" table:number-columns-spanned="2" table:number-rows-spanned="1" table:style-name="ce56">
            <text:p>R$ 42,6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136.36155516363635" table:formula="of:=([.C36]+[.D45])*[.C54]" table:number-columns-spanned="2" table:number-rows-spanned="1" table:style-name="ce56">
            <text:p>R$ 136,3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51.135583186363625" table:formula="of:=([.C36]+[.D45])*[.C55]" table:number-columns-spanned="2" table:number-rows-spanned="1" table:style-name="ce56">
            <text:p>R$ 51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0.227116637272726" table:formula="of:=([.C36]+[.D45])*[.C56]" table:number-columns-spanned="2" table:number-rows-spanned="1" table:style-name="ce56">
            <text:p>R$ 10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627.26315375272725" table:formula="of:=SUM([.D49:.E56])" table:number-columns-spanned="2" table:number-rows-spanned="1" table:style-name="ce57">
            <text:p>R$ 627,2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6.4430834814818168" table:formula="of:=[.C36]*[.C64]" table:number-columns-spanned="2" table:number-rows-spanned="1" table:style-name="ce60">
            <text:p>R$ 6,4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51544667851854542" table:formula="of:=[.C36]*[.C65]" table:number-columns-spanned="2" table:number-rows-spanned="1" table:style-name="ce60">
            <text:p>R$ 0,5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52.771921848327267" table:formula="of:=[.C36]*[.C66]" table:number-columns-spanned="2" table:number-rows-spanned="1" table:style-name="ce60">
            <text:p>R$ 52,7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29.829090192045452" table:formula="of:=[.C36]*[.C67]" table:number-columns-spanned="2" table:number-rows-spanned="1" table:style-name="ce60">
            <text:p>R$ 29,8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11.045285968254545" table:formula="of:=[.C36]*[.C68]" table:number-columns-spanned="2" table:number-rows-spanned="1" table:style-name="ce60">
            <text:p>R$ 11,0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95112184726636351" table:formula="of:=[.C36]*[.C69]" table:number-columns-spanned="2" table:number-rows-spanned="1" table:style-name="ce60">
            <text:p>R$ 0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01.555950015894" table:formula="of:=SUM([.D64:.E69])" table:number-columns-spanned="2" table:number-rows-spanned="1" table:style-name="ce61">
            <text:p>R$ 101,5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1.66692716570377" table:formula="of:=([.C36]+[.D45]+[.D57]+[.D70])*[.C75]" table:number-columns-spanned="2" table:number-rows-spanned="1" table:style-name="ce60">
            <text:p>R$ 121,6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7.75027352398895" table:formula="of:=[.C76]*([.C36]+[.D45]+[.D57]+[.D70]+[.D75])" table:number-columns-spanned="2" table:number-rows-spanned="1" table:style-name="ce60">
            <text:p>R$ 127,7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51.621539097448597" table:formula="of:=([.C36]+[.D45]+[.D57]+[.D70]+[.D75]+[.D76])/0.8575*[.C80]" table:number-columns-spanned="2" table:number-rows-spanned="1" table:style-name="ce60">
            <text:p>R$ 51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237.77193766097534" table:formula="of:=([.C36]+[.D45]+[.D57]+[.D70]+[.D75]+[.D76])/0.8575*[.C81]" table:number-columns-spanned="2" table:number-rows-spanned="1" table:style-name="ce60">
            <text:p>R$ 237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56.42890635590484" table:formula="of:=([.C36]+[.D45]+[.D57]+[.D70]+[.D75]+[.D76])/0.8575*[.C83]" table:number-columns-spanned="2" table:number-rows-spanned="1" table:style-name="ce60">
            <text:p>R$ 156,43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695.23958380402144" table:formula="of:=SUM([.D75:.E83])" table:number-columns-spanned="2" table:number-rows-spanned="1" table:style-name="ce61">
            <text:p>R$ 695,2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1534.0674955909089" table:formula="of:=[.C36]" table:number-columns-spanned="3" table:number-rows-spanned="1" table:style-name="ce62">
            <text:p>R$ 1.534,0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797.71509770727266" table:formula="of:=[.D45]+[.D57]" table:number-columns-spanned="3" table:number-rows-spanned="1" table:style-name="ce62">
            <text:p>R$ 797,7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01.555950015894" table:formula="of:=[.D70]" table:number-columns-spanned="3" table:number-rows-spanned="1" table:style-name="ce62">
            <text:p>R$ 101,5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2433.3385433140752" table:formula="of:=SUM([.C92:.C94])" table:number-columns-spanned="3" table:number-rows-spanned="1" table:style-name="ce62">
            <text:p>R$ 2.433,3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695.23958380402144" table:formula="of:=[.D84]" table:number-columns-spanned="3" table:number-rows-spanned="1" table:style-name="ce62">
            <text:p>R$ 695,2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3128.5781271180967" table:formula="of:=[.C95]+[.C96]" table:number-columns-spanned="3" table:number-rows-spanned="1" table:style-name="ce59">
            <text:p>R$ 3.128,58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ngrid Brêda de Gusmão Pereira</meta:initial-creator>
    <dc:creator>Ingrid Brêda de Gusmão Pereira</dc:creator>
    <meta:creation-date>2025-01-31T14:44:17Z</meta:creation-date>
    <dc:date>2026-05-20T20:06:01Z</dc:date>
    <meta:print-date>2025-03-07T11:45:37Z</meta:print-date>
    <meta:editing-cycles>29</meta:editing-cycles>
    <meta:editing-duration>PT9300S</meta:editing-duration>
  </office:meta>
</office:document-meta>
</file>