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DDE8C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DDE8C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Excel_BuiltIn_Percen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Excel_BuiltIn_Percen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"/>
    <style:style style:name="ce24" style:family="table-cell" style:parent-style-name="Excel_BuiltIn_Percent" style:data-style-name="N14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E0C2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5.588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9.8636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6.117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6" table:number-rows-spanned="1" table:style-name="ce31">
            <text:p>PLANILHA ANALÍTICA DE CUSTO E FORMAÇÃO DE PREÇ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Nº do Processo: 0009400-60.2025.6.02.80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Edital do Pregão Eletrônico nº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Dia ____/____/____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APOIO ADMINISTRATIVO – DIÁRI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4">
            <text:p>Discriminação dos serviços (dados referentes à contratação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5" table:number-rows-spanned="1" table:style-name="ce35">
            <text:p>Data de apresentação da proposta (dia/mês/ano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36">
            <text:p>Município/UF:</text:p>
          </table:table-cell>
          <table:covered-table-cell table:number-columns-repeated="3"/>
          <table:table-cell office:value-type="string" table:style-name="ce6">
            <text:p>Maceió/A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4" table:number-rows-spanned="1" table:style-name="ce36">
            <text:p>Ano Acordo, Convenção ou Sentença Normativa em Dissídio Coletivo :</text:p>
          </table:table-cell>
          <table:covered-table-cell table:number-columns-repeated="3"/>
          <table:table-cell office:value-type="string" table:style-name="ce6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4" table:number-rows-spanned="1" table:style-name="ce36">
            <text:p>Nº de meses da execução contratual</text:p>
          </table:table-cell>
          <table:covered-table-cell table:number-columns-repeated="3"/>
          <table:table-cell office:value-type="string" table:style-name="ce6">
            <text:p>12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MÓDULO I – Identificação do Serviç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5" table:style-name="ce7"/>
          <table:table-cell table:style-name="ce8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38">
            <text:p>Tipo de Serviço</text:p>
          </table:table-cell>
          <table:covered-table-cell table:number-columns-repeated="3"/>
          <table:table-cell office:value-type="string" table:style-name="ce9">
            <text:p>Unidade de Medida</text:p>
          </table:table-cell>
          <table:table-cell office:value-type="string" table:style-name="ce9">
            <text:p>Quantidade total a contratar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39">
            <text:p>DIÁRIAS sem pernoite</text:p>
          </table:table-cell>
          <table:covered-table-cell table:number-columns-repeated="3"/>
          <table:table-cell office:value-type="string" table:style-name="ce9">
            <text:p>R$ 70,00</text:p>
          </table:table-cell>
          <table:table-cell office:value-type="string" table:style-name="ce10">
            <text:p>400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39">
            <text:p>DIÁRIAS com pernoite</text:p>
          </table:table-cell>
          <table:covered-table-cell table:number-columns-repeated="3"/>
          <table:table-cell office:value-type="currency" office:value="120" table:style-name="ce11">
            <text:p>R$ 120,00</text:p>
          </table:table-cell>
          <table:table-cell office:value-type="float" office:value="350" table:style-name="ce12">
            <text:p>350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39">
            <text:p>VALOR</text:p>
          </table:table-cell>
          <table:covered-table-cell table:number-columns-repeated="4"/>
          <table:table-cell office:value-type="float" office:value="70000" table:formula="of:=([.E19]*[.F19])+([.E20]*[.F20])" table:style-name="ce13">
            <text:p>R$ 70.000,00</text:p>
          </table:table-cell>
          <table:table-cell table:number-columns-repeated="16378" table:style-name="ce2"/>
        </table:table-row>
        <table:table-row table:style-name="ro1">
          <table:table-cell table:number-columns-repeated="6" table:style-name="ce4"/>
          <table:table-cell table:number-columns-repeated="16378" table:style-name="ce2"/>
        </table:table-row>
        <table:table-row table:style-name="ro1">
          <table:table-cell table:number-columns-repeated="6" table:style-name="ce14"/>
          <table:table-cell table:number-columns-repeated="16378" table:style-name="ce2"/>
        </table:table-row>
        <table:table-row table:style-name="ro1">
          <table:table-cell table:style-name="ce15"/>
          <table:table-cell table:number-columns-repeated="5" table:style-name="ce14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37">
            <text:p>MÓDULO 2- CUSTOS INDIRETOS, TRIBUTOS E LUCRO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5" table:style-name="ce14"/>
          <table:table-cell office:value-type="float" office:value="2025" table:style-name="ce16">
            <text:p>2025</text:p>
          </table:table-cell>
          <table:table-cell table:number-columns-repeated="16378" table:style-name="ce2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40">
            <text:p>Custos Indiretos, Tributos e Lucro</text:p>
          </table:table-cell>
          <table:covered-table-cell table:number-columns-repeated="2"/>
          <table:table-cell office:value-type="string" table:style-name="ce18">
            <text:p>%</text:p>
          </table:table-cell>
          <table:table-cell office:value-type="string" table:style-name="ce19">
            <text:p>Valor (R$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36">
            <text:p>Custos Indiretos (despesas operacionais e administrativas)</text:p>
          </table:table-cell>
          <table:covered-table-cell table:number-columns-repeated="2"/>
          <table:table-cell office:value-type="percentage" office:value="0.05" table:style-name="ce20">
            <text:p>5,00%</text:p>
          </table:table-cell>
          <table:table-cell office:value-type="float" office:value="3500" table:formula="of:=[.F21]*[.E28]" table:style-name="ce13">
            <text:p>R$ 3.5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35">
            <text:p>Lucro</text:p>
          </table:table-cell>
          <table:covered-table-cell table:number-columns-repeated="2"/>
          <table:table-cell office:value-type="percentage" office:value="0.05" table:style-name="ce20">
            <text:p>5,00%</text:p>
          </table:table-cell>
          <table:table-cell office:value-type="float" office:value="3675" table:formula="of:=([.F28]+[.F21])*[.E29]" table:style-name="ce13">
            <text:p>R$ 3.675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35">
            <text:p>Tributos</text:p>
          </table:table-cell>
          <table:covered-table-cell table:number-columns-repeated="2"/>
          <table:table-cell office:value-type="percentage" office:value="0.14249999999999999" table:style-name="ce20">
            <text:p>14,25%</text:p>
          </table:table-cell>
          <table:table-cell table:style-name="ce13"/>
          <table:table-cell table:number-columns-repeated="16378" table:style-name="ce2"/>
        </table:table-row>
        <table:table-row table:style-name="ro1">
          <table:table-cell office:value-type="string" table:style-name="ce5">
            <text:p>c.1</text:p>
          </table:table-cell>
          <table:table-cell office:value-type="string" table:number-columns-spanned="3" table:number-rows-spanned="1" table:style-name="ce35">
            <text:p>Tributos Federais</text:p>
          </table:table-cell>
          <table:covered-table-cell table:number-columns-repeated="2"/>
          <table:table-cell office:value-type="percentage" office:value="9.2499999999999999E-2" table:style-name="ce21">
            <text:p>9,25%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1">
          <table:table-cell office:value-type="string" table:style-name="ce5">
            <text:p>c.1.1</text:p>
          </table:table-cell>
          <table:table-cell office:value-type="string" table:number-columns-spanned="3" table:number-rows-spanned="1" table:style-name="ce41">
            <text:p>PIS/Cofins : regime não cumulativo</text:p>
          </table:table-cell>
          <table:covered-table-cell table:number-columns-repeated="2"/>
          <table:table-cell office:value-type="percentage" office:value="9.2499999999999999E-2" table:style-name="ce21">
            <text:p>9,25%</text:p>
          </table:table-cell>
          <table:table-cell table:style-name="ce22"/>
          <table:table-cell table:number-columns-repeated="16378" table:style-name="ce2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PIS não cumulativo</text:p>
          </table:table-cell>
          <table:covered-table-cell table:number-columns-repeated="2"/>
          <table:table-cell office:value-type="percentage" office:value="1.6500000000000001E-2" table:style-name="ce24">
            <text:p>1,65%</text:p>
          </table:table-cell>
          <table:table-cell office:value-type="currency" office:value="1485" table:formula="of:=([.F21]+[.F28]+[.F29])/0.8575*[.E33]" table:style-name="ce25">
            <text:p>R$ 1.485,0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Cofins não cumulativo</text:p>
          </table:table-cell>
          <table:covered-table-cell table:number-columns-repeated="2"/>
          <table:table-cell office:value-type="percentage" office:value="7.5999999999999998E-2" table:style-name="ce24">
            <text:p>7,60%</text:p>
          </table:table-cell>
          <table:table-cell office:value-type="float" office:value="6840" table:formula="of:=([.F21]+[.F28]+[.F29])/0.8575*[.E34]" table:style-name="ce13">
            <text:p>R$ 6.8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.1.2</text:p>
          </table:table-cell>
          <table:table-cell office:value-type="string" table:number-columns-spanned="3" table:number-rows-spanned="1" table:style-name="ce35">
            <text:p>CPRB – não optante</text:p>
          </table:table-cell>
          <table:covered-table-cell table:number-columns-repeated="2"/>
          <table:table-cell office:value-type="percentage" office:value="0" table:style-name="ce21">
            <text:p>0,00%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5">
            <text:p>C.2</text:p>
          </table:table-cell>
          <table:table-cell office:value-type="string" table:number-columns-spanned="3" table:number-rows-spanned="1" table:style-name="ce35">
            <text:p>Tributos Municipais (ISSQN)</text:p>
          </table:table-cell>
          <table:covered-table-cell table:number-columns-repeated="2"/>
          <table:table-cell office:value-type="percentage" office:value="0.05" table:style-name="ce24">
            <text:p>5,00%</text:p>
          </table:table-cell>
          <table:table-cell office:value-type="float" office:value="4500" table:formula="of:=([.F21]+[.F28]+[.F29])/0.8575*[.E36]" table:style-name="ce13">
            <text:p>R$ 4.500,00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2">
            <text:p>Total dos custos indiretos e tributos</text:p>
          </table:table-cell>
          <table:covered-table-cell table:number-columns-repeated="3"/>
          <table:table-cell office:value-type="percentage" office:value="0.24249999999999999" table:formula="of:=SUM([.E28:.E30])" table:style-name="ce26">
            <text:p>24,25%</text:p>
          </table:table-cell>
          <table:table-cell office:value-type="float" office:value="20000" table:formula="of:=[.F28]+[.F29]+[.F33]+[.F34]+[.F36]" table:style-name="ce27">
            <text:p>R$ 20.000,00</text:p>
          </table:table-cell>
          <table:table-cell table:number-columns-repeated="16378"/>
        </table:table-row>
        <table:table-row table:style-name="ro1">
          <table:table-cell table:number-columns-repeated="2" table:style-name="ce28"/>
          <table:table-cell table:number-columns-repeated="3" table:style-name="ce4"/>
          <table:table-cell table:style-name="ce29"/>
          <table:table-cell table:number-columns-repeated="16378"/>
        </table:table-row>
        <table:table-row table:style-name="ro1">
          <table:table-cell table:number-columns-repeated="6" table:style-name="ce1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QUADRO RESUMO DA COMPOSIÇÃO DE CUST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5"/>
          <table:table-cell table:number-columns-repeated="5" table:style-name="ce14"/>
          <table:table-cell table:number-columns-repeated="16378"/>
        </table:table-row>
        <table:table-row table:style-name="ro1">
          <table:table-cell table:style-name="ce17"/>
          <table:table-cell office:value-type="string" table:number-columns-spanned="4" table:number-rows-spanned="1" table:style-name="ce43">
            <text:p>Diárias para a Contratação</text:p>
          </table:table-cell>
          <table:covered-table-cell table:number-columns-repeated="3"/>
          <table:table-cell office:value-type="string" table:style-name="ce18">
            <text:p>(R$)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number-columns-spanned="4" table:number-rows-spanned="1" table:style-name="ce44">
            <text:p>Módulo 1 – valor das diárias</text:p>
          </table:table-cell>
          <table:covered-table-cell table:number-columns-repeated="3"/>
          <table:table-cell office:value-type="float" office:value="70000" table:formula="of:=[.F21]" table:style-name="ce13">
            <text:p>R$ 7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35">
            <text:p>Módulo 2 – Custos indiretos, tributos e lucro</text:p>
          </table:table-cell>
          <table:covered-table-cell table:number-columns-repeated="3"/>
          <table:table-cell office:value-type="float" office:value="20000" table:formula="of:=SUM([.F37])" table:style-name="ce30">
            <text:p>R$ 20.000,00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3">
            <text:p>Valor total</text:p>
          </table:table-cell>
          <table:covered-table-cell table:number-columns-repeated="4"/>
          <table:table-cell office:value-type="float" office:value="89999.99" table:formula="of:=SUM([.F43]+[.F44])-0.01" table:style-name="ce30">
            <text:p>R$ 89.999,99</text:p>
          </table:table-cell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BuiltIn_Percent" style:family="table-cell" style:data-style-name="N13"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drea</meta:initial-creator>
    <dc:creator>Andrea de Albuquerque Cesar</dc:creator>
    <meta:creation-date>2025-01-31T15:26:43Z</meta:creation-date>
    <dc:date>2026-04-29T19:42:34Z</dc:date>
    <meta:print-date>2026-03-16T17:49:56Z</meta:print-date>
    <meta:editing-cycles>19</meta:editing-cycles>
    <meta:editing-duration>PT28710S</meta:editing-duration>
  </office:meta>
</office:document-meta>
</file>