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Liberation Serif" svg:font-family="&quot;Liberation Serif&quot;"/>
    <style:font-face style:name="Calibri1" svg:font-family="Calibri1"/>
    <style:font-face style:name="Calibri2" svg:font-family="Calibri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DEE6E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EE6E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EEEEEE"/>
    </style:style>
    <style:style style:name="ce13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#DEDCE6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fo:background-color="#FFDBB6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FFFFD7"/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order="thin solid #000000" fo:background-color="#FFF5C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DEE6E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D8C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EDC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EDCC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6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14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38"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2"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4">
      <style:text-properties style:font-name="Arial" style:font-name-asian="Arial" style:font-name-complex="Arial"/>
    </style:style>
    <style:style style:name="ce66" style:family="table-cell" style:parent-style-name="Default" style:data-style-name="N14">
      <style:table-cell-properties fo:border="thin solid #000000" style:vertical-align="automatic" fo:background-color="#DEDCE6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6"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Excel_BuiltIn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7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automatic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automatic" fo:wrap-option="wrap" fo:background-color="#FFE5CA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/>
    </style:style>
    <style:style style:name="ce10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/>
    </style:style>
    <style:style style:name="ce10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13" style:family="table-cell" style:parent-style-name="Default" style:data-style-name="N1">
      <style:table-cell-properties fo:border="thin solid #000000" fo:background-color="transparent"/>
      <style:text-properties style:font-name="Arial1" style:font-name-asian="Arial1" style:font-name-complex="Arial1"/>
    </style:style>
    <style:style style:name="ce114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116" style:family="table-cell" style:parent-style-name="Default" style:data-style-name="N1">
      <style:table-cell-properties fo:border="thin solid #000000"/>
      <style:text-properties style:font-name="Arial1" style:font-name-asian="Arial1" style:font-name-complex="Arial1"/>
    </style:style>
    <style:style style:name="ce117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8" style:family="table-cell" style:parent-style-name="Default" style:data-style-name="N1">
      <style:table-cell-properties fo:border="thin solid #000000"/>
    </style:style>
    <style:style style:name="ce119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">
      <style:table-cell-properties fo:border="thin solid #000000" fo:background-color="transparent"/>
    </style:style>
    <style:style style:name="ce12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124" style:family="table-cell" style:parent-style-name="Default" style:data-style-name="N36">
      <style:table-cell-properties fo:border="thin solid #000000" fo:background-color="#DEE7E5"/>
      <style:text-properties style:font-name="Arial1" style:font-name-asian="Arial1" style:font-name-complex="Arial1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27" style:family="table-cell" style:parent-style-name="Default" style:data-style-name="N1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28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29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/>
      <style:text-properties style:font-name="Arial1" style:font-name-asian="Arial1" style:font-name-complex="Arial1"/>
    </style:style>
    <style:style style:name="ce131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133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1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7" style:family="table-cell" style:parent-style-name="Default" style:data-style-name="N1"/>
    <style:style style:name="ce138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36">
      <style:text-properties style:font-name="Arial1" style:font-name-asian="Arial1" style:font-name-complex="Arial1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4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fo:background-color="#FFDBB6"/>
    </style:style>
    <style:style style:name="ce144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DBB6"/>
    </style:style>
    <style:style style:name="ce146" style:family="table-cell" style:parent-style-name="Default" style:data-style-name="N0">
      <style:table-cell-properties fo:border="thin solid #000000" style:vertical-align="middle" fo:background-color="#FFE5C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="thin solid #000000" style:vertical-align="automatic" fo:background-color="#FFE5C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5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7" style:family="table-cell" style:parent-style-name="Default" style:data-style-name="N36">
      <style:table-cell-properties fo:border="thin solid #000000" style:vertical-align="automatic" fo:wrap-option="wrap" fo:background-color="#DEE6EF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FFE5C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0" style:family="table-cell" style:parent-style-name="Default" style:data-style-name="N13">
      <style:table-cell-properties fo:border="thin solid #000000" style:vertical-align="automatic" fo:wrap-option="wrap" fo:background-color="transparent"/>
    </style:style>
    <style:style style:name="ce161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6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16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1.721041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6.111875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9.683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8.65187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7.4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1">
            <text:p>MANUTENÇÃO E APOIO TÉCNICO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3">
            <text:p>POSTO DE TRABALHO</text:p>
          </table:table-cell>
          <table:table-cell office:value-type="string" table:style-name="ce4">
            <text:p>REMUNERAÇÃO CCT 2026</text:p>
          </table:table-cell>
          <table:table-cell office:value-type="string" table:style-name="ce4">
            <text:p>QUANTIDADE DE POSTOS</text:p>
          </table:table-cell>
          <table:table-cell office:value-type="string" table:style-name="ce4">
            <text:p>VALOR DO POSTO</text:p>
          </table:table-cell>
          <table:table-cell office:value-type="string" table:style-name="ce4">
            <text:p>VALOR MENSAL</text:p>
          </table:table-cell>
          <table:table-cell office:value-type="string" table:style-name="ce3">
            <text:p>VALOR ANUAL</text:p>
          </table:table-cell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6">
            <text:p>Eletricista</text:p>
          </table:table-cell>
          <table:table-cell office:value-type="float" office:value="2524" table:style-name="ce7">
            <text:p>R$ 2.524,00</text:p>
          </table:table-cell>
          <table:table-cell office:value-type="float" office:value="2" table:style-name="ce8">
            <text:p>2</text:p>
          </table:table-cell>
          <table:table-cell office:value-type="float" office:value="8602.8140320342864" table:formula="of:=[Eletricista.C137]" table:style-name="ce7">
            <text:p>R$ 8.602,81</text:p>
          </table:table-cell>
          <table:table-cell office:value-type="currency" office:value="17205.628064068573" table:formula="of:=[.C6]*[.D6]" table:style-name="ce9">
            <text:p>R$ 17.205,63</text:p>
          </table:table-cell>
          <table:table-cell office:value-type="currency" office:value="206467.54" table:formula="of:=ROUND([.E6]*12;2)" table:style-name="ce9">
            <text:p>R$ 206.467,54</text:p>
          </table:table-cell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6">
            <text:p>Mecânico de Refrigeração</text:p>
          </table:table-cell>
          <table:table-cell office:value-type="float" office:value="2796" table:style-name="ce7">
            <text:p>R$ 2.796,00</text:p>
          </table:table-cell>
          <table:table-cell office:value-type="float" office:value="2" table:style-name="ce8">
            <text:p>2</text:p>
          </table:table-cell>
          <table:table-cell office:value-type="float" office:value="9375.1465962799994" table:formula="of:=[Mecânico_de_Refrigeração.C137]" table:style-name="ce7">
            <text:p>R$ 9.375,15</text:p>
          </table:table-cell>
          <table:table-cell office:value-type="currency" office:value="18750.293192559999" table:formula="of:=[.C7]*[.D7]" table:style-name="ce9">
            <text:p>R$ 18.750,29</text:p>
          </table:table-cell>
          <table:table-cell office:value-type="currency" office:value="225003.51999999999" table:formula="of:=ROUND([.E7]*12;2)" table:style-name="ce9">
            <text:p>R$ 225.003,52</text:p>
          </table:table-cell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6">
            <text:p>Pedreiro</text:p>
          </table:table-cell>
          <table:table-cell office:value-type="float" office:value="2524" table:style-name="ce7">
            <text:p>R$ 2.524,00</text:p>
          </table:table-cell>
          <table:table-cell office:value-type="float" office:value="3" table:style-name="ce11">
            <text:p>3</text:p>
          </table:table-cell>
          <table:table-cell office:value-type="float" office:value="6875.7552306857142" table:formula="of:=[Pedreiro.C137]" table:style-name="ce7">
            <text:p>R$ 6.875,76</text:p>
          </table:table-cell>
          <table:table-cell office:value-type="currency" office:value="20627.265692057143" table:formula="of:=[.C8]*[.D8]" table:style-name="ce9">
            <text:p>R$ 20.627,27</text:p>
          </table:table-cell>
          <table:table-cell office:value-type="currency" office:value="247527.19" table:formula="of:=ROUND([.E8]*12;2)" table:style-name="ce9">
            <text:p>R$ 247.527,19</text:p>
          </table:table-cell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6">
            <text:p>Carpinteiro</text:p>
          </table:table-cell>
          <table:table-cell office:value-type="float" office:value="2524" table:style-name="ce7">
            <text:p>R$ 2.524,00</text:p>
          </table:table-cell>
          <table:table-cell office:value-type="float" office:value="1" table:style-name="ce8">
            <text:p>1</text:p>
          </table:table-cell>
          <table:table-cell office:value-type="float" office:value="6772.3280163999998" table:formula="of:=[Carpinteiro.C137]" table:style-name="ce7">
            <text:p>R$ 6.772,33</text:p>
          </table:table-cell>
          <table:table-cell office:value-type="currency" office:value="6772.3280163999998" table:formula="of:=[.C9]*[.D9]" table:style-name="ce9">
            <text:p>R$ 6.772,33</text:p>
          </table:table-cell>
          <table:table-cell office:value-type="currency" office:value="81267.94" table:formula="of:=ROUND([.E9]*12;2)" table:style-name="ce9">
            <text:p>R$ 81.267,94</text:p>
          </table:table-cell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Pintor</text:p>
          </table:table-cell>
          <table:table-cell office:value-type="float" office:value="2524" table:style-name="ce7">
            <text:p>R$ 2.524,00</text:p>
          </table:table-cell>
          <table:table-cell office:value-type="float" office:value="1" table:style-name="ce8">
            <text:p>1</text:p>
          </table:table-cell>
          <table:table-cell office:value-type="float" office:value="6978.1545592571438" table:formula="of:=[Pintor.C137]" table:style-name="ce7">
            <text:p>R$ 6.978,15</text:p>
          </table:table-cell>
          <table:table-cell office:value-type="currency" office:value="6978.1545592571438" table:formula="of:=[.C10]*[.D10]" table:style-name="ce9">
            <text:p>R$ 6.978,15</text:p>
          </table:table-cell>
          <table:table-cell office:value-type="currency" office:value="83737.850000000006" table:formula="of:=ROUND([.E10]*12;2)" table:style-name="ce9">
            <text:p>R$ 83.737,85</text:p>
          </table:table-cell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">
            <text:p>TOTAL DE POSTOS</text:p>
          </table:table-cell>
          <table:covered-table-cell/>
          <table:table-cell office:value-type="float" office:value="9" table:formula="of:=SUM([.C6:.C10])" table:style-name="ce13">
            <text:p>9</text:p>
          </table:table-cell>
          <table:table-cell table:style-name="ce7"/>
          <table:table-cell table:number-columns-repeated="2" table:style-name="ce9"/>
          <table:table-cell table:style-name="ce2"/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TOTAL MENSAL</text:p>
          </table:table-cell>
          <table:covered-table-cell table:number-columns-repeated="3"/>
          <table:table-cell office:value-type="currency" office:value="70333.669524342869" table:formula="of:=SUM([.E6:.E10])" table:style-name="ce14">
            <text:p>R$ 70.333,67</text:p>
          </table:table-cell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4">
            <text:p>TOTAL ANUAL</text:p>
          </table:table-cell>
          <table:covered-table-cell table:number-columns-repeated="4"/>
          <table:table-cell office:value-type="currency" office:value="844004.03999999992" table:formula="of:=SUM([.F6:.F10])" table:style-name="ce15">
            <text:p>R$ 844.004,04</text:p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5">
            <text:p>HORAS EXTRAS – ANO NÃO ELEITORAL</text:p>
          </table:table-cell>
          <table:covered-table-cell table:number-columns-repeated="4"/>
          <table:table-cell office:value-type="currency" office:value="7597.76" table:formula="of:=[.E50]" table:style-name="ce16">
            <text:p>R$ 7.597,76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5">
            <text:p>HORAS EXTRAS – ANO ELEITORAL</text:p>
          </table:table-cell>
          <table:covered-table-cell table:number-columns-repeated="4"/>
          <table:table-cell office:value-type="currency" office:value="26530.940000000002" table:formula="of:=[.E74]" table:style-name="ce16">
            <text:p>R$ 26.530,94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5">
            <text:p>DIÁRIAS</text:p>
          </table:table-cell>
          <table:covered-table-cell table:number-columns-repeated="4"/>
          <table:table-cell office:value-type="currency" office:value="89999.99" table:style-name="ce16">
            <text:p>R$ 89.999,99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6">
            <text:p>VALOR TOTAL DO CONTRATO ANO NÃO ELEITORAL</text:p>
          </table:table-cell>
          <table:covered-table-cell table:number-columns-repeated="4"/>
          <table:table-cell office:value-type="currency" office:value="941601.78999999992" table:formula="of:=[.F13]+[.F16]+[.F20]" table:style-name="ce18">
            <text:p>R$ 941.601,79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6">
            <text:p>VALOR TOTAL DO CONTRATO ANO ELEITORAL</text:p>
          </table:table-cell>
          <table:covered-table-cell table:number-columns-repeated="4"/>
          <table:table-cell office:value-type="currency" office:value="960534.97" table:formula="of:=[.F13]+[.F20]+[.F18]" table:style-name="ce18">
            <text:p>R$ 960.534,97</text:p>
          </table:table-cell>
          <table:table-cell table:number-columns-repeated="3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ANO NÃO ELEITORAL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9">
            <text:p>POSTO DE TRABALHO</text:p>
          </table:table-cell>
          <table:table-cell office:value-type="string" table:number-columns-spanned="2" table:number-rows-spanned="1" table:style-name="ce28">
            <text:p>SERVIÇO EXTRAORDINÁRIO</text:p>
          </table:table-cell>
          <table:covered-table-cell/>
          <table:table-cell office:value-type="string" table:style-name="ce19">
            <text:p>QUANTIDADE</text:p>
          </table:table-cell>
          <table:table-cell office:value-type="string" table:style-name="ce19">
            <text:p>VALOR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Eletricista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currency" office:value="1720.72" table:number-columns-spanned="1" table:number-rows-spanned="4" table:style-name="ce31">
            <text:p>R$ 1.720,72</text:p>
          </table:table-cell>
          <table:table-cell table:number-columns-repeated="3" table:style-name="ce2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3" table:style-name="ce2"/>
          <table:table-cell table:style-name="ce17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Mecânico de Refrigeração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currency" office:value="1906.15" table:number-columns-spanned="1" table:number-rows-spanned="4" table:style-name="ce31">
            <text:p>R$ 1.906,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Pedreiro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currency" office:value="1323.63" table:number-columns-spanned="1" table:number-rows-spanned="4" table:style-name="ce31">
            <text:p>R$ 1.323,6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Carpinteiro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currency" office:value="1323.63" table:number-columns-spanned="1" table:number-rows-spanned="4" table:style-name="ce31">
            <text:p>R$ 1.323,6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Pintor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currency" office:value="1323.63" table:number-columns-spanned="1" table:number-rows-spanned="4" table:style-name="ce31">
            <text:p>R$ 1.323,6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3">
            <text:p>TOTAL</text:p>
          </table:table-cell>
          <table:covered-table-cell table:number-columns-repeated="3"/>
          <table:table-cell office:value-type="currency" office:value="7597.76" table:formula="of:=SUM([.E30:.E49])" table:style-name="ce20">
            <text:p>R$ 7.597,76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ANO ELEITORAL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9">
            <text:p>POSTO DE TRABALHO</text:p>
          </table:table-cell>
          <table:table-cell office:value-type="string" table:number-columns-spanned="2" table:number-rows-spanned="1" table:style-name="ce28">
            <text:p>SERVIÇO EXTRAORDINÁRIO</text:p>
          </table:table-cell>
          <table:covered-table-cell/>
          <table:table-cell office:value-type="string" table:style-name="ce19">
            <text:p>QUANTIDADE</text:p>
          </table:table-cell>
          <table:table-cell office:value-type="string" table:style-name="ce19">
            <text:p>VALOR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Eletricista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60" table:style-name="ce6">
            <text:p>60</text:p>
          </table:table-cell>
          <table:table-cell office:value-type="currency" office:value="8134.3" table:number-columns-spanned="1" table:number-rows-spanned="4" table:style-name="ce31">
            <text:p>R$ 8.134,3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60" table:style-name="ce6">
            <text:p>6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Mecânico de Refrigeração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60" table:style-name="ce6">
            <text:p>60</text:p>
          </table:table-cell>
          <table:table-cell office:value-type="currency" office:value="9010.9" table:number-columns-spanned="1" table:number-rows-spanned="4" table:style-name="ce31">
            <text:p>R$ 9.010,9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60" table:style-name="ce6">
            <text:p>6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10" table:style-name="ce6">
            <text:p>1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Pedreiro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currency" office:value="3128.58" table:number-columns-spanned="1" table:number-rows-spanned="4" table:style-name="ce31">
            <text:p>R$ 3.128,5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30" table:style-name="ce6">
            <text:p>3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Carpinteiro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currency" office:value="3128.58" table:number-columns-spanned="1" table:number-rows-spanned="4" table:style-name="ce31">
            <text:p>R$ 3.128,5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30" table:style-name="ce6">
            <text:p>3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Pintor</text:p>
          </table:table-cell>
          <table:table-cell office:value-type="string" table:number-columns-spanned="2" table:number-rows-spanned="1" table:style-name="ce30">
            <text:p>Hora Extra 60%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currency" office:value="3128.58" table:number-columns-spanned="1" table:number-rows-spanned="4" table:style-name="ce31">
            <text:p>R$ 3.128,5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Hora Extra 100%</text:p>
          </table:table-cell>
          <table:covered-table-cell/>
          <table:table-cell office:value-type="float" office:value="30" table:style-name="ce6">
            <text:p>30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60% com adicional noturno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Hora Extra 100% com adicional noturno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3">
            <text:p>TOTAL</text:p>
          </table:table-cell>
          <table:covered-table-cell table:number-columns-repeated="3"/>
          <table:table-cell office:value-type="currency" office:value="26530.940000000002" table:formula="of:=SUM([.E54:.E73])" table:style-name="ce20">
            <text:p>R$ 26.530,94</text:p>
          </table:table-cell>
          <table:table-cell table:style-name="ce17"/>
          <table:table-cell table:number-columns-repeated="3" table:style-name="ce2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  <table:table table:name="Eletricista" table:style-name="ta1">
        <table:table-column table:style-name="co10" table:default-cell-style-name="ce40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39" table:default-cell-style-name="ce35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71">
            <text:p>PLANILHA ANALÍTICA DE CUSTO E FORMAÇÃO DE PREÇ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Nº do Processo: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Edital do Pregão Eletrônico nº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Dia ____/____/2026 <text:s/>às _____:____horas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4" table:style-name="ce3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3">
            <text:p>ELETRICISTA DE BAIXA E ALTA TENSÃO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number-rows-repeated="2" table:style-name="ro1">
          <table:table-cell table:number-columns-repeated="6" table:style-name="ce34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4">
            <text:p>Dados da mão de obra para composição dos cust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Data de apresentação da proposta (dia/mês/an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Unidade de medida</text:p>
          </table:table-cell>
          <table:table-cell office:value-type="string" table:number-columns-spanned="2" table:number-rows-spanned="1" table:style-name="ce76">
            <text:p>Posto de serviço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Quantidade da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9">
            <text:p>Quantidade de empregados por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9">
            <text:p>Número de meses a execução contratual</text:p>
          </table:table-cell>
          <table:table-cell office:value-type="string" table:number-columns-spanned="2" table:number-rows-spanned="1" table:style-name="ce76">
            <text:p>12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9">
            <text:p>Piso da categoria profissional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8">
            <text:p>Classificação Brasileira de Ocupações (CB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9">
            <text:p>Acordo, Convenção ou Sentença Normativa em Dissídio Coletivo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9">
            <text:p>Número do registro da convenção no MTE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Data base da categori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1">
            <text:p>Itens de custos</text:p>
          </table:table-cell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Salário Base</text:p>
          </table:table-cell>
          <table:table-cell office:value-type="float" office:value="2524" table:number-columns-spanned="2" table:number-rows-spanned="1" table:style-name="ce78">
            <text:p>R$ 2.524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<text:s/>de periculosidade</text:p>
          </table:table-cell>
          <table:table-cell office:value-type="float" office:value="757.19999999999993" table:formula="of:=[.C26]*0.3" table:number-columns-spanned="2" table:number-rows-spanned="1" table:style-name="ce78">
            <text:p>R$ 757,2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Adicional <text:s/>de insalubr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Adicional noturn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Hora extra habitu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Sobreavis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38">
            <text:p>Adicional de feriado trabalhad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Outros ( 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9">
            <text:p>Total da remuneração – base de cálculo para encargos trabalhistas</text:p>
          </table:table-cell>
          <table:covered-table-cell/>
          <table:table-cell office:value-type="float" office:value="3281.2" table:formula="of:=SUM([.C26:.C32])" table:number-columns-spanned="2" table:number-rows-spanned="1" table:style-name="ce78">
            <text:p>R$ 3.281,2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Intervalo intrajornada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38">
            <text:p>Outros (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table:style-name="ce43"/>
          <table:table-cell office:value-type="string" table:style-name="ce44">
            <text:p>Total da Remuneração</text:p>
          </table:table-cell>
          <table:table-cell office:value-type="float" office:value="3281.2" table:formula="of:=SUM([.C26:.D32])" table:number-columns-spanned="2" table:number-rows-spanned="1" table:style-name="ce80">
            <text:p>R$ 3.281,20</text:p>
          </table:table-cell>
          <table:covered-table-cell/>
          <table:table-cell table:number-columns-repeated="16380"/>
        </table:table-row>
        <table:table-row table:style-name="ro1">
          <table:table-cell table:style-name="ce43"/>
          <table:table-cell table:style-name="ce44"/>
          <table:table-cell table:number-columns-repeated="2" table:style-name="ce4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8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13º Salário</text:p>
          </table:table-cell>
          <table:table-cell office:value-type="percentage" office:value="8.3333333333333329E-2" table:formula="of:=1/12" table:style-name="ce46">
            <text:p>8,33%</text:p>
          </table:table-cell>
          <table:table-cell office:value-type="currency" office:value="273.43333333333328" table:formula="of:=[.C34]*[.C43]" table:style-name="ce47">
            <text:p>R$ 273,4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de férias</text:p>
          </table:table-cell>
          <table:table-cell office:value-type="percentage" office:value="2.7777777777777776E-2" table:formula="of:=[.C43]/3" table:style-name="ce46">
            <text:p>2,78%</text:p>
          </table:table-cell>
          <table:table-cell office:value-type="currency" office:value="91.144444444444431" table:formula="of:=[.C34]*[.C44]" table:style-name="ce47">
            <text:p>R$ 91,1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48">
            <text:p>11,11%</text:p>
          </table:table-cell>
          <table:table-cell office:value-type="currency" office:value="364.57777777777773" table:formula="of:=[.C34]*[.C45]" table:style-name="ce49">
            <text:p>R$ 364,5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INSS</text:p>
          </table:table-cell>
          <table:table-cell office:value-type="percentage" office:value="0.2" table:style-name="ce46">
            <text:p>20,00%</text:p>
          </table:table-cell>
          <table:table-cell office:value-type="currency" office:value="729.15555555555557" table:formula="of:=([.C34]+[.D45])*[.C49]" table:style-name="ce47">
            <text:p>R$ 729,1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SESI OU SESC</text:p>
          </table:table-cell>
          <table:table-cell office:value-type="percentage" office:value="1.4999999999999999E-2" table:style-name="ce46">
            <text:p>1,50%</text:p>
          </table:table-cell>
          <table:table-cell office:value-type="currency" office:value="54.68666666666666" table:formula="of:=([.C34]+[.D45])*[.C50]" table:style-name="ce47">
            <text:p>R$ 54,6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SENAI OU SENAC</text:p>
          </table:table-cell>
          <table:table-cell office:value-type="percentage" office:value="0.01" table:style-name="ce46">
            <text:p>1,00%</text:p>
          </table:table-cell>
          <table:table-cell office:value-type="currency" office:value="36.457777777777771" table:formula="of:=([.C34]+[.D45])*[.C51]" table:style-name="ce47">
            <text:p>R$ 36,4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INCRA</text:p>
          </table:table-cell>
          <table:table-cell office:value-type="percentage" office:value="2E-3" table:style-name="ce46">
            <text:p>0,20%</text:p>
          </table:table-cell>
          <table:table-cell office:value-type="currency" office:value="7.2915555555555551" table:formula="of:=([.C34]+[.D45])*[.C52]" table:style-name="ce47">
            <text:p>R$ 7,2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Salário educação</text:p>
          </table:table-cell>
          <table:table-cell office:value-type="percentage" office:value="2.5000000000000001E-2" table:style-name="ce46">
            <text:p>2,50%</text:p>
          </table:table-cell>
          <table:table-cell office:value-type="currency" office:value="91.144444444444446" table:formula="of:=([.C34]+[.D45])*[.C53]" table:style-name="ce47">
            <text:p>R$ 91,1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FGTS</text:p>
          </table:table-cell>
          <table:table-cell office:value-type="percentage" office:value="0.08" table:style-name="ce46">
            <text:p>8,00%</text:p>
          </table:table-cell>
          <table:table-cell office:value-type="currency" office:value="291.66222222222217" table:formula="of:=([.C34]+[.D45])*[.C54]" table:style-name="ce47">
            <text:p>R$ 291,6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50">
            <text:p>GIL/RAT (RAT Ajustado) = RAT(1%, 2¢ ou 3%) X FAP (0,5 a 2,00)<text:s/><text:span text:style-name="T3">(1)</text:span></text:p>
          </table:table-cell>
          <table:table-cell office:value-type="percentage" office:value="0.03" table:style-name="ce46">
            <text:p>3,00%</text:p>
          </table:table-cell>
          <table:table-cell office:value-type="currency" office:value="109.37333333333332" table:formula="of:=([.C34]+[.D45])*[.C55]" table:style-name="ce47">
            <text:p>R$ 109,37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SEBRAE</text:p>
          </table:table-cell>
          <table:table-cell office:value-type="percentage" office:value="6.0000000000000001E-3" table:style-name="ce46">
            <text:p>0,60%</text:p>
          </table:table-cell>
          <table:table-cell office:value-type="currency" office:value="21.874666666666666" table:formula="of:=([.C34]+[.D45])*[.C56]" table:style-name="ce47">
            <text:p>R$ 21,87</text:p>
          </table:table-cell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8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48">
            <text:p>36,80%</text:p>
          </table:table-cell>
          <table:table-cell office:value-type="currency" office:value="1341.6462222222219" table:formula="of:=SUM([.D49:.D56])" table:style-name="ce49">
            <text:p>R$ 1.341,65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3 – Benefícios mensais e diári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style-name="ce38">
            <text:p>Itens de custos (descrição)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Transporte</text:p>
          </table:table-cell>
          <table:table-cell office:value-type="float" office:value="56.56" table:formula="of:=(4*2*26)-(0.06*[.C26])" table:number-columns-spanned="2" table:number-rows-spanned="1" table:style-name="ce84">
            <text:p>R$ 56,56</text:p>
          </table:table-cell>
          <table:covered-table-cell/>
          <table:table-cell office:value-type="string" table:style-name="ce51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52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84">
            <text:p>R$ 510,40</text:p>
          </table:table-cell>
          <table:covered-table-cell/>
          <table:table-cell office:value-type="string" table:style-name="ce51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52">
            <text:p>Auxílio Crech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52">
            <text:p>Benefício Social Familiar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52">
            <text:p>Contribuição Assistência Profission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style-name="ce37">
            <text:p>F</text:p>
          </table:table-cell>
          <table:table-cell office:value-type="string" table:style-name="ce54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85">
            <text:p>R$ 12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Benefícios mensais e diários</text:p>
          </table:table-cell>
          <table:covered-table-cell/>
          <table:table-cell office:value-type="float" office:value="578.96" table:formula="of:=SUM([.C61:.C66])" table:number-columns-spanned="2" table:number-rows-spanned="1" table:style-name="ce80">
            <text:p>R$ 578,96</text:p>
          </table:table-cell>
          <table:covered-table-cell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56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86">
            <text:p>QUADRO RESUMO – ENCARGOS E BENEFÍCIOS</text:p>
          </table:table-cell>
          <table:covered-table-cell table:number-columns-repeated="2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number-columns-spanned="2" table:number-rows-spanned="1" table:style-name="ce87">
            <text:p>Submódulo 1 – 13º salário e adicional de férias</text:p>
          </table:table-cell>
          <table:covered-table-cell/>
          <table:table-cell office:value-type="float" office:value="364.57777777777773" table:formula="of:=[.D45]" table:style-name="ce58">
            <text:p>R$ 364,5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2" table:number-rows-spanned="1" table:style-name="ce88">
            <text:p>Submódulo 2- Encargos Previdenciários, FGTS e outras contribuições</text:p>
          </table:table-cell>
          <table:covered-table-cell/>
          <table:table-cell office:value-type="float" office:value="1341.6462222222219" table:formula="of:=[.D57]" table:style-name="ce58">
            <text:p>R$ 1.341,6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number-columns-spanned="2" table:number-rows-spanned="1" table:style-name="ce87">
            <text:p>Submódulo 3 – Benefícios mensais e diários</text:p>
          </table:table-cell>
          <table:covered-table-cell/>
          <table:table-cell office:value-type="float" office:value="578.96" table:formula="of:=[.C67]" table:style-name="ce58">
            <text:p>R$ 578,9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9">
            <text:p>Total dos encargos e Benefícios</text:p>
          </table:table-cell>
          <table:covered-table-cell table:number-columns-repeated="2"/>
          <table:table-cell office:value-type="float" office:value="2285.1839999999997" table:formula="of:=SUM([.D70:.D72])" table:style-name="ce45">
            <text:p>R$ 2.285,1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3: PROVISÃO PARA RESCISÃO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37"/>
          <table:table-cell table:number-columns-repeated="2" table:style-name="ce45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43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Aviso prévio indenizado</text:p>
          </table:table-cell>
          <table:table-cell office:value-type="percentage" office:value="4.1999999999999997E-3" table:style-name="ce59">
            <text:p>0,42%</text:p>
          </table:table-cell>
          <table:table-cell office:value-type="float" office:value="13.781039999999999" table:formula="of:=[.C34]*[.C78]" table:style-name="ce58">
            <text:p>R$ 13,7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Incidência do FGTS sobre o aviso prévio indenizado</text:p>
          </table:table-cell>
          <table:table-cell office:value-type="percentage" office:value="3.3599999999999998E-4" table:formula="of:=[.C78]*0.08" table:style-name="ce59">
            <text:p>0,03%</text:p>
          </table:table-cell>
          <table:table-cell office:value-type="float" office:value="1.1024831999999998" table:formula="of:=[.C34]*[.C79]" table:style-name="ce58">
            <text:p>R$ 1,1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Multa do FGTS sobre o aviso prévio indenizado</text:p>
          </table:table-cell>
          <table:table-cell office:value-type="percentage" office:value="3.44E-2" table:style-name="ce59">
            <text:p>3,44%</text:p>
          </table:table-cell>
          <table:table-cell office:value-type="float" office:value="112.87327999999999" table:formula="of:=[.C34]*[.C80]" table:style-name="ce58">
            <text:p>R$ 112,8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Aviso prévio trabalhado<text:s text:c="2"/></text:p>
          </table:table-cell>
          <table:table-cell office:value-type="percentage" office:value="1.9444444444444445E-2" table:formula="of:=7/30/12" table:style-name="ce59">
            <text:p>1,94%</text:p>
          </table:table-cell>
          <table:table-cell office:value-type="float" office:value="63.801111111111112" table:formula="of:=[.C34]*[.C81]" table:style-name="ce58">
            <text:p>R$ 63,8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60">
            <text:p>Incidência do submódulo 2.2 sobre o aviso prévio trabalhado</text:p>
          </table:table-cell>
          <table:table-cell office:value-type="percentage" office:value="7.1999999999999998E-3" table:style-name="ce59">
            <text:p>0,72%</text:p>
          </table:table-cell>
          <table:table-cell office:value-type="float" office:value="23.624639999999999" table:formula="of:=[.C34]*[.C82]" table:style-name="ce58">
            <text:p>R$ 23,62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7">
            <text:p>Multa do FGTS sobre o aviso prévio trabalhado</text:p>
          </table:table-cell>
          <table:table-cell office:value-type="percentage" office:value="6.2E-4" table:style-name="ce59">
            <text:p>0,06%</text:p>
          </table:table-cell>
          <table:table-cell office:value-type="float" office:value="2.0343439999999999" table:formula="of:=[.C34]*[.C83]" table:style-name="ce58">
            <text:p>R$ 2,0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61">
            <text:p>6,62%</text:p>
          </table:table-cell>
          <table:table-cell office:value-type="float" office:value="217.21689831111112" table:formula="of:=SUM([.D78:.D83])" table:style-name="ce45">
            <text:p>R$ 217,22</text:p>
          </table:table-cell>
          <table:table-cell table:style-name="ce35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4: CUSTO DE REPOSIÇÃO DO PROFISSIONAL AUSENTE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61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Substituição durante férias</text:p>
          </table:table-cell>
          <table:table-cell office:value-type="percentage" office:value="8.3333333333333329E-2" table:formula="of:=1/12" table:style-name="ce59">
            <text:p>8,33%</text:p>
          </table:table-cell>
          <table:table-cell office:value-type="float" office:value="273.43333333333328" table:formula="of:=[.C34]*[.C90]" table:style-name="ce58">
            <text:p>R$ 273,4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Substituição durante ausência por doença</text:p>
          </table:table-cell>
          <table:table-cell office:value-type="percentage" office:value="1.3899999999999999E-2" table:style-name="ce59">
            <text:p>1,39%</text:p>
          </table:table-cell>
          <table:table-cell office:value-type="float" office:value="45.608679999999993" table:formula="of:=[.C34]*[.C91]" table:style-name="ce58">
            <text:p>R$ 45,61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Substituição durante licença maternidade</text:p>
          </table:table-cell>
          <table:table-cell office:value-type="percentage" office:value="2.8999999999999998E-3" table:style-name="ce59">
            <text:p>0,29%</text:p>
          </table:table-cell>
          <table:table-cell office:value-type="float" office:value="9.5154799999999984" table:formula="of:=[.C34]*[.C92]" table:style-name="ce58">
            <text:p>R$ 9,52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Substituição durante licença paternidade</text:p>
          </table:table-cell>
          <table:table-cell office:value-type="percentage" office:value="2.0000000000000001E-4" table:style-name="ce59">
            <text:p>0,02%</text:p>
          </table:table-cell>
          <table:table-cell office:value-type="float" office:value="0.65624000000000005" table:formula="of:=[.C34]*[.C93]" table:style-name="ce58">
            <text:p>R$ 0,6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7">
            <text:p>Substituição durante ausências legais</text:p>
          </table:table-cell>
          <table:table-cell office:value-type="percentage" office:value="2.8E-3" table:style-name="ce59">
            <text:p>0,28%</text:p>
          </table:table-cell>
          <table:table-cell office:value-type="float" office:value="9.18736" table:formula="of:=[.C34]*[.C94]" table:style-name="ce58">
            <text:p>R$ 9,19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60">
            <text:p>Substituição durante ausência por acidente de trabalho</text:p>
          </table:table-cell>
          <table:table-cell office:value-type="percentage" office:value="6.9999999999999999E-4" table:style-name="ce59">
            <text:p>0,07%</text:p>
          </table:table-cell>
          <table:table-cell office:value-type="float" office:value="2.29684" table:formula="of:=[.C34]*[.C95]" table:style-name="ce58">
            <text:p>R$ 2,3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59">
            <text:p>10,38%</text:p>
          </table:table-cell>
          <table:table-cell office:value-type="float" office:value="340.69793333333331" table:formula="of:=SUM([.D90:.D95])" table:style-name="ce58">
            <text:p>R$ 340,7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2">
          <table:table-cell office:value-type="string" table:style-name="ce37">
            <text:p>I</text:p>
          </table:table-cell>
          <table:table-cell office:value-type="string" table:style-name="ce60">
            <text:p>Proporcional de férias, 1/3 e 13º sobre custo de reposição (exceto licença maternidade)</text:p>
          </table:table-cell>
          <table:table-cell office:value-type="percentage" office:value="1.9599999999999999E-2" table:style-name="ce59">
            <text:p>1,96%</text:p>
          </table:table-cell>
          <table:table-cell office:value-type="float" office:value="64.311519999999987" table:formula="of:=[.C34]*[.C97]" table:style-name="ce58">
            <text:p>R$ 64,31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59">
            <text:p>12,34%</text:p>
          </table:table-cell>
          <table:table-cell office:value-type="float" office:value="405.00945333333328" table:formula="of:=SUM([.D96:.D97])" table:style-name="ce58">
            <text:p>R$ 405,01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60">
            <text:p>Incidência do submódulo 2.2 sobre custo de reposição</text:p>
          </table:table-cell>
          <table:table-cell office:value-type="percentage" office:value="4.5423466666666683E-2" table:formula="of:=[.C57]*[.C98]" table:style-name="ce59">
            <text:p>4,54%</text:p>
          </table:table-cell>
          <table:table-cell office:value-type="float" office:value="149.0434788266667" table:formula="of:=[.C34]*[.C99]" table:style-name="ce58">
            <text:p>R$ 149,0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61">
            <text:p>16,89%</text:p>
          </table:table-cell>
          <table:table-cell office:value-type="float" office:value="554.05293215999995" table:formula="of:=SUM([.D98:.D99])" table:style-name="ce45">
            <text:p>R$ 554,0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MÓDULO 5: <text:s text:c="2"/>INSUMOS DIVERS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8">
            <text:p>Insumos Diversos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Uniformes</text:p>
          </table:table-cell>
          <table:table-cell office:value-type="float" office:value="79.993333333333339" table:formula="of:=[UNIFORMES.F17]" table:number-columns-spanned="2" table:number-rows-spanned="1" table:style-name="ce85">
            <text:p>R$ 79,99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Materiais</text:p>
          </table:table-cell>
          <table:table-cell office:value-type="float" office:value="0" table:number-columns-spanned="2" table:number-rows-spanned="1" table:style-name="ce85">
            <text:p>R$ 0,00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Equipamentos</text:p>
          </table:table-cell>
          <table:table-cell office:value-type="float" office:value="139.4025" table:formula="of:=[Equipamentos.G32]" table:number-columns-spanned="2" table:number-rows-spanned="1" table:style-name="ce85">
            <text:p>R$ 139,40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EPI'S</text:p>
          </table:table-cell>
          <table:table-cell office:value-type="float" office:value="134.02791666666667" table:formula="of:=[EPI.F29]" table:number-columns-spanned="2" table:number-rows-spanned="1" table:style-name="ce85">
            <text:p>R$ 134,03</text:p>
          </table:table-cell>
          <table:covered-table-cell/>
          <table:table-cell table:style-name="ce64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Insumos diversos</text:p>
          </table:table-cell>
          <table:covered-table-cell/>
          <table:table-cell office:value-type="float" office:value="353.42375000000004" table:formula="of:=SUM([.C106:.D109])" table:number-columns-spanned="2" table:number-rows-spanned="1" table:style-name="ce90">
            <text:p>R$ 353,42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5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MÓDULO 6: CUSTOS INDIRETOS, LUCRO E TRIBU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style-name="ce60">
            <text:p>Custos indiretos (despesas operacionais e administrativas)</text:p>
          </table:table-cell>
          <table:table-cell office:value-type="percentage" office:value="0.05" table:style-name="ce59">
            <text:p>5,00%</text:p>
          </table:table-cell>
          <table:table-cell office:value-type="float" office:value="334.55387902355557" table:formula="of:=([.C37]+[.D73]+[.D84]+[.D100]+[.C110])*[.C115]" table:style-name="ce58">
            <text:p>R$ 334,55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B</text:p>
          </table:table-cell>
          <table:table-cell office:value-type="string" table:style-name="ce37">
            <text:p>Lucro</text:p>
          </table:table-cell>
          <table:table-cell office:value-type="percentage" office:value="0.05" table:style-name="ce66">
            <text:p>5,00%</text:p>
          </table:table-cell>
          <table:table-cell office:value-type="float" office:value="351.28157297473336" table:formula="of:=([.C37]+[.D73]+[.D84]+[.D100]+[.C110]+[.D115])*[.C116]" table:style-name="ce58">
            <text:p>R$ 351,28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</text:p>
          </table:table-cell>
          <table:table-cell office:value-type="string" table:style-name="ce67">
            <text:p>Tributos <text:s/>(2)</text:p>
          </table:table-cell>
          <table:table-cell office:value-type="percentage" office:value="0.14249999999999999" table:style-name="ce59">
            <text:p>14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1</text:p>
          </table:table-cell>
          <table:table-cell office:value-type="string" table:style-name="ce37">
            <text:p>Tributos Federais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style-name="ce68"/>
          <table:table-cell table:number-columns-repeated="16379"/>
        </table:table-row>
        <table:table-row table:style-name="ro1">
          <table:table-cell office:value-type="string" table:style-name="ce69">
            <text:p>C.1.1</text:p>
          </table:table-cell>
          <table:table-cell office:value-type="string" table:style-name="ce37">
            <text:p>PIS/Cofins : regime não cumulativo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Pis não cumulativo</text:p>
          </table:table-cell>
          <table:table-cell office:value-type="percentage" office:value="1.6500000000000001E-2" table:style-name="ce59">
            <text:p>1,65%</text:p>
          </table:table-cell>
          <table:table-cell office:value-type="float" office:value="141.94643152856574" table:formula="of:=([.C37]+[.D73]+[.D84]+[.D100]+[.C110]+[.D115]+[.D116])/0.8575*[.C120]" table:style-name="ce58">
            <text:p>R$ 141,95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Cofins não cumulativo</text:p>
          </table:table-cell>
          <table:table-cell office:value-type="percentage" office:value="7.5999999999999998E-2" table:style-name="ce59">
            <text:p>7,60%</text:p>
          </table:table-cell>
          <table:table-cell office:value-type="float" office:value="653.81386643460576" table:formula="of:=([.C37]+[.D73]+[.D84]+[.D100]+[.C110]+[.D115]+[.D116])/0.8575*[.C121]" table:style-name="ce58">
            <text:p>R$ 653,8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69">
            <text:p>C.1.2</text:p>
          </table:table-cell>
          <table:table-cell office:value-type="string" table:style-name="ce37">
            <text:p>CPRB – não optante</text:p>
          </table:table-cell>
          <table:table-cell office:value-type="percentage" office:value="0" table:style-name="ce59">
            <text:p>0,00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2</text:p>
          </table:table-cell>
          <table:table-cell office:value-type="string" table:style-name="ce37">
            <text:p>Tributos Municipais (ISSQN)</text:p>
          </table:table-cell>
          <table:table-cell office:value-type="percentage" office:value="0.05" table:style-name="ce59">
            <text:p>5,00%</text:p>
          </table:table-cell>
          <table:table-cell office:value-type="float" office:value="430.14070160171434" table:formula="of:=([.C37]+[.D73]+[.D84]+[.D100]+[.C110]+[.D115]+[.D116])/0.8575*[.C123]" table:style-name="ce58">
            <text:p>R$ 430,1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61">
            <text:p>24,25%</text:p>
          </table:table-cell>
          <table:table-cell office:value-type="float" office:value="1911.7364515631748" table:formula="of:=SUM([.D115:.D123])" table:style-name="ce45">
            <text:p>R$ 1.911,74</text:p>
          </table:table-cell>
          <table:table-cell table:number-columns-repeated="242" table:style-name="ce35"/>
          <table:table-cell table:number-columns-repeated="16138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QUADRO RESUMO DA COMPOSIÇÃO DE CUS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7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78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Módulo 1 – Composição da Remuneração</text:p>
          </table:table-cell>
          <table:table-cell office:value-type="float" office:value="3281.2" table:formula="of:=[.C37]" table:number-columns-spanned="2" table:number-rows-spanned="1" table:style-name="ce78">
            <text:p>R$ 3.281,2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7">
            <text:p>Módulo 2 – Encargos e Benefícios</text:p>
          </table:table-cell>
          <table:table-cell office:value-type="float" office:value="2285.1839999999997" table:formula="of:=[.D73]" table:number-columns-spanned="2" table:number-rows-spanned="1" table:style-name="ce78">
            <text:p>R$ 2.285,18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7">
            <text:p>Módulo 3 – Provisão para rescisão</text:p>
          </table:table-cell>
          <table:table-cell office:value-type="float" office:value="217.21689831111112" table:formula="of:=[.D84]" table:number-columns-spanned="2" table:number-rows-spanned="1" table:style-name="ce78">
            <text:p>R$ 217,22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60">
            <text:p>Módulo 4 – custo de reposição do profissional ausente</text:p>
          </table:table-cell>
          <table:table-cell office:value-type="float" office:value="554.05293215999995" table:formula="of:=[.D100]" table:number-columns-spanned="2" table:number-rows-spanned="1" table:style-name="ce78">
            <text:p>R$ 554,05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7">
            <text:p>Módulo 5 – insumos diversos</text:p>
          </table:table-cell>
          <table:table-cell office:value-type="float" office:value="353.42375000000004" table:formula="of:=[.C110]" table:number-columns-spanned="2" table:number-rows-spanned="1" table:style-name="ce78">
            <text:p>R$ 353,42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91">
            <text:p>Subtotal (A+B+C+D)</text:p>
          </table:table-cell>
          <table:covered-table-cell/>
          <table:table-cell office:value-type="float" office:value="6691.0775804711111" table:formula="of:=SUM([.C130:.C134])" table:number-columns-spanned="2" table:number-rows-spanned="1" table:style-name="ce78">
            <text:p>R$ 6.691,08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7"/>
          <table:table-cell office:value-type="string" table:style-name="ce37">
            <text:p>Módulo 6 – Custos indiretos, tributos e lucros</text:p>
          </table:table-cell>
          <table:table-cell office:value-type="float" office:value="1911.7364515631748" table:formula="of:=[.D124]" table:number-columns-spanned="2" table:number-rows-spanned="1" table:style-name="ce78">
            <text:p>R$ 1.911,74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Valor mensal por unidade de medida ( posto)</text:p>
          </table:table-cell>
          <table:covered-table-cell/>
          <table:table-cell office:value-type="float" office:value="8602.8140320342864" table:formula="of:=[.C135]+[.C136]" table:number-columns-spanned="2" table:number-rows-spanned="1" table:style-name="ce80">
            <text:p>R$ 8.602,81</text:p>
          </table:table-cell>
          <table:covered-table-cell/>
          <table:table-cell table:style-name="ce68"/>
          <table:table-cell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style-name="ce40">
            <text:p>Obs:</text:p>
          </table:table-cell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number-columns-spanned="3" table:number-rows-spanned="1" table:style-name="ce93"/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7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8"/>
          <table:table-cell table:number-columns-repeated="16379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40"/>
          <table:table-cell table:number-columns-repeated="245" table:style-name="ce35"/>
          <table:table-cell table:number-columns-repeated="16138"/>
        </table:table-row>
        <table:table-row table:style-name="ro8">
          <table:table-cell table:style-name="ce40"/>
          <table:table-cell table:number-columns-repeated="245" table:style-name="ce35"/>
          <table:table-cell table:number-columns-repeated="16138"/>
        </table:table-row>
        <table:table-row table:number-rows-repeated="1048422" table:style-name="ro1">
          <table:table-cell table:number-columns-repeated="16384"/>
        </table:table-row>
      </table:table>
      <table:table table:name="Mecânico_de_Refrigeração" table:style-name="ta1">
        <table:table-column table:style-name="co10" table:default-cell-style-name="ce40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39" table:default-cell-style-name="ce35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71">
            <text:p>PLANILHA ANALÍTICA DE CUSTO E FORMAÇÃO DE PREÇ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Nº do Processo: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Edital do Pregão Eletrônico nº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Dia ____/____/2026 <text:s/>às _____:____horas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4" table:style-name="ce3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3">
            <text:p>MECÂNICO DE REFRIGERAÇÃO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number-rows-repeated="2" table:style-name="ro1">
          <table:table-cell table:number-columns-repeated="6" table:style-name="ce34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4">
            <text:p>Dados da mão de obra para composição dos cust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Data de apresentação da proposta (dia/mês/an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Unidade de medida</text:p>
          </table:table-cell>
          <table:table-cell office:value-type="string" table:number-columns-spanned="2" table:number-rows-spanned="1" table:style-name="ce76">
            <text:p>Posto de serviço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Quantidade da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9">
            <text:p>Quantidade de empregados por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9">
            <text:p>Número de meses a execução contratual</text:p>
          </table:table-cell>
          <table:table-cell office:value-type="string" table:number-columns-spanned="2" table:number-rows-spanned="1" table:style-name="ce76">
            <text:p>12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9">
            <text:p>Piso da categoria profissional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8">
            <text:p>Classificação Brasileira de Ocupações (CB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9">
            <text:p>Acordo, Convenção ou Sentença Normativa em Dissídio Coletivo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9">
            <text:p>Número do registro da convenção no MTE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Data base da categori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1">
            <text:p>Itens de custos</text:p>
          </table:table-cell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Salário Base</text:p>
          </table:table-cell>
          <table:table-cell office:value-type="float" office:value="2796" table:number-columns-spanned="2" table:number-rows-spanned="1" table:style-name="ce78">
            <text:p>R$ 2.796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<text:s/>de periculosidade</text:p>
          </table:table-cell>
          <table:table-cell office:value-type="float" office:value="838.8" table:formula="of:=[.C26]*0.3" table:number-columns-spanned="2" table:number-rows-spanned="1" table:style-name="ce78">
            <text:p>R$ 838,8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Adicional <text:s/>de insalubr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Adicional noturn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Hora extra habitu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Sobreavis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38">
            <text:p>Adicional de feriado trabalhad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Outros ( 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9">
            <text:p>Total da remuneração – base de cálculo para encargos trabalhistas</text:p>
          </table:table-cell>
          <table:covered-table-cell/>
          <table:table-cell office:value-type="float" office:value="3634.8" table:formula="of:=SUM([.C26:.C32])" table:number-columns-spanned="2" table:number-rows-spanned="1" table:style-name="ce78">
            <text:p>R$ 3.634,8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Intervalo intrajornada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38">
            <text:p>Outros (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table:style-name="ce43"/>
          <table:table-cell office:value-type="string" table:style-name="ce44">
            <text:p>Total da Remuneração</text:p>
          </table:table-cell>
          <table:table-cell office:value-type="float" office:value="3634.8" table:formula="of:=SUM([.C26:.D32])" table:number-columns-spanned="2" table:number-rows-spanned="1" table:style-name="ce80">
            <text:p>R$ 3.634,80</text:p>
          </table:table-cell>
          <table:covered-table-cell/>
          <table:table-cell table:number-columns-repeated="16380"/>
        </table:table-row>
        <table:table-row table:style-name="ro1">
          <table:table-cell table:style-name="ce43"/>
          <table:table-cell table:style-name="ce44"/>
          <table:table-cell table:number-columns-repeated="2" table:style-name="ce4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8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13º Salário</text:p>
          </table:table-cell>
          <table:table-cell office:value-type="percentage" office:value="8.3333333333333329E-2" table:formula="of:=1/12" table:style-name="ce46">
            <text:p>8,33%</text:p>
          </table:table-cell>
          <table:table-cell office:value-type="currency" office:value="302.89999999999998" table:formula="of:=[.C34]*[.C43]" table:style-name="ce47">
            <text:p>R$ 302,9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de férias</text:p>
          </table:table-cell>
          <table:table-cell office:value-type="percentage" office:value="2.7777777777777776E-2" table:formula="of:=[.C43]/3" table:style-name="ce46">
            <text:p>2,78%</text:p>
          </table:table-cell>
          <table:table-cell office:value-type="currency" office:value="100.96666666666667" table:formula="of:=[.C34]*[.C44]" table:style-name="ce47">
            <text:p>R$ 100,9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48">
            <text:p>11,11%</text:p>
          </table:table-cell>
          <table:table-cell office:value-type="currency" office:value="403.86666666666667" table:formula="of:=[.C34]*[.C45]" table:style-name="ce49">
            <text:p>R$ 403,8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INSS</text:p>
          </table:table-cell>
          <table:table-cell office:value-type="percentage" office:value="0.2" table:style-name="ce46">
            <text:p>20,00%</text:p>
          </table:table-cell>
          <table:table-cell office:value-type="currency" office:value="807.73333333333346" table:formula="of:=([.C34]+[.D45])*[.C49]" table:style-name="ce47">
            <text:p>R$ 807,73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SESI OU SESC</text:p>
          </table:table-cell>
          <table:table-cell office:value-type="percentage" office:value="1.4999999999999999E-2" table:style-name="ce46">
            <text:p>1,50%</text:p>
          </table:table-cell>
          <table:table-cell office:value-type="currency" office:value="60.580000000000005" table:formula="of:=([.C34]+[.D45])*[.C50]" table:style-name="ce47">
            <text:p>R$ 60,58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SENAI OU SENAC</text:p>
          </table:table-cell>
          <table:table-cell office:value-type="percentage" office:value="0.01" table:style-name="ce46">
            <text:p>1,00%</text:p>
          </table:table-cell>
          <table:table-cell office:value-type="currency" office:value="40.38666666666667" table:formula="of:=([.C34]+[.D45])*[.C51]" table:style-name="ce47">
            <text:p>R$ 40,3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INCRA</text:p>
          </table:table-cell>
          <table:table-cell office:value-type="percentage" office:value="2E-3" table:style-name="ce46">
            <text:p>0,20%</text:p>
          </table:table-cell>
          <table:table-cell office:value-type="currency" office:value="8.0773333333333337" table:formula="of:=([.C34]+[.D45])*[.C52]" table:style-name="ce47">
            <text:p>R$ 8,08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Salário educação</text:p>
          </table:table-cell>
          <table:table-cell office:value-type="percentage" office:value="2.5000000000000001E-2" table:style-name="ce46">
            <text:p>2,50%</text:p>
          </table:table-cell>
          <table:table-cell office:value-type="currency" office:value="100.96666666666668" table:formula="of:=([.C34]+[.D45])*[.C53]" table:style-name="ce47">
            <text:p>R$ 100,97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FGTS</text:p>
          </table:table-cell>
          <table:table-cell office:value-type="percentage" office:value="0.08" table:style-name="ce46">
            <text:p>8,00%</text:p>
          </table:table-cell>
          <table:table-cell office:value-type="currency" office:value="323.09333333333336" table:formula="of:=([.C34]+[.D45])*[.C54]" table:style-name="ce47">
            <text:p>R$ 323,0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50">
            <text:p>GIL/RAT (RAT Ajustado) = RAT(1%, 2¢ ou 3%) X FAP (0,5 a 2,00)<text:s/><text:span text:style-name="T3">(1)</text:span></text:p>
          </table:table-cell>
          <table:table-cell office:value-type="percentage" office:value="0.03" table:style-name="ce46">
            <text:p>3,00%</text:p>
          </table:table-cell>
          <table:table-cell office:value-type="currency" office:value="121.16000000000001" table:formula="of:=([.C34]+[.D45])*[.C55]" table:style-name="ce47">
            <text:p>R$ 121,1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SEBRAE</text:p>
          </table:table-cell>
          <table:table-cell office:value-type="percentage" office:value="6.0000000000000001E-3" table:style-name="ce46">
            <text:p>0,60%</text:p>
          </table:table-cell>
          <table:table-cell office:value-type="currency" office:value="24.232000000000003" table:formula="of:=([.C34]+[.D45])*[.C56]" table:style-name="ce47">
            <text:p>R$ 24,23</text:p>
          </table:table-cell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8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48">
            <text:p>36,80%</text:p>
          </table:table-cell>
          <table:table-cell office:value-type="currency" office:value="1486.2293333333334" table:formula="of:=SUM([.D49:.D56])" table:style-name="ce49">
            <text:p>R$ 1.486,23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3 – Benefícios mensais e diári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style-name="ce38">
            <text:p>Itens de custos (descrição)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Transporte</text:p>
          </table:table-cell>
          <table:table-cell office:value-type="float" office:value="40.240000000000009" table:formula="of:=(4*2*26)-(0.06*[.C26])" table:number-columns-spanned="2" table:number-rows-spanned="1" table:style-name="ce84">
            <text:p>R$ 40,24</text:p>
          </table:table-cell>
          <table:covered-table-cell/>
          <table:table-cell office:value-type="string" table:style-name="ce51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52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84">
            <text:p>R$ 510,40</text:p>
          </table:table-cell>
          <table:covered-table-cell/>
          <table:table-cell office:value-type="string" table:style-name="ce51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52">
            <text:p>Auxílio Crech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52">
            <text:p>Benefício Social Familiar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52">
            <text:p>Contribuição Assistência Profission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style-name="ce37">
            <text:p>F</text:p>
          </table:table-cell>
          <table:table-cell office:value-type="string" table:style-name="ce54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85">
            <text:p>R$ 12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Benefícios mensais e diários</text:p>
          </table:table-cell>
          <table:covered-table-cell/>
          <table:table-cell office:value-type="float" office:value="562.6400000000001" table:formula="of:=SUM([.C61:.C66])" table:number-columns-spanned="2" table:number-rows-spanned="1" table:style-name="ce80">
            <text:p>R$ 562,64</text:p>
          </table:table-cell>
          <table:covered-table-cell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56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86">
            <text:p>QUADRO RESUMO – ENCARGOS E BENEFÍCIOS</text:p>
          </table:table-cell>
          <table:covered-table-cell table:number-columns-repeated="2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number-columns-spanned="2" table:number-rows-spanned="1" table:style-name="ce87">
            <text:p>Submódulo 1 – 13º salário e adicional de férias</text:p>
          </table:table-cell>
          <table:covered-table-cell/>
          <table:table-cell office:value-type="float" office:value="403.86666666666667" table:formula="of:=[.D45]" table:style-name="ce58">
            <text:p>R$ 403,8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2" table:number-rows-spanned="1" table:style-name="ce88">
            <text:p>Submódulo 2- Encargos Previdenciários, FGTS e outras contribuições</text:p>
          </table:table-cell>
          <table:covered-table-cell/>
          <table:table-cell office:value-type="float" office:value="1486.2293333333334" table:formula="of:=[.D57]" table:style-name="ce58">
            <text:p>R$ 1.486,2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number-columns-spanned="2" table:number-rows-spanned="1" table:style-name="ce87">
            <text:p>Submódulo 3 – Benefícios mensais e diários</text:p>
          </table:table-cell>
          <table:covered-table-cell/>
          <table:table-cell office:value-type="float" office:value="562.6400000000001" table:formula="of:=[.C67]" table:style-name="ce58">
            <text:p>R$ 562,6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9">
            <text:p>Total dos encargos e Benefícios</text:p>
          </table:table-cell>
          <table:covered-table-cell table:number-columns-repeated="2"/>
          <table:table-cell office:value-type="float" office:value="2452.7359999999999" table:formula="of:=SUM([.D70:.D72])" table:style-name="ce45">
            <text:p>R$ 2.452,7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3: PROVISÃO PARA RESCISÃO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37"/>
          <table:table-cell table:number-columns-repeated="2" table:style-name="ce45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43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Aviso prévio indenizado</text:p>
          </table:table-cell>
          <table:table-cell office:value-type="percentage" office:value="4.1999999999999997E-3" table:style-name="ce59">
            <text:p>0,42%</text:p>
          </table:table-cell>
          <table:table-cell office:value-type="float" office:value="15.266159999999999" table:formula="of:=[.C34]*[.C78]" table:style-name="ce58">
            <text:p>R$ 15,2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Incidência do FGTS sobre o aviso prévio indenizado</text:p>
          </table:table-cell>
          <table:table-cell office:value-type="percentage" office:value="3.3599999999999998E-4" table:formula="of:=[.C78]*0.08" table:style-name="ce59">
            <text:p>0,03%</text:p>
          </table:table-cell>
          <table:table-cell office:value-type="float" office:value="1.2212928000000001" table:formula="of:=[.C34]*[.C79]" table:style-name="ce58">
            <text:p>R$ 1,22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Multa do FGTS sobre o aviso prévio indenizado</text:p>
          </table:table-cell>
          <table:table-cell office:value-type="percentage" office:value="3.44E-2" table:style-name="ce59">
            <text:p>3,44%</text:p>
          </table:table-cell>
          <table:table-cell office:value-type="float" office:value="125.03712" table:formula="of:=[.C34]*[.C80]" table:style-name="ce58">
            <text:p>R$ 125,0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Aviso prévio trabalhado<text:s text:c="2"/></text:p>
          </table:table-cell>
          <table:table-cell office:value-type="percentage" office:value="1.9444444444444445E-2" table:formula="of:=7/30/12" table:style-name="ce59">
            <text:p>1,94%</text:p>
          </table:table-cell>
          <table:table-cell office:value-type="float" office:value="70.676666666666677" table:formula="of:=[.C34]*[.C81]" table:style-name="ce58">
            <text:p>R$ 70,6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60">
            <text:p>Incidência do submódulo 2.2 sobre o aviso prévio trabalhado</text:p>
          </table:table-cell>
          <table:table-cell office:value-type="percentage" office:value="7.1999999999999998E-3" table:style-name="ce59">
            <text:p>0,72%</text:p>
          </table:table-cell>
          <table:table-cell office:value-type="float" office:value="26.170560000000002" table:formula="of:=[.C34]*[.C82]" table:style-name="ce58">
            <text:p>R$ 26,1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7">
            <text:p>Multa do FGTS sobre o aviso prévio trabalhado</text:p>
          </table:table-cell>
          <table:table-cell office:value-type="percentage" office:value="6.2E-4" table:style-name="ce59">
            <text:p>0,06%</text:p>
          </table:table-cell>
          <table:table-cell office:value-type="float" office:value="2.2535760000000002" table:formula="of:=[.C34]*[.C83]" table:style-name="ce58">
            <text:p>R$ 2,2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61">
            <text:p>6,62%</text:p>
          </table:table-cell>
          <table:table-cell office:value-type="float" office:value="240.62537546666667" table:formula="of:=SUM([.D78:.D83])" table:style-name="ce45">
            <text:p>R$ 240,63</text:p>
          </table:table-cell>
          <table:table-cell table:style-name="ce35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4: CUSTO DE REPOSIÇÃO DO PROFISSIONAL AUSENTE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61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Substituição durante férias</text:p>
          </table:table-cell>
          <table:table-cell office:value-type="percentage" office:value="8.3333333333333329E-2" table:formula="of:=1/12" table:style-name="ce59">
            <text:p>8,33%</text:p>
          </table:table-cell>
          <table:table-cell office:value-type="float" office:value="302.89999999999998" table:formula="of:=[.C34]*[.C90]" table:style-name="ce58">
            <text:p>R$ 302,9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Substituição durante ausência por doença</text:p>
          </table:table-cell>
          <table:table-cell office:value-type="percentage" office:value="1.3899999999999999E-2" table:style-name="ce59">
            <text:p>1,39%</text:p>
          </table:table-cell>
          <table:table-cell office:value-type="float" office:value="50.523719999999997" table:formula="of:=[.C34]*[.C91]" table:style-name="ce58">
            <text:p>R$ 50,52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Substituição durante licença maternidade</text:p>
          </table:table-cell>
          <table:table-cell office:value-type="percentage" office:value="2.8999999999999998E-3" table:style-name="ce59">
            <text:p>0,29%</text:p>
          </table:table-cell>
          <table:table-cell office:value-type="float" office:value="10.54092" table:formula="of:=[.C34]*[.C92]" table:style-name="ce58">
            <text:p>R$ 10,5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Substituição durante licença paternidade</text:p>
          </table:table-cell>
          <table:table-cell office:value-type="percentage" office:value="2.0000000000000001E-4" table:style-name="ce59">
            <text:p>0,02%</text:p>
          </table:table-cell>
          <table:table-cell office:value-type="float" office:value="0.72696000000000005" table:formula="of:=[.C34]*[.C93]" table:style-name="ce58">
            <text:p>R$ 0,7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7">
            <text:p>Substituição durante ausências legais</text:p>
          </table:table-cell>
          <table:table-cell office:value-type="percentage" office:value="2.8E-3" table:style-name="ce59">
            <text:p>0,28%</text:p>
          </table:table-cell>
          <table:table-cell office:value-type="float" office:value="10.177440000000001" table:formula="of:=[.C34]*[.C94]" table:style-name="ce58">
            <text:p>R$ 10,1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60">
            <text:p>Substituição durante ausência por acidente de trabalho</text:p>
          </table:table-cell>
          <table:table-cell office:value-type="percentage" office:value="6.9999999999999999E-4" table:style-name="ce59">
            <text:p>0,07%</text:p>
          </table:table-cell>
          <table:table-cell office:value-type="float" office:value="2.5443600000000002" table:formula="of:=[.C34]*[.C95]" table:style-name="ce58">
            <text:p>R$ 2,5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59">
            <text:p>10,38%</text:p>
          </table:table-cell>
          <table:table-cell office:value-type="float" office:value="377.41340000000002" table:formula="of:=SUM([.D90:.D95])" table:style-name="ce58">
            <text:p>R$ 377,41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2">
          <table:table-cell office:value-type="string" table:style-name="ce37">
            <text:p>I</text:p>
          </table:table-cell>
          <table:table-cell office:value-type="string" table:style-name="ce60">
            <text:p>Proporcional de férias, 1/3 e 13º sobre custo de reposição (exceto licença maternidade)</text:p>
          </table:table-cell>
          <table:table-cell office:value-type="percentage" office:value="1.9599999999999999E-2" table:style-name="ce59">
            <text:p>1,96%</text:p>
          </table:table-cell>
          <table:table-cell office:value-type="float" office:value="71.242080000000001" table:formula="of:=[.C34]*[.C97]" table:style-name="ce58">
            <text:p>R$ 71,2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59">
            <text:p>12,34%</text:p>
          </table:table-cell>
          <table:table-cell office:value-type="float" office:value="448.65548000000001" table:formula="of:=SUM([.D96:.D97])" table:style-name="ce58">
            <text:p>R$ 448,6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60">
            <text:p>Incidência do submódulo 2.2 sobre custo de reposição</text:p>
          </table:table-cell>
          <table:table-cell office:value-type="percentage" office:value="4.5423466666666683E-2" table:formula="of:=[.C57]*[.C98]" table:style-name="ce59">
            <text:p>4,54%</text:p>
          </table:table-cell>
          <table:table-cell office:value-type="float" office:value="165.10521664000007" table:formula="of:=[.C34]*[.C99]" table:style-name="ce58">
            <text:p>R$ 165,11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61">
            <text:p>16,89%</text:p>
          </table:table-cell>
          <table:table-cell office:value-type="float" office:value="613.76069664000011" table:formula="of:=SUM([.D98:.D99])" table:style-name="ce45">
            <text:p>R$ 613,7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MÓDULO 5: <text:s text:c="2"/>INSUMOS DIVERS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8">
            <text:p>Insumos Diversos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Uniformes</text:p>
          </table:table-cell>
          <table:table-cell office:value-type="float" office:value="79.993333333333339" table:formula="of:=[UNIFORMES.F24]" table:number-columns-spanned="2" table:number-rows-spanned="1" table:style-name="ce85">
            <text:p>R$ 79,99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Materiais</text:p>
          </table:table-cell>
          <table:table-cell office:value-type="float" office:value="0" table:number-columns-spanned="2" table:number-rows-spanned="1" table:style-name="ce85">
            <text:p>R$ 0,00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Equipamentos</text:p>
          </table:table-cell>
          <table:table-cell office:value-type="float" office:value="110.45403472222222" table:formula="of:=[Equipamentos.G124]" table:number-columns-spanned="2" table:number-rows-spanned="1" table:style-name="ce85">
            <text:p>R$ 110,45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EPI'S</text:p>
          </table:table-cell>
          <table:table-cell office:value-type="float" office:value="159.41124583333334" table:formula="of:=[EPI.F50]" table:number-columns-spanned="2" table:number-rows-spanned="1" table:style-name="ce85">
            <text:p>R$ 159,41</text:p>
          </table:table-cell>
          <table:covered-table-cell/>
          <table:table-cell table:style-name="ce64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Insumos diversos</text:p>
          </table:table-cell>
          <table:covered-table-cell/>
          <table:table-cell office:value-type="float" office:value="349.8586138888889" table:formula="of:=SUM([.C106:.D109])" table:number-columns-spanned="2" table:number-rows-spanned="1" table:style-name="ce90">
            <text:p>R$ 349,86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5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MÓDULO 6: CUSTOS INDIRETOS, LUCRO E TRIBU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style-name="ce60">
            <text:p>Custos indiretos (despesas operacionais e administrativas)</text:p>
          </table:table-cell>
          <table:table-cell office:value-type="percentage" office:value="0.05" table:style-name="ce59">
            <text:p>5,00%</text:p>
          </table:table-cell>
          <table:table-cell office:value-type="float" office:value="364.58903429977778" table:formula="of:=([.C37]+[.D73]+[.D84]+[.D100]+[.C110])*[.C115]" table:style-name="ce58">
            <text:p>R$ 364,5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B</text:p>
          </table:table-cell>
          <table:table-cell office:value-type="string" table:style-name="ce37">
            <text:p>Lucro</text:p>
          </table:table-cell>
          <table:table-cell office:value-type="percentage" office:value="0.05" table:style-name="ce66">
            <text:p>5,00%</text:p>
          </table:table-cell>
          <table:table-cell office:value-type="float" office:value="382.81848601476668" table:formula="of:=([.C37]+[.D73]+[.D84]+[.D100]+[.C110]+[.D115])*[.C116]" table:style-name="ce58">
            <text:p>R$ 382,82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</text:p>
          </table:table-cell>
          <table:table-cell office:value-type="string" table:style-name="ce67">
            <text:p>Tributos <text:s/>(2)</text:p>
          </table:table-cell>
          <table:table-cell office:value-type="percentage" office:value="0.14249999999999999" table:style-name="ce59">
            <text:p>14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1</text:p>
          </table:table-cell>
          <table:table-cell office:value-type="string" table:style-name="ce37">
            <text:p>Tributos Federais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style-name="ce68"/>
          <table:table-cell table:number-columns-repeated="16379"/>
        </table:table-row>
        <table:table-row table:style-name="ro1">
          <table:table-cell office:value-type="string" table:style-name="ce69">
            <text:p>C.1.1</text:p>
          </table:table-cell>
          <table:table-cell office:value-type="string" table:style-name="ce37">
            <text:p>PIS/Cofins : regime não cumulativo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Pis não cumulativo</text:p>
          </table:table-cell>
          <table:table-cell office:value-type="percentage" office:value="1.6500000000000001E-2" table:style-name="ce59">
            <text:p>1,65%</text:p>
          </table:table-cell>
          <table:table-cell office:value-type="float" office:value="154.68991883862" table:formula="of:=([.C37]+[.D73]+[.D84]+[.D100]+[.C110]+[.D115]+[.D116])/0.8575*[.C120]" table:style-name="ce58">
            <text:p>R$ 154,6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Cofins não cumulativo</text:p>
          </table:table-cell>
          <table:table-cell office:value-type="percentage" office:value="7.5999999999999998E-2" table:style-name="ce59">
            <text:p>7,60%</text:p>
          </table:table-cell>
          <table:table-cell office:value-type="float" office:value="712.51114131727991" table:formula="of:=([.C37]+[.D73]+[.D84]+[.D100]+[.C110]+[.D115]+[.D116])/0.8575*[.C121]" table:style-name="ce58">
            <text:p>R$ 712,5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69">
            <text:p>C.1.2</text:p>
          </table:table-cell>
          <table:table-cell office:value-type="string" table:style-name="ce37">
            <text:p>CPRB – não optante</text:p>
          </table:table-cell>
          <table:table-cell office:value-type="percentage" office:value="0" table:style-name="ce59">
            <text:p>0,00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2</text:p>
          </table:table-cell>
          <table:table-cell office:value-type="string" table:style-name="ce37">
            <text:p>Tributos Municipais (ISSQN)</text:p>
          </table:table-cell>
          <table:table-cell office:value-type="percentage" office:value="0.05" table:style-name="ce59">
            <text:p>5,00%</text:p>
          </table:table-cell>
          <table:table-cell office:value-type="float" office:value="468.757329814" table:formula="of:=([.C37]+[.D73]+[.D84]+[.D100]+[.C110]+[.D115]+[.D116])/0.8575*[.C123]" table:style-name="ce58">
            <text:p>R$ 468,7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61">
            <text:p>24,25%</text:p>
          </table:table-cell>
          <table:table-cell office:value-type="float" office:value="2083.3659102844445" table:formula="of:=SUM([.D115:.D123])" table:style-name="ce45">
            <text:p>R$ 2.083,37</text:p>
          </table:table-cell>
          <table:table-cell table:number-columns-repeated="242" table:style-name="ce35"/>
          <table:table-cell table:number-columns-repeated="16138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QUADRO RESUMO DA COMPOSIÇÃO DE CUS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7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78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Módulo 1 – Composição da Remuneração</text:p>
          </table:table-cell>
          <table:table-cell office:value-type="float" office:value="3634.8" table:formula="of:=[.C37]" table:number-columns-spanned="2" table:number-rows-spanned="1" table:style-name="ce78">
            <text:p>R$ 3.634,8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7">
            <text:p>Módulo 2 – Encargos e Benefícios</text:p>
          </table:table-cell>
          <table:table-cell office:value-type="float" office:value="2452.7359999999999" table:formula="of:=[.D73]" table:number-columns-spanned="2" table:number-rows-spanned="1" table:style-name="ce78">
            <text:p>R$ 2.452,74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7">
            <text:p>Módulo 3 – Provisão para rescisão</text:p>
          </table:table-cell>
          <table:table-cell office:value-type="float" office:value="240.62537546666667" table:formula="of:=[.D84]" table:number-columns-spanned="2" table:number-rows-spanned="1" table:style-name="ce78">
            <text:p>R$ 240,63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60">
            <text:p>Módulo 4 – custo de reposição do profissional ausente</text:p>
          </table:table-cell>
          <table:table-cell office:value-type="float" office:value="613.76069664000011" table:formula="of:=[.D100]" table:number-columns-spanned="2" table:number-rows-spanned="1" table:style-name="ce78">
            <text:p>R$ 613,76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7">
            <text:p>Módulo 5 – insumos diversos</text:p>
          </table:table-cell>
          <table:table-cell office:value-type="float" office:value="349.8586138888889" table:formula="of:=[.C110]" table:number-columns-spanned="2" table:number-rows-spanned="1" table:style-name="ce78">
            <text:p>R$ 349,86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91">
            <text:p>Subtotal (A+B+C+D)</text:p>
          </table:table-cell>
          <table:covered-table-cell/>
          <table:table-cell office:value-type="float" office:value="7291.7806859955554" table:formula="of:=SUM([.C130:.C134])" table:number-columns-spanned="2" table:number-rows-spanned="1" table:style-name="ce78">
            <text:p>R$ 7.291,78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7"/>
          <table:table-cell office:value-type="string" table:style-name="ce37">
            <text:p>Módulo 6 – Custos indiretos, tributos e lucros</text:p>
          </table:table-cell>
          <table:table-cell office:value-type="float" office:value="2083.3659102844445" table:formula="of:=[.D124]" table:number-columns-spanned="2" table:number-rows-spanned="1" table:style-name="ce78">
            <text:p>R$ 2.083,37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Valor mensal por unidade de medida ( posto)</text:p>
          </table:table-cell>
          <table:covered-table-cell/>
          <table:table-cell office:value-type="float" office:value="9375.1465962799994" table:formula="of:=[.C135]+[.C136]" table:number-columns-spanned="2" table:number-rows-spanned="1" table:style-name="ce80">
            <text:p>R$ 9.375,15</text:p>
          </table:table-cell>
          <table:covered-table-cell/>
          <table:table-cell table:style-name="ce68"/>
          <table:table-cell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style-name="ce40">
            <text:p>Obs:</text:p>
          </table:table-cell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number-columns-spanned="3" table:number-rows-spanned="1" table:style-name="ce93"/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7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8"/>
          <table:table-cell table:number-columns-repeated="16379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40"/>
          <table:table-cell table:number-columns-repeated="245" table:style-name="ce35"/>
          <table:table-cell table:number-columns-repeated="16138"/>
        </table:table-row>
        <table:table-row table:style-name="ro8">
          <table:table-cell table:style-name="ce40"/>
          <table:table-cell table:number-columns-repeated="245" table:style-name="ce35"/>
          <table:table-cell table:number-columns-repeated="16138"/>
        </table:table-row>
        <table:table-row table:number-rows-repeated="1048422" table:style-name="ro1">
          <table:table-cell table:number-columns-repeated="16384"/>
        </table:table-row>
      </table:table>
      <table:table table:name="Pedreiro" table:style-name="ta1">
        <table:table-column table:style-name="co10" table:default-cell-style-name="ce40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39" table:default-cell-style-name="ce35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71">
            <text:p>PLANILHA ANALÍTICA DE CUSTO E FORMAÇÃO DE PREÇ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Nº do Processo: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Edital do Pregão Eletrônico nº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Dia ____/____/2026 <text:s/>às _____:____horas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4" table:style-name="ce3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3">
            <text:p>PEDREIRO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number-rows-repeated="2" table:style-name="ro1">
          <table:table-cell table:number-columns-repeated="6" table:style-name="ce34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4">
            <text:p>Dados da mão de obra para composição dos cust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Data de apresentação da proposta (dia/mês/an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Unidade de medida</text:p>
          </table:table-cell>
          <table:table-cell office:value-type="string" table:number-columns-spanned="2" table:number-rows-spanned="1" table:style-name="ce76">
            <text:p>Posto de serviço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Quantidade da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9">
            <text:p>Quantidade de empregados por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9">
            <text:p>Número de meses a execução contratual</text:p>
          </table:table-cell>
          <table:table-cell office:value-type="string" table:number-columns-spanned="2" table:number-rows-spanned="1" table:style-name="ce76">
            <text:p>12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9">
            <text:p>Piso da categoria profissional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8">
            <text:p>Classificação Brasileira de Ocupações (CB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9">
            <text:p>Acordo, Convenção ou Sentença Normativa em Dissídio Coletivo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9">
            <text:p>Número do registro da convenção no MTE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Data base da categori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1">
            <text:p>Itens de custos</text:p>
          </table:table-cell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Salário Base</text:p>
          </table:table-cell>
          <table:table-cell office:value-type="float" office:value="2524" table:number-columns-spanned="2" table:number-rows-spanned="1" table:style-name="ce78">
            <text:p>R$ 2.524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<text:s/>de periculos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Adicional <text:s/>de insalubr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Adicional noturn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Hora extra habitu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Sobreavis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38">
            <text:p>Adicional de feriado trabalhad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Outros ( 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9">
            <text:p>Total da remuneração – base de cálculo para encargos trabalhistas</text:p>
          </table:table-cell>
          <table:covered-table-cell/>
          <table:table-cell office:value-type="float" office:value="2524" table:formula="of:=SUM([.C26:.C32])" table:number-columns-spanned="2" table:number-rows-spanned="1" table:style-name="ce78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Intervalo intrajornada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38">
            <text:p>Outros (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table:style-name="ce43"/>
          <table:table-cell office:value-type="string" table:style-name="ce44">
            <text:p>Total da Remuneração</text:p>
          </table:table-cell>
          <table:table-cell office:value-type="float" office:value="2524" table:formula="of:=SUM([.C26:.D32])" table:number-columns-spanned="2" table:number-rows-spanned="1" table:style-name="ce80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table:style-name="ce43"/>
          <table:table-cell table:style-name="ce44"/>
          <table:table-cell table:number-columns-repeated="2" table:style-name="ce4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8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13º Salário</text:p>
          </table:table-cell>
          <table:table-cell office:value-type="percentage" office:value="8.3333333333333329E-2" table:formula="of:=1/12" table:style-name="ce46">
            <text:p>8,33%</text:p>
          </table:table-cell>
          <table:table-cell office:value-type="currency" office:value="210.33333333333331" table:formula="of:=[.C34]*[.C43]" table:style-name="ce47">
            <text:p>R$ 210,3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de férias</text:p>
          </table:table-cell>
          <table:table-cell office:value-type="percentage" office:value="2.7777777777777776E-2" table:formula="of:=[.C43]/3" table:style-name="ce46">
            <text:p>2,78%</text:p>
          </table:table-cell>
          <table:table-cell office:value-type="currency" office:value="70.111111111111114" table:formula="of:=[.C34]*[.C44]" table:style-name="ce47">
            <text:p>R$ 70,1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48">
            <text:p>11,11%</text:p>
          </table:table-cell>
          <table:table-cell office:value-type="currency" office:value="280.44444444444446" table:formula="of:=[.C34]*[.C45]" table:style-name="ce49">
            <text:p>R$ 280,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INSS</text:p>
          </table:table-cell>
          <table:table-cell office:value-type="percentage" office:value="0.2" table:style-name="ce46">
            <text:p>20,00%</text:p>
          </table:table-cell>
          <table:table-cell office:value-type="currency" office:value="560.88888888888891" table:formula="of:=([.C34]+[.D45])*[.C49]" table:style-name="ce47">
            <text:p>R$ 560,8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SESI OU SESC</text:p>
          </table:table-cell>
          <table:table-cell office:value-type="percentage" office:value="1.4999999999999999E-2" table:style-name="ce46">
            <text:p>1,50%</text:p>
          </table:table-cell>
          <table:table-cell office:value-type="currency" office:value="42.066666666666663" table:formula="of:=([.C34]+[.D45])*[.C50]" table:style-name="ce47">
            <text:p>R$ 42,07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SENAI OU SENAC</text:p>
          </table:table-cell>
          <table:table-cell office:value-type="percentage" office:value="0.01" table:style-name="ce46">
            <text:p>1,00%</text:p>
          </table:table-cell>
          <table:table-cell office:value-type="currency" office:value="28.044444444444444" table:formula="of:=([.C34]+[.D45])*[.C51]" table:style-name="ce47">
            <text:p>R$ 28,0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INCRA</text:p>
          </table:table-cell>
          <table:table-cell office:value-type="percentage" office:value="2E-3" table:style-name="ce46">
            <text:p>0,20%</text:p>
          </table:table-cell>
          <table:table-cell office:value-type="currency" office:value="5.608888888888889" table:formula="of:=([.C34]+[.D45])*[.C52]" table:style-name="ce47">
            <text:p>R$ 5,6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Salário educação</text:p>
          </table:table-cell>
          <table:table-cell office:value-type="percentage" office:value="2.5000000000000001E-2" table:style-name="ce46">
            <text:p>2,50%</text:p>
          </table:table-cell>
          <table:table-cell office:value-type="currency" office:value="70.111111111111114" table:formula="of:=([.C34]+[.D45])*[.C53]" table:style-name="ce47">
            <text:p>R$ 70,1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FGTS</text:p>
          </table:table-cell>
          <table:table-cell office:value-type="percentage" office:value="0.08" table:style-name="ce46">
            <text:p>8,00%</text:p>
          </table:table-cell>
          <table:table-cell office:value-type="currency" office:value="224.35555555555555" table:formula="of:=([.C34]+[.D45])*[.C54]" table:style-name="ce47">
            <text:p>R$ 224,3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50">
            <text:p>GIL/RAT (RAT Ajustado) = RAT(1%, 2¢ ou 3%) X FAP (0,5 a 2,00)<text:s/><text:span text:style-name="T3">(1)</text:span></text:p>
          </table:table-cell>
          <table:table-cell office:value-type="percentage" office:value="0.03" table:style-name="ce46">
            <text:p>3,00%</text:p>
          </table:table-cell>
          <table:table-cell office:value-type="currency" office:value="84.133333333333326" table:formula="of:=([.C34]+[.D45])*[.C55]" table:style-name="ce47">
            <text:p>R$ 84,13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SEBRAE</text:p>
          </table:table-cell>
          <table:table-cell office:value-type="percentage" office:value="6.0000000000000001E-3" table:style-name="ce46">
            <text:p>0,60%</text:p>
          </table:table-cell>
          <table:table-cell office:value-type="currency" office:value="16.826666666666668" table:formula="of:=([.C34]+[.D45])*[.C56]" table:style-name="ce47">
            <text:p>R$ 16,83</text:p>
          </table:table-cell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8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48">
            <text:p>36,80%</text:p>
          </table:table-cell>
          <table:table-cell office:value-type="currency" office:value="1032.0355555555557" table:formula="of:=SUM([.D49:.D56])" table:style-name="ce49">
            <text:p>R$ 1.032,0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3 – Benefícios mensais e diári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style-name="ce38">
            <text:p>Itens de custos (descrição)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Transporte</text:p>
          </table:table-cell>
          <table:table-cell office:value-type="float" office:value="56.56" table:formula="of:=(4*2*26)-(0.06*[.C26])" table:number-columns-spanned="2" table:number-rows-spanned="1" table:style-name="ce84">
            <text:p>R$ 56,56</text:p>
          </table:table-cell>
          <table:covered-table-cell/>
          <table:table-cell office:value-type="string" table:style-name="ce51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52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84">
            <text:p>R$ 510,40</text:p>
          </table:table-cell>
          <table:covered-table-cell/>
          <table:table-cell office:value-type="string" table:style-name="ce51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52">
            <text:p>Auxílio Crech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52">
            <text:p>Benefício Social Familiar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52">
            <text:p>Contribuição Assistência Profission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style-name="ce37">
            <text:p>F</text:p>
          </table:table-cell>
          <table:table-cell office:value-type="string" table:style-name="ce54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85">
            <text:p>R$ 12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Benefícios mensais e diários</text:p>
          </table:table-cell>
          <table:covered-table-cell/>
          <table:table-cell office:value-type="float" office:value="578.96" table:formula="of:=SUM([.C61:.C66])" table:number-columns-spanned="2" table:number-rows-spanned="1" table:style-name="ce80">
            <text:p>R$ 578,96</text:p>
          </table:table-cell>
          <table:covered-table-cell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56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86">
            <text:p>QUADRO RESUMO – ENCARGOS E BENEFÍCIOS</text:p>
          </table:table-cell>
          <table:covered-table-cell table:number-columns-repeated="2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number-columns-spanned="2" table:number-rows-spanned="1" table:style-name="ce87">
            <text:p>Submódulo 1 – 13º salário e adicional de férias</text:p>
          </table:table-cell>
          <table:covered-table-cell/>
          <table:table-cell office:value-type="float" office:value="280.44444444444446" table:formula="of:=[.D45]" table:style-name="ce58">
            <text:p>R$ 280,4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2" table:number-rows-spanned="1" table:style-name="ce88">
            <text:p>Submódulo 2- Encargos Previdenciários, FGTS e outras contribuições</text:p>
          </table:table-cell>
          <table:covered-table-cell/>
          <table:table-cell office:value-type="float" office:value="1032.0355555555557" table:formula="of:=[.D57]" table:style-name="ce58">
            <text:p>R$ 1.032,0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number-columns-spanned="2" table:number-rows-spanned="1" table:style-name="ce87">
            <text:p>Submódulo 3 – Benefícios mensais e diários</text:p>
          </table:table-cell>
          <table:covered-table-cell/>
          <table:table-cell office:value-type="float" office:value="578.96" table:formula="of:=[.C67]" table:style-name="ce58">
            <text:p>R$ 578,9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9">
            <text:p>Total dos encargos e Benefícios</text:p>
          </table:table-cell>
          <table:covered-table-cell table:number-columns-repeated="2"/>
          <table:table-cell office:value-type="float" office:value="1891.44" table:formula="of:=SUM([.D70:.D72])" table:style-name="ce45">
            <text:p>R$ 1.891,4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3: PROVISÃO PARA RESCISÃO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37"/>
          <table:table-cell table:number-columns-repeated="2" table:style-name="ce45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43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Aviso prévio indenizado</text:p>
          </table:table-cell>
          <table:table-cell office:value-type="percentage" office:value="4.1999999999999997E-3" table:style-name="ce59">
            <text:p>0,42%</text:p>
          </table:table-cell>
          <table:table-cell office:value-type="float" office:value="10.6008" table:formula="of:=[.C34]*[.C78]" table:style-name="ce58">
            <text:p>R$ 10,6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Incidência do FGTS sobre o aviso prévio indenizado</text:p>
          </table:table-cell>
          <table:table-cell office:value-type="percentage" office:value="3.3599999999999998E-4" table:formula="of:=[.C78]*0.08" table:style-name="ce59">
            <text:p>0,03%</text:p>
          </table:table-cell>
          <table:table-cell office:value-type="float" office:value="0.84806399999999993" table:formula="of:=[.C34]*[.C79]" table:style-name="ce58">
            <text:p>R$ 0,8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Multa do FGTS sobre o aviso prévio indenizado</text:p>
          </table:table-cell>
          <table:table-cell office:value-type="percentage" office:value="3.44E-2" table:style-name="ce59">
            <text:p>3,44%</text:p>
          </table:table-cell>
          <table:table-cell office:value-type="float" office:value="86.825599999999994" table:formula="of:=[.C34]*[.C80]" table:style-name="ce58">
            <text:p>R$ 86,8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Aviso prévio trabalhado<text:s text:c="2"/></text:p>
          </table:table-cell>
          <table:table-cell office:value-type="percentage" office:value="1.9444444444444445E-2" table:formula="of:=7/30/12" table:style-name="ce59">
            <text:p>1,94%</text:p>
          </table:table-cell>
          <table:table-cell office:value-type="float" office:value="49.077777777777776" table:formula="of:=[.C34]*[.C81]" table:style-name="ce58">
            <text:p>R$ 49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60">
            <text:p>Incidência do submódulo 2.2 sobre o aviso prévio trabalhado</text:p>
          </table:table-cell>
          <table:table-cell office:value-type="percentage" office:value="7.1999999999999998E-3" table:style-name="ce59">
            <text:p>0,72%</text:p>
          </table:table-cell>
          <table:table-cell office:value-type="float" office:value="18.172799999999999" table:formula="of:=[.C34]*[.C82]" table:style-name="ce58">
            <text:p>R$ 18,1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7">
            <text:p>Multa do FGTS sobre o aviso prévio trabalhado</text:p>
          </table:table-cell>
          <table:table-cell office:value-type="percentage" office:value="6.2E-4" table:style-name="ce59">
            <text:p>0,06%</text:p>
          </table:table-cell>
          <table:table-cell office:value-type="float" office:value="1.56488" table:formula="of:=[.C34]*[.C83]" table:style-name="ce58">
            <text:p>R$ 1,5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61">
            <text:p>6,62%</text:p>
          </table:table-cell>
          <table:table-cell office:value-type="float" office:value="167.08992177777776" table:formula="of:=SUM([.D78:.D83])" table:style-name="ce45">
            <text:p>R$ 167,09</text:p>
          </table:table-cell>
          <table:table-cell table:style-name="ce35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4: CUSTO DE REPOSIÇÃO DO PROFISSIONAL AUSENTE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61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Substituição durante férias</text:p>
          </table:table-cell>
          <table:table-cell office:value-type="percentage" office:value="8.3333333333333329E-2" table:formula="of:=1/12" table:style-name="ce59">
            <text:p>8,33%</text:p>
          </table:table-cell>
          <table:table-cell office:value-type="float" office:value="210.33333333333331" table:formula="of:=[.C34]*[.C90]" table:style-name="ce58">
            <text:p>R$ 210,3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Substituição durante ausência por doença</text:p>
          </table:table-cell>
          <table:table-cell office:value-type="percentage" office:value="1.3899999999999999E-2" table:style-name="ce59">
            <text:p>1,39%</text:p>
          </table:table-cell>
          <table:table-cell office:value-type="float" office:value="35.083599999999997" table:formula="of:=[.C34]*[.C91]" table:style-name="ce58">
            <text:p>R$ 35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Substituição durante licença maternidade</text:p>
          </table:table-cell>
          <table:table-cell office:value-type="percentage" office:value="2.8999999999999998E-3" table:style-name="ce59">
            <text:p>0,29%</text:p>
          </table:table-cell>
          <table:table-cell office:value-type="float" office:value="7.3195999999999994" table:formula="of:=[.C34]*[.C92]" table:style-name="ce58">
            <text:p>R$ 7,32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Substituição durante licença paternidade</text:p>
          </table:table-cell>
          <table:table-cell office:value-type="percentage" office:value="2.0000000000000001E-4" table:style-name="ce59">
            <text:p>0,02%</text:p>
          </table:table-cell>
          <table:table-cell office:value-type="float" office:value="0.50480000000000003" table:formula="of:=[.C34]*[.C93]" table:style-name="ce58">
            <text:p>R$ 0,5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7">
            <text:p>Substituição durante ausências legais</text:p>
          </table:table-cell>
          <table:table-cell office:value-type="percentage" office:value="2.8E-3" table:style-name="ce59">
            <text:p>0,28%</text:p>
          </table:table-cell>
          <table:table-cell office:value-type="float" office:value="7.0671999999999997" table:formula="of:=[.C34]*[.C94]" table:style-name="ce58">
            <text:p>R$ 7,0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60">
            <text:p>Substituição durante ausência por acidente de trabalho</text:p>
          </table:table-cell>
          <table:table-cell office:value-type="percentage" office:value="6.9999999999999999E-4" table:style-name="ce59">
            <text:p>0,07%</text:p>
          </table:table-cell>
          <table:table-cell office:value-type="float" office:value="1.7667999999999999" table:formula="of:=[.C34]*[.C95]" table:style-name="ce58">
            <text:p>R$ 1,7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59">
            <text:p>10,38%</text:p>
          </table:table-cell>
          <table:table-cell office:value-type="float" office:value="262.07533333333328" table:formula="of:=SUM([.D90:.D95])" table:style-name="ce58">
            <text:p>R$ 262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2">
          <table:table-cell office:value-type="string" table:style-name="ce37">
            <text:p>I</text:p>
          </table:table-cell>
          <table:table-cell office:value-type="string" table:style-name="ce60">
            <text:p>Proporcional de férias, 1/3 e 13º sobre custo de reposição (exceto licença maternidade)</text:p>
          </table:table-cell>
          <table:table-cell office:value-type="percentage" office:value="1.9599999999999999E-2" table:style-name="ce59">
            <text:p>1,96%</text:p>
          </table:table-cell>
          <table:table-cell office:value-type="float" office:value="49.470399999999998" table:formula="of:=[.C34]*[.C97]" table:style-name="ce58">
            <text:p>R$ 49,4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59">
            <text:p>12,34%</text:p>
          </table:table-cell>
          <table:table-cell office:value-type="float" office:value="311.54573333333326" table:formula="of:=SUM([.D96:.D97])" table:style-name="ce58">
            <text:p>R$ 311,5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60">
            <text:p>Incidência do submódulo 2.2 sobre custo de reposição</text:p>
          </table:table-cell>
          <table:table-cell office:value-type="percentage" office:value="4.5423466666666683E-2" table:formula="of:=[.C57]*[.C98]" table:style-name="ce59">
            <text:p>4,54%</text:p>
          </table:table-cell>
          <table:table-cell office:value-type="float" office:value="114.6488298666667" table:formula="of:=[.C34]*[.C99]" table:style-name="ce58">
            <text:p>R$ 114,6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61">
            <text:p>16,89%</text:p>
          </table:table-cell>
          <table:table-cell office:value-type="float" office:value="426.19456319999995" table:formula="of:=SUM([.D98:.D99])" table:style-name="ce45">
            <text:p>R$ 426,19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MÓDULO 5: <text:s text:c="2"/>INSUMOS DIVERS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8">
            <text:p>Insumos Diversos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Uniformes</text:p>
          </table:table-cell>
          <table:table-cell office:value-type="float" office:value="79.993333333333339" table:formula="of:=[UNIFORMES.F31]" table:number-columns-spanned="2" table:number-rows-spanned="1" table:style-name="ce85">
            <text:p>R$ 79,99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Materiais</text:p>
          </table:table-cell>
          <table:table-cell office:value-type="float" office:value="0" table:number-columns-spanned="2" table:number-rows-spanned="1" table:style-name="ce85">
            <text:p>R$ 0,00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Equipamentos</text:p>
          </table:table-cell>
          <table:table-cell office:value-type="float" office:value="124.70680555555555" table:formula="of:=[Equipamentos.G95]" table:number-columns-spanned="2" table:number-rows-spanned="1" table:style-name="ce85">
            <text:p>R$ 124,71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EPI'S</text:p>
          </table:table-cell>
          <table:table-cell office:value-type="float" office:value="134.38500000000002" table:formula="of:=[EPI.F67]" table:number-columns-spanned="2" table:number-rows-spanned="1" table:style-name="ce85">
            <text:p>R$ 134,39</text:p>
          </table:table-cell>
          <table:covered-table-cell/>
          <table:table-cell table:style-name="ce64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Insumos diversos</text:p>
          </table:table-cell>
          <table:covered-table-cell/>
          <table:table-cell office:value-type="float" office:value="339.08513888888888" table:formula="of:=SUM([.C106:.D109])" table:number-columns-spanned="2" table:number-rows-spanned="1" table:style-name="ce90">
            <text:p>R$ 339,0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5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MÓDULO 6: CUSTOS INDIRETOS, LUCRO E TRIBU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style-name="ce60">
            <text:p>Custos indiretos (despesas operacionais e administrativas)</text:p>
          </table:table-cell>
          <table:table-cell office:value-type="percentage" office:value="0.05" table:style-name="ce59">
            <text:p>5,00%</text:p>
          </table:table-cell>
          <table:table-cell office:value-type="float" office:value="267.39048119333336" table:formula="of:=([.C37]+[.D73]+[.D84]+[.D100]+[.C110])*[.C115]" table:style-name="ce58">
            <text:p>R$ 267,3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B</text:p>
          </table:table-cell>
          <table:table-cell office:value-type="string" table:style-name="ce37">
            <text:p>Lucro</text:p>
          </table:table-cell>
          <table:table-cell office:value-type="percentage" office:value="0.05" table:style-name="ce66">
            <text:p>5,00%</text:p>
          </table:table-cell>
          <table:table-cell office:value-type="float" office:value="280.76000525300003" table:formula="of:=([.C37]+[.D73]+[.D84]+[.D100]+[.C110]+[.D115])*[.C116]" table:style-name="ce58">
            <text:p>R$ 280,7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</text:p>
          </table:table-cell>
          <table:table-cell office:value-type="string" table:style-name="ce67">
            <text:p>Tributos <text:s/>(2)</text:p>
          </table:table-cell>
          <table:table-cell office:value-type="percentage" office:value="0.14249999999999999" table:style-name="ce59">
            <text:p>14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1</text:p>
          </table:table-cell>
          <table:table-cell office:value-type="string" table:style-name="ce37">
            <text:p>Tributos Federais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style-name="ce68"/>
          <table:table-cell table:number-columns-repeated="16379"/>
        </table:table-row>
        <table:table-row table:style-name="ro1">
          <table:table-cell office:value-type="string" table:style-name="ce69">
            <text:p>C.1.1</text:p>
          </table:table-cell>
          <table:table-cell office:value-type="string" table:style-name="ce37">
            <text:p>PIS/Cofins : regime não cumulativo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Pis não cumulativo</text:p>
          </table:table-cell>
          <table:table-cell office:value-type="percentage" office:value="1.6500000000000001E-2" table:style-name="ce59">
            <text:p>1,65%</text:p>
          </table:table-cell>
          <table:table-cell office:value-type="float" office:value="113.44996130631429" table:formula="of:=([.C37]+[.D73]+[.D84]+[.D100]+[.C110]+[.D115]+[.D116])/0.8575*[.C120]" table:style-name="ce58">
            <text:p>R$ 113,45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Cofins não cumulativo</text:p>
          </table:table-cell>
          <table:table-cell office:value-type="percentage" office:value="7.5999999999999998E-2" table:style-name="ce59">
            <text:p>7,60%</text:p>
          </table:table-cell>
          <table:table-cell office:value-type="float" office:value="522.55739753211424" table:formula="of:=([.C37]+[.D73]+[.D84]+[.D100]+[.C110]+[.D115]+[.D116])/0.8575*[.C121]" table:style-name="ce58">
            <text:p>R$ 522,5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69">
            <text:p>C.1.2</text:p>
          </table:table-cell>
          <table:table-cell office:value-type="string" table:style-name="ce37">
            <text:p>CPRB – não optante</text:p>
          </table:table-cell>
          <table:table-cell office:value-type="percentage" office:value="0" table:style-name="ce59">
            <text:p>0,00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2</text:p>
          </table:table-cell>
          <table:table-cell office:value-type="string" table:style-name="ce37">
            <text:p>Tributos Municipais (ISSQN)</text:p>
          </table:table-cell>
          <table:table-cell office:value-type="percentage" office:value="0.05" table:style-name="ce59">
            <text:p>5,00%</text:p>
          </table:table-cell>
          <table:table-cell office:value-type="float" office:value="343.78776153428572" table:formula="of:=([.C37]+[.D73]+[.D84]+[.D100]+[.C110]+[.D115]+[.D116])/0.8575*[.C123]" table:style-name="ce58">
            <text:p>R$ 343,7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61">
            <text:p>24,25%</text:p>
          </table:table-cell>
          <table:table-cell office:value-type="float" office:value="1527.9456068190477" table:formula="of:=SUM([.D115:.D123])" table:style-name="ce45">
            <text:p>R$ 1.527,95</text:p>
          </table:table-cell>
          <table:table-cell table:number-columns-repeated="242" table:style-name="ce35"/>
          <table:table-cell table:number-columns-repeated="16138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QUADRO RESUMO DA COMPOSIÇÃO DE CUS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7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78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Módulo 1 – Composição da Remuneração</text:p>
          </table:table-cell>
          <table:table-cell office:value-type="float" office:value="2524" table:formula="of:=[.C37]" table:number-columns-spanned="2" table:number-rows-spanned="1" table:style-name="ce78">
            <text:p>R$ 2.524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7">
            <text:p>Módulo 2 – Encargos e Benefícios</text:p>
          </table:table-cell>
          <table:table-cell office:value-type="float" office:value="1891.44" table:formula="of:=[.D73]" table:number-columns-spanned="2" table:number-rows-spanned="1" table:style-name="ce78">
            <text:p>R$ 1.891,44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7">
            <text:p>Módulo 3 – Provisão para rescisão</text:p>
          </table:table-cell>
          <table:table-cell office:value-type="float" office:value="167.08992177777776" table:formula="of:=[.D84]" table:number-columns-spanned="2" table:number-rows-spanned="1" table:style-name="ce78">
            <text:p>R$ 167,0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60">
            <text:p>Módulo 4 – custo de reposição do profissional ausente</text:p>
          </table:table-cell>
          <table:table-cell office:value-type="float" office:value="426.19456319999995" table:formula="of:=[.D100]" table:number-columns-spanned="2" table:number-rows-spanned="1" table:style-name="ce78">
            <text:p>R$ 426,1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7">
            <text:p>Módulo 5 – insumos diversos</text:p>
          </table:table-cell>
          <table:table-cell office:value-type="float" office:value="339.08513888888888" table:formula="of:=[.C110]" table:number-columns-spanned="2" table:number-rows-spanned="1" table:style-name="ce78">
            <text:p>R$ 339,0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91">
            <text:p>Subtotal (A+B+C+D)</text:p>
          </table:table-cell>
          <table:covered-table-cell/>
          <table:table-cell office:value-type="float" office:value="5347.8096238666667" table:formula="of:=SUM([.C130:.C134])" table:number-columns-spanned="2" table:number-rows-spanned="1" table:style-name="ce78">
            <text:p>R$ 5.347,81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7"/>
          <table:table-cell office:value-type="string" table:style-name="ce37">
            <text:p>Módulo 6 – Custos indiretos, tributos e lucros</text:p>
          </table:table-cell>
          <table:table-cell office:value-type="float" office:value="1527.9456068190477" table:formula="of:=[.D124]" table:number-columns-spanned="2" table:number-rows-spanned="1" table:style-name="ce78">
            <text:p>R$ 1.527,95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Valor mensal por unidade de medida ( posto)</text:p>
          </table:table-cell>
          <table:covered-table-cell/>
          <table:table-cell office:value-type="float" office:value="6875.7552306857142" table:formula="of:=[.C135]+[.C136]" table:number-columns-spanned="2" table:number-rows-spanned="1" table:style-name="ce80">
            <text:p>R$ 6.875,76</text:p>
          </table:table-cell>
          <table:covered-table-cell/>
          <table:table-cell table:style-name="ce68"/>
          <table:table-cell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style-name="ce40">
            <text:p>Obs:</text:p>
          </table:table-cell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number-columns-spanned="3" table:number-rows-spanned="1" table:style-name="ce93"/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7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8"/>
          <table:table-cell table:number-columns-repeated="16379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40"/>
          <table:table-cell table:number-columns-repeated="245" table:style-name="ce35"/>
          <table:table-cell table:number-columns-repeated="16138"/>
        </table:table-row>
        <table:table-row table:style-name="ro8">
          <table:table-cell table:style-name="ce40"/>
          <table:table-cell table:number-columns-repeated="245" table:style-name="ce35"/>
          <table:table-cell table:number-columns-repeated="16138"/>
        </table:table-row>
        <table:table-row table:number-rows-repeated="1048422" table:style-name="ro1">
          <table:table-cell table:number-columns-repeated="16384"/>
        </table:table-row>
      </table:table>
      <table:table table:name="Carpinteiro" table:style-name="ta1">
        <table:table-column table:style-name="co10" table:default-cell-style-name="ce40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39" table:default-cell-style-name="ce35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71">
            <text:p>PLANILHA ANALÍTICA DE CUSTO E FORMAÇÃO DE PREÇ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Nº do Processo: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Edital do Pregão Eletrônico nº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Dia ____/____/2026 <text:s/>às _____:____horas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4" table:style-name="ce3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3">
            <text:p>CARPINTEIRO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number-rows-repeated="2" table:style-name="ro1">
          <table:table-cell table:number-columns-repeated="6" table:style-name="ce34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4">
            <text:p>Dados da mão de obra para composição dos cust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Data de apresentação da proposta (dia/mês/an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Unidade de medida</text:p>
          </table:table-cell>
          <table:table-cell office:value-type="string" table:number-columns-spanned="2" table:number-rows-spanned="1" table:style-name="ce76">
            <text:p>Posto de serviço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Quantidade da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9">
            <text:p>Quantidade de empregados por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9">
            <text:p>Número de meses a execução contratual</text:p>
          </table:table-cell>
          <table:table-cell office:value-type="string" table:number-columns-spanned="2" table:number-rows-spanned="1" table:style-name="ce76">
            <text:p>12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9">
            <text:p>Piso da categoria profissional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8">
            <text:p>Classificação Brasileira de Ocupações (CB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9">
            <text:p>Acordo, Convenção ou Sentença Normativa em Dissídio Coletivo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9">
            <text:p>Número do registro da convenção no MTE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Data base da categori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1">
            <text:p>Itens de custos</text:p>
          </table:table-cell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Salário Base</text:p>
          </table:table-cell>
          <table:table-cell office:value-type="float" office:value="2524" table:number-columns-spanned="2" table:number-rows-spanned="1" table:style-name="ce78">
            <text:p>R$ 2.524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<text:s/>de periculos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Adicional <text:s/>de insalubr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Adicional noturn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Hora extra habitu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Sobreavis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38">
            <text:p>Adicional de feriado trabalhad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Outros ( 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9">
            <text:p>Total da remuneração – base de cálculo para encargos trabalhistas</text:p>
          </table:table-cell>
          <table:covered-table-cell/>
          <table:table-cell office:value-type="float" office:value="2524" table:formula="of:=SUM([.C26:.C32])" table:number-columns-spanned="2" table:number-rows-spanned="1" table:style-name="ce78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Intervalo intrajornada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38">
            <text:p>Outros (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table:style-name="ce43"/>
          <table:table-cell office:value-type="string" table:style-name="ce44">
            <text:p>Total da Remuneração</text:p>
          </table:table-cell>
          <table:table-cell office:value-type="float" office:value="2524" table:formula="of:=SUM([.C26:.D32])" table:number-columns-spanned="2" table:number-rows-spanned="1" table:style-name="ce80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table:style-name="ce43"/>
          <table:table-cell table:style-name="ce44"/>
          <table:table-cell table:number-columns-repeated="2" table:style-name="ce4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8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13º Salário</text:p>
          </table:table-cell>
          <table:table-cell office:value-type="percentage" office:value="8.3333333333333329E-2" table:formula="of:=1/12" table:style-name="ce46">
            <text:p>8,33%</text:p>
          </table:table-cell>
          <table:table-cell office:value-type="currency" office:value="210.33333333333331" table:formula="of:=[.C34]*[.C43]" table:style-name="ce47">
            <text:p>R$ 210,3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de férias</text:p>
          </table:table-cell>
          <table:table-cell office:value-type="percentage" office:value="2.7777777777777776E-2" table:formula="of:=[.C43]/3" table:style-name="ce46">
            <text:p>2,78%</text:p>
          </table:table-cell>
          <table:table-cell office:value-type="currency" office:value="70.111111111111114" table:formula="of:=[.C34]*[.C44]" table:style-name="ce47">
            <text:p>R$ 70,1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48">
            <text:p>11,11%</text:p>
          </table:table-cell>
          <table:table-cell office:value-type="currency" office:value="280.44444444444446" table:formula="of:=[.C34]*[.C45]" table:style-name="ce49">
            <text:p>R$ 280,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INSS</text:p>
          </table:table-cell>
          <table:table-cell office:value-type="percentage" office:value="0.2" table:style-name="ce46">
            <text:p>20,00%</text:p>
          </table:table-cell>
          <table:table-cell office:value-type="currency" office:value="560.88888888888891" table:formula="of:=([.C34]+[.D45])*[.C49]" table:style-name="ce47">
            <text:p>R$ 560,8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SESI OU SESC</text:p>
          </table:table-cell>
          <table:table-cell office:value-type="percentage" office:value="1.4999999999999999E-2" table:style-name="ce46">
            <text:p>1,50%</text:p>
          </table:table-cell>
          <table:table-cell office:value-type="currency" office:value="42.066666666666663" table:formula="of:=([.C34]+[.D45])*[.C50]" table:style-name="ce47">
            <text:p>R$ 42,07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SENAI OU SENAC</text:p>
          </table:table-cell>
          <table:table-cell office:value-type="percentage" office:value="0.01" table:style-name="ce46">
            <text:p>1,00%</text:p>
          </table:table-cell>
          <table:table-cell office:value-type="currency" office:value="28.044444444444444" table:formula="of:=([.C34]+[.D45])*[.C51]" table:style-name="ce47">
            <text:p>R$ 28,0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INCRA</text:p>
          </table:table-cell>
          <table:table-cell office:value-type="percentage" office:value="2E-3" table:style-name="ce46">
            <text:p>0,20%</text:p>
          </table:table-cell>
          <table:table-cell office:value-type="currency" office:value="5.608888888888889" table:formula="of:=([.C34]+[.D45])*[.C52]" table:style-name="ce47">
            <text:p>R$ 5,6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Salário educação</text:p>
          </table:table-cell>
          <table:table-cell office:value-type="percentage" office:value="2.5000000000000001E-2" table:style-name="ce46">
            <text:p>2,50%</text:p>
          </table:table-cell>
          <table:table-cell office:value-type="currency" office:value="70.111111111111114" table:formula="of:=([.C34]+[.D45])*[.C53]" table:style-name="ce47">
            <text:p>R$ 70,1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FGTS</text:p>
          </table:table-cell>
          <table:table-cell office:value-type="percentage" office:value="0.08" table:style-name="ce46">
            <text:p>8,00%</text:p>
          </table:table-cell>
          <table:table-cell office:value-type="currency" office:value="224.35555555555555" table:formula="of:=([.C34]+[.D45])*[.C54]" table:style-name="ce47">
            <text:p>R$ 224,3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50">
            <text:p>GIL/RAT (RAT Ajustado) = RAT(1%, 2¢ ou 3%) X FAP (0,5 a 2,00)<text:s/><text:span text:style-name="T3">(1)</text:span></text:p>
          </table:table-cell>
          <table:table-cell office:value-type="percentage" office:value="0.03" table:style-name="ce46">
            <text:p>3,00%</text:p>
          </table:table-cell>
          <table:table-cell office:value-type="currency" office:value="84.133333333333326" table:formula="of:=([.C34]+[.D45])*[.C55]" table:style-name="ce47">
            <text:p>R$ 84,13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SEBRAE</text:p>
          </table:table-cell>
          <table:table-cell office:value-type="percentage" office:value="6.0000000000000001E-3" table:style-name="ce46">
            <text:p>0,60%</text:p>
          </table:table-cell>
          <table:table-cell office:value-type="currency" office:value="16.826666666666668" table:formula="of:=([.C34]+[.D45])*[.C56]" table:style-name="ce47">
            <text:p>R$ 16,83</text:p>
          </table:table-cell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8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48">
            <text:p>36,80%</text:p>
          </table:table-cell>
          <table:table-cell office:value-type="currency" office:value="1032.0355555555557" table:formula="of:=SUM([.D49:.D56])" table:style-name="ce49">
            <text:p>R$ 1.032,0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3 – Benefícios mensais e diári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style-name="ce38">
            <text:p>Itens de custos (descrição)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Transporte</text:p>
          </table:table-cell>
          <table:table-cell office:value-type="float" office:value="56.56" table:formula="of:=(4*2*26)-(0.06*[.C26])" table:number-columns-spanned="2" table:number-rows-spanned="1" table:style-name="ce84">
            <text:p>R$ 56,56</text:p>
          </table:table-cell>
          <table:covered-table-cell/>
          <table:table-cell office:value-type="string" table:style-name="ce51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52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84">
            <text:p>R$ 510,40</text:p>
          </table:table-cell>
          <table:covered-table-cell/>
          <table:table-cell office:value-type="string" table:style-name="ce51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52">
            <text:p>Auxílio Crech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52">
            <text:p>Benefício Social Familiar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52">
            <text:p>Contribuição Assistência Profission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style-name="ce37">
            <text:p>F</text:p>
          </table:table-cell>
          <table:table-cell office:value-type="string" table:style-name="ce54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85">
            <text:p>R$ 12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Benefícios mensais e diários</text:p>
          </table:table-cell>
          <table:covered-table-cell/>
          <table:table-cell office:value-type="float" office:value="578.96" table:formula="of:=SUM([.C61:.C66])" table:number-columns-spanned="2" table:number-rows-spanned="1" table:style-name="ce80">
            <text:p>R$ 578,96</text:p>
          </table:table-cell>
          <table:covered-table-cell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56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86">
            <text:p>QUADRO RESUMO – ENCARGOS E BENEFÍCIOS</text:p>
          </table:table-cell>
          <table:covered-table-cell table:number-columns-repeated="2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number-columns-spanned="2" table:number-rows-spanned="1" table:style-name="ce87">
            <text:p>Submódulo 1 – 13º salário e adicional de férias</text:p>
          </table:table-cell>
          <table:covered-table-cell/>
          <table:table-cell office:value-type="float" office:value="280.44444444444446" table:formula="of:=[.D45]" table:style-name="ce58">
            <text:p>R$ 280,4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2" table:number-rows-spanned="1" table:style-name="ce88">
            <text:p>Submódulo 2- Encargos Previdenciários, FGTS e outras contribuições</text:p>
          </table:table-cell>
          <table:covered-table-cell/>
          <table:table-cell office:value-type="float" office:value="1032.0355555555557" table:formula="of:=[.D57]" table:style-name="ce58">
            <text:p>R$ 1.032,0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number-columns-spanned="2" table:number-rows-spanned="1" table:style-name="ce87">
            <text:p>Submódulo 3 – Benefícios mensais e diários</text:p>
          </table:table-cell>
          <table:covered-table-cell/>
          <table:table-cell office:value-type="float" office:value="578.96" table:formula="of:=[.C67]" table:style-name="ce58">
            <text:p>R$ 578,9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9">
            <text:p>Total dos encargos e Benefícios</text:p>
          </table:table-cell>
          <table:covered-table-cell table:number-columns-repeated="2"/>
          <table:table-cell office:value-type="float" office:value="1891.44" table:formula="of:=SUM([.D70:.D72])" table:style-name="ce45">
            <text:p>R$ 1.891,4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3: PROVISÃO PARA RESCISÃO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37"/>
          <table:table-cell table:number-columns-repeated="2" table:style-name="ce45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43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Aviso prévio indenizado</text:p>
          </table:table-cell>
          <table:table-cell office:value-type="percentage" office:value="4.1999999999999997E-3" table:style-name="ce59">
            <text:p>0,42%</text:p>
          </table:table-cell>
          <table:table-cell office:value-type="float" office:value="10.6008" table:formula="of:=[.C34]*[.C78]" table:style-name="ce58">
            <text:p>R$ 10,6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Incidência do FGTS sobre o aviso prévio indenizado</text:p>
          </table:table-cell>
          <table:table-cell office:value-type="percentage" office:value="3.3599999999999998E-4" table:formula="of:=[.C78]*0.08" table:style-name="ce59">
            <text:p>0,03%</text:p>
          </table:table-cell>
          <table:table-cell office:value-type="float" office:value="0.84806399999999993" table:formula="of:=[.C34]*[.C79]" table:style-name="ce58">
            <text:p>R$ 0,8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Multa do FGTS sobre o aviso prévio indenizado</text:p>
          </table:table-cell>
          <table:table-cell office:value-type="percentage" office:value="3.44E-2" table:style-name="ce59">
            <text:p>3,44%</text:p>
          </table:table-cell>
          <table:table-cell office:value-type="float" office:value="86.825599999999994" table:formula="of:=[.C34]*[.C80]" table:style-name="ce58">
            <text:p>R$ 86,8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Aviso prévio trabalhado<text:s text:c="2"/></text:p>
          </table:table-cell>
          <table:table-cell office:value-type="percentage" office:value="1.9444444444444445E-2" table:formula="of:=7/30/12" table:style-name="ce59">
            <text:p>1,94%</text:p>
          </table:table-cell>
          <table:table-cell office:value-type="float" office:value="49.077777777777776" table:formula="of:=[.C34]*[.C81]" table:style-name="ce58">
            <text:p>R$ 49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60">
            <text:p>Incidência do submódulo 2.2 sobre o aviso prévio trabalhado</text:p>
          </table:table-cell>
          <table:table-cell office:value-type="percentage" office:value="7.1999999999999998E-3" table:style-name="ce59">
            <text:p>0,72%</text:p>
          </table:table-cell>
          <table:table-cell office:value-type="float" office:value="18.172799999999999" table:formula="of:=[.C34]*[.C82]" table:style-name="ce58">
            <text:p>R$ 18,1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7">
            <text:p>Multa do FGTS sobre o aviso prévio trabalhado</text:p>
          </table:table-cell>
          <table:table-cell office:value-type="percentage" office:value="6.2E-4" table:style-name="ce59">
            <text:p>0,06%</text:p>
          </table:table-cell>
          <table:table-cell office:value-type="float" office:value="1.56488" table:formula="of:=[.C34]*[.C83]" table:style-name="ce58">
            <text:p>R$ 1,5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61">
            <text:p>6,62%</text:p>
          </table:table-cell>
          <table:table-cell office:value-type="float" office:value="167.08992177777776" table:formula="of:=SUM([.D78:.D83])" table:style-name="ce45">
            <text:p>R$ 167,09</text:p>
          </table:table-cell>
          <table:table-cell table:style-name="ce35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4: CUSTO DE REPOSIÇÃO DO PROFISSIONAL AUSENTE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61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Substituição durante férias</text:p>
          </table:table-cell>
          <table:table-cell office:value-type="percentage" office:value="8.3333333333333329E-2" table:formula="of:=1/12" table:style-name="ce59">
            <text:p>8,33%</text:p>
          </table:table-cell>
          <table:table-cell office:value-type="float" office:value="210.33333333333331" table:formula="of:=[.C34]*[.C90]" table:style-name="ce58">
            <text:p>R$ 210,3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Substituição durante ausência por doença</text:p>
          </table:table-cell>
          <table:table-cell office:value-type="percentage" office:value="1.3899999999999999E-2" table:style-name="ce59">
            <text:p>1,39%</text:p>
          </table:table-cell>
          <table:table-cell office:value-type="float" office:value="35.083599999999997" table:formula="of:=[.C34]*[.C91]" table:style-name="ce58">
            <text:p>R$ 35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Substituição durante licença maternidade</text:p>
          </table:table-cell>
          <table:table-cell office:value-type="percentage" office:value="2.8999999999999998E-3" table:style-name="ce59">
            <text:p>0,29%</text:p>
          </table:table-cell>
          <table:table-cell office:value-type="float" office:value="7.3195999999999994" table:formula="of:=[.C34]*[.C92]" table:style-name="ce58">
            <text:p>R$ 7,32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Substituição durante licença paternidade</text:p>
          </table:table-cell>
          <table:table-cell office:value-type="percentage" office:value="2.0000000000000001E-4" table:style-name="ce59">
            <text:p>0,02%</text:p>
          </table:table-cell>
          <table:table-cell office:value-type="float" office:value="0.50480000000000003" table:formula="of:=[.C34]*[.C93]" table:style-name="ce58">
            <text:p>R$ 0,5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7">
            <text:p>Substituição durante ausências legais</text:p>
          </table:table-cell>
          <table:table-cell office:value-type="percentage" office:value="2.8E-3" table:style-name="ce59">
            <text:p>0,28%</text:p>
          </table:table-cell>
          <table:table-cell office:value-type="float" office:value="7.0671999999999997" table:formula="of:=[.C34]*[.C94]" table:style-name="ce58">
            <text:p>R$ 7,0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60">
            <text:p>Substituição durante ausência por acidente de trabalho</text:p>
          </table:table-cell>
          <table:table-cell office:value-type="percentage" office:value="6.9999999999999999E-4" table:style-name="ce59">
            <text:p>0,07%</text:p>
          </table:table-cell>
          <table:table-cell office:value-type="float" office:value="1.7667999999999999" table:formula="of:=[.C34]*[.C95]" table:style-name="ce58">
            <text:p>R$ 1,7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59">
            <text:p>10,38%</text:p>
          </table:table-cell>
          <table:table-cell office:value-type="float" office:value="262.07533333333328" table:formula="of:=SUM([.D90:.D95])" table:style-name="ce58">
            <text:p>R$ 262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2">
          <table:table-cell office:value-type="string" table:style-name="ce37">
            <text:p>I</text:p>
          </table:table-cell>
          <table:table-cell office:value-type="string" table:style-name="ce60">
            <text:p>Proporcional de férias, 1/3 e 13º sobre custo de reposição (exceto licença maternidade)</text:p>
          </table:table-cell>
          <table:table-cell office:value-type="percentage" office:value="1.9599999999999999E-2" table:style-name="ce59">
            <text:p>1,96%</text:p>
          </table:table-cell>
          <table:table-cell office:value-type="float" office:value="49.470399999999998" table:formula="of:=[.C34]*[.C97]" table:style-name="ce58">
            <text:p>R$ 49,4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59">
            <text:p>12,34%</text:p>
          </table:table-cell>
          <table:table-cell office:value-type="float" office:value="311.54573333333326" table:formula="of:=SUM([.D96:.D97])" table:style-name="ce58">
            <text:p>R$ 311,5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60">
            <text:p>Incidência do submódulo 2.2 sobre custo de reposição</text:p>
          </table:table-cell>
          <table:table-cell office:value-type="percentage" office:value="4.5423466666666683E-2" table:formula="of:=[.C57]*[.C98]" table:style-name="ce59">
            <text:p>4,54%</text:p>
          </table:table-cell>
          <table:table-cell office:value-type="float" office:value="114.6488298666667" table:formula="of:=[.C34]*[.C99]" table:style-name="ce58">
            <text:p>R$ 114,6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61">
            <text:p>16,89%</text:p>
          </table:table-cell>
          <table:table-cell office:value-type="float" office:value="426.19456319999995" table:formula="of:=SUM([.D98:.D99])" table:style-name="ce45">
            <text:p>R$ 426,19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MÓDULO 5: <text:s text:c="2"/>INSUMOS DIVERS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8">
            <text:p>Insumos Diversos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Uniformes</text:p>
          </table:table-cell>
          <table:table-cell office:value-type="float" office:value="79.993333333333339" table:formula="of:=[UNIFORMES.F37]" table:number-columns-spanned="2" table:number-rows-spanned="1" table:style-name="ce85">
            <text:p>R$ 79,99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Materiais</text:p>
          </table:table-cell>
          <table:table-cell office:value-type="float" office:value="0" table:number-columns-spanned="2" table:number-rows-spanned="1" table:style-name="ce85">
            <text:p>R$ 0,00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Equipamentos</text:p>
          </table:table-cell>
          <table:table-cell office:value-type="float" office:value="65.537916666666646" table:formula="of:=[Equipamentos.G61]" table:number-columns-spanned="2" table:number-rows-spanned="1" table:style-name="ce85">
            <text:p>R$ 65,54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EPI'S</text:p>
          </table:table-cell>
          <table:table-cell office:value-type="float" office:value="113.1105" table:formula="of:=[EPI.F82]" table:number-columns-spanned="2" table:number-rows-spanned="1" table:style-name="ce85">
            <text:p>R$ 113,11</text:p>
          </table:table-cell>
          <table:covered-table-cell/>
          <table:table-cell table:style-name="ce64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Insumos diversos</text:p>
          </table:table-cell>
          <table:covered-table-cell/>
          <table:table-cell office:value-type="float" office:value="258.64175" table:formula="of:=SUM([.C106:.D109])" table:number-columns-spanned="2" table:number-rows-spanned="1" table:style-name="ce90">
            <text:p>R$ 258,64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5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MÓDULO 6: CUSTOS INDIRETOS, LUCRO E TRIBU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style-name="ce60">
            <text:p>Custos indiretos (despesas operacionais e administrativas)</text:p>
          </table:table-cell>
          <table:table-cell office:value-type="percentage" office:value="0.05" table:style-name="ce59">
            <text:p>5,00%</text:p>
          </table:table-cell>
          <table:table-cell office:value-type="float" office:value="263.36831174888891" table:formula="of:=([.C37]+[.D73]+[.D84]+[.D100]+[.C110])*[.C115]" table:style-name="ce58">
            <text:p>R$ 263,37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B</text:p>
          </table:table-cell>
          <table:table-cell office:value-type="string" table:style-name="ce37">
            <text:p>Lucro</text:p>
          </table:table-cell>
          <table:table-cell office:value-type="percentage" office:value="0.05" table:style-name="ce66">
            <text:p>5,00%</text:p>
          </table:table-cell>
          <table:table-cell office:value-type="float" office:value="276.53672733633334" table:formula="of:=([.C37]+[.D73]+[.D84]+[.D100]+[.C110]+[.D115])*[.C116]" table:style-name="ce58">
            <text:p>R$ 276,5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</text:p>
          </table:table-cell>
          <table:table-cell office:value-type="string" table:style-name="ce67">
            <text:p>Tributos <text:s/>(2)</text:p>
          </table:table-cell>
          <table:table-cell office:value-type="percentage" office:value="0.14249999999999999" table:style-name="ce59">
            <text:p>14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1</text:p>
          </table:table-cell>
          <table:table-cell office:value-type="string" table:style-name="ce37">
            <text:p>Tributos Federais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style-name="ce68"/>
          <table:table-cell table:number-columns-repeated="16379"/>
        </table:table-row>
        <table:table-row table:style-name="ro1">
          <table:table-cell office:value-type="string" table:style-name="ce69">
            <text:p>C.1.1</text:p>
          </table:table-cell>
          <table:table-cell office:value-type="string" table:style-name="ce37">
            <text:p>PIS/Cofins : regime não cumulativo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Pis não cumulativo</text:p>
          </table:table-cell>
          <table:table-cell office:value-type="percentage" office:value="1.6500000000000001E-2" table:style-name="ce59">
            <text:p>1,65%</text:p>
          </table:table-cell>
          <table:table-cell office:value-type="float" office:value="111.7434122706" table:formula="of:=([.C37]+[.D73]+[.D84]+[.D100]+[.C110]+[.D115]+[.D116])/0.8575*[.C120]" table:style-name="ce58">
            <text:p>R$ 111,7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Cofins não cumulativo</text:p>
          </table:table-cell>
          <table:table-cell office:value-type="percentage" office:value="7.5999999999999998E-2" table:style-name="ce59">
            <text:p>7,60%</text:p>
          </table:table-cell>
          <table:table-cell office:value-type="float" office:value="514.69692924639992" table:formula="of:=([.C37]+[.D73]+[.D84]+[.D100]+[.C110]+[.D115]+[.D116])/0.8575*[.C121]" table:style-name="ce58">
            <text:p>R$ 514,70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69">
            <text:p>C.1.2</text:p>
          </table:table-cell>
          <table:table-cell office:value-type="string" table:style-name="ce37">
            <text:p>CPRB – não optante</text:p>
          </table:table-cell>
          <table:table-cell office:value-type="percentage" office:value="0" table:style-name="ce59">
            <text:p>0,00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2</text:p>
          </table:table-cell>
          <table:table-cell office:value-type="string" table:style-name="ce37">
            <text:p>Tributos Municipais (ISSQN)</text:p>
          </table:table-cell>
          <table:table-cell office:value-type="percentage" office:value="0.05" table:style-name="ce59">
            <text:p>5,00%</text:p>
          </table:table-cell>
          <table:table-cell office:value-type="float" office:value="338.61640082000002" table:formula="of:=([.C37]+[.D73]+[.D84]+[.D100]+[.C110]+[.D115]+[.D116])/0.8575*[.C123]" table:style-name="ce58">
            <text:p>R$ 338,62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61">
            <text:p>24,25%</text:p>
          </table:table-cell>
          <table:table-cell office:value-type="float" office:value="1504.9617814222222" table:formula="of:=SUM([.D115:.D123])" table:style-name="ce45">
            <text:p>R$ 1.504,96</text:p>
          </table:table-cell>
          <table:table-cell table:number-columns-repeated="242" table:style-name="ce35"/>
          <table:table-cell table:number-columns-repeated="16138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QUADRO RESUMO DA COMPOSIÇÃO DE CUS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7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78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Módulo 1 – Composição da Remuneração</text:p>
          </table:table-cell>
          <table:table-cell office:value-type="float" office:value="2524" table:formula="of:=[.C37]" table:number-columns-spanned="2" table:number-rows-spanned="1" table:style-name="ce78">
            <text:p>R$ 2.524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7">
            <text:p>Módulo 2 – Encargos e Benefícios</text:p>
          </table:table-cell>
          <table:table-cell office:value-type="float" office:value="1891.44" table:formula="of:=[.D73]" table:number-columns-spanned="2" table:number-rows-spanned="1" table:style-name="ce78">
            <text:p>R$ 1.891,44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7">
            <text:p>Módulo 3 – Provisão para rescisão</text:p>
          </table:table-cell>
          <table:table-cell office:value-type="float" office:value="167.08992177777776" table:formula="of:=[.D84]" table:number-columns-spanned="2" table:number-rows-spanned="1" table:style-name="ce78">
            <text:p>R$ 167,0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60">
            <text:p>Módulo 4 – custo de reposição do profissional ausente</text:p>
          </table:table-cell>
          <table:table-cell office:value-type="float" office:value="426.19456319999995" table:formula="of:=[.D100]" table:number-columns-spanned="2" table:number-rows-spanned="1" table:style-name="ce78">
            <text:p>R$ 426,1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7">
            <text:p>Módulo 5 – insumos diversos</text:p>
          </table:table-cell>
          <table:table-cell office:value-type="float" office:value="258.64175" table:formula="of:=[.C110]" table:number-columns-spanned="2" table:number-rows-spanned="1" table:style-name="ce78">
            <text:p>R$ 258,64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91">
            <text:p>Subtotal (A+B+C+D)</text:p>
          </table:table-cell>
          <table:covered-table-cell/>
          <table:table-cell office:value-type="float" office:value="5267.3662349777778" table:formula="of:=SUM([.C130:.C134])" table:number-columns-spanned="2" table:number-rows-spanned="1" table:style-name="ce78">
            <text:p>R$ 5.267,37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7"/>
          <table:table-cell office:value-type="string" table:style-name="ce37">
            <text:p>Módulo 6 – Custos indiretos, tributos e lucros</text:p>
          </table:table-cell>
          <table:table-cell office:value-type="float" office:value="1504.9617814222222" table:formula="of:=[.D124]" table:number-columns-spanned="2" table:number-rows-spanned="1" table:style-name="ce78">
            <text:p>R$ 1.504,96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Valor mensal por unidade de medida ( posto)</text:p>
          </table:table-cell>
          <table:covered-table-cell/>
          <table:table-cell office:value-type="float" office:value="6772.3280163999998" table:formula="of:=[.C135]+[.C136]" table:number-columns-spanned="2" table:number-rows-spanned="1" table:style-name="ce80">
            <text:p>R$ 6.772,33</text:p>
          </table:table-cell>
          <table:covered-table-cell/>
          <table:table-cell table:style-name="ce68"/>
          <table:table-cell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style-name="ce40">
            <text:p>Obs:</text:p>
          </table:table-cell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number-columns-spanned="3" table:number-rows-spanned="1" table:style-name="ce93"/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7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8"/>
          <table:table-cell table:number-columns-repeated="16379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40"/>
          <table:table-cell table:number-columns-repeated="245" table:style-name="ce35"/>
          <table:table-cell table:number-columns-repeated="16138"/>
        </table:table-row>
        <table:table-row table:style-name="ro8">
          <table:table-cell table:style-name="ce40"/>
          <table:table-cell table:number-columns-repeated="245" table:style-name="ce35"/>
          <table:table-cell table:number-columns-repeated="16138"/>
        </table:table-row>
        <table:table-row table:number-rows-repeated="1048422" table:style-name="ro1">
          <table:table-cell table:number-columns-repeated="16384"/>
        </table:table-row>
      </table:table>
      <table:table table:name="Pintor" table:style-name="ta1">
        <table:table-column table:style-name="co10" table:default-cell-style-name="ce40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39" table:default-cell-style-name="ce35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71">
            <text:p>PLANILHA ANALÍTICA DE CUSTO E FORMAÇÃO DE PREÇ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Nº do Processo: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Edital do Pregão Eletrônico nº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2">
            <text:p>Dia ____/____/2026 <text:s/>às _____:____horas</text:p>
          </table:table-cell>
          <table:covered-table-cell/>
          <table:table-cell table:number-columns-repeated="4" table:style-name="ce34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4" table:style-name="ce3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3">
            <text:p>PINTOR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number-rows-repeated="2" table:style-name="ro1">
          <table:table-cell table:number-columns-repeated="6" table:style-name="ce34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4">
            <text:p>Dados da mão de obra para composição dos custos</text:p>
          </table:table-cell>
          <table:covered-table-cell table:number-columns-repeated="3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Data de apresentação da proposta (dia/mês/an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Unidade de medida</text:p>
          </table:table-cell>
          <table:table-cell office:value-type="string" table:number-columns-spanned="2" table:number-rows-spanned="1" table:style-name="ce76">
            <text:p>Posto de serviço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Quantidade da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9">
            <text:p>Quantidade de empregados por unidade de medid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9">
            <text:p>Número de meses a execução contratual</text:p>
          </table:table-cell>
          <table:table-cell office:value-type="string" table:number-columns-spanned="2" table:number-rows-spanned="1" table:style-name="ce76">
            <text:p>12</text:p>
          </table:table-cell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9">
            <text:p>Piso da categoria profissional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8">
            <text:p>Classificação Brasileira de Ocupações (CBO)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9">
            <text:p>Acordo, Convenção ou Sentença Normativa em Dissídio Coletivo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9">
            <text:p>Número do registro da convenção no MTE</text:p>
          </table:table-cell>
          <table:table-cell table:number-columns-spanned="2" table:number-rows-spanned="1" table:style-name="ce75"/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Data base da categoria</text:p>
          </table:table-cell>
          <table:table-cell table:number-columns-spanned="2" table:number-rows-spanned="1" table:style-name="ce75"/>
          <table:covered-table-cell/>
          <table:table-cell table:number-columns-repeated="2" table:style-name="ce34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1">
            <text:p>Itens de custos</text:p>
          </table:table-cell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Salário Base</text:p>
          </table:table-cell>
          <table:table-cell office:value-type="float" office:value="2524" table:number-columns-spanned="2" table:number-rows-spanned="1" table:style-name="ce78">
            <text:p>R$ 2.524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<text:s/>de periculos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Adicional <text:s/>de insalubridad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Adicional noturn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Hora extra habitu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Sobreavis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38">
            <text:p>Adicional de feriado trabalhado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Outros ( 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9">
            <text:p>Total da remuneração – base de cálculo para encargos trabalhistas</text:p>
          </table:table-cell>
          <table:covered-table-cell/>
          <table:table-cell office:value-type="float" office:value="2524" table:formula="of:=SUM([.C26:.C32])" table:number-columns-spanned="2" table:number-rows-spanned="1" table:style-name="ce78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Intervalo intrajornada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38">
            <text:p>Outros (especificar)</text:p>
          </table:table-cell>
          <table:table-cell table:number-columns-spanned="2" table:number-rows-spanned="1" table:style-name="ce75"/>
          <table:covered-table-cell/>
          <table:table-cell table:number-columns-repeated="16380"/>
        </table:table-row>
        <table:table-row table:style-name="ro1">
          <table:table-cell table:style-name="ce43"/>
          <table:table-cell office:value-type="string" table:style-name="ce44">
            <text:p>Total da Remuneração</text:p>
          </table:table-cell>
          <table:table-cell office:value-type="float" office:value="2524" table:formula="of:=SUM([.C26:.D32])" table:number-columns-spanned="2" table:number-rows-spanned="1" table:style-name="ce80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table:style-name="ce43"/>
          <table:table-cell table:style-name="ce44"/>
          <table:table-cell table:number-columns-repeated="2" table:style-name="ce4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4"/>
          <table:table-cell table:style-name="ce41"/>
          <table:table-cell table:number-columns-repeated="244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8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13º Salário</text:p>
          </table:table-cell>
          <table:table-cell office:value-type="percentage" office:value="8.3333333333333329E-2" table:formula="of:=1/12" table:style-name="ce46">
            <text:p>8,33%</text:p>
          </table:table-cell>
          <table:table-cell office:value-type="currency" office:value="210.33333333333331" table:formula="of:=[.C34]*[.C43]" table:style-name="ce47">
            <text:p>R$ 210,3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Adicional de férias</text:p>
          </table:table-cell>
          <table:table-cell office:value-type="percentage" office:value="2.7777777777777776E-2" table:formula="of:=[.C43]/3" table:style-name="ce46">
            <text:p>2,78%</text:p>
          </table:table-cell>
          <table:table-cell office:value-type="currency" office:value="70.111111111111114" table:formula="of:=[.C34]*[.C44]" table:style-name="ce47">
            <text:p>R$ 70,1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48">
            <text:p>11,11%</text:p>
          </table:table-cell>
          <table:table-cell office:value-type="currency" office:value="280.44444444444446" table:formula="of:=[.C34]*[.C45]" table:style-name="ce49">
            <text:p>R$ 280,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style-name="ce38">
            <text:p>Itens de custos (descrição)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INSS</text:p>
          </table:table-cell>
          <table:table-cell office:value-type="percentage" office:value="0.2" table:style-name="ce46">
            <text:p>20,00%</text:p>
          </table:table-cell>
          <table:table-cell office:value-type="currency" office:value="560.88888888888891" table:formula="of:=([.C34]+[.D45])*[.C49]" table:style-name="ce47">
            <text:p>R$ 560,89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SESI OU SESC</text:p>
          </table:table-cell>
          <table:table-cell office:value-type="percentage" office:value="1.4999999999999999E-2" table:style-name="ce46">
            <text:p>1,50%</text:p>
          </table:table-cell>
          <table:table-cell office:value-type="currency" office:value="42.066666666666663" table:formula="of:=([.C34]+[.D45])*[.C50]" table:style-name="ce47">
            <text:p>R$ 42,07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SENAI OU SENAC</text:p>
          </table:table-cell>
          <table:table-cell office:value-type="percentage" office:value="0.01" table:style-name="ce46">
            <text:p>1,00%</text:p>
          </table:table-cell>
          <table:table-cell office:value-type="currency" office:value="28.044444444444444" table:formula="of:=([.C34]+[.D45])*[.C51]" table:style-name="ce47">
            <text:p>R$ 28,0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INCRA</text:p>
          </table:table-cell>
          <table:table-cell office:value-type="percentage" office:value="2E-3" table:style-name="ce46">
            <text:p>0,20%</text:p>
          </table:table-cell>
          <table:table-cell office:value-type="currency" office:value="5.608888888888889" table:formula="of:=([.C34]+[.D45])*[.C52]" table:style-name="ce47">
            <text:p>R$ 5,6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8">
            <text:p>Salário educação</text:p>
          </table:table-cell>
          <table:table-cell office:value-type="percentage" office:value="2.5000000000000001E-2" table:style-name="ce46">
            <text:p>2,50%</text:p>
          </table:table-cell>
          <table:table-cell office:value-type="currency" office:value="70.111111111111114" table:formula="of:=([.C34]+[.D45])*[.C53]" table:style-name="ce47">
            <text:p>R$ 70,1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8">
            <text:p>FGTS</text:p>
          </table:table-cell>
          <table:table-cell office:value-type="percentage" office:value="0.08" table:style-name="ce46">
            <text:p>8,00%</text:p>
          </table:table-cell>
          <table:table-cell office:value-type="currency" office:value="224.35555555555555" table:formula="of:=([.C34]+[.D45])*[.C54]" table:style-name="ce47">
            <text:p>R$ 224,36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G</text:p>
          </table:table-cell>
          <table:table-cell office:value-type="string" table:style-name="ce50">
            <text:p>GIL/RAT (RAT Ajustado) = RAT(1%, 2¢ ou 3%) X FAP (0,5 a 2,00)<text:s/><text:span text:style-name="T3">(1)</text:span></text:p>
          </table:table-cell>
          <table:table-cell office:value-type="percentage" office:value="0.03" table:style-name="ce46">
            <text:p>3,00%</text:p>
          </table:table-cell>
          <table:table-cell office:value-type="currency" office:value="84.133333333333326" table:formula="of:=([.C34]+[.D45])*[.C55]" table:style-name="ce47">
            <text:p>R$ 84,13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H</text:p>
          </table:table-cell>
          <table:table-cell office:value-type="string" table:style-name="ce38">
            <text:p>SEBRAE</text:p>
          </table:table-cell>
          <table:table-cell office:value-type="percentage" office:value="6.0000000000000001E-3" table:style-name="ce46">
            <text:p>0,60%</text:p>
          </table:table-cell>
          <table:table-cell office:value-type="currency" office:value="16.826666666666668" table:formula="of:=([.C34]+[.D45])*[.C56]" table:style-name="ce47">
            <text:p>R$ 16,83</text:p>
          </table:table-cell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8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48">
            <text:p>36,80%</text:p>
          </table:table-cell>
          <table:table-cell office:value-type="currency" office:value="1032.0355555555557" table:formula="of:=SUM([.D49:.D56])" table:style-name="ce49">
            <text:p>R$ 1.032,0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1">
            <text:p>Submódulo 3 – Benefícios mensais e diári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style-name="ce38">
            <text:p>Itens de custos (descrição)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Transporte</text:p>
          </table:table-cell>
          <table:table-cell office:value-type="float" office:value="56.56" table:formula="of:=(4*2*26)-(0.06*[.C26])" table:number-columns-spanned="2" table:number-rows-spanned="1" table:style-name="ce84">
            <text:p>R$ 56,56</text:p>
          </table:table-cell>
          <table:covered-table-cell/>
          <table:table-cell office:value-type="string" table:style-name="ce51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52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84">
            <text:p>R$ 510,40</text:p>
          </table:table-cell>
          <table:covered-table-cell/>
          <table:table-cell office:value-type="string" table:style-name="ce51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52">
            <text:p>Auxílio Creche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52">
            <text:p>Benefício Social Familiar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style-name="ce53"/>
          <table:table-cell table:number-columns-repeated="16379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52">
            <text:p>Contribuição Assistência Profissional</text:p>
          </table:table-cell>
          <table:table-cell office:value-type="float" office:value="0" table:number-columns-spanned="2" table:number-rows-spanned="1" table:style-name="ce78">
            <text:p>R$ 0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5">
          <table:table-cell office:value-type="string" table:style-name="ce37">
            <text:p>F</text:p>
          </table:table-cell>
          <table:table-cell office:value-type="string" table:style-name="ce54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85">
            <text:p>R$ 12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Benefícios mensais e diários</text:p>
          </table:table-cell>
          <table:covered-table-cell/>
          <table:table-cell office:value-type="float" office:value="578.96" table:formula="of:=SUM([.C61:.C66])" table:number-columns-spanned="2" table:number-rows-spanned="1" table:style-name="ce80">
            <text:p>R$ 578,96</text:p>
          </table:table-cell>
          <table:covered-table-cell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56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86">
            <text:p>QUADRO RESUMO – ENCARGOS E BENEFÍCIOS</text:p>
          </table:table-cell>
          <table:covered-table-cell table:number-columns-repeated="2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1</text:p>
          </table:table-cell>
          <table:table-cell office:value-type="string" table:number-columns-spanned="2" table:number-rows-spanned="1" table:style-name="ce87">
            <text:p>Submódulo 1 – 13º salário e adicional de férias</text:p>
          </table:table-cell>
          <table:covered-table-cell/>
          <table:table-cell office:value-type="float" office:value="280.44444444444446" table:formula="of:=[.D45]" table:style-name="ce58">
            <text:p>R$ 280,4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2" table:number-rows-spanned="1" table:style-name="ce88">
            <text:p>Submódulo 2- Encargos Previdenciários, FGTS e outras contribuições</text:p>
          </table:table-cell>
          <table:covered-table-cell/>
          <table:table-cell office:value-type="float" office:value="1032.0355555555557" table:formula="of:=[.D57]" table:style-name="ce58">
            <text:p>R$ 1.032,0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2.3</text:p>
          </table:table-cell>
          <table:table-cell office:value-type="string" table:number-columns-spanned="2" table:number-rows-spanned="1" table:style-name="ce87">
            <text:p>Submódulo 3 – Benefícios mensais e diários</text:p>
          </table:table-cell>
          <table:covered-table-cell/>
          <table:table-cell office:value-type="float" office:value="578.96" table:formula="of:=[.C67]" table:style-name="ce58">
            <text:p>R$ 578,9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9">
            <text:p>Total dos encargos e Benefícios</text:p>
          </table:table-cell>
          <table:covered-table-cell table:number-columns-repeated="2"/>
          <table:table-cell office:value-type="float" office:value="1891.44" table:formula="of:=SUM([.D70:.D72])" table:style-name="ce45">
            <text:p>R$ 1.891,44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3: PROVISÃO PARA RESCISÃO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37"/>
          <table:table-cell table:number-columns-repeated="2" table:style-name="ce45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43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Aviso prévio indenizado</text:p>
          </table:table-cell>
          <table:table-cell office:value-type="percentage" office:value="4.1999999999999997E-3" table:style-name="ce59">
            <text:p>0,42%</text:p>
          </table:table-cell>
          <table:table-cell office:value-type="float" office:value="10.6008" table:formula="of:=[.C34]*[.C78]" table:style-name="ce58">
            <text:p>R$ 10,6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Incidência do FGTS sobre o aviso prévio indenizado</text:p>
          </table:table-cell>
          <table:table-cell office:value-type="percentage" office:value="3.3599999999999998E-4" table:formula="of:=[.C78]*0.08" table:style-name="ce59">
            <text:p>0,03%</text:p>
          </table:table-cell>
          <table:table-cell office:value-type="float" office:value="0.84806399999999993" table:formula="of:=[.C34]*[.C79]" table:style-name="ce58">
            <text:p>R$ 0,8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Multa do FGTS sobre o aviso prévio indenizado</text:p>
          </table:table-cell>
          <table:table-cell office:value-type="percentage" office:value="3.44E-2" table:style-name="ce59">
            <text:p>3,44%</text:p>
          </table:table-cell>
          <table:table-cell office:value-type="float" office:value="86.825599999999994" table:formula="of:=[.C34]*[.C80]" table:style-name="ce58">
            <text:p>R$ 86,8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Aviso prévio trabalhado<text:s text:c="2"/></text:p>
          </table:table-cell>
          <table:table-cell office:value-type="percentage" office:value="1.9444444444444445E-2" table:formula="of:=7/30/12" table:style-name="ce59">
            <text:p>1,94%</text:p>
          </table:table-cell>
          <table:table-cell office:value-type="float" office:value="49.077777777777776" table:formula="of:=[.C34]*[.C81]" table:style-name="ce58">
            <text:p>R$ 49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60">
            <text:p>Incidência do submódulo 2.2 sobre o aviso prévio trabalhado</text:p>
          </table:table-cell>
          <table:table-cell office:value-type="percentage" office:value="7.1999999999999998E-3" table:style-name="ce59">
            <text:p>0,72%</text:p>
          </table:table-cell>
          <table:table-cell office:value-type="float" office:value="18.172799999999999" table:formula="of:=[.C34]*[.C82]" table:style-name="ce58">
            <text:p>R$ 18,1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37">
            <text:p>Multa do FGTS sobre o aviso prévio trabalhado</text:p>
          </table:table-cell>
          <table:table-cell office:value-type="percentage" office:value="6.2E-4" table:style-name="ce59">
            <text:p>0,06%</text:p>
          </table:table-cell>
          <table:table-cell office:value-type="float" office:value="1.56488" table:formula="of:=[.C34]*[.C83]" table:style-name="ce58">
            <text:p>R$ 1,56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61">
            <text:p>6,62%</text:p>
          </table:table-cell>
          <table:table-cell office:value-type="float" office:value="167.08992177777776" table:formula="of:=SUM([.D78:.D83])" table:style-name="ce45">
            <text:p>R$ 167,09</text:p>
          </table:table-cell>
          <table:table-cell table:style-name="ce35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7">
            <text:p>MÓDULO 4: CUSTO DE REPOSIÇÃO DO PROFISSIONAL AUSENTE</text:p>
          </table:table-cell>
          <table:covered-table-cell table:number-columns-repeated="3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style-name="ce62"/>
          <table:table-cell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61">
            <text:p>%</text:p>
          </table:table-cell>
          <table:table-cell office:value-type="string" table:style-name="ce45">
            <text:p>Valor (R$)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7">
            <text:p>Substituição durante férias</text:p>
          </table:table-cell>
          <table:table-cell office:value-type="percentage" office:value="8.3333333333333329E-2" table:formula="of:=1/12" table:style-name="ce59">
            <text:p>8,33%</text:p>
          </table:table-cell>
          <table:table-cell office:value-type="float" office:value="210.33333333333331" table:formula="of:=[.C34]*[.C90]" table:style-name="ce58">
            <text:p>R$ 210,33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7">
            <text:p>Substituição durante ausência por doença</text:p>
          </table:table-cell>
          <table:table-cell office:value-type="percentage" office:value="1.3899999999999999E-2" table:style-name="ce59">
            <text:p>1,39%</text:p>
          </table:table-cell>
          <table:table-cell office:value-type="float" office:value="35.083599999999997" table:formula="of:=[.C34]*[.C91]" table:style-name="ce58">
            <text:p>R$ 35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7">
            <text:p>Substituição durante licença maternidade</text:p>
          </table:table-cell>
          <table:table-cell office:value-type="percentage" office:value="2.8999999999999998E-3" table:style-name="ce59">
            <text:p>0,29%</text:p>
          </table:table-cell>
          <table:table-cell office:value-type="float" office:value="7.3195999999999994" table:formula="of:=[.C34]*[.C92]" table:style-name="ce58">
            <text:p>R$ 7,32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7">
            <text:p>Substituição durante licença paternidade</text:p>
          </table:table-cell>
          <table:table-cell office:value-type="percentage" office:value="2.0000000000000001E-4" table:style-name="ce59">
            <text:p>0,02%</text:p>
          </table:table-cell>
          <table:table-cell office:value-type="float" office:value="0.50480000000000003" table:formula="of:=[.C34]*[.C93]" table:style-name="ce58">
            <text:p>R$ 0,50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37">
            <text:p>Substituição durante ausências legais</text:p>
          </table:table-cell>
          <table:table-cell office:value-type="percentage" office:value="2.8E-3" table:style-name="ce59">
            <text:p>0,28%</text:p>
          </table:table-cell>
          <table:table-cell office:value-type="float" office:value="7.0671999999999997" table:formula="of:=[.C34]*[.C94]" table:style-name="ce58">
            <text:p>R$ 7,0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F</text:p>
          </table:table-cell>
          <table:table-cell office:value-type="string" table:style-name="ce60">
            <text:p>Substituição durante ausência por acidente de trabalho</text:p>
          </table:table-cell>
          <table:table-cell office:value-type="percentage" office:value="6.9999999999999999E-4" table:style-name="ce59">
            <text:p>0,07%</text:p>
          </table:table-cell>
          <table:table-cell office:value-type="float" office:value="1.7667999999999999" table:formula="of:=[.C34]*[.C95]" table:style-name="ce58">
            <text:p>R$ 1,7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59">
            <text:p>10,38%</text:p>
          </table:table-cell>
          <table:table-cell office:value-type="float" office:value="262.07533333333328" table:formula="of:=SUM([.D90:.D95])" table:style-name="ce58">
            <text:p>R$ 262,08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2">
          <table:table-cell office:value-type="string" table:style-name="ce37">
            <text:p>I</text:p>
          </table:table-cell>
          <table:table-cell office:value-type="string" table:style-name="ce60">
            <text:p>Proporcional de férias, 1/3 e 13º sobre custo de reposição (exceto licença maternidade)</text:p>
          </table:table-cell>
          <table:table-cell office:value-type="percentage" office:value="1.9599999999999999E-2" table:style-name="ce59">
            <text:p>1,96%</text:p>
          </table:table-cell>
          <table:table-cell office:value-type="float" office:value="49.470399999999998" table:formula="of:=[.C34]*[.C97]" table:style-name="ce58">
            <text:p>R$ 49,47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59">
            <text:p>12,34%</text:p>
          </table:table-cell>
          <table:table-cell office:value-type="float" office:value="311.54573333333326" table:formula="of:=SUM([.D96:.D97])" table:style-name="ce58">
            <text:p>R$ 311,5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style-name="ce37">
            <text:p>J</text:p>
          </table:table-cell>
          <table:table-cell office:value-type="string" table:style-name="ce60">
            <text:p>Incidência do submódulo 2.2 sobre custo de reposição</text:p>
          </table:table-cell>
          <table:table-cell office:value-type="percentage" office:value="4.5423466666666683E-2" table:formula="of:=[.C57]*[.C98]" table:style-name="ce59">
            <text:p>4,54%</text:p>
          </table:table-cell>
          <table:table-cell office:value-type="float" office:value="114.6488298666667" table:formula="of:=[.C34]*[.C99]" table:style-name="ce58">
            <text:p>R$ 114,65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61">
            <text:p>16,89%</text:p>
          </table:table-cell>
          <table:table-cell office:value-type="float" office:value="426.19456319999995" table:formula="of:=SUM([.D98:.D99])" table:style-name="ce45">
            <text:p>R$ 426,19</text:p>
          </table:table-cell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2" table:style-name="ce40"/>
          <table:table-cell table:number-columns-repeated="2" table:style-name="ce57"/>
          <table:table-cell table:style-name="ce35"/>
          <table:table-cell table:style-name="ce5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7">
            <text:p>MÓDULO 5: <text:s text:c="2"/>INSUMOS DIVERS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8">
            <text:p>Insumos Diversos</text:p>
          </table:table-cell>
          <table:table-cell office:value-type="string" table:number-columns-spanned="2" table:number-rows-spanned="1" table:style-name="ce83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style-name="ce38">
            <text:p>Uniformes</text:p>
          </table:table-cell>
          <table:table-cell office:value-type="float" office:value="79.993333333333339" table:formula="of:=[UNIFORMES.F43]" table:number-columns-spanned="2" table:number-rows-spanned="1" table:style-name="ce85">
            <text:p>R$ 79,99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style-name="ce38">
            <text:p>Materiais</text:p>
          </table:table-cell>
          <table:table-cell office:value-type="float" office:value="0" table:number-columns-spanned="2" table:number-rows-spanned="1" table:style-name="ce85">
            <text:p>R$ 0,00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C</text:p>
          </table:table-cell>
          <table:table-cell office:value-type="string" table:style-name="ce38">
            <text:p>Equipamentos</text:p>
          </table:table-cell>
          <table:table-cell office:value-type="float" office:value="150.44581111111108" table:formula="of:=[Equipamentos.G149]" table:number-columns-spanned="2" table:number-rows-spanned="1" table:style-name="ce85">
            <text:p>R$ 150,45</text:p>
          </table:table-cell>
          <table:covered-table-cell/>
          <table:table-cell table:style-name="ce63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style-name="ce37">
            <text:p>D</text:p>
          </table:table-cell>
          <table:table-cell office:value-type="string" table:style-name="ce38">
            <text:p>EPI'S</text:p>
          </table:table-cell>
          <table:table-cell office:value-type="float" office:value="188.28991666666667" table:formula="of:=[EPI.F101]" table:number-columns-spanned="2" table:number-rows-spanned="1" table:style-name="ce85">
            <text:p>R$ 188,29</text:p>
          </table:table-cell>
          <table:covered-table-cell/>
          <table:table-cell table:style-name="ce64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e Insumos diversos</text:p>
          </table:table-cell>
          <table:covered-table-cell/>
          <table:table-cell office:value-type="float" office:value="418.72906111111109" table:formula="of:=SUM([.C106:.D109])" table:number-columns-spanned="2" table:number-rows-spanned="1" table:style-name="ce90">
            <text:p>R$ 418,73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5"/>
          <table:table-cell table:number-columns-repeated="241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MÓDULO 6: CUSTOS INDIRETOS, LUCRO E TRIBU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37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Valor (R$)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style-name="ce60">
            <text:p>Custos indiretos (despesas operacionais e administrativas)</text:p>
          </table:table-cell>
          <table:table-cell office:value-type="percentage" office:value="0.05" table:style-name="ce59">
            <text:p>5,00%</text:p>
          </table:table-cell>
          <table:table-cell office:value-type="float" office:value="271.37267730444449" table:formula="of:=([.C37]+[.D73]+[.D84]+[.D100]+[.C110])*[.C115]" table:style-name="ce58">
            <text:p>R$ 271,37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B</text:p>
          </table:table-cell>
          <table:table-cell office:value-type="string" table:style-name="ce37">
            <text:p>Lucro</text:p>
          </table:table-cell>
          <table:table-cell office:value-type="percentage" office:value="0.05" table:style-name="ce66">
            <text:p>5,00%</text:p>
          </table:table-cell>
          <table:table-cell office:value-type="float" office:value="284.94131116966668" table:formula="of:=([.C37]+[.D73]+[.D84]+[.D100]+[.C110]+[.D115])*[.C116]" table:style-name="ce58">
            <text:p>R$ 284,9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</text:p>
          </table:table-cell>
          <table:table-cell office:value-type="string" table:style-name="ce67">
            <text:p>Tributos <text:s/>(2)</text:p>
          </table:table-cell>
          <table:table-cell office:value-type="percentage" office:value="0.14249999999999999" table:style-name="ce59">
            <text:p>14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1</text:p>
          </table:table-cell>
          <table:table-cell office:value-type="string" table:style-name="ce37">
            <text:p>Tributos Federais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style-name="ce68"/>
          <table:table-cell table:number-columns-repeated="16379"/>
        </table:table-row>
        <table:table-row table:style-name="ro1">
          <table:table-cell office:value-type="string" table:style-name="ce69">
            <text:p>C.1.1</text:p>
          </table:table-cell>
          <table:table-cell office:value-type="string" table:style-name="ce37">
            <text:p>PIS/Cofins : regime não cumulativo</text:p>
          </table:table-cell>
          <table:table-cell office:value-type="percentage" office:value="9.2499999999999999E-2" table:style-name="ce59">
            <text:p>9,25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Pis não cumulativo</text:p>
          </table:table-cell>
          <table:table-cell office:value-type="percentage" office:value="1.6500000000000001E-2" table:style-name="ce59">
            <text:p>1,65%</text:p>
          </table:table-cell>
          <table:table-cell office:value-type="float" office:value="115.13955022774286" table:formula="of:=([.C37]+[.D73]+[.D84]+[.D100]+[.C110]+[.D115]+[.D116])/0.8575*[.C120]" table:style-name="ce58">
            <text:p>R$ 115,1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43"/>
          <table:table-cell office:value-type="string" table:style-name="ce37">
            <text:p>Cofins não cumulativo</text:p>
          </table:table-cell>
          <table:table-cell office:value-type="percentage" office:value="7.5999999999999998E-2" table:style-name="ce59">
            <text:p>7,60%</text:p>
          </table:table-cell>
          <table:table-cell office:value-type="float" office:value="530.33974650354287" table:formula="of:=([.C37]+[.D73]+[.D84]+[.D100]+[.C110]+[.D115]+[.D116])/0.8575*[.C121]" table:style-name="ce58">
            <text:p>R$ 530,34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69">
            <text:p>C.1.2</text:p>
          </table:table-cell>
          <table:table-cell office:value-type="string" table:style-name="ce37">
            <text:p>CPRB – não optante</text:p>
          </table:table-cell>
          <table:table-cell office:value-type="percentage" office:value="0" table:style-name="ce59">
            <text:p>0,00%</text:p>
          </table:table-cell>
          <table:table-cell table:style-name="ce58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style-name="ce43">
            <text:p>C.2</text:p>
          </table:table-cell>
          <table:table-cell office:value-type="string" table:style-name="ce37">
            <text:p>Tributos Municipais (ISSQN)</text:p>
          </table:table-cell>
          <table:table-cell office:value-type="percentage" office:value="0.05" table:style-name="ce59">
            <text:p>5,00%</text:p>
          </table:table-cell>
          <table:table-cell office:value-type="float" office:value="348.90772796285717" table:formula="of:=([.C37]+[.D73]+[.D84]+[.D100]+[.C110]+[.D115]+[.D116])/0.8575*[.C123]" table:style-name="ce58">
            <text:p>R$ 348,91</text:p>
          </table:table-cell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61">
            <text:p>24,25%</text:p>
          </table:table-cell>
          <table:table-cell office:value-type="float" office:value="1550.7010131682541" table:formula="of:=SUM([.D115:.D123])" table:style-name="ce45">
            <text:p>R$ 1.550,70</text:p>
          </table:table-cell>
          <table:table-cell table:number-columns-repeated="242" table:style-name="ce35"/>
          <table:table-cell table:number-columns-repeated="16138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77">
            <text:p>QUADRO RESUMO DA COMPOSIÇÃO DE CUSTOS</text:p>
          </table:table-cell>
          <table:covered-table-cell table:number-columns-repeated="3"/>
          <table:table-cell table:number-columns-repeated="242" table:style-name="ce35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7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78">
            <text:p>Valor (R$)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Módulo 1 – Composição da Remuneração</text:p>
          </table:table-cell>
          <table:table-cell office:value-type="float" office:value="2524" table:formula="of:=[.C37]" table:number-columns-spanned="2" table:number-rows-spanned="1" table:style-name="ce78">
            <text:p>R$ 2.524,0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7">
            <text:p>Módulo 2 – Encargos e Benefícios</text:p>
          </table:table-cell>
          <table:table-cell office:value-type="float" office:value="1891.44" table:formula="of:=[.D73]" table:number-columns-spanned="2" table:number-rows-spanned="1" table:style-name="ce78">
            <text:p>R$ 1.891,44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7">
            <text:p>Módulo 3 – Provisão para rescisão</text:p>
          </table:table-cell>
          <table:table-cell office:value-type="float" office:value="167.08992177777776" table:formula="of:=[.D84]" table:number-columns-spanned="2" table:number-rows-spanned="1" table:style-name="ce78">
            <text:p>R$ 167,0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60">
            <text:p>Módulo 4 – custo de reposição do profissional ausente</text:p>
          </table:table-cell>
          <table:table-cell office:value-type="float" office:value="426.19456319999995" table:formula="of:=[.D100]" table:number-columns-spanned="2" table:number-rows-spanned="1" table:style-name="ce78">
            <text:p>R$ 426,19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7">
            <text:p>Módulo 5 – insumos diversos</text:p>
          </table:table-cell>
          <table:table-cell office:value-type="float" office:value="418.72906111111109" table:formula="of:=[.C110]" table:number-columns-spanned="2" table:number-rows-spanned="1" table:style-name="ce78">
            <text:p>R$ 418,73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91">
            <text:p>Subtotal (A+B+C+D)</text:p>
          </table:table-cell>
          <table:covered-table-cell/>
          <table:table-cell office:value-type="float" office:value="5427.4535460888892" table:formula="of:=SUM([.C130:.C134])" table:number-columns-spanned="2" table:number-rows-spanned="1" table:style-name="ce78">
            <text:p>R$ 5.427,45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37"/>
          <table:table-cell office:value-type="string" table:style-name="ce37">
            <text:p>Módulo 6 – Custos indiretos, tributos e lucros</text:p>
          </table:table-cell>
          <table:table-cell office:value-type="float" office:value="1550.7010131682541" table:formula="of:=[.D124]" table:number-columns-spanned="2" table:number-rows-spanned="1" table:style-name="ce78">
            <text:p>R$ 1.550,70</text:p>
          </table:table-cell>
          <table:covered-table-cell/>
          <table:table-cell table:number-columns-repeated="242" table:style-name="ce35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81">
            <text:p>Valor mensal por unidade de medida ( posto)</text:p>
          </table:table-cell>
          <table:covered-table-cell/>
          <table:table-cell office:value-type="float" office:value="6978.1545592571438" table:formula="of:=[.C135]+[.C136]" table:number-columns-spanned="2" table:number-rows-spanned="1" table:style-name="ce80">
            <text:p>R$ 6.978,15</text:p>
          </table:table-cell>
          <table:covered-table-cell/>
          <table:table-cell table:style-name="ce68"/>
          <table:table-cell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style-name="ce40">
            <text:p>Obs:</text:p>
          </table:table-cell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number-columns-spanned="3" table:number-rows-spanned="1" table:style-name="ce93"/>
          <table:covered-table-cell table:number-columns-repeated="2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office:value-type="string" table:number-columns-spanned="3" table:number-rows-spanned="1" table:style-name="ce92">
            <text:p><text:span text:style-name="T3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35"/>
          <table:table-cell table:style-name="ce68"/>
          <table:table-cell table:number-columns-repeated="16377"/>
        </table:table-row>
        <table:table-row table:style-name="ro1">
          <table:table-cell table:style-name="ce56"/>
          <table:table-cell table:style-name="ce7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style-name="ro1">
          <table:table-cell table:style-name="ce56"/>
          <table:table-cell table:style-name="ce40"/>
          <table:table-cell table:number-columns-repeated="2" table:style-name="ce57"/>
          <table:table-cell table:style-name="ce68"/>
          <table:table-cell table:number-columns-repeated="16379"/>
        </table:table-row>
        <table:table-row table:number-rows-repeated="3" table:style-name="ro1">
          <table:table-cell table:style-name="ce56"/>
          <table:table-cell table:style-name="ce40"/>
          <table:table-cell table:number-columns-repeated="2" table:style-name="ce57"/>
          <table:table-cell table:number-columns-repeated="242" table:style-name="ce35"/>
          <table:table-cell table:number-columns-repeated="16138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40"/>
          <table:table-cell table:number-columns-repeated="245" table:style-name="ce35"/>
          <table:table-cell table:number-columns-repeated="16138"/>
        </table:table-row>
        <table:table-row table:style-name="ro8">
          <table:table-cell table:style-name="ce40"/>
          <table:table-cell table:number-columns-repeated="245" table:style-name="ce35"/>
          <table:table-cell table:number-columns-repeated="16138"/>
        </table:table-row>
        <table:table-row table:number-rows-repeated="1048422" table:style-name="ro1">
          <table:table-cell table:number-columns-repeated="16384"/>
        </table:table-row>
      </table:table>
      <table:table table:name="UNIFORMES" table:style-name="ta1">
        <table:table-column table:style-name="co17" table:default-cell-style-name="ce1"/>
        <table:table-column table:style-name="co18" table:default-cell-style-name="ce1"/>
        <table:table-column table:style-name="co7" table:number-columns-repeated="6" table:default-cell-style-name="ce1"/>
        <table:table-column table:style-name="co9" table:number-columns-repeated="16376" table:default-cell-style-name="ce1"/>
        <table:table-row table:number-rows-repeated="3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94">
            <text:p>Categoria</text:p>
          </table:table-cell>
          <table:table-cell office:value-type="string" table:style-name="ce94">
            <text:p>UNIFORMES</text:p>
          </table:table-cell>
          <table:table-cell office:value-type="string" table:style-name="ce94">
            <text:p>Qtde.</text:p>
          </table:table-cell>
          <table:table-cell office:value-type="string" table:style-name="ce95">
            <text:p>Unitário</text:p>
          </table:table-cell>
          <table:table-cell office:value-type="string" table:style-name="ce96">
            <text:p>Total Anual</text:p>
          </table:table-cell>
          <table:table-cell office:value-type="string" table:style-name="ce97">
            <text:p>Mens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03">
            <text:p>Técnico em edificações</text:p>
          </table:table-cell>
          <table:table-cell office:value-type="string" table:style-name="ce98">
            <text:p>Camisa manga curta</text:p>
          </table:table-cell>
          <table:table-cell office:value-type="float" office:value="4" table:style-name="ce99">
            <text:p>4</text:p>
          </table:table-cell>
          <table:table-cell office:value-type="currency" office:value="195.22" table:number-columns-spanned="1" table:number-rows-spanned="2" table:style-name="ce104">
            <text:p>R$ 195,22</text:p>
          </table:table-cell>
          <table:table-cell office:value-type="currency" office:value="780.88" table:formula="of:=[.D6]*4" table:number-columns-spanned="1" table:number-rows-spanned="2" table:style-name="ce104">
            <text:p>R$ 780,88</text:p>
          </table:table-cell>
          <table:table-cell office:value-type="currency" office:value="65.073333333333338" table:formula="of:=[.E6]/12" table:number-columns-spanned="1" table:number-rows-spanned="2" table:style-name="ce105">
            <text:p>R$ 65,0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alça jeans</text:p>
          </table:table-cell>
          <table:table-cell office:value-type="float" office:value="4" table:style-name="ce99">
            <text:p>4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Bota</text:p>
          </table:table-cell>
          <table:table-cell office:value-type="float" office:value="2" table:style-name="ce99">
            <text:p>2</text:p>
          </table:table-cell>
          <table:table-cell office:value-type="currency" office:value="83.52" table:style-name="ce100">
            <text:p>R$ 83,52</text:p>
          </table:table-cell>
          <table:table-cell office:value-type="currency" office:value="167.04" table:formula="of:=[.C8]*[.D8]" table:style-name="ce100">
            <text:p>R$ 167,04</text:p>
          </table:table-cell>
          <table:table-cell office:value-type="currency" office:value="13.92" table:formula="of:=[.E8]/12" table:style-name="ce101">
            <text:p>R$ 13,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rachá</text:p>
          </table:table-cell>
          <table:table-cell office:value-type="float" office:value="1" table:style-name="ce99">
            <text:p>1</text:p>
          </table:table-cell>
          <table:table-cell office:value-type="currency" office:value="12" table:style-name="ce100">
            <text:p>R$ 12,00</text:p>
          </table:table-cell>
          <table:table-cell office:value-type="currency" office:value="12" table:formula="of:=[.D9]" table:style-name="ce100">
            <text:p>R$ 12,00</text:p>
          </table:table-cell>
          <table:table-cell office:value-type="currency" office:value="1" table:formula="of:=[.E9]/12" table:style-name="ce101">
            <text:p>R$ 1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06">
            <text:p>MENSAL Técnico em edificações</text:p>
          </table:table-cell>
          <table:covered-table-cell table:number-columns-repeated="4"/>
          <table:table-cell office:value-type="currency" office:value="79.993333333333339" table:formula="of:=SUM([.F5:.F9])" table:style-name="ce101">
            <text:p>R$ 79,99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03">
            <text:p>ELETRICISTA</text:p>
          </table:table-cell>
          <table:table-cell office:value-type="string" table:style-name="ce98">
            <text:p>Camisa manga curta</text:p>
          </table:table-cell>
          <table:table-cell office:value-type="float" office:value="4" table:style-name="ce99">
            <text:p>4</text:p>
          </table:table-cell>
          <table:table-cell office:value-type="currency" office:value="195.22" table:number-columns-spanned="1" table:number-rows-spanned="2" table:style-name="ce104">
            <text:p>R$ 195,22</text:p>
          </table:table-cell>
          <table:table-cell office:value-type="currency" office:value="780.88" table:formula="of:=[.D13]*4" table:number-columns-spanned="1" table:number-rows-spanned="2" table:style-name="ce104">
            <text:p>R$ 780,88</text:p>
          </table:table-cell>
          <table:table-cell office:value-type="currency" office:value="65.073333333333338" table:formula="of:=[.E13]/12" table:number-columns-spanned="1" table:number-rows-spanned="2" table:style-name="ce105">
            <text:p>R$ 65,0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alça jeans</text:p>
          </table:table-cell>
          <table:table-cell office:value-type="float" office:value="4" table:style-name="ce99">
            <text:p>4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Bota/sapato</text:p>
          </table:table-cell>
          <table:table-cell office:value-type="float" office:value="2" table:style-name="ce99">
            <text:p>2</text:p>
          </table:table-cell>
          <table:table-cell office:value-type="currency" office:value="83.52" table:style-name="ce100">
            <text:p>R$ 83,52</text:p>
          </table:table-cell>
          <table:table-cell office:value-type="currency" office:value="167.04" table:formula="of:=[.C15]*[.D15]" table:style-name="ce100">
            <text:p>R$ 167,04</text:p>
          </table:table-cell>
          <table:table-cell office:value-type="currency" office:value="13.92" table:formula="of:=[.E15]/12" table:style-name="ce101">
            <text:p>R$ 13,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rachá</text:p>
          </table:table-cell>
          <table:table-cell office:value-type="float" office:value="1" table:style-name="ce99">
            <text:p>1</text:p>
          </table:table-cell>
          <table:table-cell office:value-type="currency" office:value="12" table:style-name="ce100">
            <text:p>R$ 12,00</text:p>
          </table:table-cell>
          <table:table-cell office:value-type="currency" office:value="12" table:formula="of:=[.D16]" table:style-name="ce100">
            <text:p>R$ 12,00</text:p>
          </table:table-cell>
          <table:table-cell office:value-type="currency" office:value="1" table:formula="of:=[.E16]/12" table:style-name="ce101">
            <text:p>R$ 1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06">
            <text:p>MENSAL ELETRICISTA</text:p>
          </table:table-cell>
          <table:covered-table-cell table:number-columns-repeated="4"/>
          <table:table-cell office:value-type="currency" office:value="79.993333333333339" table:formula="of:=SUM([.F12:.F16])" table:style-name="ce101">
            <text:p>R$ 79,99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03">
            <text:p>MECÂNICO DE REFRIGERAÇÃO</text:p>
          </table:table-cell>
          <table:table-cell office:value-type="string" table:style-name="ce98">
            <text:p>Camisa manga curta</text:p>
          </table:table-cell>
          <table:table-cell office:value-type="float" office:value="4" table:style-name="ce99">
            <text:p>4</text:p>
          </table:table-cell>
          <table:table-cell office:value-type="currency" office:value="195.22" table:number-columns-spanned="1" table:number-rows-spanned="2" table:style-name="ce104">
            <text:p>R$ 195,22</text:p>
          </table:table-cell>
          <table:table-cell office:value-type="currency" office:value="780.88" table:formula="of:=[.D20]*4" table:number-columns-spanned="1" table:number-rows-spanned="2" table:style-name="ce104">
            <text:p>R$ 780,88</text:p>
          </table:table-cell>
          <table:table-cell office:value-type="currency" office:value="65.073333333333338" table:formula="of:=[.E20]/12" table:number-columns-spanned="1" table:number-rows-spanned="2" table:style-name="ce105">
            <text:p>R$ 65,0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alça jeans</text:p>
          </table:table-cell>
          <table:table-cell office:value-type="float" office:value="4" table:style-name="ce99">
            <text:p>4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Bota/sapato</text:p>
          </table:table-cell>
          <table:table-cell office:value-type="float" office:value="2" table:style-name="ce99">
            <text:p>2</text:p>
          </table:table-cell>
          <table:table-cell office:value-type="currency" office:value="83.52" table:style-name="ce100">
            <text:p>R$ 83,52</text:p>
          </table:table-cell>
          <table:table-cell office:value-type="currency" office:value="167.04" table:formula="of:=[.C22]*[.D22]" table:style-name="ce100">
            <text:p>R$ 167,04</text:p>
          </table:table-cell>
          <table:table-cell office:value-type="currency" office:value="13.92" table:formula="of:=[.E22]/12" table:style-name="ce101">
            <text:p>R$ 13,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rachá</text:p>
          </table:table-cell>
          <table:table-cell office:value-type="float" office:value="1" table:style-name="ce99">
            <text:p>1</text:p>
          </table:table-cell>
          <table:table-cell office:value-type="currency" office:value="12" table:style-name="ce100">
            <text:p>R$ 12,00</text:p>
          </table:table-cell>
          <table:table-cell office:value-type="currency" office:value="12" table:formula="of:=[.D23]" table:style-name="ce100">
            <text:p>R$ 12,00</text:p>
          </table:table-cell>
          <table:table-cell office:value-type="currency" office:value="1" table:formula="of:=[.E23]/12" table:style-name="ce101">
            <text:p>R$ 1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06">
            <text:p>MENSAL MECANICO DE REFRIGERAÇÃO</text:p>
          </table:table-cell>
          <table:covered-table-cell table:number-columns-repeated="4"/>
          <table:table-cell office:value-type="currency" office:value="79.993333333333339" table:formula="of:=SUM([.F19:.F23])" table:style-name="ce101">
            <text:p>R$ 79,99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03">
            <text:p>PEDREIRO</text:p>
          </table:table-cell>
          <table:table-cell office:value-type="string" table:style-name="ce98">
            <text:p>Camisa manga curta</text:p>
          </table:table-cell>
          <table:table-cell office:value-type="float" office:value="4" table:style-name="ce99">
            <text:p>4</text:p>
          </table:table-cell>
          <table:table-cell office:value-type="currency" office:value="195.22" table:number-columns-spanned="1" table:number-rows-spanned="2" table:style-name="ce104">
            <text:p>R$ 195,22</text:p>
          </table:table-cell>
          <table:table-cell office:value-type="currency" office:value="780.88" table:formula="of:=[.D27]*4" table:number-columns-spanned="1" table:number-rows-spanned="2" table:style-name="ce104">
            <text:p>R$ 780,88</text:p>
          </table:table-cell>
          <table:table-cell office:value-type="currency" office:value="65.073333333333338" table:formula="of:=[.E27]/12" table:number-columns-spanned="1" table:number-rows-spanned="2" table:style-name="ce105">
            <text:p>R$ 65,0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alça jeans</text:p>
          </table:table-cell>
          <table:table-cell office:value-type="float" office:value="4" table:style-name="ce99">
            <text:p>4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Bota/sapato</text:p>
          </table:table-cell>
          <table:table-cell office:value-type="float" office:value="2" table:style-name="ce99">
            <text:p>2</text:p>
          </table:table-cell>
          <table:table-cell office:value-type="currency" office:value="83.52" table:style-name="ce100">
            <text:p>R$ 83,52</text:p>
          </table:table-cell>
          <table:table-cell office:value-type="currency" office:value="167.04" table:formula="of:=[.C29]*[.D29]" table:style-name="ce100">
            <text:p>R$ 167,04</text:p>
          </table:table-cell>
          <table:table-cell office:value-type="currency" office:value="13.92" table:formula="of:=[.E29]/12" table:style-name="ce101">
            <text:p>R$ 13,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rachá</text:p>
          </table:table-cell>
          <table:table-cell office:value-type="float" office:value="1" table:style-name="ce99">
            <text:p>1</text:p>
          </table:table-cell>
          <table:table-cell office:value-type="currency" office:value="12" table:style-name="ce100">
            <text:p>R$ 12,00</text:p>
          </table:table-cell>
          <table:table-cell office:value-type="currency" office:value="12" table:formula="of:=[.D30]" table:style-name="ce100">
            <text:p>R$ 12,00</text:p>
          </table:table-cell>
          <table:table-cell office:value-type="currency" office:value="1" table:formula="of:=[.E30]/12" table:style-name="ce101">
            <text:p>R$ 1,00</text:p>
          </table:table-cell>
          <table:table-cell table:style-name="ce2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06">
            <text:p>MENSAL PEDREIRO</text:p>
          </table:table-cell>
          <table:covered-table-cell table:number-columns-repeated="4"/>
          <table:table-cell office:value-type="currency" office:value="79.993333333333339" table:formula="of:=SUM([.F26:.F30])" table:style-name="ce101">
            <text:p>R$ 79,9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03">
            <text:p>CARPINTEIRO</text:p>
          </table:table-cell>
          <table:table-cell office:value-type="string" table:style-name="ce98">
            <text:p>Camisa manga curta</text:p>
          </table:table-cell>
          <table:table-cell office:value-type="float" office:value="4" table:style-name="ce99">
            <text:p>4</text:p>
          </table:table-cell>
          <table:table-cell office:value-type="currency" office:value="195.22" table:number-columns-spanned="1" table:number-rows-spanned="2" table:style-name="ce104">
            <text:p>R$ 195,22</text:p>
          </table:table-cell>
          <table:table-cell office:value-type="currency" office:value="780.88" table:formula="of:=[.D33]*4" table:number-columns-spanned="1" table:number-rows-spanned="2" table:style-name="ce104">
            <text:p>R$ 780,88</text:p>
          </table:table-cell>
          <table:table-cell office:value-type="currency" office:value="65.073333333333338" table:formula="of:=[.E33]/12" table:number-columns-spanned="1" table:number-rows-spanned="2" table:style-name="ce105">
            <text:p>R$ 65,0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alça jeans</text:p>
          </table:table-cell>
          <table:table-cell office:value-type="float" office:value="4" table:style-name="ce99">
            <text:p>4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Bota/sapato</text:p>
          </table:table-cell>
          <table:table-cell office:value-type="float" office:value="2" table:style-name="ce99">
            <text:p>2</text:p>
          </table:table-cell>
          <table:table-cell office:value-type="currency" office:value="83.52" table:style-name="ce100">
            <text:p>R$ 83,52</text:p>
          </table:table-cell>
          <table:table-cell office:value-type="currency" office:value="167.04" table:formula="of:=[.C35]*[.D35]" table:style-name="ce100">
            <text:p>R$ 167,04</text:p>
          </table:table-cell>
          <table:table-cell office:value-type="currency" office:value="13.92" table:formula="of:=[.E35]/12" table:style-name="ce101">
            <text:p>R$ 13,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rachá</text:p>
          </table:table-cell>
          <table:table-cell office:value-type="float" office:value="1" table:style-name="ce99">
            <text:p>1</text:p>
          </table:table-cell>
          <table:table-cell office:value-type="currency" office:value="12" table:style-name="ce100">
            <text:p>R$ 12,00</text:p>
          </table:table-cell>
          <table:table-cell office:value-type="currency" office:value="12" table:formula="of:=[.D36]" table:style-name="ce100">
            <text:p>R$ 12,00</text:p>
          </table:table-cell>
          <table:table-cell office:value-type="currency" office:value="1" table:formula="of:=[.E36]/12" table:style-name="ce101">
            <text:p>R$ 1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06">
            <text:p>MENSAL CARPINTEIRO</text:p>
          </table:table-cell>
          <table:covered-table-cell table:number-columns-repeated="4"/>
          <table:table-cell office:value-type="currency" office:value="79.993333333333339" table:formula="of:=SUM([.F32:.F36])" table:style-name="ce101">
            <text:p>R$ 79,9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03">
            <text:p>PINTOR</text:p>
          </table:table-cell>
          <table:table-cell office:value-type="string" table:style-name="ce98">
            <text:p>Camisa manga curta</text:p>
          </table:table-cell>
          <table:table-cell office:value-type="float" office:value="4" table:style-name="ce99">
            <text:p>4</text:p>
          </table:table-cell>
          <table:table-cell office:value-type="currency" office:value="195.22" table:number-columns-spanned="1" table:number-rows-spanned="2" table:style-name="ce104">
            <text:p>R$ 195,22</text:p>
          </table:table-cell>
          <table:table-cell office:value-type="currency" office:value="780.88" table:formula="of:=[.D39]*4" table:number-columns-spanned="1" table:number-rows-spanned="2" table:style-name="ce104">
            <text:p>R$ 780,88</text:p>
          </table:table-cell>
          <table:table-cell office:value-type="currency" office:value="65.073333333333338" table:formula="of:=[.E39]/12" table:number-columns-spanned="1" table:number-rows-spanned="2" table:style-name="ce105">
            <text:p>R$ 65,0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alça jeans</text:p>
          </table:table-cell>
          <table:table-cell office:value-type="float" office:value="4" table:style-name="ce99">
            <text:p>4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Bota/sapato</text:p>
          </table:table-cell>
          <table:table-cell office:value-type="float" office:value="2" table:style-name="ce99">
            <text:p>2</text:p>
          </table:table-cell>
          <table:table-cell office:value-type="currency" office:value="83.52" table:style-name="ce100">
            <text:p>R$ 83,52</text:p>
          </table:table-cell>
          <table:table-cell office:value-type="currency" office:value="167.04" table:formula="of:=[.C41]*[.D41]" table:style-name="ce100">
            <text:p>R$ 167,04</text:p>
          </table:table-cell>
          <table:table-cell office:value-type="currency" office:value="13.92" table:formula="of:=[.E41]/12" table:style-name="ce101">
            <text:p>R$ 13,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98">
            <text:p>Crachá</text:p>
          </table:table-cell>
          <table:table-cell office:value-type="float" office:value="1" table:style-name="ce99">
            <text:p>1</text:p>
          </table:table-cell>
          <table:table-cell office:value-type="currency" office:value="12" table:style-name="ce100">
            <text:p>R$ 12,00</text:p>
          </table:table-cell>
          <table:table-cell office:value-type="currency" office:value="12" table:formula="of:=[.D42]" table:style-name="ce100">
            <text:p>R$ 12,00</text:p>
          </table:table-cell>
          <table:table-cell office:value-type="currency" office:value="1" table:formula="of:=[.E42]/12" table:style-name="ce101">
            <text:p>R$ 1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06">
            <text:p>MENSAL PINTOR</text:p>
          </table:table-cell>
          <table:covered-table-cell table:number-columns-repeated="4"/>
          <table:table-cell office:value-type="currency" office:value="79.993333333333339" table:formula="of:=SUM([.F38:.F42])" table:style-name="ce101">
            <text:p>R$ 79,99</text:p>
          </table:table-cell>
          <table:table-cell table:number-columns-repeated="2" table:style-name="ce2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Equipamentos" table:style-name="ta1">
        <table:table-column table:style-name="co19" table:default-cell-style-name="ce1"/>
        <table:table-column table:style-name="co20" table:default-cell-style-name="ce1"/>
        <table:table-column table:style-name="co7" table:number-columns-repeated="3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5" table:default-cell-style-name="ce1"/>
        <table:table-column table:style-name="co9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spanned="7" table:number-rows-spanned="1" table:style-name="ce143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44">
            <text:p>Ferramentas para Manutenção em Geral (Eletricista de Alta e Baixas Tensão)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Item</text:p>
          </table:table-cell>
          <table:table-cell office:value-type="string" table:number-columns-spanned="1" table:number-rows-spanned="2" table:style-name="ce146">
            <text:p>Equipamento</text:p>
          </table:table-cell>
          <table:table-cell office:value-type="string" table:number-columns-spanned="1" table:number-rows-spanned="2" table:style-name="ce147">
            <text:p>Origem de preço</text:p>
          </table:table-cell>
          <table:table-cell office:value-type="string" table:number-columns-spanned="1" table:number-rows-spanned="2" table:style-name="ce147">
            <text:p>Custo unitário</text:p>
          </table:table-cell>
          <table:table-cell office:value-type="string" table:number-columns-spanned="1" table:number-rows-spanned="2" table:style-name="ce147">
            <text:p>Vida útil (dias)</text:p>
          </table:table-cell>
          <table:table-cell office:value-type="string" table:number-columns-spanned="1" table:number-rows-spanned="2" table:style-name="ce148">
            <text:p>Coeficiente utilização</text:p>
          </table:table-cell>
          <table:table-cell office:value-type="string" table:number-columns-spanned="1" table:number-rows-spanned="2" table:style-name="ce148">
            <text:p>Custo mensa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7">
            <text:p>Bolsa de lona para ferramentas 40 x 30 x 20 cm</text:p>
          </table:table-cell>
          <table:table-cell office:value-type="string" table:style-name="ce108">
            <text:p>SINAPI</text:p>
          </table:table-cell>
          <table:table-cell office:value-type="currency" office:value="185.89" table:style-name="ce109">
            <text:p>R$ 185,89</text:p>
          </table:table-cell>
          <table:table-cell office:value-type="float" office:value="120" table:style-name="ce110">
            <text:p>120</text:p>
          </table:table-cell>
          <table:table-cell office:value-type="percentage" office:value="0.5" table:style-name="ce111">
            <text:p>50%</text:p>
          </table:table-cell>
          <table:table-cell office:value-type="currency" office:value="23.236249999999998" table:formula="of:=[.D6]/[.E6]*[.F6]*30" table:style-name="ce112">
            <text:p>R$ 23,24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7">
            <text:p>Alicate Profissional 8''</text:p>
          </table:table-cell>
          <table:table-cell office:value-type="string" table:style-name="ce108">
            <text:p>SINAPI</text:p>
          </table:table-cell>
          <table:table-cell office:value-type="currency" office:value="50.09" table:style-name="ce109">
            <text:p>R$ 50,09</text:p>
          </table:table-cell>
          <table:table-cell office:value-type="float" office:value="360" table:style-name="ce113">
            <text:p>360</text:p>
          </table:table-cell>
          <table:table-cell office:value-type="percentage" office:value="0.5" table:style-name="ce114">
            <text:p>50%</text:p>
          </table:table-cell>
          <table:table-cell office:value-type="currency" office:value="2.0870833333333336" table:formula="of:=[.D7]/[.E7]*[.F7]*30" table:style-name="ce112">
            <text:p>R$ 2,09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7">
            <text:p>Alicate de Bico Longo de 6"</text:p>
          </table:table-cell>
          <table:table-cell office:value-type="string" table:style-name="ce115">
            <text:p>SINAPI</text:p>
          </table:table-cell>
          <table:table-cell office:value-type="currency" office:value="36.53" table:style-name="ce109">
            <text:p>R$ 36,53</text:p>
          </table:table-cell>
          <table:table-cell office:value-type="float" office:value="360" table:style-name="ce116">
            <text:p>360</text:p>
          </table:table-cell>
          <table:table-cell office:value-type="percentage" office:value="0.5" table:style-name="ce117">
            <text:p>50%</text:p>
          </table:table-cell>
          <table:table-cell office:value-type="currency" office:value="1.5220833333333335" table:formula="of:=[.D8]/[.E8]*[.F8]*30" table:style-name="ce112">
            <text:p>R$ 1,52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7">
            <text:p>Alicate diagonal para corte rente 6"</text:p>
          </table:table-cell>
          <table:table-cell office:value-type="string" table:style-name="ce115">
            <text:p>SINAPI</text:p>
          </table:table-cell>
          <table:table-cell office:value-type="currency" office:value="37.4" table:style-name="ce109">
            <text:p>R$ 37,40</text:p>
          </table:table-cell>
          <table:table-cell office:value-type="float" office:value="360" table:style-name="ce116">
            <text:p>360</text:p>
          </table:table-cell>
          <table:table-cell office:value-type="percentage" office:value="0.5" table:style-name="ce117">
            <text:p>50%</text:p>
          </table:table-cell>
          <table:table-cell office:value-type="currency" office:value="1.5583333333333333" table:formula="of:=[.D9]/[.E9]*[.F9]*30" table:style-name="ce112">
            <text:p>R$ 1,56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7">
            <text:p>Arco de serra</text:p>
          </table:table-cell>
          <table:table-cell office:value-type="string" table:style-name="ce115">
            <text:p>SINAPI</text:p>
          </table:table-cell>
          <table:table-cell office:value-type="currency" office:value="40.159999999999997" table:style-name="ce109">
            <text:p>R$ 40,16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6733333333333331" table:formula="of:=[.D10]/[.E10]*[.F10]*30" table:style-name="ce112">
            <text:p>R$ 1,67</text:p>
          </table:table-cell>
          <table:table-cell table:number-columns-repeated="8" table:style-name="ce2"/>
          <table:table-cell table:number-columns-repeated="16369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07">
            <text:p>Alicate Crimpador</text:p>
          </table:table-cell>
          <table:table-cell office:value-type="string" table:style-name="ce115">
            <text:p>SINAPI</text:p>
          </table:table-cell>
          <table:table-cell office:value-type="currency" office:value="248.25" table:style-name="ce109">
            <text:p>R$ 248,25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0.34375" table:formula="of:=[.D11]/[.E11]*[.F11]*30" table:style-name="ce112">
            <text:p>R$ 10,34</text:p>
          </table:table-cell>
          <table:table-cell table:number-columns-repeated="8" table:style-name="ce2"/>
          <table:table-cell table:number-columns-repeated="16369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07">
            <text:p>Kit Chave de Fenda e Phillips</text:p>
          </table:table-cell>
          <table:table-cell office:value-type="string" table:style-name="ce115">
            <text:p>SINAPI</text:p>
          </table:table-cell>
          <table:table-cell office:value-type="currency" office:value="106.67" table:style-name="ce109">
            <text:p>R$ 106,67</text:p>
          </table:table-cell>
          <table:table-cell office:value-type="float" office:value="240" table:style-name="ce118">
            <text:p>24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3334375000000001" table:formula="of:=[.D12]/[.E12]*[.F12]*30" table:style-name="ce112">
            <text:p>R$ 3,33</text:p>
          </table:table-cell>
          <table:table-cell table:number-columns-repeated="8" table:style-name="ce2"/>
          <table:table-cell table:number-columns-repeated="16369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07">
            <text:p>Decapador de fio (alicate desencapador)</text:p>
          </table:table-cell>
          <table:table-cell office:value-type="string" table:style-name="ce115">
            <text:p>SINAPI</text:p>
          </table:table-cell>
          <table:table-cell office:value-type="currency" office:value="189.05" table:style-name="ce109">
            <text:p>R$ 189,05</text:p>
          </table:table-cell>
          <table:table-cell office:value-type="float" office:value="360" table:style-name="ce120">
            <text:p>360</text:p>
          </table:table-cell>
          <table:table-cell office:value-type="percentage" office:value="0.5" table:style-name="ce121">
            <text:p>50%</text:p>
          </table:table-cell>
          <table:table-cell office:value-type="currency" office:value="7.8770833333333341" table:formula="of:=[.D13]/[.E13]*[.F13]*30" table:style-name="ce112">
            <text:p>R$ 7,88</text:p>
          </table:table-cell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107">
            <text:p>Alicate de pressão 11"</text:p>
          </table:table-cell>
          <table:table-cell office:value-type="string" table:style-name="ce122">
            <text:p>SINAPI</text:p>
          </table:table-cell>
          <table:table-cell office:value-type="currency" office:value="146.99" table:style-name="ce109">
            <text:p>R$ 146,99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6.1245833333333337" table:formula="of:=[.D14]/[.E14]*[.F14]*30" table:style-name="ce112">
            <text:p>R$ 6,12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07">
            <text:p>Chave inglesa 6''</text:p>
          </table:table-cell>
          <table:table-cell office:value-type="string" table:style-name="ce122">
            <text:p>SINAPI</text:p>
          </table:table-cell>
          <table:table-cell office:value-type="currency" office:value="38.299999999999997" table:style-name="ce109">
            <text:p>R$ 38,30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5958333333333332" table:formula="of:=[.D15]/[.E15]*[.F15]*30" table:style-name="ce112">
            <text:p>R$ 1,6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7">
            <text:p>Jogo de chave allen estrela ou hexagonal</text:p>
          </table:table-cell>
          <table:table-cell office:value-type="string" table:style-name="ce122">
            <text:p>SINAPI</text:p>
          </table:table-cell>
          <table:table-cell office:value-type="currency" office:value="51.74" table:style-name="ce109">
            <text:p>R$ 51,74</text:p>
          </table:table-cell>
          <table:table-cell office:value-type="float" office:value="240" table:style-name="ce118">
            <text:p>24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1.6168750000000001" table:formula="of:=[.D16]/[.E16]*[.F16]*30" table:style-name="ce112">
            <text:p>R$ 1,62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07">
            <text:p>Detector de tensão</text:p>
          </table:table-cell>
          <table:table-cell office:value-type="string" table:style-name="ce122">
            <text:p>SINAPI</text:p>
          </table:table-cell>
          <table:table-cell office:value-type="currency" office:value="80.150000000000006" table:style-name="ce109">
            <text:p>R$ 80,15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3.3395833333333336" table:formula="of:=[.D17]/[.E17]*[.F17]*30" table:style-name="ce112">
            <text:p>R$ 3,34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07">
            <text:p>Alicate amperímetro</text:p>
          </table:table-cell>
          <table:table-cell office:value-type="string" table:style-name="ce122">
            <text:p>SINAPI</text:p>
          </table:table-cell>
          <table:table-cell office:value-type="currency" office:value="235.01" table:style-name="ce109">
            <text:p>R$ 235,01</text:p>
          </table:table-cell>
          <table:table-cell office:value-type="float" office:value="540" table:formula="of:=18*30" table:style-name="ce118">
            <text:p>54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2640277777777778" table:formula="of:=[.D18]/[.E18]*[.F18]*30" table:style-name="ce112">
            <text:p>R$ 3,26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07">
            <text:p>Lima redonda 8</text:p>
          </table:table-cell>
          <table:table-cell office:value-type="string" table:style-name="ce122">
            <text:p>SINAPI</text:p>
          </table:table-cell>
          <table:table-cell office:value-type="currency" office:value="41.63" table:style-name="ce109">
            <text:p>R$ 41,63</text:p>
          </table:table-cell>
          <table:table-cell office:value-type="float" office:value="240" table:style-name="ce118">
            <text:p>2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6018750000000002" table:formula="of:=[.D19]/[.E19]*[.F19]*30" table:style-name="ce112">
            <text:p>R$ 2,6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7">
            <text:p>Ferro de solda</text:p>
          </table:table-cell>
          <table:table-cell office:value-type="string" table:style-name="ce122">
            <text:p>SINAPI</text:p>
          </table:table-cell>
          <table:table-cell office:value-type="currency" office:value="45.35" table:style-name="ce109">
            <text:p>R$ 45,35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8895833333333336" table:formula="of:=[.D20]/[.E20]*[.F20]*30" table:style-name="ce112">
            <text:p>R$ 1,89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7">
            <text:p>Furadeira de impacto 1/2" - 600W</text:p>
          </table:table-cell>
          <table:table-cell office:value-type="string" table:style-name="ce122">
            <text:p>SINAPI</text:p>
          </table:table-cell>
          <table:table-cell office:value-type="currency" office:value="252.22" table:style-name="ce109">
            <text:p>R$ 252,22</text:p>
          </table:table-cell>
          <table:table-cell office:value-type="float" office:value="540" table:style-name="ce118">
            <text:p>54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5030555555555556" table:formula="of:=[.D21]/[.E21]*[.F21]*30" table:style-name="ce112">
            <text:p>R$ 3,5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07">
            <text:p>Trena</text:p>
          </table:table-cell>
          <table:table-cell office:value-type="string" table:style-name="ce122">
            <text:p>SINAPI</text:p>
          </table:table-cell>
          <table:table-cell office:value-type="currency" office:value="27.3" table:style-name="ce109">
            <text:p>R$ 27,30</text:p>
          </table:table-cell>
          <table:table-cell office:value-type="float" office:value="270" table:formula="of:=9*30" table:style-name="ce118">
            <text:p>27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5166666666666666" table:formula="of:=[.D22]/[.E22]*[.F22]*30" table:style-name="ce112">
            <text:p>R$ 1,52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07">
            <text:p>Lixadeira elétrica angular</text:p>
          </table:table-cell>
          <table:table-cell office:value-type="string" table:style-name="ce115">
            <text:p>SINAPI</text:p>
          </table:table-cell>
          <table:table-cell office:value-type="currency" office:value="993.51" table:style-name="ce109">
            <text:p>R$ 993,51</text:p>
          </table:table-cell>
          <table:table-cell office:value-type="float" office:value="540" table:formula="of:=18*30" table:style-name="ce118">
            <text:p>5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7.597499999999997" table:formula="of:=[.D23]/[.E23]*[.F23]*30" table:style-name="ce112">
            <text:p>R$ 27,60</text:p>
          </table:table-cell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107">
            <text:p>Estilete 18 mm</text:p>
          </table:table-cell>
          <table:table-cell office:value-type="string" table:style-name="ce123">
            <text:p>SINAPI</text:p>
          </table:table-cell>
          <table:table-cell office:value-type="currency" office:value="15.59" table:style-name="ce109">
            <text:p>R$ 15,59</text:p>
          </table:table-cell>
          <table:table-cell office:value-type="float" office:value="90" table:style-name="ce116">
            <text:p>90</text:p>
          </table:table-cell>
          <table:table-cell office:value-type="percentage" office:value="1" table:style-name="ce117">
            <text:p>100%</text:p>
          </table:table-cell>
          <table:table-cell office:value-type="currency" office:value="5.1966666666666663" table:formula="of:=[.D24]/[.E24]*[.F24]*30" table:style-name="ce112">
            <text:p>R$ 5,20</text:p>
          </table:table-cell>
          <table:table-cell table:number-columns-repeated="8" table:style-name="ce2"/>
          <table:table-cell table:number-columns-repeated="16369"/>
        </table:table-row>
        <table:table-row table:style-name="ro13">
          <table:table-cell office:value-type="float" office:value="20" table:style-name="ce6">
            <text:p>20</text:p>
          </table:table-cell>
          <table:table-cell office:value-type="string" table:style-name="ce107">
            <text:p>Jogo de serra copo</text:p>
          </table:table-cell>
          <table:table-cell office:value-type="string" table:style-name="ce122">
            <text:p>SINAPI</text:p>
          </table:table-cell>
          <table:table-cell office:value-type="currency" office:value="340.75" table:style-name="ce109">
            <text:p>R$ 340,75</text:p>
          </table:table-cell>
          <table:table-cell office:value-type="float" office:value="240" table:style-name="ce116">
            <text:p>240</text:p>
          </table:table-cell>
          <table:table-cell office:value-type="percentage" office:value="0.25" table:style-name="ce117">
            <text:p>25%</text:p>
          </table:table-cell>
          <table:table-cell office:value-type="currency" office:value="10.6484375" table:formula="of:=[.D25]/[.E25]*[.F25]*30" table:style-name="ce112">
            <text:p>R$ 10,65</text:p>
          </table:table-cell>
          <table:table-cell table:number-columns-repeated="8" table:style-name="ce2"/>
          <table:table-cell table:number-columns-repeated="16369"/>
        </table:table-row>
        <table:table-row table:style-name="ro13">
          <table:table-cell office:value-type="float" office:value="21" table:style-name="ce6">
            <text:p>21</text:p>
          </table:table-cell>
          <table:table-cell office:value-type="string" table:style-name="ce107">
            <text:p>Martelo de borracha</text:p>
          </table:table-cell>
          <table:table-cell office:value-type="string" table:style-name="ce122">
            <text:p>SINAPI</text:p>
          </table:table-cell>
          <table:table-cell office:value-type="currency" office:value="27.37" table:style-name="ce109">
            <text:p>R$ 27,37</text:p>
          </table:table-cell>
          <table:table-cell office:value-type="float" office:value="240" table:style-name="ce116">
            <text:p>240</text:p>
          </table:table-cell>
          <table:table-cell office:value-type="percentage" office:value="0.5" table:style-name="ce117">
            <text:p>50%</text:p>
          </table:table-cell>
          <table:table-cell office:value-type="currency" office:value="1.7106250000000001" table:formula="of:=[.D26]/[.E26]*[.F26]*30" table:style-name="ce112">
            <text:p>R$ 1,71</text:p>
          </table:table-cell>
          <table:table-cell table:number-columns-repeated="8" table:style-name="ce2"/>
          <table:table-cell table:number-columns-repeated="16369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107">
            <text:p>Ponteiro aço liso ¾ x 10</text:p>
          </table:table-cell>
          <table:table-cell office:value-type="string" table:style-name="ce122">
            <text:p>SINAPI</text:p>
          </table:table-cell>
          <table:table-cell office:value-type="currency" office:value="24.46" table:style-name="ce109">
            <text:p>R$ 24,46</text:p>
          </table:table-cell>
          <table:table-cell office:value-type="float" office:value="180" table:style-name="ce116">
            <text:p>180</text:p>
          </table:table-cell>
          <table:table-cell office:value-type="percentage" office:value="0.5" table:style-name="ce117">
            <text:p>50%</text:p>
          </table:table-cell>
          <table:table-cell office:value-type="currency" office:value="2.0383333333333336" table:formula="of:=[.D27]/[.E27]*[.F27]*30" table:style-name="ce112">
            <text:p>R$ 2,04</text:p>
          </table:table-cell>
          <table:table-cell table:number-columns-repeated="8" table:style-name="ce2"/>
          <table:table-cell table:number-columns-repeated="16369"/>
        </table:table-row>
        <table:table-row table:style-name="ro13">
          <table:table-cell office:value-type="float" office:value="23" table:style-name="ce6">
            <text:p>23</text:p>
          </table:table-cell>
          <table:table-cell office:value-type="string" table:style-name="ce107">
            <text:p>Escada de abrir</text:p>
          </table:table-cell>
          <table:table-cell office:value-type="string" table:style-name="ce123">
            <text:p>SINAPI</text:p>
          </table:table-cell>
          <table:table-cell office:value-type="currency" office:value="262.88" table:style-name="ce109">
            <text:p>R$ 262,88</text:p>
          </table:table-cell>
          <table:table-cell office:value-type="float" office:value="360" table:style-name="ce116">
            <text:p>360</text:p>
          </table:table-cell>
          <table:table-cell office:value-type="percentage" office:value="0.5" table:style-name="ce117">
            <text:p>50%</text:p>
          </table:table-cell>
          <table:table-cell office:value-type="currency" office:value="10.953333333333333" table:formula="of:=[.D28]/[.E28]*[.F28]*30" table:style-name="ce112">
            <text:p>R$ 10,95</text:p>
          </table:table-cell>
          <table:table-cell table:number-columns-repeated="8" table:style-name="ce2"/>
          <table:table-cell table:number-columns-repeated="16369"/>
        </table:table-row>
        <table:table-row table:style-name="ro13">
          <table:table-cell office:value-type="float" office:value="24" table:style-name="ce6">
            <text:p>24</text:p>
          </table:table-cell>
          <table:table-cell office:value-type="string" table:style-name="ce107">
            <text:p>Talhadeira aço chata 10</text:p>
          </table:table-cell>
          <table:table-cell office:value-type="string" table:style-name="ce122">
            <text:p>SINAPI</text:p>
          </table:table-cell>
          <table:table-cell office:value-type="currency" office:value="26" table:style-name="ce109">
            <text:p>R$ 26,00</text:p>
          </table:table-cell>
          <table:table-cell office:value-type="float" office:value="180" table:style-name="ce116">
            <text:p>180</text:p>
          </table:table-cell>
          <table:table-cell office:value-type="percentage" office:value="0.5" table:style-name="ce117">
            <text:p>50%</text:p>
          </table:table-cell>
          <table:table-cell office:value-type="currency" office:value="2.1666666666666665" table:formula="of:=[.D29]/[.E29]*[.F29]*30" table:style-name="ce112">
            <text:p>R$ 2,1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07">
            <text:p>Lima quadrada 8</text:p>
          </table:table-cell>
          <table:table-cell office:value-type="string" table:style-name="ce122">
            <text:p>SINAPI</text:p>
          </table:table-cell>
          <table:table-cell office:value-type="currency" office:value="32.119999999999997" table:style-name="ce109">
            <text:p>R$ 32,12</text:p>
          </table:table-cell>
          <table:table-cell office:value-type="float" office:value="240" table:style-name="ce118">
            <text:p>2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0074999999999998" table:formula="of:=[.D30]/[.E30]*[.F30]*30" table:style-name="ce112">
            <text:p>R$ 2,01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style-name="ce6"/>
          <table:table-cell table:number-columns-spanned="6" table:number-rows-spanned="1" table:style-name="ce75"/>
          <table:covered-table-cell table:number-columns-repeated="5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49">
            <text:p>TOTAL:</text:p>
          </table:table-cell>
          <table:covered-table-cell table:number-columns-repeated="5"/>
          <table:table-cell office:value-type="currency" office:value="139.4025" table:formula="of:=SUM([.G6:.G30])" table:style-name="ce124">
            <text:p>R$ 139,40</text:p>
          </table:table-cell>
          <table:table-cell table:number-columns-repeated="8" table:style-name="ce2"/>
          <table:table-cell table:number-columns-repeated="16369"/>
        </table:table-row>
        <table:table-row table:number-rows-repeated="3" table:style-name="ro1">
          <table:table-cell table:style-name="ce125"/>
          <table:table-cell table:number-columns-repeated="3" table:style-name="ce126"/>
          <table:table-cell table:style-name="ce127"/>
          <table:table-cell table:style-name="ce128"/>
          <table:table-cell table:style-name="ce129"/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spanned="7" table:number-rows-spanned="1" table:style-name="ce143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44">
            <text:p>Ferramentas para Manutenção em Geral (carpinteiro)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Item</text:p>
          </table:table-cell>
          <table:table-cell office:value-type="string" table:number-columns-spanned="1" table:number-rows-spanned="2" table:style-name="ce146">
            <text:p>Equipamento</text:p>
          </table:table-cell>
          <table:table-cell office:value-type="string" table:number-columns-spanned="1" table:number-rows-spanned="2" table:style-name="ce147">
            <text:p>Origem de preço</text:p>
          </table:table-cell>
          <table:table-cell office:value-type="string" table:number-columns-spanned="1" table:number-rows-spanned="2" table:style-name="ce147">
            <text:p>Custo unitário</text:p>
          </table:table-cell>
          <table:table-cell office:value-type="string" table:number-columns-spanned="1" table:number-rows-spanned="2" table:style-name="ce147">
            <text:p>Vida útil (dias)</text:p>
          </table:table-cell>
          <table:table-cell office:value-type="string" table:number-columns-spanned="1" table:number-rows-spanned="2" table:style-name="ce148">
            <text:p>Coeficiente utilização</text:p>
          </table:table-cell>
          <table:table-cell office:value-type="string" table:number-columns-spanned="1" table:number-rows-spanned="2" table:style-name="ce148">
            <text:p>Custo mensa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7">
            <text:p>Furadeira de impacto 1/2" - 600W</text:p>
          </table:table-cell>
          <table:table-cell office:value-type="string" table:style-name="ce115">
            <text:p>SINAPI</text:p>
          </table:table-cell>
          <table:table-cell office:value-type="currency" office:value="252.22" table:style-name="ce109">
            <text:p>R$ 252,22</text:p>
          </table:table-cell>
          <table:table-cell office:value-type="float" office:value="540" table:formula="of:=18*30" table:style-name="ce113">
            <text:p>540</text:p>
          </table:table-cell>
          <table:table-cell office:value-type="percentage" office:value="0.25" table:style-name="ce114">
            <text:p>25%</text:p>
          </table:table-cell>
          <table:table-cell office:value-type="currency" office:value="3.5030555555555556" table:formula="of:=[.D40]/[.E40]*[.F40]*30" table:style-name="ce130">
            <text:p>R$ 3,5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7">
            <text:p>Grampo de aperto rápido 18</text:p>
          </table:table-cell>
          <table:table-cell office:value-type="string" table:style-name="ce115">
            <text:p>SINAPI</text:p>
          </table:table-cell>
          <table:table-cell office:value-type="currency" office:value="63.3" table:style-name="ce109">
            <text:p>R$ 63,30</text:p>
          </table:table-cell>
          <table:table-cell office:value-type="float" office:value="180" table:style-name="ce116">
            <text:p>180</text:p>
          </table:table-cell>
          <table:table-cell office:value-type="percentage" office:value="0.5" table:style-name="ce117">
            <text:p>50%</text:p>
          </table:table-cell>
          <table:table-cell office:value-type="currency" office:value="5.2749999999999995" table:formula="of:=[.D41]/[.E41]*[.F41]*30" table:style-name="ce130">
            <text:p>R$ 5,2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7">
            <text:p>Trena retrátil de fita de aço com 5 metros</text:p>
          </table:table-cell>
          <table:table-cell office:value-type="string" table:style-name="ce115">
            <text:p>SINAPI</text:p>
          </table:table-cell>
          <table:table-cell office:value-type="currency" office:value="27.3" table:style-name="ce109">
            <text:p>R$ 27,30</text:p>
          </table:table-cell>
          <table:table-cell office:value-type="float" office:value="270" table:formula="of:=9*30" table:style-name="ce116">
            <text:p>270</text:p>
          </table:table-cell>
          <table:table-cell office:value-type="percentage" office:value="0.5" table:style-name="ce117">
            <text:p>50%</text:p>
          </table:table-cell>
          <table:table-cell office:value-type="currency" office:value="1.5166666666666666" table:formula="of:=[.D42]/[.E42]*[.F42]*30" table:style-name="ce130">
            <text:p>R$ 1,52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7">
            <text:p>Martelo de carpinteiro - 1 corte - cabo 20 cm - 1/2 kg</text:p>
          </table:table-cell>
          <table:table-cell office:value-type="string" table:style-name="ce115">
            <text:p>SINAPI</text:p>
          </table:table-cell>
          <table:table-cell office:value-type="currency" office:value="39.380000000000003" table:style-name="ce109">
            <text:p>R$ 39,38</text:p>
          </table:table-cell>
          <table:table-cell office:value-type="float" office:value="180" table:style-name="ce118">
            <text:p>1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3.2816666666666667" table:formula="of:=[.D43]/[.E43]*[.F43]*30" table:style-name="ce130">
            <text:p>R$ 3,2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7">
            <text:p>Marreta de borracha preta 450 g</text:p>
          </table:table-cell>
          <table:table-cell office:value-type="string" table:style-name="ce115">
            <text:p>ORSE</text:p>
          </table:table-cell>
          <table:table-cell office:value-type="currency" office:value="26.42" table:style-name="ce109">
            <text:p>R$ 26,42</text:p>
          </table:table-cell>
          <table:table-cell office:value-type="float" office:value="240" table:formula="of:=8*30" table:style-name="ce118">
            <text:p>2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6512500000000001" table:formula="of:=[.D44]/[.E44]*[.F44]*30" table:style-name="ce130">
            <text:p>R$ 1,65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7">
            <text:p>Nível de bolha - alumínio - 35 cm</text:p>
          </table:table-cell>
          <table:table-cell office:value-type="string" table:style-name="ce115">
            <text:p>SINAPI</text:p>
          </table:table-cell>
          <table:table-cell office:value-type="currency" office:value="60.58" table:style-name="ce109">
            <text:p>R$ 60,58</text:p>
          </table:table-cell>
          <table:table-cell office:value-type="float" office:value="120" table:style-name="ce120">
            <text:p>120</text:p>
          </table:table-cell>
          <table:table-cell office:value-type="percentage" office:value="0.25" table:style-name="ce121">
            <text:p>25%</text:p>
          </table:table-cell>
          <table:table-cell office:value-type="currency" office:value="3.7862500000000003" table:formula="of:=[.D45]/[.E45]*[.F45]*30" table:style-name="ce131">
            <text:p>R$ 3,79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7">
            <text:p>Serrote 20</text:p>
          </table:table-cell>
          <table:table-cell office:value-type="string" table:style-name="ce115">
            <text:p>SINAPI</text:p>
          </table:table-cell>
          <table:table-cell office:value-type="currency" office:value="39.770000000000003" table:style-name="ce109">
            <text:p>R$ 39,77</text:p>
          </table:table-cell>
          <table:table-cell office:value-type="float" office:value="240" table:style-name="ce118">
            <text:p>2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4856250000000002" table:formula="of:=[.D46]/[.E46]*[.F46]*30" table:style-name="ce130">
            <text:p>R$ 2,49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07">
            <text:p>Alicate diagonal para corte rente 6"</text:p>
          </table:table-cell>
          <table:table-cell office:value-type="string" table:style-name="ce115">
            <text:p>SINAPI</text:p>
          </table:table-cell>
          <table:table-cell office:value-type="currency" office:value="37.4" table:style-name="ce109">
            <text:p>R$ 37,40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5583333333333333" table:formula="of:=[.D47]/[.E47]*[.F47]*30" table:style-name="ce130">
            <text:p>R$ 1,56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07">
            <text:p>Alicate universal 8</text:p>
          </table:table-cell>
          <table:table-cell office:value-type="string" table:style-name="ce115">
            <text:p>SINAPI</text:p>
          </table:table-cell>
          <table:table-cell office:value-type="currency" office:value="50.09" table:style-name="ce109">
            <text:p>R$ 50,09</text:p>
          </table:table-cell>
          <table:table-cell office:value-type="float" office:value="360" table:style-name="ce120">
            <text:p>360</text:p>
          </table:table-cell>
          <table:table-cell office:value-type="percentage" office:value="0.5" table:style-name="ce121">
            <text:p>50%</text:p>
          </table:table-cell>
          <table:table-cell office:value-type="currency" office:value="2.0870833333333336" table:formula="of:=[.D48]/[.E48]*[.F48]*30" table:style-name="ce130">
            <text:p>R$ 2,09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07">
            <text:p>Kit Chave de Fenda e Phillips</text:p>
          </table:table-cell>
          <table:table-cell office:value-type="string" table:style-name="ce115">
            <text:p>SINAPI</text:p>
          </table:table-cell>
          <table:table-cell office:value-type="currency" office:value="106.67" table:style-name="ce109">
            <text:p>R$ 106,67</text:p>
          </table:table-cell>
          <table:table-cell office:value-type="float" office:value="240" table:style-name="ce118">
            <text:p>24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3334375000000001" table:formula="of:=[.D49]/[.E49]*[.F49]*30" table:style-name="ce112">
            <text:p>R$ 3,33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7">
            <text:p>Lápis de carpinteiro</text:p>
          </table:table-cell>
          <table:table-cell office:value-type="string" table:style-name="ce115">
            <text:p>SINAPI</text:p>
          </table:table-cell>
          <table:table-cell office:value-type="currency" office:value="2.67" table:style-name="ce109">
            <text:p>R$ 2,67</text:p>
          </table:table-cell>
          <table:table-cell office:value-type="float" office:value="7.5" table:style-name="ce118">
            <text:p>8</text:p>
          </table:table-cell>
          <table:table-cell office:value-type="percentage" office:value="1" table:style-name="ce119">
            <text:p>100%</text:p>
          </table:table-cell>
          <table:table-cell office:value-type="currency" office:value="10.68" table:formula="of:=[.D50]/[.E50]*[.F50]*30" table:style-name="ce130">
            <text:p>R$ 10,6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07">
            <text:p>Estilete 18 mm</text:p>
          </table:table-cell>
          <table:table-cell office:value-type="string" table:style-name="ce123">
            <text:p>SINAPI</text:p>
          </table:table-cell>
          <table:table-cell office:value-type="currency" office:value="15.59" table:style-name="ce109">
            <text:p>R$ 15,59</text:p>
          </table:table-cell>
          <table:table-cell office:value-type="float" office:value="90" table:style-name="ce116">
            <text:p>90</text:p>
          </table:table-cell>
          <table:table-cell office:value-type="percentage" office:value="1" table:style-name="ce117">
            <text:p>100%</text:p>
          </table:table-cell>
          <table:table-cell office:value-type="currency" office:value="5.1966666666666663" table:formula="of:=[.D51]/[.E51]*[.F51]*30" table:style-name="ce130">
            <text:p>R$ 5,20</text:p>
          </table:table-cell>
          <table:table-cell table:style-name="ce2"/>
          <table:table-cell table:style-name="ce17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07">
            <text:p>Régua de Alumínio - 2m</text:p>
          </table:table-cell>
          <table:table-cell office:value-type="string" table:style-name="ce115">
            <text:p>SINAPI</text:p>
          </table:table-cell>
          <table:table-cell office:value-type="currency" office:value="37.93" table:style-name="ce109">
            <text:p>R$ 37,93</text:p>
          </table:table-cell>
          <table:table-cell office:value-type="float" office:value="240" table:style-name="ce118">
            <text:p>2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370625" table:formula="of:=[.D52]/[.E52]*[.F52]*30" table:style-name="ce130">
            <text:p>R$ 2,3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07">
            <text:p>Esquadro 90° x 30 cm (12")</text:p>
          </table:table-cell>
          <table:table-cell office:value-type="string" table:style-name="ce115">
            <text:p>SINAPI</text:p>
          </table:table-cell>
          <table:table-cell office:value-type="currency" office:value="21.65" table:style-name="ce109">
            <text:p>R$ 21,65</text:p>
          </table:table-cell>
          <table:table-cell office:value-type="float" office:value="360" table:style-name="ce120">
            <text:p>360</text:p>
          </table:table-cell>
          <table:table-cell office:value-type="percentage" office:value="0.5" table:style-name="ce121">
            <text:p>50%</text:p>
          </table:table-cell>
          <table:table-cell office:value-type="currency" office:value="0.90208333333333335" table:formula="of:=[.D53]/[.E53]*[.F53]*30" table:style-name="ce131">
            <text:p>R$ 0,9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7">
            <text:p>Formão chanfrado ½, ¾ e 1</text:p>
          </table:table-cell>
          <table:table-cell office:value-type="string" table:style-name="ce115">
            <text:p>SINAPI</text:p>
          </table:table-cell>
          <table:table-cell office:value-type="currency" office:value="27.14" table:style-name="ce109">
            <text:p>R$ 27,14</text:p>
          </table:table-cell>
          <table:table-cell office:value-type="float" office:value="180" table:style-name="ce118">
            <text:p>1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2616666666666667" table:formula="of:=[.D54]/[.E54]*[.F54]*30" table:style-name="ce131">
            <text:p>R$ 2,26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7">
            <text:p>Prumo de Centro</text:p>
          </table:table-cell>
          <table:table-cell office:value-type="string" table:style-name="ce115">
            <text:p>SINAPI</text:p>
          </table:table-cell>
          <table:table-cell office:value-type="currency" office:value="29.8" table:style-name="ce109">
            <text:p>R$ 29,80</text:p>
          </table:table-cell>
          <table:table-cell office:value-type="float" office:value="540" table:formula="of:=18*30" table:style-name="ce120">
            <text:p>5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0.82777777777777772" table:formula="of:=[.D55]/[.E55]*[.F55]*30" table:style-name="ce131">
            <text:p>R$ 0,83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07">
            <text:p>Serra circular</text:p>
          </table:table-cell>
          <table:table-cell office:value-type="string" table:style-name="ce115">
            <text:p>ORSE</text:p>
          </table:table-cell>
          <table:table-cell office:value-type="currency" office:value="979.65" table:style-name="ce109">
            <text:p>R$ 979,65</text:p>
          </table:table-cell>
          <table:table-cell office:value-type="float" office:value="1440" table:style-name="ce118">
            <text:p>14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0.2046875" table:formula="of:=[.D56]/[.E56]*[.F56]*30" table:style-name="ce131">
            <text:p>R$ 10,2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07">
            <text:p>Serra Mármore</text:p>
          </table:table-cell>
          <table:table-cell office:value-type="string" table:style-name="ce115">
            <text:p>ORSE</text:p>
          </table:table-cell>
          <table:table-cell office:value-type="currency" office:value="319.89999999999998" table:style-name="ce109">
            <text:p>R$ 319,90</text:p>
          </table:table-cell>
          <table:table-cell office:value-type="float" office:value="1440" table:style-name="ce118">
            <text:p>14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3.3322916666666664" table:formula="of:=[.D57]/[.E57]*[.F57]*30" table:style-name="ce131">
            <text:p>R$ 3,33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07">
            <text:p>Riscador com ponta de videa</text:p>
          </table:table-cell>
          <table:table-cell office:value-type="string" table:style-name="ce122">
            <text:p>ORSE</text:p>
          </table:table-cell>
          <table:table-cell office:value-type="currency" office:value="30.81" table:style-name="ce109">
            <text:p>R$ 30,81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2837499999999999" table:formula="of:=[.D58]/[.E58]*[.F58]*30" table:style-name="ce130">
            <text:p>R$ 1,2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style-name="ce6"/>
          <table:table-cell table:style-name="ce107"/>
          <table:table-cell table:style-name="ce115"/>
          <table:table-cell table:style-name="ce109"/>
          <table:table-cell table:style-name="ce118"/>
          <table:table-cell table:style-name="ce119"/>
          <table:table-cell table:style-name="ce130"/>
          <table:table-cell table:number-columns-repeated="8" table:style-name="ce2"/>
          <table:table-cell table:number-columns-repeated="16369"/>
        </table:table-row>
        <table:table-row table:style-name="ro1">
          <table:table-cell table:style-name="ce6"/>
          <table:table-cell table:number-columns-spanned="6" table:number-rows-spanned="1" table:style-name="ce75"/>
          <table:covered-table-cell table:number-columns-repeated="5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49">
            <text:p>TOTAL:</text:p>
          </table:table-cell>
          <table:covered-table-cell table:number-columns-repeated="5"/>
          <table:table-cell office:value-type="currency" office:value="65.537916666666646" table:formula="of:=SUM([.G40:.G59])" table:style-name="ce124">
            <text:p>R$ 65,54</text:p>
          </table:table-cell>
          <table:table-cell table:number-columns-repeated="8" table:style-name="ce2"/>
          <table:table-cell table:number-columns-repeated="16369"/>
        </table:table-row>
        <table:table-row table:number-rows-repeated="4" table:style-name="ro1">
          <table:table-cell table:style-name="ce125"/>
          <table:table-cell table:number-columns-repeated="3" table:style-name="ce126"/>
          <table:table-cell table:style-name="ce127"/>
          <table:table-cell table:style-name="ce128"/>
          <table:table-cell table:style-name="ce129"/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spanned="7" table:number-rows-spanned="1" table:style-name="ce143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44">
            <text:p>Ferramentas para Manutenção em Geral (Pedreiro)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Item</text:p>
          </table:table-cell>
          <table:table-cell office:value-type="string" table:number-columns-spanned="1" table:number-rows-spanned="2" table:style-name="ce146">
            <text:p>Equipamento</text:p>
          </table:table-cell>
          <table:table-cell office:value-type="string" table:number-columns-spanned="1" table:number-rows-spanned="2" table:style-name="ce147">
            <text:p>Origem de preço</text:p>
          </table:table-cell>
          <table:table-cell office:value-type="string" table:number-columns-spanned="1" table:number-rows-spanned="2" table:style-name="ce147">
            <text:p>Custo unitário</text:p>
          </table:table-cell>
          <table:table-cell office:value-type="string" table:number-columns-spanned="1" table:number-rows-spanned="2" table:style-name="ce147">
            <text:p>Vida útil (dias)</text:p>
          </table:table-cell>
          <table:table-cell office:value-type="string" table:number-columns-spanned="1" table:number-rows-spanned="2" table:style-name="ce148">
            <text:p>Coeficiente utilização</text:p>
          </table:table-cell>
          <table:table-cell office:value-type="string" table:number-columns-spanned="1" table:number-rows-spanned="2" table:style-name="ce148">
            <text:p>Custo mensa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7">
            <text:p>Colher de Pedreiro nº 9</text:p>
          </table:table-cell>
          <table:table-cell office:value-type="string" table:style-name="ce115">
            <text:p>SINAPI</text:p>
          </table:table-cell>
          <table:table-cell office:value-type="currency" office:value="20.54" table:style-name="ce109">
            <text:p>R$ 20,54</text:p>
          </table:table-cell>
          <table:table-cell office:value-type="float" office:value="60" table:style-name="ce110">
            <text:p>60</text:p>
          </table:table-cell>
          <table:table-cell office:value-type="percentage" office:value="1" table:style-name="ce111">
            <text:p>100%</text:p>
          </table:table-cell>
          <table:table-cell office:value-type="currency" office:value="10.27" table:formula="of:=[.D70]/[.E70]*[.F70]*30" table:style-name="ce112">
            <text:p>R$ 10,2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7">
            <text:p>Desempenadeira Aço Lisa</text:p>
          </table:table-cell>
          <table:table-cell office:value-type="string" table:style-name="ce115">
            <text:p>SINAPI</text:p>
          </table:table-cell>
          <table:table-cell office:value-type="currency" office:value="13.47" table:style-name="ce109">
            <text:p>R$ 13,47</text:p>
          </table:table-cell>
          <table:table-cell office:value-type="float" office:value="120" table:style-name="ce113">
            <text:p>120</text:p>
          </table:table-cell>
          <table:table-cell office:value-type="percentage" office:value="0.5" table:style-name="ce114">
            <text:p>50%</text:p>
          </table:table-cell>
          <table:table-cell office:value-type="currency" office:value="1.6837500000000001" table:formula="of:=[.D71]/[.E71]*[.F71]*30" table:style-name="ce112">
            <text:p>R$ 1,6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7">
            <text:p>Desempenadeira Aço Dentada</text:p>
          </table:table-cell>
          <table:table-cell office:value-type="string" table:style-name="ce115">
            <text:p>SINAPI</text:p>
          </table:table-cell>
          <table:table-cell office:value-type="currency" office:value="19.97" table:style-name="ce109">
            <text:p>R$ 19,97</text:p>
          </table:table-cell>
          <table:table-cell office:value-type="float" office:value="120" table:style-name="ce116">
            <text:p>120</text:p>
          </table:table-cell>
          <table:table-cell office:value-type="percentage" office:value="0.5" table:style-name="ce117">
            <text:p>50%</text:p>
          </table:table-cell>
          <table:table-cell office:value-type="currency" office:value="2.4962499999999999" table:formula="of:=[.D72]/[.E72]*[.F72]*30" table:style-name="ce112">
            <text:p>R$ 2,5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7">
            <text:p>Desempenadeira de madeira</text:p>
          </table:table-cell>
          <table:table-cell office:value-type="string" table:style-name="ce115">
            <text:p>SINAPI</text:p>
          </table:table-cell>
          <table:table-cell office:value-type="currency" office:value="34.1" table:style-name="ce109">
            <text:p>R$ 34,10</text:p>
          </table:table-cell>
          <table:table-cell office:value-type="float" office:value="150" table:style-name="ce116">
            <text:p>150</text:p>
          </table:table-cell>
          <table:table-cell office:value-type="percentage" office:value="0.5" table:style-name="ce117">
            <text:p>50%</text:p>
          </table:table-cell>
          <table:table-cell office:value-type="currency" office:value="3.41" table:formula="of:=[.D73]/[.E73]*[.F73]*30" table:style-name="ce112">
            <text:p>R$ 3,41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7">
            <text:p>Trena retrátil de fita de aço com 5 metros</text:p>
          </table:table-cell>
          <table:table-cell office:value-type="string" table:style-name="ce115">
            <text:p>SINAPI</text:p>
          </table:table-cell>
          <table:table-cell office:value-type="currency" office:value="27.3" table:style-name="ce109">
            <text:p>R$ 27,30</text:p>
          </table:table-cell>
          <table:table-cell office:value-type="float" office:value="270" table:formula="of:=9*30" table:style-name="ce118">
            <text:p>27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5166666666666666" table:formula="of:=[.D74]/[.E74]*[.F74]*30" table:style-name="ce112">
            <text:p>R$ 1,52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2">
            <text:p>Nível de bolha - alumínio - 35 cm</text:p>
          </table:table-cell>
          <table:table-cell office:value-type="string" table:style-name="ce115">
            <text:p>SINAPI</text:p>
          </table:table-cell>
          <table:table-cell office:value-type="currency" office:value="60.58" table:style-name="ce109">
            <text:p>R$ 60,58</text:p>
          </table:table-cell>
          <table:table-cell office:value-type="float" office:value="120" table:style-name="ce120">
            <text:p>120</text:p>
          </table:table-cell>
          <table:table-cell office:value-type="percentage" office:value="0.25" table:style-name="ce121">
            <text:p>25%</text:p>
          </table:table-cell>
          <table:table-cell office:value-type="currency" office:value="3.7862500000000003" table:formula="of:=[.D75]/[.E75]*[.F75]*30" table:style-name="ce131">
            <text:p>R$ 3,79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7">
            <text:p>Régua de Alumínio - 2m (</text:p>
          </table:table-cell>
          <table:table-cell office:value-type="string" table:style-name="ce115">
            <text:p>SINAPI</text:p>
          </table:table-cell>
          <table:table-cell office:value-type="currency" office:value="37.93" table:style-name="ce109">
            <text:p>R$ 37,93</text:p>
          </table:table-cell>
          <table:table-cell office:value-type="float" office:value="240" table:style-name="ce118">
            <text:p>2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370625" table:formula="of:=[.D76]/[.E76]*[.F76]*30" table:style-name="ce112">
            <text:p>R$ 2,3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07">
            <text:p>Esquadro 90° x 30</text:p>
          </table:table-cell>
          <table:table-cell office:value-type="string" table:style-name="ce115">
            <text:p>SINAPI</text:p>
          </table:table-cell>
          <table:table-cell office:value-type="currency" office:value="21.65" table:style-name="ce109">
            <text:p>R$ 21,65</text:p>
          </table:table-cell>
          <table:table-cell office:value-type="float" office:value="360" table:style-name="ce120">
            <text:p>360</text:p>
          </table:table-cell>
          <table:table-cell office:value-type="percentage" office:value="0.5" table:style-name="ce121">
            <text:p>50%</text:p>
          </table:table-cell>
          <table:table-cell office:value-type="currency" office:value="0.90208333333333335" table:formula="of:=[.D77]/[.E77]*[.F77]*30" table:style-name="ce131">
            <text:p>R$ 0,9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32">
            <text:p>Mangueira de Nível - 20m (cristal)</text:p>
          </table:table-cell>
          <table:table-cell office:value-type="string" table:style-name="ce115">
            <text:p>SINAPI</text:p>
          </table:table-cell>
          <table:table-cell office:value-type="currency" office:value="2.2000000000000002" table:style-name="ce109">
            <text:p>R$ 2,20</text:p>
          </table:table-cell>
          <table:table-cell office:value-type="float" office:value="90" table:style-name="ce120">
            <text:p>90</text:p>
          </table:table-cell>
          <table:table-cell office:value-type="percentage" office:value="0.5" table:style-name="ce121">
            <text:p>50%</text:p>
          </table:table-cell>
          <table:table-cell office:value-type="currency" office:value="0.3666666666666667" table:formula="of:=[.D78]/[.E78]*[.F78]*30" table:style-name="ce112">
            <text:p>R$ 0,3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07">
            <text:p>Prumo de Parede</text:p>
          </table:table-cell>
          <table:table-cell office:value-type="string" table:style-name="ce115">
            <text:p>SINAPI</text:p>
          </table:table-cell>
          <table:table-cell office:value-type="currency" office:value="34.46" table:style-name="ce109">
            <text:p>R$ 34,46</text:p>
          </table:table-cell>
          <table:table-cell office:value-type="float" office:value="270" table:formula="of:=9*30" table:style-name="ce118">
            <text:p>27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9144444444444444" table:formula="of:=[.D79]/[.E79]*[.F79]*30" table:style-name="ce112">
            <text:p>R$ 1,91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7">
            <text:p>Prumo de Centro</text:p>
          </table:table-cell>
          <table:table-cell office:value-type="string" table:style-name="ce115">
            <text:p>SINAPI</text:p>
          </table:table-cell>
          <table:table-cell office:value-type="currency" office:value="29.8" table:style-name="ce109">
            <text:p>R$ 29,80</text:p>
          </table:table-cell>
          <table:table-cell office:value-type="float" office:value="540" table:formula="of:=18*30" table:style-name="ce118">
            <text:p>5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0.82777777777777772" table:formula="of:=[.D80]/[.E80]*[.F80]*30" table:style-name="ce112">
            <text:p>R$ 0,83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07">
            <text:p>Linha de Pedreiro 100m</text:p>
          </table:table-cell>
          <table:table-cell office:value-type="string" table:style-name="ce115">
            <text:p>SINAPI</text:p>
          </table:table-cell>
          <table:table-cell office:value-type="currency" office:value="15.33" table:style-name="ce109">
            <text:p>R$ 15,33</text:p>
          </table:table-cell>
          <table:table-cell office:value-type="float" office:value="90" table:style-name="ce118">
            <text:p>9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5550000000000002" table:formula="of:=[.D81]/[.E81]*[.F81]*30" table:style-name="ce112">
            <text:p>R$ 2,56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32">
            <text:p>Bloco de Espuma</text:p>
          </table:table-cell>
          <table:table-cell office:value-type="string" table:style-name="ce115">
            <text:p>SINAPI</text:p>
          </table:table-cell>
          <table:table-cell office:value-type="currency" office:value="9.8800000000000008" table:style-name="ce109">
            <text:p>R$ 9,88</text:p>
          </table:table-cell>
          <table:table-cell office:value-type="float" office:value="8" table:style-name="ce120">
            <text:p>8</text:p>
          </table:table-cell>
          <table:table-cell office:value-type="percentage" office:value="1" table:style-name="ce121">
            <text:p>100%</text:p>
          </table:table-cell>
          <table:table-cell office:value-type="currency" office:value="37.050000000000004" table:formula="of:=[.D82]/[.E82]*[.F82]*30" table:style-name="ce112">
            <text:p>R$ 37,05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32">
            <text:p>Trincha (broxa)</text:p>
          </table:table-cell>
          <table:table-cell office:value-type="string" table:style-name="ce115">
            <text:p>SINAPI</text:p>
          </table:table-cell>
          <table:table-cell office:value-type="currency" office:value="6.39" table:style-name="ce109">
            <text:p>R$ 6,39</text:p>
          </table:table-cell>
          <table:table-cell office:value-type="float" office:value="15" table:style-name="ce120">
            <text:p>15</text:p>
          </table:table-cell>
          <table:table-cell office:value-type="percentage" office:value="1" table:style-name="ce121">
            <text:p>100%</text:p>
          </table:table-cell>
          <table:table-cell office:value-type="currency" office:value="12.78" table:formula="of:=[.D83]/[.E83]*[.F83]*30" table:style-name="ce112">
            <text:p>R$ 12,7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7">
            <text:p>Ponteiro aço liso 3/4" x 10"</text:p>
          </table:table-cell>
          <table:table-cell office:value-type="string" table:style-name="ce115">
            <text:p>SINAPI</text:p>
          </table:table-cell>
          <table:table-cell office:value-type="currency" office:value="24.46" table:style-name="ce109">
            <text:p>R$ 24,46</text:p>
          </table:table-cell>
          <table:table-cell office:value-type="float" office:value="180" table:style-name="ce118">
            <text:p>1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0383333333333336" table:formula="of:=[.D84]/[.E84]*[.F84]*30" table:style-name="ce112">
            <text:p>R$ 2,04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7">
            <text:p>Talhadeira aço chato 10" C</text:p>
          </table:table-cell>
          <table:table-cell office:value-type="string" table:style-name="ce115">
            <text:p>SINAPI</text:p>
          </table:table-cell>
          <table:table-cell office:value-type="currency" office:value="26" table:style-name="ce109">
            <text:p>R$ 26,00</text:p>
          </table:table-cell>
          <table:table-cell office:value-type="float" office:value="180" table:style-name="ce118">
            <text:p>1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1666666666666665" table:formula="of:=[.D85]/[.E85]*[.F85]*30" table:style-name="ce112">
            <text:p>R$ 2,1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07">
            <text:p>Marreta 2 kg - cabo de madeira</text:p>
          </table:table-cell>
          <table:table-cell office:value-type="string" table:style-name="ce115">
            <text:p>SINAPI</text:p>
          </table:table-cell>
          <table:table-cell office:value-type="currency" office:value="59.41" table:style-name="ce109">
            <text:p>R$ 59,41</text:p>
          </table:table-cell>
          <table:table-cell office:value-type="float" office:value="360" table:style-name="ce118">
            <text:p>36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1.2377083333333334" table:formula="of:=[.D86]/[.E86]*[.F86]*30" table:style-name="ce112">
            <text:p>R$ 1,24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07">
            <text:p>Marreta 5 kg - cabo de madeira</text:p>
          </table:table-cell>
          <table:table-cell office:value-type="string" table:style-name="ce115">
            <text:p>SINAPI</text:p>
          </table:table-cell>
          <table:table-cell office:value-type="currency" office:value="145.12" table:style-name="ce109">
            <text:p>R$ 145,12</text:p>
          </table:table-cell>
          <table:table-cell office:value-type="float" office:value="360" table:style-name="ce118">
            <text:p>36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0233333333333334" table:formula="of:=[.D87]/[.E87]*[.F87]*30" table:style-name="ce112">
            <text:p>R$ 3,02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07">
            <text:p>Martelo de pedreiro - 1 corte - cabo 20 cm - 1/2 kg</text:p>
          </table:table-cell>
          <table:table-cell office:value-type="string" table:style-name="ce115">
            <text:p>SINAPI</text:p>
          </table:table-cell>
          <table:table-cell office:value-type="currency" office:value="39.380000000000003" table:style-name="ce109">
            <text:p>R$ 39,38</text:p>
          </table:table-cell>
          <table:table-cell office:value-type="float" office:value="180" table:style-name="ce118">
            <text:p>1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3.2816666666666667" table:formula="of:=[.D88]/[.E88]*[.F88]*30" table:style-name="ce112">
            <text:p>R$ 3,2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07">
            <text:p>Marreta de borracha preta 450 g</text:p>
          </table:table-cell>
          <table:table-cell office:value-type="string" table:style-name="ce115">
            <text:p>ORSE</text:p>
          </table:table-cell>
          <table:table-cell office:value-type="currency" office:value="26.42" table:style-name="ce109">
            <text:p>R$ 26,42</text:p>
          </table:table-cell>
          <table:table-cell office:value-type="float" office:value="240" table:formula="of:=8*30" table:style-name="ce118">
            <text:p>24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6512500000000001" table:formula="of:=[.D89]/[.E89]*[.F89]*30" table:style-name="ce130">
            <text:p>R$ 1,65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07">
            <text:p>Lápis de carpinteiro</text:p>
          </table:table-cell>
          <table:table-cell office:value-type="string" table:style-name="ce115">
            <text:p>SINAPI</text:p>
          </table:table-cell>
          <table:table-cell office:value-type="currency" office:value="2.67" table:style-name="ce109">
            <text:p>R$ 2,67</text:p>
          </table:table-cell>
          <table:table-cell office:value-type="float" office:value="7.5" table:formula="of:=30/4" table:style-name="ce116">
            <text:p>8</text:p>
          </table:table-cell>
          <table:table-cell office:value-type="percentage" office:value="1" table:style-name="ce117">
            <text:p>100%</text:p>
          </table:table-cell>
          <table:table-cell office:value-type="currency" office:value="10.68" table:formula="of:=[.D90]/[.E90]*[.F90]*30" table:style-name="ce112">
            <text:p>R$ 10,6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32">
            <text:p>Riscador com ponta de videa</text:p>
          </table:table-cell>
          <table:table-cell office:value-type="string" table:style-name="ce115">
            <text:p>ORSE</text:p>
          </table:table-cell>
          <table:table-cell office:value-type="currency" office:value="30.81" table:style-name="ce109">
            <text:p>R$ 30,81</text:p>
          </table:table-cell>
          <table:table-cell office:value-type="float" office:value="360" table:style-name="ce116">
            <text:p>360</text:p>
          </table:table-cell>
          <table:table-cell office:value-type="percentage" office:value="0.5" table:style-name="ce117">
            <text:p>50%</text:p>
          </table:table-cell>
          <table:table-cell office:value-type="currency" office:value="1.2837499999999999" table:formula="of:=[.D91]/[.E91]*[.F91]*30" table:style-name="ce112">
            <text:p>R$ 1,2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32">
            <text:p>Carrinho de mão</text:p>
          </table:table-cell>
          <table:table-cell office:value-type="string" table:style-name="ce115">
            <text:p>SINAPI</text:p>
          </table:table-cell>
          <table:table-cell office:value-type="currency" office:value="213.95" table:style-name="ce109">
            <text:p>R$ 213,95</text:p>
          </table:table-cell>
          <table:table-cell office:value-type="float" office:value="360" table:style-name="ce116">
            <text:p>360</text:p>
          </table:table-cell>
          <table:table-cell office:value-type="percentage" office:value="0.5" table:style-name="ce117">
            <text:p>50%</text:p>
          </table:table-cell>
          <table:table-cell office:value-type="currency" office:value="8.9145833333333329" table:formula="of:=[.D92]/[.E92]*[.F92]*30" table:style-name="ce112">
            <text:p>R$ 8,91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33">
            <text:p>Balde 10 L</text:p>
          </table:table-cell>
          <table:table-cell office:value-type="string" table:style-name="ce115">
            <text:p>SINAPI</text:p>
          </table:table-cell>
          <table:table-cell office:value-type="currency" office:value="17" table:style-name="ce109">
            <text:p>R$ 17,00</text:p>
          </table:table-cell>
          <table:table-cell office:value-type="float" office:value="30" table:style-name="ce116">
            <text:p>30</text:p>
          </table:table-cell>
          <table:table-cell office:value-type="percentage" office:value="0.5" table:style-name="ce117">
            <text:p>50%</text:p>
          </table:table-cell>
          <table:table-cell office:value-type="currency" office:value="8.5" table:formula="of:=[.D93]/[.E93]*[.F93]*30" table:style-name="ce112">
            <text:p>R$ 8,5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style-name="ce6"/>
          <table:table-cell table:number-columns-spanned="6" table:number-rows-spanned="1" table:style-name="ce75"/>
          <table:covered-table-cell table:number-columns-repeated="5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49">
            <text:p>TOTAL:</text:p>
          </table:table-cell>
          <table:covered-table-cell table:number-columns-repeated="5"/>
          <table:table-cell office:value-type="currency" office:value="124.70680555555555" table:formula="of:=SUM([.G70:.G93])" table:style-name="ce124">
            <text:p>R$ 124,71</text:p>
          </table:table-cell>
          <table:table-cell table:number-columns-repeated="8" table:style-name="ce2"/>
          <table:table-cell table:number-columns-repeated="16369"/>
        </table:table-row>
        <table:table-row table:number-rows-repeated="4" table:style-name="ro1">
          <table:table-cell table:style-name="ce125"/>
          <table:table-cell table:number-columns-repeated="3" table:style-name="ce126"/>
          <table:table-cell table:style-name="ce127"/>
          <table:table-cell table:style-name="ce128"/>
          <table:table-cell table:style-name="ce129"/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spanned="7" table:number-rows-spanned="1" table:style-name="ce143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44">
            <text:p>Ferramentas para Manutenção em Geral (Mecânico de Refrigeração)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Item</text:p>
          </table:table-cell>
          <table:table-cell office:value-type="string" table:number-columns-spanned="1" table:number-rows-spanned="2" table:style-name="ce146">
            <text:p>Equipamento</text:p>
          </table:table-cell>
          <table:table-cell office:value-type="string" table:number-columns-spanned="1" table:number-rows-spanned="2" table:style-name="ce147">
            <text:p>Origem de preço</text:p>
          </table:table-cell>
          <table:table-cell office:value-type="string" table:number-columns-spanned="1" table:number-rows-spanned="2" table:style-name="ce147">
            <text:p>Custo unitário</text:p>
          </table:table-cell>
          <table:table-cell office:value-type="string" table:number-columns-spanned="1" table:number-rows-spanned="2" table:style-name="ce147">
            <text:p>Vida útil (dias)</text:p>
          </table:table-cell>
          <table:table-cell office:value-type="string" table:number-columns-spanned="1" table:number-rows-spanned="2" table:style-name="ce148">
            <text:p>Coeficiente utilização</text:p>
          </table:table-cell>
          <table:table-cell office:value-type="string" table:number-columns-spanned="1" table:number-rows-spanned="2" table:style-name="ce148">
            <text:p>Custo mensa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15">
            <text:p>Bomba de vacuo</text:p>
          </table:table-cell>
          <table:table-cell office:value-type="string" table:style-name="ce122">
            <text:p>Banco de Preço</text:p>
          </table:table-cell>
          <table:table-cell office:value-type="currency" office:value="516.82000000000005" table:style-name="ce134">
            <text:p>R$ 516,82</text:p>
          </table:table-cell>
          <table:table-cell office:value-type="float" office:value="1080" table:style-name="ce110">
            <text:p>1080</text:p>
          </table:table-cell>
          <table:table-cell office:value-type="percentage" office:value="0.5" table:style-name="ce111">
            <text:p>50%</text:p>
          </table:table-cell>
          <table:table-cell office:value-type="currency" office:value="7.1780555555555567" table:formula="of:=[.D104]/[.E104]*[.F104]*30" table:style-name="ce112">
            <text:p>R$ 7,18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15">
            <text:p>Manômetros (manifold)R22</text:p>
          </table:table-cell>
          <table:table-cell office:value-type="string" table:style-name="ce122">
            <text:p>Banco de Preço</text:p>
          </table:table-cell>
          <table:table-cell office:value-type="currency" office:value="180.37" table:style-name="ce109">
            <text:p>R$ 180,37</text:p>
          </table:table-cell>
          <table:table-cell office:value-type="float" office:value="720" table:style-name="ce113">
            <text:p>720</text:p>
          </table:table-cell>
          <table:table-cell office:value-type="percentage" office:value="0.5" table:style-name="ce114">
            <text:p>50%</text:p>
          </table:table-cell>
          <table:table-cell office:value-type="currency" office:value="3.757708333333333" table:formula="of:=[.D105]/[.E105]*[.F105]*30" table:style-name="ce112">
            <text:p>R$ 3,76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15">
            <text:p>Manômetros (manifold)R410A</text:p>
          </table:table-cell>
          <table:table-cell office:value-type="string" table:style-name="ce122">
            <text:p>Banco de Preço</text:p>
          </table:table-cell>
          <table:table-cell office:value-type="currency" office:value="180.37" table:style-name="ce109">
            <text:p>R$ 180,37</text:p>
          </table:table-cell>
          <table:table-cell office:value-type="float" office:value="720" table:style-name="ce116">
            <text:p>720</text:p>
          </table:table-cell>
          <table:table-cell office:value-type="percentage" office:value="0.5" table:style-name="ce117">
            <text:p>50%</text:p>
          </table:table-cell>
          <table:table-cell office:value-type="currency" office:value="3.757708333333333" table:formula="of:=[.D106]/[.E106]*[.F106]*30" table:style-name="ce112">
            <text:p>R$ 3,76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5">
            <text:p>Multímetros</text:p>
          </table:table-cell>
          <table:table-cell office:value-type="string" table:style-name="ce122">
            <text:p>Banco de Preço</text:p>
          </table:table-cell>
          <table:table-cell office:value-type="currency" office:value="39.049999999999997" table:style-name="ce109">
            <text:p>R$ 39,05</text:p>
          </table:table-cell>
          <table:table-cell office:value-type="float" office:value="720" table:style-name="ce2">
            <text:p>720</text:p>
          </table:table-cell>
          <table:table-cell office:value-type="percentage" office:value="0.5" table:style-name="ce117">
            <text:p>50%</text:p>
          </table:table-cell>
          <table:table-cell office:value-type="currency" office:value="0.81354166666666661" table:formula="of:=[.D107]/[.E107]*[.F107]*30" table:style-name="ce112">
            <text:p>R$ 0,81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5" table:style-name="ce6">
            <text:p>5</text:p>
          </table:table-cell>
          <table:table-cell office:value-type="string" table:style-name="ce122">
            <text:p>Maçarico para solda, portatil,reutilizável, para utilização, inclusive, de cilindro de gás (metil acetileno propadieno estabilizado)</text:p>
          </table:table-cell>
          <table:table-cell office:value-type="string" table:style-name="ce115">
            <text:p>SINAPI</text:p>
          </table:table-cell>
          <table:table-cell office:value-type="currency" office:value="289.52999999999997" table:style-name="ce109">
            <text:p>R$ 289,53</text:p>
          </table:table-cell>
          <table:table-cell office:value-type="float" office:value="720" table:formula="of:=24*30" table:style-name="ce118">
            <text:p>72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0159374999999997" table:formula="of:=[.D108]/[.E108]*[.F108]*30" table:style-name="ce130">
            <text:p>R$ 3,02</text:p>
          </table:table-cell>
          <table:table-cell table:style-name="ce2"/>
          <table:table-cell table:style-name="ce17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5">
            <text:p>Máquina de lavar de alta pressão</text:p>
          </table:table-cell>
          <table:table-cell office:value-type="string" table:style-name="ce115">
            <text:p>ORSE</text:p>
          </table:table-cell>
          <table:table-cell office:value-type="currency" office:value="2099" table:style-name="ce109">
            <text:p>R$ 2.099,00</text:p>
          </table:table-cell>
          <table:table-cell office:value-type="float" office:value="1080" table:style-name="ce118">
            <text:p>10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9.152777777777775" table:formula="of:=[.D109]/[.E109]*[.F109]*30" table:style-name="ce130">
            <text:p>R$ 29,15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15">
            <text:p>Jogo de chaves combinadas (boca e estria)</text:p>
          </table:table-cell>
          <table:table-cell office:value-type="string" table:style-name="ce122">
            <text:p>Banco de Preço</text:p>
          </table:table-cell>
          <table:table-cell office:value-type="currency" office:value="109.05" table:style-name="ce109">
            <text:p>R$ 109,05</text:p>
          </table:table-cell>
          <table:table-cell office:value-type="float" office:value="240" table:style-name="ce118">
            <text:p>24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4078124999999999" table:formula="of:=[.D110]/[.E110]*[.F110]*30" table:style-name="ce130">
            <text:p>R$ 3,41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5">
            <text:p>Detector de tensão</text:p>
          </table:table-cell>
          <table:table-cell office:value-type="string" table:style-name="ce115">
            <text:p>SINAPI</text:p>
          </table:table-cell>
          <table:table-cell office:value-type="currency" office:value="80.150000000000006" table:style-name="ce109">
            <text:p>R$ 80,15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3.3395833333333336" table:formula="of:=[.D111]/[.E111]*[.F111]*30" table:style-name="ce130">
            <text:p>R$ 3,34</text:p>
          </table:table-cell>
          <table:table-cell table:number-columns-repeated="3" table:style-name="ce2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1636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5">
            <text:p>Marreta 1,5 kg</text:p>
          </table:table-cell>
          <table:table-cell office:value-type="string" table:style-name="ce115">
            <text:p>SINAPI</text:p>
          </table:table-cell>
          <table:table-cell office:value-type="currency" office:value="32.03" table:style-name="ce109">
            <text:p>R$ 32,03</text:p>
          </table:table-cell>
          <table:table-cell office:value-type="float" office:value="360" table:style-name="ce118">
            <text:p>36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0.66729166666666673" table:formula="of:=[.D112]/[.E112]*[.F112]*30" table:style-name="ce130">
            <text:p>R$ 0,6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15">
            <text:p>Alicate diagonal para corte rente 6"</text:p>
          </table:table-cell>
          <table:table-cell office:value-type="string" table:style-name="ce115">
            <text:p>SINAPI</text:p>
          </table:table-cell>
          <table:table-cell office:value-type="currency" office:value="37.4" table:style-name="ce109">
            <text:p>R$ 37,40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5583333333333333" table:formula="of:=[.D113]/[.E113]*[.F113]*30" table:style-name="ce130">
            <text:p>R$ 1,56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15">
            <text:p>Curvador de tubos</text:p>
          </table:table-cell>
          <table:table-cell office:value-type="string" table:style-name="ce140">
            <text:p>Banco de Preço</text:p>
          </table:table-cell>
          <table:table-cell office:value-type="currency" office:value="94.79" table:style-name="ce109">
            <text:p>R$ 94,79</text:p>
          </table:table-cell>
          <table:table-cell office:value-type="float" office:value="720" table:style-name="ce118">
            <text:p>72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9747916666666667" table:formula="of:=[.D114]/[.E114]*[.F114]*30" table:style-name="ce130">
            <text:p>R$ 1,9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15">
            <text:p>Furadeira Elétrica (impacto ½ – 600w)</text:p>
          </table:table-cell>
          <table:table-cell office:value-type="string" table:style-name="ce115">
            <text:p>SINAPI</text:p>
          </table:table-cell>
          <table:table-cell office:value-type="currency" office:value="252.22" table:style-name="ce109">
            <text:p>R$ 252,22</text:p>
          </table:table-cell>
          <table:table-cell office:value-type="float" office:value="540" table:formula="of:=18*30" table:style-name="ce118">
            <text:p>540</text:p>
          </table:table-cell>
          <table:table-cell office:value-type="percentage" office:value="0.25" table:style-name="ce119">
            <text:p>25%</text:p>
          </table:table-cell>
          <table:table-cell office:value-type="currency" office:value="3.5030555555555556" table:formula="of:=[.D115]/[.E115]*[.F115]*30" table:style-name="ce130">
            <text:p>R$ 3,5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32">
            <text:p>Jogo de serra copo para concreto e metal</text:p>
          </table:table-cell>
          <table:table-cell office:value-type="string" table:style-name="ce115">
            <text:p>SINAPI</text:p>
          </table:table-cell>
          <table:table-cell office:value-type="currency" office:value="340.75" table:style-name="ce109">
            <text:p>R$ 340,75</text:p>
          </table:table-cell>
          <table:table-cell office:value-type="float" office:value="240" table:formula="of:=8*30" table:style-name="ce116">
            <text:p>240</text:p>
          </table:table-cell>
          <table:table-cell office:value-type="percentage" office:value="0.25" table:style-name="ce117">
            <text:p>25%</text:p>
          </table:table-cell>
          <table:table-cell office:value-type="currency" office:value="10.6484375" table:formula="of:=[.D116]/[.E116]*[.F116]*30" table:style-name="ce130">
            <text:p>R$ 10,65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15">
            <text:p>Cortador de tubos</text:p>
          </table:table-cell>
          <table:table-cell office:value-type="string" table:style-name="ce122">
            <text:p>Banco de Preço</text:p>
          </table:table-cell>
          <table:table-cell office:value-type="currency" office:value="38.76" table:style-name="ce109">
            <text:p>R$ 38,76</text:p>
          </table:table-cell>
          <table:table-cell office:value-type="float" office:value="720" table:style-name="ce118">
            <text:p>720</text:p>
          </table:table-cell>
          <table:table-cell office:value-type="percentage" office:value="0.5" table:style-name="ce119">
            <text:p>50%</text:p>
          </table:table-cell>
          <table:table-cell office:value-type="currency" office:value="0.8075" table:formula="of:=[.D117]/[.E117]*[.F117]*30" table:style-name="ce130">
            <text:p>R$ 0,81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15">
            <text:p>Flangeador excêntrico</text:p>
          </table:table-cell>
          <table:table-cell office:value-type="string" table:style-name="ce122">
            <text:p>Banco de Preço</text:p>
          </table:table-cell>
          <table:table-cell office:value-type="currency" office:value="248.75" table:style-name="ce109">
            <text:p>R$ 248,75</text:p>
          </table:table-cell>
          <table:table-cell office:value-type="float" office:value="720" table:style-name="ce118">
            <text:p>720</text:p>
          </table:table-cell>
          <table:table-cell office:value-type="percentage" office:value="0.5" table:style-name="ce119">
            <text:p>50%</text:p>
          </table:table-cell>
          <table:table-cell office:value-type="currency" office:value="5.182291666666667" table:formula="of:=[.D118]/[.E118]*[.F118]*30" table:style-name="ce130">
            <text:p>R$ 5,18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15">
            <text:p>Conjunto de solda PPU</text:p>
          </table:table-cell>
          <table:table-cell office:value-type="string" table:style-name="ce140">
            <text:p>Banco de Preço</text:p>
          </table:table-cell>
          <table:table-cell office:value-type="currency" office:value="2995.27" table:style-name="ce109">
            <text:p>R$ 2.995,27</text:p>
          </table:table-cell>
          <table:table-cell office:value-type="float" office:value="1800" table:style-name="ce118">
            <text:p>180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4.960583333333332" table:formula="of:=[.D119]/[.E119]*[.F119]*30" table:style-name="ce130">
            <text:p>R$ 24,96</text:p>
          </table:table-cell>
          <table:table-cell table:style-name="ce17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15">
            <text:p>Morsa (torno de bancada)</text:p>
          </table:table-cell>
          <table:table-cell office:value-type="string" table:style-name="ce115">
            <text:p>SINAPI</text:p>
          </table:table-cell>
          <table:table-cell office:value-type="currency" office:value="170.48" table:style-name="ce109">
            <text:p>R$ 170,48</text:p>
          </table:table-cell>
          <table:table-cell office:value-type="float" office:value="1080" table:formula="of:=36*30" table:style-name="ce118">
            <text:p>1080</text:p>
          </table:table-cell>
          <table:table-cell office:value-type="percentage" office:value="0.1" table:style-name="ce119">
            <text:p>10%</text:p>
          </table:table-cell>
          <table:table-cell office:value-type="currency" office:value="0.47355555555555562" table:formula="of:=[.D120]/[.E120]*[.F120]*30" table:style-name="ce130">
            <text:p>R$ 0,47</text:p>
          </table:table-cell>
          <table:table-cell table:style-name="ce17"/>
          <table:table-cell table:number-columns-repeated="7" table:style-name="ce2"/>
          <table:table-cell table:number-columns-repeated="1636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15">
            <text:p>Alargador de tubo</text:p>
          </table:table-cell>
          <table:table-cell office:value-type="string" table:style-name="ce122">
            <text:p>Banco de Preço</text:p>
          </table:table-cell>
          <table:table-cell office:value-type="currency" office:value="119.03" table:style-name="ce109">
            <text:p>R$ 119,03</text:p>
          </table:table-cell>
          <table:table-cell office:value-type="float" office:value="720" table:style-name="ce118">
            <text:p>72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4797916666666664" table:formula="of:=[.D121]/[.E121]*[.F121]*30" table:style-name="ce130">
            <text:p>R$ 2,48</text:p>
          </table:table-cell>
          <table:table-cell table:style-name="ce17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41">
            <text:p>Escada de abrir com 2 x 8 degraus (2,40m)</text:p>
          </table:table-cell>
          <table:table-cell office:value-type="string" table:style-name="ce115">
            <text:p>SINAPI</text:p>
          </table:table-cell>
          <table:table-cell office:value-type="currency" office:value="262.88" table:style-name="ce109">
            <text:p>R$ 262,88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0.953333333333333" table:formula="of:=[.D122]/[.E122]*[.F122]*30" table:style-name="ce130">
            <text:p>R$ 10,95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style-name="ce6"/>
          <table:table-cell table:number-columns-spanned="6" table:number-rows-spanned="1" table:style-name="ce75"/>
          <table:covered-table-cell table:number-columns-repeated="5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49">
            <text:p>TOTAL:</text:p>
          </table:table-cell>
          <table:covered-table-cell table:number-columns-repeated="5"/>
          <table:table-cell office:value-type="currency" office:value="110.45403472222222" table:formula="of:=SUM([.G105:.G122])" table:style-name="ce124">
            <text:p>R$ 110,45</text:p>
          </table:table-cell>
          <table:table-cell table:number-columns-repeated="8" table:style-name="ce2"/>
          <table:table-cell table:number-columns-repeated="16369"/>
        </table:table-row>
        <table:table-row table:number-rows-repeated="2" table:style-name="ro1">
          <table:table-cell table:style-name="ce125"/>
          <table:table-cell table:number-columns-repeated="3" table:style-name="ce126"/>
          <table:table-cell table:style-name="ce127"/>
          <table:table-cell table:style-name="ce128"/>
          <table:table-cell table:style-name="ce129"/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spanned="7" table:number-rows-spanned="1" table:style-name="ce143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44">
            <text:p>Ferramentas para Manutenção em Geral (Pintor)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Item</text:p>
          </table:table-cell>
          <table:table-cell office:value-type="string" table:number-columns-spanned="1" table:number-rows-spanned="2" table:style-name="ce146">
            <text:p>Equipamento</text:p>
          </table:table-cell>
          <table:table-cell office:value-type="string" table:number-columns-spanned="1" table:number-rows-spanned="2" table:style-name="ce147">
            <text:p>Origem de preço</text:p>
          </table:table-cell>
          <table:table-cell office:value-type="string" table:number-columns-spanned="1" table:number-rows-spanned="2" table:style-name="ce147">
            <text:p>Custo unitário</text:p>
          </table:table-cell>
          <table:table-cell office:value-type="string" table:number-columns-spanned="1" table:number-rows-spanned="2" table:style-name="ce147">
            <text:p>Vida útil (dias)</text:p>
          </table:table-cell>
          <table:table-cell office:value-type="string" table:number-columns-spanned="1" table:number-rows-spanned="2" table:style-name="ce148">
            <text:p>Coeficiente utilização</text:p>
          </table:table-cell>
          <table:table-cell office:value-type="string" table:number-columns-spanned="1" table:number-rows-spanned="2" table:style-name="ce148">
            <text:p>Custo mensa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41">
            <text:p><text:span text:style-name="T4">Escada</text:span><text:span text:style-name="T5"><text:s/></text:span><text:span text:style-name="T4">de</text:span><text:span text:style-name="T5"><text:s/></text:span><text:span text:style-name="T4">abrir,</text:span><text:span text:style-name="T5"><text:s/></text:span><text:span text:style-name="T4">com</text:span><text:span text:style-name="T5"><text:s/></text:span><text:span text:style-name="T4">2</text:span><text:span text:style-name="T5"><text:s/></text:span><text:span text:style-name="T4">x</text:span><text:span text:style-name="T5"><text:s/></text:span><text:span text:style-name="T4">8</text:span><text:span text:style-name="T4"/></text:p>
            <text:p><text:span text:style-name="T4">degraus</text:span><text:span text:style-name="T5"><text:s/></text:span><text:span text:style-name="T4">(2,40m)</text:span></text:p>
          </table:table-cell>
          <table:table-cell office:value-type="string" table:style-name="ce115">
            <text:p>SINAPI</text:p>
          </table:table-cell>
          <table:table-cell office:value-type="currency" office:value="262.88" table:style-name="ce109">
            <text:p>R$ 262,88</text:p>
          </table:table-cell>
          <table:table-cell office:value-type="float" office:value="360" table:style-name="ce118">
            <text:p>36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0.953333333333333" table:formula="of:=[.D131]/[.E131]*[.F131]*30" table:style-name="ce130">
            <text:p>R$ 10,95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41">
            <text:p><text:span text:style-name="T4">Espátula</text:span><text:span text:style-name="T5"><text:s/></text:span><text:span text:style-name="T4">de</text:span><text:span text:style-name="T5"><text:s/></text:span><text:span text:style-name="T4">aço</text:span><text:span text:style-name="T5"><text:s/></text:span><text:span text:style-name="T4">inox</text:span><text:span text:style-name="T5"><text:s/></text:span><text:span text:style-name="T4">10</text:span><text:span text:style-name="T5"><text:s/></text:span><text:span text:style-name="T4">cm</text:span><text:span text:style-name="T5"><text:s/></text:span><text:span text:style-name="T4">cabo</text:span><text:span text:style-name="T5"><text:s/></text:span><text:span text:style-name="T4">de</text:span><text:span text:style-name="T5"><text:s/></text:span><text:span text:style-name="T4">madeira</text:span></text:p>
          </table:table-cell>
          <table:table-cell office:value-type="string" table:style-name="ce115">
            <text:p>SINAPI</text:p>
          </table:table-cell>
          <table:table-cell office:value-type="currency" office:value="13.01" table:style-name="ce109">
            <text:p>R$ 13,01</text:p>
          </table:table-cell>
          <table:table-cell office:value-type="float" office:value="180" table:style-name="ce118">
            <text:p>1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0841666666666665" table:formula="of:=[.D132]/[.E132]*[.F132]*30" table:style-name="ce130">
            <text:p>R$ 1,0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3" table:style-name="ce142">
            <text:p>3</text:p>
          </table:table-cell>
          <table:table-cell office:value-type="string" table:style-name="ce141">
            <text:p><text:span text:style-name="T4">Espátula</text:span><text:span text:style-name="T5"><text:s/></text:span><text:span text:style-name="T4">PVC</text:span><text:span text:style-name="T5"><text:s/></text:span><text:span text:style-name="T4">lisa</text:span><text:span text:style-name="T5"><text:s/></text:span><text:span text:style-name="T4">(tamanho</text:span><text:span text:style-name="T5"><text:s/></text:span><text:span text:style-name="T4">médio)</text:span></text:p>
          </table:table-cell>
          <table:table-cell office:value-type="string" table:style-name="ce115">
            <text:p>SINAPI</text:p>
          </table:table-cell>
          <table:table-cell office:value-type="currency" office:value="7.55" table:style-name="ce109">
            <text:p>R$ 7,55</text:p>
          </table:table-cell>
          <table:table-cell office:value-type="float" office:value="90" table:style-name="ce118">
            <text:p>9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2583333333333333" table:formula="of:=[.D133]/[.E133]*[.F133]*30" table:style-name="ce130">
            <text:p>R$ 1,26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4" table:style-name="ce142">
            <text:p>4</text:p>
          </table:table-cell>
          <table:table-cell office:value-type="string" table:style-name="ce141">
            <text:p><text:span text:style-name="T4">Desempenadeira</text:span><text:span text:style-name="T5"><text:s/></text:span><text:span text:style-name="T4">Aço</text:span><text:span text:style-name="T5"><text:s/></text:span><text:span text:style-name="T4">Lisa</text:span></text:p>
          </table:table-cell>
          <table:table-cell office:value-type="string" table:style-name="ce115">
            <text:p>SINAPI</text:p>
          </table:table-cell>
          <table:table-cell office:value-type="currency" office:value="13.47" table:style-name="ce109">
            <text:p>R$ 13,47</text:p>
          </table:table-cell>
          <table:table-cell office:value-type="float" office:value="120" table:style-name="ce118">
            <text:p>12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6837500000000001" table:formula="of:=[.D134]/[.E134]*[.F134]*30" table:style-name="ce130">
            <text:p>R$ 1,68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5" table:style-name="ce142">
            <text:p>5</text:p>
          </table:table-cell>
          <table:table-cell office:value-type="string" table:style-name="ce115">
            <text:p><text:span text:style-name="T1">Desempenadeira para Lixa</text:span></text:p>
          </table:table-cell>
          <table:table-cell office:value-type="string" table:style-name="ce115">
            <text:p>SINAPI</text:p>
          </table:table-cell>
          <table:table-cell office:value-type="currency" office:value="19.97" table:style-name="ce109">
            <text:p>R$ 19,97</text:p>
          </table:table-cell>
          <table:table-cell office:value-type="float" office:value="120" table:style-name="ce118">
            <text:p>12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4962499999999999" table:formula="of:=[.D135]/[.E135]*[.F135]*30" table:style-name="ce130">
            <text:p>R$ 2,5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6" table:style-name="ce142">
            <text:p>6</text:p>
          </table:table-cell>
          <table:table-cell office:value-type="string" table:style-name="ce141">
            <text:p><text:span text:style-name="T4">Desempenadeira</text:span><text:span text:style-name="T5"><text:s/></text:span><text:span text:style-name="T4">PVC</text:span><text:span text:style-name="T5"><text:s/></text:span><text:span text:style-name="T4">(tamanho</text:span><text:span text:style-name="T5"><text:s/></text:span><text:span text:style-name="T4">médio)</text:span></text:p>
          </table:table-cell>
          <table:table-cell office:value-type="string" table:style-name="ce115">
            <text:p>SINAPI</text:p>
          </table:table-cell>
          <table:table-cell office:value-type="currency" office:value="12.8" table:style-name="ce109">
            <text:p>R$ 12,80</text:p>
          </table:table-cell>
          <table:table-cell office:value-type="float" office:value="90" table:style-name="ce118">
            <text:p>9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1333333333333333" table:formula="of:=[.D136]/[.E136]*[.F136]*30" table:style-name="ce130">
            <text:p>R$ 2,13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7" table:style-name="ce142">
            <text:p>7</text:p>
          </table:table-cell>
          <table:table-cell office:value-type="string" table:style-name="ce141">
            <text:p>Escova de aço, com cabo, 4x15 fileiras de cerdas</text:p>
          </table:table-cell>
          <table:table-cell office:value-type="string" table:style-name="ce115">
            <text:p>SINAPI</text:p>
          </table:table-cell>
          <table:table-cell office:value-type="currency" office:value="7.29" table:style-name="ce109">
            <text:p>R$ 7,29</text:p>
          </table:table-cell>
          <table:table-cell office:value-type="float" office:value="180" table:style-name="ce118">
            <text:p>1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0.60750000000000004" table:formula="of:=[.D137]/[.E137]*[.F137]*30" table:style-name="ce130">
            <text:p>R$ 0,61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8" table:style-name="ce142">
            <text:p>8</text:p>
          </table:table-cell>
          <table:table-cell office:value-type="string" table:style-name="ce141">
            <text:p>Estilete 18 mm</text:p>
          </table:table-cell>
          <table:table-cell office:value-type="string" table:style-name="ce115">
            <text:p>SINAPI</text:p>
          </table:table-cell>
          <table:table-cell office:value-type="currency" office:value="15.59" table:style-name="ce109">
            <text:p>R$ 15,59</text:p>
          </table:table-cell>
          <table:table-cell office:value-type="float" office:value="90" table:style-name="ce118">
            <text:p>90</text:p>
          </table:table-cell>
          <table:table-cell office:value-type="percentage" office:value="1" table:style-name="ce119">
            <text:p>100%</text:p>
          </table:table-cell>
          <table:table-cell office:value-type="currency" office:value="5.1966666666666663" table:formula="of:=[.D138]/[.E138]*[.F138]*30" table:style-name="ce130">
            <text:p>R$ 5,2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9" table:style-name="ce142">
            <text:p>9</text:p>
          </table:table-cell>
          <table:table-cell office:value-type="string" table:style-name="ce141">
            <text:p>Balde 10 L</text:p>
          </table:table-cell>
          <table:table-cell office:value-type="string" table:style-name="ce115">
            <text:p>SINAPI</text:p>
          </table:table-cell>
          <table:table-cell office:value-type="currency" office:value="17" table:style-name="ce109">
            <text:p>R$ 17,00</text:p>
          </table:table-cell>
          <table:table-cell office:value-type="float" office:value="30" table:style-name="ce118">
            <text:p>30</text:p>
          </table:table-cell>
          <table:table-cell office:value-type="percentage" office:value="0.5" table:style-name="ce119">
            <text:p>50%</text:p>
          </table:table-cell>
          <table:table-cell office:value-type="currency" office:value="8.5" table:formula="of:=[.D139]/[.E139]*[.F139]*30" table:style-name="ce130">
            <text:p>R$ 8,5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0" table:style-name="ce142">
            <text:p>10</text:p>
          </table:table-cell>
          <table:table-cell office:value-type="string" table:style-name="ce141">
            <text:p>Bandeja de pintura</text:p>
          </table:table-cell>
          <table:table-cell office:value-type="string" table:style-name="ce115">
            <text:p>SINAPI</text:p>
          </table:table-cell>
          <table:table-cell office:value-type="currency" office:value="13.6" table:style-name="ce109">
            <text:p>R$ 13,60</text:p>
          </table:table-cell>
          <table:table-cell office:value-type="float" office:value="90" table:style-name="ce118">
            <text:p>90</text:p>
          </table:table-cell>
          <table:table-cell office:value-type="percentage" office:value="0.5" table:style-name="ce119">
            <text:p>50%</text:p>
          </table:table-cell>
          <table:table-cell office:value-type="currency" office:value="2.2666666666666666" table:formula="of:=[.D140]/[.E140]*[.F140]*30" table:style-name="ce130">
            <text:p>R$ 2,2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1" table:style-name="ce142">
            <text:p>11</text:p>
          </table:table-cell>
          <table:table-cell office:value-type="string" table:style-name="ce115">
            <text:p>Pincel chato 1" cerdas sintéticas pretas</text:p>
          </table:table-cell>
          <table:table-cell office:value-type="string" table:style-name="ce115">
            <text:p>ORSE</text:p>
          </table:table-cell>
          <table:table-cell office:value-type="currency" office:value="3.8" table:style-name="ce109">
            <text:p>R$ 3,80</text:p>
          </table:table-cell>
          <table:table-cell office:value-type="float" office:value="120" table:style-name="ce118">
            <text:p>120</text:p>
          </table:table-cell>
          <table:table-cell office:value-type="percentage" office:value="1" table:style-name="ce119">
            <text:p>100%</text:p>
          </table:table-cell>
          <table:table-cell office:value-type="currency" office:value="0.94999999999999984" table:formula="of:=[.D141]/[.E141]*[.F141]*30" table:style-name="ce130">
            <text:p>R$ 0,95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2" table:style-name="ce142">
            <text:p>12</text:p>
          </table:table-cell>
          <table:table-cell office:value-type="string" table:style-name="ce115">
            <text:p>Pincel chato 2" cerdas sintéticas pretas</text:p>
          </table:table-cell>
          <table:table-cell office:value-type="string" table:style-name="ce115">
            <text:p>ORSE</text:p>
          </table:table-cell>
          <table:table-cell office:value-type="currency" office:value="2.59" table:style-name="ce109">
            <text:p>R$ 2,59</text:p>
          </table:table-cell>
          <table:table-cell office:value-type="float" office:value="120" table:style-name="ce118">
            <text:p>120</text:p>
          </table:table-cell>
          <table:table-cell office:value-type="percentage" office:value="1" table:style-name="ce119">
            <text:p>100%</text:p>
          </table:table-cell>
          <table:table-cell office:value-type="currency" office:value="0.64749999999999996" table:formula="of:=[.D142]/[.E142]*[.F142]*30" table:style-name="ce130">
            <text:p>R$ 0,65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3" table:style-name="ce142">
            <text:p>13</text:p>
          </table:table-cell>
          <table:table-cell office:value-type="string" table:style-name="ce115">
            <text:p>Rolo de lã de carneiro 23 cm c/ cabo</text:p>
          </table:table-cell>
          <table:table-cell office:value-type="string" table:style-name="ce115">
            <text:p>SINAPI</text:p>
          </table:table-cell>
          <table:table-cell office:value-type="currency" office:value="51.57" table:style-name="ce109">
            <text:p>R$ 51,57</text:p>
          </table:table-cell>
          <table:table-cell office:value-type="float" office:value="15" table:style-name="ce118">
            <text:p>15</text:p>
          </table:table-cell>
          <table:table-cell office:value-type="percentage" office:value="0.5" table:style-name="ce119">
            <text:p>50%</text:p>
          </table:table-cell>
          <table:table-cell office:value-type="currency" office:value="51.57" table:formula="of:=[.D143]/[.E143]*[.F143]*30" table:style-name="ce130">
            <text:p>R$ 51,5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4" table:style-name="ce142">
            <text:p>14</text:p>
          </table:table-cell>
          <table:table-cell office:value-type="string" table:style-name="ce115">
            <text:p>Rolo de espuma poliéster 9 cm c/ cabo</text:p>
          </table:table-cell>
          <table:table-cell office:value-type="string" table:style-name="ce115">
            <text:p>SINAPI</text:p>
          </table:table-cell>
          <table:table-cell office:value-type="currency" office:value="9" table:style-name="ce109">
            <text:p>R$ 9,00</text:p>
          </table:table-cell>
          <table:table-cell office:value-type="float" office:value="15" table:style-name="ce118">
            <text:p>15</text:p>
          </table:table-cell>
          <table:table-cell office:value-type="percentage" office:value="0.5" table:style-name="ce119">
            <text:p>50%</text:p>
          </table:table-cell>
          <table:table-cell office:value-type="currency" office:value="9" table:formula="of:=[.D144]/[.E144]*[.F144]*30" table:style-name="ce130">
            <text:p>R$ 9,0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5" table:style-name="ce142">
            <text:p>15</text:p>
          </table:table-cell>
          <table:table-cell office:value-type="string" table:style-name="ce115">
            <text:p>Rolo de espuma poliéster 15 cm c/ cabo</text:p>
          </table:table-cell>
          <table:table-cell office:value-type="string" table:style-name="ce115">
            <text:p>SINAPI</text:p>
          </table:table-cell>
          <table:table-cell office:value-type="currency" office:value="20.99" table:style-name="ce109">
            <text:p>R$ 20,99</text:p>
          </table:table-cell>
          <table:table-cell office:value-type="float" office:value="15" table:style-name="ce118">
            <text:p>15</text:p>
          </table:table-cell>
          <table:table-cell office:value-type="percentage" office:value="0.5" table:style-name="ce119">
            <text:p>50%</text:p>
          </table:table-cell>
          <table:table-cell office:value-type="currency" office:value="20.99" table:formula="of:=[.D145]/[.E145]*[.F145]*30" table:style-name="ce130">
            <text:p>R$ 20,99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6" table:style-name="ce142">
            <text:p>16</text:p>
          </table:table-cell>
          <table:table-cell office:value-type="string" table:style-name="ce115">
            <text:p>Extensor de cabo de rolo 2 m</text:p>
          </table:table-cell>
          <table:table-cell office:value-type="string" table:style-name="ce115">
            <text:p>SINAPI</text:p>
          </table:table-cell>
          <table:table-cell office:value-type="currency" office:value="65.58" table:style-name="ce109">
            <text:p>R$ 65,58</text:p>
          </table:table-cell>
          <table:table-cell office:value-type="float" office:value="60" table:style-name="ce120">
            <text:p>60</text:p>
          </table:table-cell>
          <table:table-cell office:value-type="percentage" office:value="0.5" table:style-name="ce121">
            <text:p>50%</text:p>
          </table:table-cell>
          <table:table-cell office:value-type="currency" office:value="16.395" table:formula="of:=[.D146]/[.E146]*[.F146]*30" table:style-name="ce131">
            <text:p>R$ 16,4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17" table:style-name="ce142">
            <text:p>17</text:p>
          </table:table-cell>
          <table:table-cell office:value-type="string" table:style-name="ce115">
            <text:p>Kit acessórios para compressor de ar 5 peças</text:p>
          </table:table-cell>
          <table:table-cell office:value-type="string" table:style-name="ce115">
            <text:p>SINAPI</text:p>
          </table:table-cell>
          <table:table-cell office:value-type="currency" office:value="200.52" table:style-name="ce109">
            <text:p>R$ 200,52</text:p>
          </table:table-cell>
          <table:table-cell office:value-type="float" office:value="360" table:style-name="ce120">
            <text:p>360</text:p>
          </table:table-cell>
          <table:table-cell office:value-type="percentage" office:value="0.17" table:style-name="ce121">
            <text:p>17%</text:p>
          </table:table-cell>
          <table:table-cell office:value-type="currency" office:value="2.8407000000000004" table:formula="of:=[.D147]/[.E147]*[.F147]*30" table:style-name="ce131">
            <text:p>R$ 2,84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18" table:style-name="ce142">
            <text:p>18</text:p>
          </table:table-cell>
          <table:table-cell office:value-type="string" table:style-name="ce122">
            <text:p>compressor de ar direto com mangueira e pistola para pintura</text:p>
          </table:table-cell>
          <table:table-cell office:value-type="string" table:style-name="ce115">
            <text:p>SINAPI</text:p>
          </table:table-cell>
          <table:table-cell office:value-type="currency" office:value="2514.1999999999998" table:style-name="ce109">
            <text:p>R$ 2.514,20</text:p>
          </table:table-cell>
          <table:table-cell office:value-type="float" office:value="1080" table:formula="of:=36*30" table:style-name="ce118">
            <text:p>1080</text:p>
          </table:table-cell>
          <table:table-cell office:value-type="percentage" office:value="0.17" table:style-name="ce119">
            <text:p>17%</text:p>
          </table:table-cell>
          <table:table-cell office:value-type="currency" office:value="11.872611111111112" table:formula="of:=[.D148]/[.E148]*[.F148]*30" table:style-name="ce130">
            <text:p>R$ 11,8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49">
            <text:p>TOTAL:</text:p>
          </table:table-cell>
          <table:covered-table-cell table:number-columns-repeated="5"/>
          <table:table-cell office:value-type="currency" office:value="150.44581111111108" table:formula="of:=SUM([.G131:.G148])" table:style-name="ce130">
            <text:p>R$ 150,45</text:p>
          </table:table-cell>
          <table:table-cell table:number-columns-repeated="8" table:style-name="ce2"/>
          <table:table-cell table:number-columns-repeated="16369"/>
        </table:table-row>
        <table:table-row table:number-rows-repeated="2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spanned="7" table:number-rows-spanned="1" table:style-name="ce143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44">
            <text:p>Ferramentas para Manutenção em Geral (Técnico em edificações)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Item</text:p>
          </table:table-cell>
          <table:table-cell office:value-type="string" table:number-columns-spanned="1" table:number-rows-spanned="2" table:style-name="ce146">
            <text:p>Equipamento</text:p>
          </table:table-cell>
          <table:table-cell office:value-type="string" table:number-columns-spanned="1" table:number-rows-spanned="2" table:style-name="ce147">
            <text:p>Origem de preço</text:p>
          </table:table-cell>
          <table:table-cell office:value-type="string" table:number-columns-spanned="1" table:number-rows-spanned="2" table:style-name="ce147">
            <text:p>Custo unitário</text:p>
          </table:table-cell>
          <table:table-cell office:value-type="string" table:number-columns-spanned="1" table:number-rows-spanned="2" table:style-name="ce147">
            <text:p>Vida útil (dias)</text:p>
          </table:table-cell>
          <table:table-cell office:value-type="string" table:number-columns-spanned="1" table:number-rows-spanned="2" table:style-name="ce148">
            <text:p>Coeficiente utilização</text:p>
          </table:table-cell>
          <table:table-cell office:value-type="string" table:number-columns-spanned="1" table:number-rows-spanned="2" table:style-name="ce148">
            <text:p>Custo mensa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1" table:style-name="ce142">
            <text:p>1</text:p>
          </table:table-cell>
          <table:table-cell office:value-type="string" table:style-name="ce141">
            <text:p>Trena a laser</text:p>
          </table:table-cell>
          <table:table-cell office:value-type="string" table:style-name="ce122">
            <text:p>Banco de Preços</text:p>
          </table:table-cell>
          <table:table-cell office:value-type="currency" office:value="245.87" table:style-name="ce109">
            <text:p>R$ 245,87</text:p>
          </table:table-cell>
          <table:table-cell office:value-type="float" office:value="1080" table:formula="of:=3*360" table:style-name="ce118">
            <text:p>1080</text:p>
          </table:table-cell>
          <table:table-cell office:value-type="percentage" office:value="1" table:style-name="ce119">
            <text:p>100%</text:p>
          </table:table-cell>
          <table:table-cell office:value-type="currency" office:value="6.8297222222222222" table:formula="of:=[.D156]/[.E156]*[.F156]*30" table:style-name="ce130">
            <text:p>R$ 6,83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41">
            <text:p>Nível a laser</text:p>
          </table:table-cell>
          <table:table-cell office:value-type="string" table:style-name="ce115">
            <text:p>SINAPI</text:p>
          </table:table-cell>
          <table:table-cell office:value-type="currency" office:value="278.75" table:style-name="ce109">
            <text:p>R$ 278,75</text:p>
          </table:table-cell>
          <table:table-cell office:value-type="float" office:value="1080" table:formula="of:=3*360" table:style-name="ce118">
            <text:p>1080</text:p>
          </table:table-cell>
          <table:table-cell office:value-type="percentage" office:value="0.5" table:style-name="ce119">
            <text:p>50%</text:p>
          </table:table-cell>
          <table:table-cell office:value-type="currency" office:value="3.8715277777777777" table:formula="of:=[.D157]/[.E157]*[.F157]*30" table:style-name="ce130">
            <text:p>R$ 3,87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float" office:value="3" table:style-name="ce142">
            <text:p>3</text:p>
          </table:table-cell>
          <table:table-cell office:value-type="string" table:style-name="ce141">
            <text:p>Trena comum</text:p>
          </table:table-cell>
          <table:table-cell office:value-type="string" table:style-name="ce115">
            <text:p>SINAPI</text:p>
          </table:table-cell>
          <table:table-cell office:value-type="currency" office:value="27.3" table:style-name="ce109">
            <text:p>R$ 27,30</text:p>
          </table:table-cell>
          <table:table-cell office:value-type="float" office:value="270" table:formula="of:=9*30" table:style-name="ce118">
            <text:p>270</text:p>
          </table:table-cell>
          <table:table-cell office:value-type="percentage" office:value="0.5" table:style-name="ce119">
            <text:p>50%</text:p>
          </table:table-cell>
          <table:table-cell office:value-type="currency" office:value="1.5166666666666666" table:formula="of:=[.D158]/[.E158]*[.F158]*30" table:style-name="ce112">
            <text:p>R$ 1,52</text:p>
          </table:table-cell>
          <table:table-cell table:number-columns-repeated="8" table:style-name="ce2"/>
          <table:table-cell table:number-columns-repeated="16369"/>
        </table:table-row>
        <table:table-row table:style-name="ro2">
          <table:table-cell office:value-type="float" office:value="4" table:style-name="ce142">
            <text:p>4</text:p>
          </table:table-cell>
          <table:table-cell office:value-type="string" table:style-name="ce141">
            <text:p>Prancheta de acrílico (anotações)</text:p>
          </table:table-cell>
          <table:table-cell office:value-type="string" table:style-name="ce122">
            <text:p>Banco de Preços</text:p>
          </table:table-cell>
          <table:table-cell office:value-type="currency" office:value="10.75" table:style-name="ce109">
            <text:p>R$ 10,75</text:p>
          </table:table-cell>
          <table:table-cell office:value-type="float" office:value="360" table:style-name="ce118">
            <text:p>360</text:p>
          </table:table-cell>
          <table:table-cell office:value-type="percentage" office:value="1" table:style-name="ce119">
            <text:p>100%</text:p>
          </table:table-cell>
          <table:table-cell office:value-type="currency" office:value="0.89583333333333337" table:formula="of:=[.D159]/[.E159]*[.F159]*30" table:style-name="ce130">
            <text:p>R$ 0,90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49">
            <text:p>TOTAL:</text:p>
          </table:table-cell>
          <table:covered-table-cell table:number-columns-repeated="5"/>
          <table:table-cell office:value-type="currency" office:value="13.113750000000001" table:formula="of:=SUM([.G156:.G159])" table:style-name="ce130">
            <text:p>R$ 13,11</text:p>
          </table:table-cell>
          <table:table-cell table:number-columns-repeated="8" table:style-name="ce2"/>
          <table:table-cell table:number-columns-repeated="16369"/>
        </table:table-row>
        <table:table-row table:number-rows-repeated="1048416" table:style-name="ro1">
          <table:table-cell table:number-columns-repeated="16384"/>
        </table:table-row>
      </table:table>
      <table:table table:name="EPI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150">
            <text:p>EPI – TÉCNICO EM EDIFICAÇÕES</text:p>
          </table:table-cell>
          <table:table-cell office:value-type="string" table:style-name="ce151">
            <text:p>Origem de preço</text:p>
          </table:table-cell>
          <table:table-cell office:value-type="string" table:style-name="ce151">
            <text:p>Custo unitário</text:p>
          </table:table-cell>
          <table:table-cell office:value-type="string" table:style-name="ce152">
            <text:p>Vida útil/recompra</text:p>
          </table:table-cell>
          <table:table-cell office:value-type="string" table:style-name="ce152">
            <text:p>Coeficiente de utilização</text:p>
          </table:table-cell>
          <table:table-cell office:value-type="string" table:style-name="ce152">
            <text:p>Custo mens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apacete de proteção tipo aba frontal</text:p>
          </table:table-cell>
          <table:table-cell office:value-type="string" table:style-name="ce153">
            <text:p>SINAPI</text:p>
          </table:table-cell>
          <table:table-cell office:value-type="currency" office:value="15.25" table:style-name="ce109">
            <text:p>R$ 15,25</text:p>
          </table:table-cell>
          <table:table-cell office:value-type="float" office:value="360" table:style-name="ce154">
            <text:p>360</text:p>
          </table:table-cell>
          <table:table-cell office:value-type="percentage" office:value="1" table:style-name="ce155">
            <text:p>100%</text:p>
          </table:table-cell>
          <table:table-cell office:value-type="currency" office:value="1.2708333333333335" table:formula="of:=[.C4]/[.D4]*[.E4]*30" table:style-name="ce156">
            <text:p>R$ 1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Bota de segurança</text:p>
          </table:table-cell>
          <table:table-cell office:value-type="string" table:style-name="ce153">
            <text:p>SINAPI</text:p>
          </table:table-cell>
          <table:table-cell office:value-type="currency" office:value="83.51" table:style-name="ce109">
            <text:p>R$ 83,51</text:p>
          </table:table-cell>
          <table:table-cell office:value-type="float" office:value="180" table:style-name="ce154">
            <text:p>180</text:p>
          </table:table-cell>
          <table:table-cell office:value-type="percentage" office:value="1" table:style-name="ce155">
            <text:p>100%</text:p>
          </table:table-cell>
          <table:table-cell office:value-type="currency" office:value="13.918333333333335" table:formula="of:=[.C5]/[.D5]*[.E5]*30" table:style-name="ce156">
            <text:p>R$ 13,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s de raspa cano curto</text:p>
          </table:table-cell>
          <table:table-cell office:value-type="string" table:style-name="ce153">
            <text:p>SINAPI</text:p>
          </table:table-cell>
          <table:table-cell office:value-type="currency" office:value="12.28" table:style-name="ce109">
            <text:p>R$ 12,28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12.28" table:formula="of:=[.C6]/[.D6]*[.E6]*30" table:style-name="ce156">
            <text:p>R$ 12,2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Óculos contra impacto de partículas volantes</text:p>
          </table:table-cell>
          <table:table-cell office:value-type="string" table:style-name="ce153">
            <text:p>SINAPI</text:p>
          </table:table-cell>
          <table:table-cell office:value-type="currency" office:value="5.85" table:style-name="ce109">
            <text:p>R$ 5,85</text:p>
          </table:table-cell>
          <table:table-cell office:value-type="float" office:value="60" table:style-name="ce154">
            <text:p>6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9249999999999998" table:formula="of:=[.C7]/[.D7]*[.E7]*30" table:style-name="ce156">
            <text:p>R$ 2,93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Protetor auricular</text:p>
          </table:table-cell>
          <table:table-cell office:value-type="string" table:style-name="ce153">
            <text:p>SINAPI</text:p>
          </table:table-cell>
          <table:table-cell office:value-type="currency" office:value="2.27" table:style-name="ce109">
            <text:p>R$ 2,27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27" table:formula="of:=[.C8]/[.D8]*[.E8]*30" table:style-name="ce156">
            <text:p>R$ 2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into/cinturão de segurança tipo paraquedista</text:p>
          </table:table-cell>
          <table:table-cell office:value-type="string" table:style-name="ce153">
            <text:p>SINAPI</text:p>
          </table:table-cell>
          <table:table-cell office:value-type="currency" office:value="168.05" table:style-name="ce109">
            <text:p>R$ 168,05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7.0020833333333341" table:formula="of:=[.C9]/[.D9]*[.E9]*30" table:style-name="ce156">
            <text:p>R$ 7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rava quedas em aço</text:p>
          </table:table-cell>
          <table:table-cell office:value-type="string" table:style-name="ce153">
            <text:p>SINAPI</text:p>
          </table:table-cell>
          <table:table-cell office:value-type="currency" office:value="189.08" table:style-name="ce109">
            <text:p>R$ 189,08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5.756666666666668" table:formula="of:=[.C10]/[.D10]*[.E10]*30" table:style-name="ce156">
            <text:p>R$ 15,7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alabarte</text:p>
          </table:table-cell>
          <table:table-cell office:value-type="string" table:style-name="ce153">
            <text:p>SINAPI</text:p>
          </table:table-cell>
          <table:table-cell office:value-type="currency" office:value="215.62" table:style-name="ce109">
            <text:p>R$ 215,62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7.968333333333334" table:formula="of:=[.C11]/[.D11]*[.E11]*30" table:style-name="ce156">
            <text:p>R$ 17,9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1">
            <text:p>TOTAL</text:p>
          </table:table-cell>
          <table:covered-table-cell table:number-columns-repeated="4"/>
          <table:table-cell office:value-type="currency" office:value="73.391249999999999" table:formula="of:=SUM([.F4:.F11])" table:style-name="ce157">
            <text:p>R$ 73,39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158">
            <text:p>EPI – ELETRICISTA DE ALTA E BAIXA TENSÃO</text:p>
          </table:table-cell>
          <table:table-cell office:value-type="string" table:style-name="ce151">
            <text:p>Origem de preço</text:p>
          </table:table-cell>
          <table:table-cell office:value-type="string" table:style-name="ce151">
            <text:p>Custo unitário</text:p>
          </table:table-cell>
          <table:table-cell office:value-type="string" table:style-name="ce152">
            <text:p>Vida útil/recompra</text:p>
          </table:table-cell>
          <table:table-cell office:value-type="string" table:style-name="ce152">
            <text:p>Coeficiente de utilização</text:p>
          </table:table-cell>
          <table:table-cell office:value-type="string" table:style-name="ce152">
            <text:p>Custo mens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onjunto eletricista NR 10 antichamas</text:p>
          </table:table-cell>
          <table:table-cell office:value-type="string" table:style-name="ce153">
            <text:p>cotação</text:p>
          </table:table-cell>
          <table:table-cell office:value-type="currency" office:value="195.22" table:style-name="ce109">
            <text:p>R$ 195,22</text:p>
          </table:table-cell>
          <table:table-cell office:value-type="float" office:value="180" table:style-name="ce154">
            <text:p>180</text:p>
          </table:table-cell>
          <table:table-cell office:value-type="percentage" office:value="1" table:style-name="ce155">
            <text:p>100%</text:p>
          </table:table-cell>
          <table:table-cell office:value-type="currency" office:value="32.536666666666662" table:formula="of:=[.C16]/[.D16]*[.E16]*30" table:style-name="ce156">
            <text:p>R$ 32,5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apacete eletricista</text:p>
          </table:table-cell>
          <table:table-cell office:value-type="string" table:style-name="ce153">
            <text:p>SINAPI</text:p>
          </table:table-cell>
          <table:table-cell office:value-type="currency" office:value="15.25" table:style-name="ce109">
            <text:p>R$ 15,25</text:p>
          </table:table-cell>
          <table:table-cell office:value-type="float" office:value="360" table:style-name="ce154">
            <text:p>360</text:p>
          </table:table-cell>
          <table:table-cell office:value-type="percentage" office:value="1" table:style-name="ce155">
            <text:p>100%</text:p>
          </table:table-cell>
          <table:table-cell office:value-type="currency" office:value="1.2708333333333335" table:formula="of:=[.C17]/[.D17]*[.E17]*30" table:style-name="ce156">
            <text:p>R$ 1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s de raspa cano curto</text:p>
          </table:table-cell>
          <table:table-cell office:value-type="string" table:style-name="ce153">
            <text:p>SINAPI</text:p>
          </table:table-cell>
          <table:table-cell office:value-type="currency" office:value="12.28" table:style-name="ce109">
            <text:p>R$ 12,28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12.28" table:formula="of:=[.C18]/[.D18]*[.E18]*30" table:style-name="ce156">
            <text:p>R$ 12,2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Óculos contra impacto de partículas volantes</text:p>
          </table:table-cell>
          <table:table-cell office:value-type="string" table:style-name="ce153">
            <text:p>SINAPI</text:p>
          </table:table-cell>
          <table:table-cell office:value-type="currency" office:value="5.85" table:style-name="ce109">
            <text:p>R$ 5,85</text:p>
          </table:table-cell>
          <table:table-cell office:value-type="float" office:value="60" table:style-name="ce154">
            <text:p>6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9249999999999998" table:formula="of:=[.C19]/[.D19]*[.E19]*30" table:style-name="ce156">
            <text:p>R$ 2,93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Protetor auricular</text:p>
          </table:table-cell>
          <table:table-cell office:value-type="string" table:style-name="ce153">
            <text:p>SINAPI</text:p>
          </table:table-cell>
          <table:table-cell office:value-type="currency" office:value="2.27" table:style-name="ce109">
            <text:p>R$ 2,27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27" table:formula="of:=[.C20]/[.D20]*[.E20]*30" table:style-name="ce156">
            <text:p>R$ 2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into/cinturão de segurança tipo paraquedista</text:p>
          </table:table-cell>
          <table:table-cell office:value-type="string" table:style-name="ce153">
            <text:p>SINAPI</text:p>
          </table:table-cell>
          <table:table-cell office:value-type="currency" office:value="168.05" table:style-name="ce109">
            <text:p>R$ 168,05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7.0020833333333341" table:formula="of:=[.C21]/[.D21]*[.E21]*30" table:style-name="ce156">
            <text:p>R$ 7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rava quedas em aço</text:p>
          </table:table-cell>
          <table:table-cell office:value-type="string" table:style-name="ce153">
            <text:p>SINAPI</text:p>
          </table:table-cell>
          <table:table-cell office:value-type="currency" office:value="189.08" table:style-name="ce109">
            <text:p>R$ 189,08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5.756666666666668" table:formula="of:=[.C22]/[.D22]*[.E22]*30" table:style-name="ce156">
            <text:p>R$ 15,7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alabarte</text:p>
          </table:table-cell>
          <table:table-cell office:value-type="string" table:style-name="ce153">
            <text:p>SINAPI</text:p>
          </table:table-cell>
          <table:table-cell office:value-type="currency" office:value="215.62" table:style-name="ce109">
            <text:p>R$ 215,62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7.968333333333334" table:formula="of:=[.C23]/[.D23]*[.E23]*30" table:style-name="ce156">
            <text:p>R$ 17,9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Respirador descartável sem válvula</text:p>
          </table:table-cell>
          <table:table-cell office:value-type="string" table:style-name="ce153">
            <text:p>SINAPI</text:p>
          </table:table-cell>
          <table:table-cell office:value-type="currency" office:value="1.78" table:style-name="ce109">
            <text:p>R$ 1,78</text:p>
          </table:table-cell>
          <table:table-cell office:value-type="float" office:value="3" table:style-name="ce154">
            <text:p>3</text:p>
          </table:table-cell>
          <table:table-cell office:value-type="percentage" office:value="1" table:style-name="ce155">
            <text:p>100%</text:p>
          </table:table-cell>
          <table:table-cell office:value-type="currency" office:value="17.8" table:formula="of:=[.C24]/[.D24]*[.E24]*30" table:style-name="ce156">
            <text:p>R$ 17,8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 isolante para eletricista - tensão 400 V <text:s/>(baixa tensão)</text:p>
          </table:table-cell>
          <table:table-cell office:value-type="string" table:style-name="ce153">
            <text:p>SINAPI</text:p>
          </table:table-cell>
          <table:table-cell office:value-type="currency" office:value="290.62" table:style-name="ce109">
            <text:p>R$ 290,62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2.109166666666667" table:formula="of:=[.C25]/[.D25]*[.E25]*30" table:style-name="ce156">
            <text:p>R$ 12,1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 isolante alta tensão</text:p>
          </table:table-cell>
          <table:table-cell office:value-type="string" table:style-name="ce153">
            <text:p>SINAPI</text:p>
          </table:table-cell>
          <table:table-cell office:value-type="currency" office:value="290.62" table:style-name="ce109">
            <text:p>R$ 290,62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2.109166666666667" table:formula="of:=[.C26]/[.D26]*[.E26]*30" table:style-name="ce156">
            <text:p>R$ 12,1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59"/>
          <table:table-cell table:style-name="ce153"/>
          <table:table-cell table:style-name="ce109"/>
          <table:table-cell table:style-name="ce154"/>
          <table:table-cell table:style-name="ce155"/>
          <table:table-cell table:style-name="ce156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6"/>
          <table:table-cell table:style-name="ce154"/>
          <table:table-cell table:style-name="ce160"/>
          <table:table-cell table:style-name="ce16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1">
            <text:p>TOTAL</text:p>
          </table:table-cell>
          <table:covered-table-cell table:number-columns-repeated="4"/>
          <table:table-cell office:value-type="currency" office:value="134.02791666666667" table:formula="of:=SUM([.F16:.F26])" table:style-name="ce157">
            <text:p>R$ 134,03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spanned="5" table:number-rows-spanned="1" table:style-name="ce75"/>
          <table:covered-table-cell table:number-columns-repeated="4"/>
          <table:table-cell table:style-name="ce162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50">
            <text:p>EPI – MECÂNICO DE REFRIGERAÇÃO</text:p>
          </table:table-cell>
          <table:table-cell office:value-type="string" table:style-name="ce151">
            <text:p>Origem de preço</text:p>
          </table:table-cell>
          <table:table-cell office:value-type="string" table:style-name="ce151">
            <text:p>Custo unitário</text:p>
          </table:table-cell>
          <table:table-cell office:value-type="string" table:style-name="ce152">
            <text:p>Vida útil/recompra</text:p>
          </table:table-cell>
          <table:table-cell office:value-type="string" table:style-name="ce152">
            <text:p>Coeficiente de utilização</text:p>
          </table:table-cell>
          <table:table-cell office:value-type="string" table:style-name="ce152">
            <text:p>Custo mens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onjunto eletricista NR 10 antichamas</text:p>
          </table:table-cell>
          <table:table-cell office:value-type="string" table:style-name="ce153">
            <text:p>cotação</text:p>
          </table:table-cell>
          <table:table-cell office:value-type="currency" office:value="195.22" table:style-name="ce109">
            <text:p>R$ 195,22</text:p>
          </table:table-cell>
          <table:table-cell office:value-type="float" office:value="180" table:style-name="ce154">
            <text:p>180</text:p>
          </table:table-cell>
          <table:table-cell office:value-type="percentage" office:value="1" table:style-name="ce155">
            <text:p>100%</text:p>
          </table:table-cell>
          <table:table-cell office:value-type="currency" office:value="32.536666666666662" table:formula="of:=[.C34]/[.D34]*[.E34]*30" table:style-name="ce156">
            <text:p>R$ 32,5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apacete</text:p>
          </table:table-cell>
          <table:table-cell office:value-type="string" table:style-name="ce153">
            <text:p>SINAPI</text:p>
          </table:table-cell>
          <table:table-cell office:value-type="currency" office:value="15.25" table:style-name="ce109">
            <text:p>R$ 15,25</text:p>
          </table:table-cell>
          <table:table-cell office:value-type="float" office:value="360" table:style-name="ce154">
            <text:p>360</text:p>
          </table:table-cell>
          <table:table-cell office:value-type="percentage" office:value="1" table:style-name="ce155">
            <text:p>100%</text:p>
          </table:table-cell>
          <table:table-cell office:value-type="currency" office:value="1.2708333333333335" table:formula="of:=[.C35]/[.D35]*[.E35]*30" table:style-name="ce156">
            <text:p>R$ 1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Bota PVC cano médio</text:p>
          </table:table-cell>
          <table:table-cell office:value-type="string" table:style-name="ce153">
            <text:p>SINAPI</text:p>
          </table:table-cell>
          <table:table-cell office:value-type="currency" office:value="47.45" table:style-name="ce109">
            <text:p>R$ 47,45</text:p>
          </table:table-cell>
          <table:table-cell office:value-type="float" office:value="180" table:style-name="ce154">
            <text:p>180</text:p>
          </table:table-cell>
          <table:table-cell office:value-type="percentage" office:value="1" table:style-name="ce155">
            <text:p>100%</text:p>
          </table:table-cell>
          <table:table-cell office:value-type="currency" office:value="7.9083333333333341" table:formula="of:=[.C36]/[.D36]*[.E36]*30" table:style-name="ce156">
            <text:p>R$ 7,9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s de raspa cano curto</text:p>
          </table:table-cell>
          <table:table-cell office:value-type="string" table:style-name="ce153">
            <text:p>SINAPI</text:p>
          </table:table-cell>
          <table:table-cell office:value-type="currency" office:value="12.28" table:style-name="ce109">
            <text:p>R$ 12,28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12.28" table:formula="of:=[.C37]/[.D37]*[.E37]*30" table:style-name="ce156">
            <text:p>R$ 12,2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Avental de raspa</text:p>
          </table:table-cell>
          <table:table-cell office:value-type="string" table:style-name="ce163">
            <text:p>SINAPI</text:p>
          </table:table-cell>
          <table:table-cell office:value-type="currency" office:value="44.29" table:style-name="ce164">
            <text:p>R$ 44,29</text:p>
          </table:table-cell>
          <table:table-cell office:value-type="float" office:value="30" table:style-name="ce165">
            <text:p>30</text:p>
          </table:table-cell>
          <table:table-cell office:value-type="percentage" office:value="0.5" table:style-name="ce155">
            <text:p>50%</text:p>
          </table:table-cell>
          <table:table-cell office:value-type="currency" office:value="22.145" table:formula="of:=[.C38]/[.D38]*[.E38]*30" table:style-name="ce156">
            <text:p>R$ 22,1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Mascara de soldagem</text:p>
          </table:table-cell>
          <table:table-cell office:value-type="string" table:style-name="ce153">
            <text:p>SINAPI</text:p>
          </table:table-cell>
          <table:table-cell office:value-type="currency" office:value="102.21" table:style-name="ce109">
            <text:p>R$ 102,21</text:p>
          </table:table-cell>
          <table:table-cell office:value-type="float" office:value="240" table:formula="of:=8*30" table:style-name="ce154">
            <text:p>240</text:p>
          </table:table-cell>
          <table:table-cell office:value-type="percentage" office:value="0.33" table:style-name="ce155">
            <text:p>33%</text:p>
          </table:table-cell>
          <table:table-cell office:value-type="currency" office:value="4.2161624999999994" table:formula="of:=[.C39]/[.D39]*[.E39]*30" table:style-name="ce156">
            <text:p>R$ 4,2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Oculos de soldagem</text:p>
          </table:table-cell>
          <table:table-cell office:value-type="string" table:style-name="ce153">
            <text:p>SINAPI</text:p>
          </table:table-cell>
          <table:table-cell office:value-type="currency" office:value="58.6" table:style-name="ce109">
            <text:p>R$ 58,60</text:p>
          </table:table-cell>
          <table:table-cell office:value-type="float" office:value="180" table:style-name="ce154">
            <text:p>180</text:p>
          </table:table-cell>
          <table:table-cell office:value-type="percentage" office:value="0.33" table:style-name="ce155">
            <text:p>33%</text:p>
          </table:table-cell>
          <table:table-cell office:value-type="currency" office:value="3.2230000000000003" table:formula="of:=[.C40]/[.D40]*[.E40]*30" table:style-name="ce156">
            <text:p>R$ 3,2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Óculos contra impacto de partículas volantes</text:p>
          </table:table-cell>
          <table:table-cell office:value-type="string" table:style-name="ce153">
            <text:p>SINAPI</text:p>
          </table:table-cell>
          <table:table-cell office:value-type="currency" office:value="5.85" table:style-name="ce109">
            <text:p>R$ 5,85</text:p>
          </table:table-cell>
          <table:table-cell office:value-type="float" office:value="60" table:style-name="ce154">
            <text:p>6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9249999999999998" table:formula="of:=[.C41]/[.D41]*[.E41]*30" table:style-name="ce156">
            <text:p>R$ 2,93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Protetor auricular</text:p>
          </table:table-cell>
          <table:table-cell office:value-type="string" table:style-name="ce153">
            <text:p>SINAPI</text:p>
          </table:table-cell>
          <table:table-cell office:value-type="currency" office:value="2.27" table:style-name="ce109">
            <text:p>R$ 2,27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27" table:formula="of:=[.C42]/[.D42]*[.E42]*30" table:style-name="ce156">
            <text:p>R$ 2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into/cinturão de segurança tipo paraquedista</text:p>
          </table:table-cell>
          <table:table-cell office:value-type="string" table:style-name="ce153">
            <text:p>SINAPI</text:p>
          </table:table-cell>
          <table:table-cell office:value-type="currency" office:value="168.05" table:style-name="ce109">
            <text:p>R$ 168,05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7.0020833333333341" table:formula="of:=[.C43]/[.D43]*[.E43]*30" table:style-name="ce156">
            <text:p>R$ 7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rava quedas</text:p>
          </table:table-cell>
          <table:table-cell office:value-type="string" table:style-name="ce153">
            <text:p>SINAPI</text:p>
          </table:table-cell>
          <table:table-cell office:value-type="currency" office:value="189.08" table:style-name="ce109">
            <text:p>R$ 189,08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5.756666666666668" table:formula="of:=[.C44]/[.D44]*[.E44]*30" table:style-name="ce156">
            <text:p>R$ 15,7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alabarte</text:p>
          </table:table-cell>
          <table:table-cell office:value-type="string" table:style-name="ce153">
            <text:p>SINAPI</text:p>
          </table:table-cell>
          <table:table-cell office:value-type="currency" office:value="215.62" table:style-name="ce109">
            <text:p>R$ 215,62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7.968333333333334" table:formula="of:=[.C45]/[.D45]*[.E45]*30" table:style-name="ce156">
            <text:p>R$ 17,9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Respirador descartável sem válvula</text:p>
          </table:table-cell>
          <table:table-cell office:value-type="string" table:style-name="ce153">
            <text:p>SINAPI</text:p>
          </table:table-cell>
          <table:table-cell office:value-type="currency" office:value="1.78" table:style-name="ce109">
            <text:p>R$ 1,78</text:p>
          </table:table-cell>
          <table:table-cell office:value-type="float" office:value="3" table:style-name="ce154">
            <text:p>3</text:p>
          </table:table-cell>
          <table:table-cell office:value-type="percentage" office:value="1" table:style-name="ce155">
            <text:p>100%</text:p>
          </table:table-cell>
          <table:table-cell office:value-type="currency" office:value="17.8" table:formula="of:=[.C46]/[.D46]*[.E46]*30" table:style-name="ce156">
            <text:p>R$ 17,8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 isolante para eletricista - tensão 400 V</text:p>
          </table:table-cell>
          <table:table-cell office:value-type="string" table:style-name="ce153">
            <text:p>SINAPI</text:p>
          </table:table-cell>
          <table:table-cell office:value-type="currency" office:value="290.62" table:style-name="ce109">
            <text:p>R$ 290,62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2.109166666666667" table:formula="of:=[.C47]/[.D47]*[.E47]*30" table:style-name="ce156">
            <text:p>R$ 12,1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59"/>
          <table:table-cell table:style-name="ce153"/>
          <table:table-cell table:style-name="ce109"/>
          <table:table-cell table:style-name="ce154"/>
          <table:table-cell table:style-name="ce155"/>
          <table:table-cell table:style-name="ce156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6"/>
          <table:table-cell table:style-name="ce154"/>
          <table:table-cell table:style-name="ce160"/>
          <table:table-cell table:style-name="ce16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1">
            <text:p>TOTAL</text:p>
          </table:table-cell>
          <table:covered-table-cell table:number-columns-repeated="4"/>
          <table:table-cell office:value-type="currency" office:value="159.41124583333334" table:formula="of:=SUM([.F34:.F47])" table:style-name="ce157">
            <text:p>R$ 159,41</text:p>
          </table:table-cell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150">
            <text:p>EPI – PEDREIRO</text:p>
          </table:table-cell>
          <table:table-cell office:value-type="string" table:style-name="ce151">
            <text:p>Origem de preço</text:p>
          </table:table-cell>
          <table:table-cell office:value-type="string" table:style-name="ce151">
            <text:p>Custo unitário</text:p>
          </table:table-cell>
          <table:table-cell office:value-type="string" table:style-name="ce152">
            <text:p>Vida útil/recompra</text:p>
          </table:table-cell>
          <table:table-cell office:value-type="string" table:style-name="ce152">
            <text:p>Coeficiente de utilização</text:p>
          </table:table-cell>
          <table:table-cell office:value-type="string" table:style-name="ce152">
            <text:p>Custo mens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apacete de proteção tipo aba frontal</text:p>
          </table:table-cell>
          <table:table-cell office:value-type="string" table:style-name="ce153">
            <text:p>SINAPI</text:p>
          </table:table-cell>
          <table:table-cell office:value-type="currency" office:value="15.25" table:style-name="ce109">
            <text:p>R$ 15,25</text:p>
          </table:table-cell>
          <table:table-cell office:value-type="float" office:value="360" table:style-name="ce154">
            <text:p>360</text:p>
          </table:table-cell>
          <table:table-cell office:value-type="percentage" office:value="1" table:style-name="ce155">
            <text:p>100%</text:p>
          </table:table-cell>
          <table:table-cell office:value-type="currency" office:value="1.2708333333333335" table:formula="of:=[.C55]/[.D55]*[.E55]*30" table:style-name="ce156">
            <text:p>R$ 1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Bota PVC cano médio</text:p>
          </table:table-cell>
          <table:table-cell office:value-type="string" table:style-name="ce153">
            <text:p>SINAPI</text:p>
          </table:table-cell>
          <table:table-cell office:value-type="currency" office:value="47.45" table:style-name="ce109">
            <text:p>R$ 47,45</text:p>
          </table:table-cell>
          <table:table-cell office:value-type="float" office:value="180" table:style-name="ce154">
            <text:p>180</text:p>
          </table:table-cell>
          <table:table-cell office:value-type="percentage" office:value="1" table:style-name="ce155">
            <text:p>100%</text:p>
          </table:table-cell>
          <table:table-cell office:value-type="currency" office:value="7.9083333333333341" table:formula="of:=[.C56]/[.D56]*[.E56]*30" table:style-name="ce156">
            <text:p>R$ 7,9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66">
            <text:p>Luvas de borracha - látex - cano curto</text:p>
          </table:table-cell>
          <table:table-cell office:value-type="string" table:style-name="ce153">
            <text:p>SINAPI</text:p>
          </table:table-cell>
          <table:table-cell office:value-type="currency" office:value="3.25" table:style-name="ce109">
            <text:p>R$ 3,25</text:p>
          </table:table-cell>
          <table:table-cell office:value-type="float" office:value="3" table:style-name="ce154">
            <text:p>3</text:p>
          </table:table-cell>
          <table:table-cell office:value-type="percentage" office:value="0.5" table:style-name="ce155">
            <text:p>50%</text:p>
          </table:table-cell>
          <table:table-cell office:value-type="currency" office:value="16.25" table:formula="of:=[.C57]/[.D57]*[.E57]*30" table:style-name="ce156">
            <text:p>R$ 16,25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1">
          <table:table-cell office:value-type="string" table:style-name="ce107">
            <text:p>Luvas de raspa cano curto</text:p>
          </table:table-cell>
          <table:table-cell office:value-type="string" table:style-name="ce153">
            <text:p>SINAPI</text:p>
          </table:table-cell>
          <table:table-cell office:value-type="currency" office:value="12.28" table:style-name="ce109">
            <text:p>R$ 12,28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12.28" table:formula="of:=[.C58]/[.D58]*[.E58]*30" table:style-name="ce156">
            <text:p>R$ 12,2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Óculos contra impacto de partículas volantes</text:p>
          </table:table-cell>
          <table:table-cell office:value-type="string" table:style-name="ce153">
            <text:p>SINAPI</text:p>
          </table:table-cell>
          <table:table-cell office:value-type="currency" office:value="5.85" table:style-name="ce109">
            <text:p>R$ 5,85</text:p>
          </table:table-cell>
          <table:table-cell office:value-type="float" office:value="60" table:style-name="ce154">
            <text:p>6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9249999999999998" table:formula="of:=[.C59]/[.D59]*[.E59]*30" table:style-name="ce156">
            <text:p>R$ 2,93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Protetor auricular</text:p>
          </table:table-cell>
          <table:table-cell office:value-type="string" table:style-name="ce153">
            <text:p>SINAPI</text:p>
          </table:table-cell>
          <table:table-cell office:value-type="currency" office:value="2.27" table:style-name="ce109">
            <text:p>R$ 2,27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27" table:formula="of:=[.C60]/[.D60]*[.E60]*30" table:style-name="ce156">
            <text:p>R$ 2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Abafador de ruídos</text:p>
          </table:table-cell>
          <table:table-cell office:value-type="string" table:style-name="ce163">
            <text:p>SINAPI</text:p>
          </table:table-cell>
          <table:table-cell office:value-type="currency" office:value="92.11" table:style-name="ce156">
            <text:p>R$ 92,11</text:p>
          </table:table-cell>
          <table:table-cell office:value-type="float" office:value="240" table:formula="of:=8*30" table:style-name="ce165">
            <text:p>240</text:p>
          </table:table-cell>
          <table:table-cell office:value-type="percentage" office:value="1" table:style-name="ce155">
            <text:p>100%</text:p>
          </table:table-cell>
          <table:table-cell office:value-type="currency" office:value="11.51375" table:formula="of:=[.C61]/[.D61]*[.E61]*30" table:style-name="ce156">
            <text:p>R$ 11,5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into/cinturão de segurança tipo paraquedista</text:p>
          </table:table-cell>
          <table:table-cell office:value-type="string" table:style-name="ce153">
            <text:p>SINAPI</text:p>
          </table:table-cell>
          <table:table-cell office:value-type="currency" office:value="168.05" table:style-name="ce109">
            <text:p>R$ 168,05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7.0020833333333341" table:formula="of:=[.C62]/[.D62]*[.E62]*30" table:style-name="ce156">
            <text:p>R$ 7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rava quedas</text:p>
          </table:table-cell>
          <table:table-cell office:value-type="string" table:style-name="ce153">
            <text:p>SINAPI</text:p>
          </table:table-cell>
          <table:table-cell office:value-type="currency" office:value="189.08" table:style-name="ce109">
            <text:p>R$ 189,08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5.756666666666668" table:formula="of:=[.C63]/[.D63]*[.E63]*30" table:style-name="ce156">
            <text:p>R$ 15,7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alabarte</text:p>
          </table:table-cell>
          <table:table-cell office:value-type="string" table:style-name="ce153">
            <text:p>SINAPI</text:p>
          </table:table-cell>
          <table:table-cell office:value-type="currency" office:value="215.62" table:style-name="ce109">
            <text:p>R$ 215,62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7.968333333333334" table:formula="of:=[.C64]/[.D64]*[.E64]*30" table:style-name="ce156">
            <text:p>R$ 17,9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s de PVC cano médio forradas</text:p>
          </table:table-cell>
          <table:table-cell office:value-type="string" table:style-name="ce153">
            <text:p>SINAPI</text:p>
          </table:table-cell>
          <table:table-cell office:value-type="currency" office:value="21.44" table:style-name="ce109">
            <text:p>R$ 21,44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21.44" table:formula="of:=[.C65]/[.D65]*[.E65]*30" table:style-name="ce156">
            <text:p>R$ 21,4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Respirador descartável sem válvula</text:p>
          </table:table-cell>
          <table:table-cell office:value-type="string" table:style-name="ce153">
            <text:p>SINAPI</text:p>
          </table:table-cell>
          <table:table-cell office:value-type="currency" office:value="1.78" table:style-name="ce109">
            <text:p>R$ 1,78</text:p>
          </table:table-cell>
          <table:table-cell office:value-type="float" office:value="3" table:style-name="ce154">
            <text:p>3</text:p>
          </table:table-cell>
          <table:table-cell office:value-type="percentage" office:value="1" table:style-name="ce155">
            <text:p>100%</text:p>
          </table:table-cell>
          <table:table-cell office:value-type="currency" office:value="17.8" table:formula="of:=[.C66]/[.D66]*[.E66]*30" table:style-name="ce156">
            <text:p>R$ 17,8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1">
            <text:p>TOTAL</text:p>
          </table:table-cell>
          <table:covered-table-cell table:number-columns-repeated="4"/>
          <table:table-cell office:value-type="currency" office:value="134.38500000000002" table:formula="of:=SUM([.F55:.F66])" table:style-name="ce157">
            <text:p>R$ 134,3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spanned="5" table:number-rows-spanned="1" table:style-name="ce173"/>
          <table:covered-table-cell table:number-columns-repeated="4"/>
          <table:table-cell table:style-name="ce167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167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50">
            <text:p>EPI – CARPINTEIRO</text:p>
          </table:table-cell>
          <table:table-cell office:value-type="string" table:style-name="ce151">
            <text:p>Origem de preço</text:p>
          </table:table-cell>
          <table:table-cell office:value-type="string" table:style-name="ce151">
            <text:p>Custo unitário</text:p>
          </table:table-cell>
          <table:table-cell office:value-type="string" table:style-name="ce152">
            <text:p>Vida útil/recompra</text:p>
          </table:table-cell>
          <table:table-cell office:value-type="string" table:style-name="ce152">
            <text:p>Coeficiente de utilização</text:p>
          </table:table-cell>
          <table:table-cell office:value-type="string" table:style-name="ce152">
            <text:p>Custo mens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apacete de proteção tipo aba frontal</text:p>
          </table:table-cell>
          <table:table-cell office:value-type="string" table:style-name="ce153">
            <text:p>SINAPI</text:p>
          </table:table-cell>
          <table:table-cell office:value-type="currency" office:value="15.25" table:style-name="ce109">
            <text:p>R$ 15,25</text:p>
          </table:table-cell>
          <table:table-cell office:value-type="float" office:value="360" table:style-name="ce154">
            <text:p>360</text:p>
          </table:table-cell>
          <table:table-cell office:value-type="percentage" office:value="1" table:style-name="ce155">
            <text:p>100%</text:p>
          </table:table-cell>
          <table:table-cell office:value-type="currency" office:value="1.2708333333333335" table:formula="of:=[.C71]/[.D71]*[.E71]*30" table:style-name="ce156">
            <text:p>R$ 1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Luvas de raspa cano curto</text:p>
          </table:table-cell>
          <table:table-cell office:value-type="string" table:style-name="ce153">
            <text:p>SINAPI</text:p>
          </table:table-cell>
          <table:table-cell office:value-type="currency" office:value="12.28" table:style-name="ce109">
            <text:p>R$ 12,28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12.28" table:formula="of:=[.C72]/[.D72]*[.E72]*30" table:style-name="ce156">
            <text:p>R$ 12,2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Óculos contra impacto de partículas volantes</text:p>
          </table:table-cell>
          <table:table-cell office:value-type="string" table:style-name="ce153">
            <text:p>SINAPI</text:p>
          </table:table-cell>
          <table:table-cell office:value-type="currency" office:value="5.85" table:style-name="ce109">
            <text:p>R$ 5,85</text:p>
          </table:table-cell>
          <table:table-cell office:value-type="float" office:value="60" table:style-name="ce154">
            <text:p>6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9249999999999998" table:formula="of:=[.C73]/[.D73]*[.E73]*30" table:style-name="ce156">
            <text:p>R$ 2,93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Protetor auricular</text:p>
          </table:table-cell>
          <table:table-cell office:value-type="string" table:style-name="ce153">
            <text:p>SINAPI</text:p>
          </table:table-cell>
          <table:table-cell office:value-type="currency" office:value="2.27" table:style-name="ce109">
            <text:p>R$ 2,27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27" table:formula="of:=[.C74]/[.D74]*[.E74]*30" table:style-name="ce156">
            <text:p>R$ 2,2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Abafador de ruídos</text:p>
          </table:table-cell>
          <table:table-cell office:value-type="string" table:style-name="ce163">
            <text:p>SINAPI</text:p>
          </table:table-cell>
          <table:table-cell office:value-type="currency" office:value="92.11" table:style-name="ce156">
            <text:p>R$ 92,11</text:p>
          </table:table-cell>
          <table:table-cell office:value-type="float" office:value="240" table:formula="of:=8*30" table:style-name="ce165">
            <text:p>240</text:p>
          </table:table-cell>
          <table:table-cell office:value-type="percentage" office:value="1" table:style-name="ce155">
            <text:p>100%</text:p>
          </table:table-cell>
          <table:table-cell office:value-type="currency" office:value="11.51375" table:formula="of:=[.C75]/[.D75]*[.E75]*30" table:style-name="ce156">
            <text:p>R$ 11,5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Protetor facial de acrílico</text:p>
          </table:table-cell>
          <table:table-cell office:value-type="string" table:style-name="ce163">
            <text:p>SINAPI</text:p>
          </table:table-cell>
          <table:table-cell office:value-type="currency" office:value="38.450000000000003" table:style-name="ce164">
            <text:p>R$ 38,45</text:p>
          </table:table-cell>
          <table:table-cell office:value-type="float" office:value="180" table:style-name="ce165">
            <text:p>180</text:p>
          </table:table-cell>
          <table:table-cell office:value-type="percentage" office:value="0.34" table:style-name="ce155">
            <text:p>34%</text:p>
          </table:table-cell>
          <table:table-cell office:value-type="currency" office:value="2.1788333333333338" table:formula="of:=[.C76]/[.D76]*[.E76]*30" table:style-name="ce156">
            <text:p>R$ 2,1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Avental de raspa</text:p>
          </table:table-cell>
          <table:table-cell office:value-type="string" table:style-name="ce163">
            <text:p>SINAPI</text:p>
          </table:table-cell>
          <table:table-cell office:value-type="currency" office:value="44.29" table:style-name="ce164">
            <text:p>R$ 44,29</text:p>
          </table:table-cell>
          <table:table-cell office:value-type="float" office:value="30" table:style-name="ce165">
            <text:p>30</text:p>
          </table:table-cell>
          <table:table-cell office:value-type="percentage" office:value="0.5" table:style-name="ce155">
            <text:p>50%</text:p>
          </table:table-cell>
          <table:table-cell office:value-type="currency" office:value="22.145" table:formula="of:=[.C77]/[.D77]*[.E77]*30" table:style-name="ce156">
            <text:p>R$ 22,1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Respirador descartável sem válvula</text:p>
          </table:table-cell>
          <table:table-cell office:value-type="string" table:style-name="ce153">
            <text:p>SINAPI</text:p>
          </table:table-cell>
          <table:table-cell office:value-type="currency" office:value="1.78" table:style-name="ce109">
            <text:p>R$ 1,78</text:p>
          </table:table-cell>
          <table:table-cell office:value-type="float" office:value="3" table:style-name="ce154">
            <text:p>3</text:p>
          </table:table-cell>
          <table:table-cell office:value-type="percentage" office:value="1" table:style-name="ce155">
            <text:p>100%</text:p>
          </table:table-cell>
          <table:table-cell office:value-type="currency" office:value="17.8" table:formula="of:=[.C78]/[.D78]*[.E78]*30" table:style-name="ce156">
            <text:p>R$ 17,8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into/cinturão de segurança tipo paraquedista</text:p>
          </table:table-cell>
          <table:table-cell office:value-type="string" table:style-name="ce153">
            <text:p>SINAPI</text:p>
          </table:table-cell>
          <table:table-cell office:value-type="currency" office:value="168.05" table:style-name="ce109">
            <text:p>R$ 168,05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7.0020833333333341" table:formula="of:=[.C79]/[.D79]*[.E79]*30" table:style-name="ce156">
            <text:p>R$ 7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rava quedas</text:p>
          </table:table-cell>
          <table:table-cell office:value-type="string" table:style-name="ce153">
            <text:p>SINAPI</text:p>
          </table:table-cell>
          <table:table-cell office:value-type="currency" office:value="189.08" table:style-name="ce109">
            <text:p>R$ 189,08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5.756666666666668" table:formula="of:=[.C80]/[.D80]*[.E80]*30" table:style-name="ce156">
            <text:p>R$ 15,7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alabarte</text:p>
          </table:table-cell>
          <table:table-cell office:value-type="string" table:style-name="ce153">
            <text:p>SINAPI</text:p>
          </table:table-cell>
          <table:table-cell office:value-type="currency" office:value="215.62" table:style-name="ce109">
            <text:p>R$ 215,62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7.968333333333334" table:formula="of:=[.C81]/[.D81]*[.E81]*30" table:style-name="ce156">
            <text:p>R$ 17,9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1">
            <text:p>TOTAL</text:p>
          </table:table-cell>
          <table:covered-table-cell table:number-columns-repeated="4"/>
          <table:table-cell office:value-type="currency" office:value="113.1105" table:formula="of:=SUM([.F71:.F81])" table:style-name="ce157">
            <text:p>R$ 113,11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6" table:style-name="ce167"/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150">
            <text:p>EPI – PINTOR</text:p>
          </table:table-cell>
          <table:table-cell office:value-type="string" table:style-name="ce151">
            <text:p>Origem de preço</text:p>
          </table:table-cell>
          <table:table-cell office:value-type="string" table:style-name="ce151">
            <text:p>Custo unitário</text:p>
          </table:table-cell>
          <table:table-cell office:value-type="string" table:style-name="ce152">
            <text:p>Vida útil/recompra</text:p>
          </table:table-cell>
          <table:table-cell office:value-type="string" table:style-name="ce152">
            <text:p>Coeficiente de utilização</text:p>
          </table:table-cell>
          <table:table-cell office:value-type="string" table:style-name="ce152">
            <text:p>Custo mens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Capacete</text:p>
          </table:table-cell>
          <table:table-cell office:value-type="string" table:style-name="ce153">
            <text:p>SINAPI</text:p>
          </table:table-cell>
          <table:table-cell office:value-type="currency" office:value="15.25" table:style-name="ce168">
            <text:p>R$ 15,25</text:p>
          </table:table-cell>
          <table:table-cell office:value-type="float" office:value="360" table:style-name="ce142">
            <text:p>360</text:p>
          </table:table-cell>
          <table:table-cell office:value-type="percentage" office:value="1" table:style-name="ce169">
            <text:p>100%</text:p>
          </table:table-cell>
          <table:table-cell office:value-type="currency" office:value="1.2708333333333335" table:formula="of:=[.C89]/[.D89]*[.E89]*30" table:style-name="ce168">
            <text:p>R$ 1,27</text:p>
          </table:table-cell>
          <table:table-cell table:number-columns-repeated="2" table:style-name="ce2"/>
          <table:table-cell table:number-columns-repeated="16376"/>
        </table:table-row>
        <table:table-row table:style-name="ro15">
          <table:table-cell office:value-type="string" table:style-name="ce107">
            <text:p><text:span text:style-name="T4">Luvas</text:span><text:span text:style-name="T5"><text:s/></text:span><text:span text:style-name="T4">de</text:span><text:span text:style-name="T5"><text:s/></text:span><text:span text:style-name="T4">borracha</text:span><text:span text:style-name="T5"><text:s/></text:span><text:span text:style-name="T4">-</text:span><text:span text:style-name="T5"><text:s/></text:span><text:span text:style-name="T4">látex</text:span><text:span text:style-name="T5"><text:s/></text:span><text:span text:style-name="T4">-</text:span><text:span text:style-name="T4"/></text:p>
            <text:p><text:span text:style-name="T4">cano</text:span><text:span text:style-name="T5"><text:s/></text:span><text:span text:style-name="T4">curto</text:span></text:p>
          </table:table-cell>
          <table:table-cell office:value-type="string" table:style-name="ce153">
            <text:p>SINAPI</text:p>
          </table:table-cell>
          <table:table-cell office:value-type="currency" office:value="3.25" table:style-name="ce109">
            <text:p>R$ 3,25</text:p>
          </table:table-cell>
          <table:table-cell office:value-type="float" office:value="3" table:style-name="ce154">
            <text:p>3</text:p>
          </table:table-cell>
          <table:table-cell office:value-type="percentage" office:value="0.5" table:style-name="ce155">
            <text:p>50%</text:p>
          </table:table-cell>
          <table:table-cell office:value-type="currency" office:value="16.25" table:formula="of:=[.C90]/[.D90]*[.E90]*30" table:style-name="ce168">
            <text:p>R$ 16,25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1">
          <table:table-cell office:value-type="string" table:style-name="ce107">
            <text:p><text:span text:style-name="T6">Avental</text:span><text:span text:style-name="T7"><text:s/></text:span><text:span text:style-name="T6">em</text:span><text:span text:style-name="T7"><text:s/></text:span><text:span text:style-name="T6">PVC</text:span></text:p>
          </table:table-cell>
          <table:table-cell office:value-type="string" table:style-name="ce153">
            <text:p>SINAPI</text:p>
          </table:table-cell>
          <table:table-cell office:value-type="currency" office:value="13.18" table:style-name="ce168">
            <text:p>R$ 13,18</text:p>
          </table:table-cell>
          <table:table-cell office:value-type="float" office:value="15" table:style-name="ce142">
            <text:p>15</text:p>
          </table:table-cell>
          <table:table-cell office:value-type="percentage" office:value="1" table:style-name="ce169">
            <text:p>100%</text:p>
          </table:table-cell>
          <table:table-cell office:value-type="currency" office:value="26.36" table:formula="of:=[.C91]/[.D91]*[.E91]*30" table:style-name="ce168">
            <text:p>R$ 26,3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Óculos contra impacto de partículas volantes</text:p>
          </table:table-cell>
          <table:table-cell office:value-type="string" table:style-name="ce153">
            <text:p>SINAPI</text:p>
          </table:table-cell>
          <table:table-cell office:value-type="currency" office:value="5.85" table:style-name="ce109">
            <text:p>R$ 5,85</text:p>
          </table:table-cell>
          <table:table-cell office:value-type="float" office:value="60" table:style-name="ce154">
            <text:p>6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9249999999999998" table:formula="of:=[.C92]/[.D92]*[.E92]*30" table:style-name="ce168">
            <text:p>R$ 2,93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<text:span text:style-name="T4">Respirador</text:span><text:span text:style-name="T5"><text:s/></text:span><text:span text:style-name="T4">descartável</text:span><text:span text:style-name="T5"><text:s/></text:span><text:span text:style-name="T4">sem</text:span><text:span text:style-name="T5"><text:s/></text:span><text:span text:style-name="T4">válvula</text:span></text:p>
          </table:table-cell>
          <table:table-cell office:value-type="string" table:style-name="ce163">
            <text:p>SINAPI</text:p>
          </table:table-cell>
          <table:table-cell office:value-type="currency" office:value="1.78" table:style-name="ce109">
            <text:p>R$ 1,78</text:p>
          </table:table-cell>
          <table:table-cell office:value-type="float" office:value="3" table:style-name="ce154">
            <text:p>3</text:p>
          </table:table-cell>
          <table:table-cell office:value-type="percentage" office:value="1" table:style-name="ce155">
            <text:p>100%</text:p>
          </table:table-cell>
          <table:table-cell office:value-type="currency" office:value="17.8" table:formula="of:=[.C93]/[.D93]*[.E93]*30" table:style-name="ce168">
            <text:p>R$ 17,8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70">
            <text:p><text:span text:style-name="T6">Respirador/Máscara</text:span><text:span text:style-name="T7"><text:s/></text:span><text:span text:style-name="T6">semifacial</text:span></text:p>
          </table:table-cell>
          <table:table-cell office:value-type="string" table:style-name="ce163">
            <text:p>SINAPI</text:p>
          </table:table-cell>
          <table:table-cell office:value-type="currency" office:value="28.68" table:style-name="ce168">
            <text:p>R$ 28,68</text:p>
          </table:table-cell>
          <table:table-cell office:value-type="float" office:value="150" table:style-name="ce142">
            <text:p>150</text:p>
          </table:table-cell>
          <table:table-cell office:value-type="percentage" office:value="1" table:style-name="ce169">
            <text:p>100%</text:p>
          </table:table-cell>
          <table:table-cell office:value-type="currency" office:value="5.7360000000000007" table:formula="of:=[.C94]/[.D94]*[.E94]*30" table:style-name="ce168">
            <text:p>R$ 5,7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70">
            <text:p><text:span text:style-name="T6">Filtro</text:span><text:span text:style-name="T7"><text:s/>químico<text:s/></text:span><text:span text:style-name="T6">para</text:span><text:span text:style-name="T7"><text:s/></text:span><text:span text:style-name="T6">máscara</text:span><text:span text:style-name="T7"><text:s/></text:span><text:span text:style-name="T6">semifacial</text:span></text:p>
          </table:table-cell>
          <table:table-cell office:value-type="string" table:style-name="ce163">
            <text:p>SINAPI</text:p>
          </table:table-cell>
          <table:table-cell office:value-type="currency" office:value="18.98" table:style-name="ce168">
            <text:p>R$ 18,98</text:p>
          </table:table-cell>
          <table:table-cell office:value-type="float" office:value="8" table:style-name="ce142">
            <text:p>8</text:p>
          </table:table-cell>
          <table:table-cell office:value-type="percentage" office:value="1" table:style-name="ce169">
            <text:p>100%</text:p>
          </table:table-cell>
          <table:table-cell office:value-type="currency" office:value="71.174999999999997" table:formula="of:=[.C95]/[.D95]*[.E95]*30" table:style-name="ce168">
            <text:p>R$ 71,1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<text:span text:style-name="T4">Protetor</text:span><text:span text:style-name="T5"><text:s/></text:span><text:span text:style-name="T4">auricular</text:span></text:p>
          </table:table-cell>
          <table:table-cell office:value-type="string" table:style-name="ce153">
            <text:p>SINAPI</text:p>
          </table:table-cell>
          <table:table-cell office:value-type="currency" office:value="2.27" table:style-name="ce109">
            <text:p>R$ 2,27</text:p>
          </table:table-cell>
          <table:table-cell office:value-type="float" office:value="30" table:style-name="ce154">
            <text:p>30</text:p>
          </table:table-cell>
          <table:table-cell office:value-type="percentage" office:value="1" table:style-name="ce155">
            <text:p>100%</text:p>
          </table:table-cell>
          <table:table-cell office:value-type="currency" office:value="2.27" table:formula="of:=[.C96]/[.D96]*[.E96]*30" table:style-name="ce168">
            <text:p>R$ 2,27</text:p>
          </table:table-cell>
          <table:table-cell table:number-columns-repeated="2" table:style-name="ce2"/>
          <table:table-cell table:number-columns-repeated="16376"/>
        </table:table-row>
        <table:table-row table:style-name="ro15">
          <table:table-cell office:value-type="string" table:style-name="ce107">
            <text:p><text:span text:style-name="T4">Cinto</text:span><text:span text:style-name="T5"><text:s/></text:span><text:span text:style-name="T4">de</text:span><text:span text:style-name="T5"><text:s/></text:span><text:span text:style-name="T4">segurança</text:span><text:span text:style-name="T5"><text:s/></text:span><text:span text:style-name="T4">tipo</text:span><text:span text:style-name="T4"/></text:p>
            <text:p><text:span text:style-name="T4">paraquedista</text:span></text:p>
          </table:table-cell>
          <table:table-cell office:value-type="string" table:style-name="ce153">
            <text:p>SINAPI</text:p>
          </table:table-cell>
          <table:table-cell office:value-type="currency" office:value="75.52" table:style-name="ce168">
            <text:p>R$ 75,52</text:p>
          </table:table-cell>
          <table:table-cell office:value-type="float" office:value="180" table:style-name="ce142">
            <text:p>180</text:p>
          </table:table-cell>
          <table:table-cell office:value-type="percentage" office:value="0.3" table:style-name="ce169">
            <text:p>30%</text:p>
          </table:table-cell>
          <table:table-cell office:value-type="currency" office:value="3.7759999999999998" table:formula="of:=[.C97]/[.D97]*[.E97]*30" table:style-name="ce168">
            <text:p>R$ 3,7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<text:span text:style-name="T4">Trava</text:span><text:span text:style-name="T5"><text:s/></text:span><text:span text:style-name="T4">quedas</text:span></text:p>
          </table:table-cell>
          <table:table-cell office:value-type="string" table:style-name="ce153">
            <text:p>SINAPI</text:p>
          </table:table-cell>
          <table:table-cell office:value-type="currency" office:value="168.05" table:style-name="ce109">
            <text:p>R$ 168,05</text:p>
          </table:table-cell>
          <table:table-cell office:value-type="float" office:value="360" table:style-name="ce154">
            <text:p>360</text:p>
          </table:table-cell>
          <table:table-cell office:value-type="percentage" office:value="0.5" table:style-name="ce155">
            <text:p>50%</text:p>
          </table:table-cell>
          <table:table-cell office:value-type="currency" office:value="7.0020833333333341" table:formula="of:=[.C98]/[.D98]*[.E98]*30" table:style-name="ce168">
            <text:p>R$ 7,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Talabarte</text:p>
          </table:table-cell>
          <table:table-cell office:value-type="string" table:style-name="ce153">
            <text:p>SINAPI</text:p>
          </table:table-cell>
          <table:table-cell office:value-type="currency" office:value="189.08" table:style-name="ce109">
            <text:p>R$ 189,08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5.756666666666668" table:formula="of:=[.C99]/[.D99]*[.E99]*30" table:style-name="ce168">
            <text:p>R$ 15,7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7">
            <text:p><text:span text:style-name="T4">Capa</text:span><text:span text:style-name="T5"><text:s/></text:span><text:span text:style-name="T4">impermeável</text:span></text:p>
          </table:table-cell>
          <table:table-cell office:value-type="string" table:style-name="ce153">
            <text:p>SINAPI</text:p>
          </table:table-cell>
          <table:table-cell office:value-type="currency" office:value="215.62" table:style-name="ce109">
            <text:p>R$ 215,62</text:p>
          </table:table-cell>
          <table:table-cell office:value-type="float" office:value="180" table:style-name="ce154">
            <text:p>180</text:p>
          </table:table-cell>
          <table:table-cell office:value-type="percentage" office:value="0.5" table:style-name="ce155">
            <text:p>50%</text:p>
          </table:table-cell>
          <table:table-cell office:value-type="currency" office:value="17.968333333333334" table:formula="of:=[.C100]/[.D100]*[.E100]*30" table:style-name="ce168">
            <text:p>R$ 17,9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1">
            <text:p>TOTAL</text:p>
          </table:table-cell>
          <table:covered-table-cell table:number-columns-repeated="4"/>
          <table:table-cell office:value-type="currency" office:value="188.28991666666667" table:formula="of:=SUM([.F89:.F100])" table:style-name="ce157">
            <text:p>R$ 188,29</text:p>
          </table:table-cell>
          <table:table-cell table:number-columns-repeated="2" table:style-name="ce2"/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Liberation Serif" svg:font-family="&quot;Liberation Serif&quot;"/>
    <style:font-face style:name="Calibri1" svg:font-family="Calibri1"/>
    <style:font-face style:name="Calibri2" svg:font-family="Calibri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ngrid Brêda de Gusmão Pereira</meta:initial-creator>
    <dc:creator>Ingrid Brêda de Gusmão Pereira</dc:creator>
    <meta:creation-date>2025-01-30T14:43:59Z</meta:creation-date>
    <dc:date>2026-05-20T20:04:04Z</dc:date>
    <meta:print-date>2025-03-07T11:38:44Z</meta:print-date>
    <meta:editing-cycles>87</meta:editing-cycles>
    <meta:editing-duration>PT27881S</meta:editing-duration>
  </office:meta>
</office:document-meta>
</file>