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4.202cm"/>
    </style:style>
    <style:style style:name="co12" style:family="table-column">
      <style:table-column-properties fo:break-before="auto" style:column-width="4.337cm"/>
    </style:style>
    <style:style style:name="co13" style:family="table-column">
      <style:table-column-properties fo:break-before="auto" style:column-width="2.133cm"/>
    </style:style>
    <style:style style:name="co14" style:family="table-column">
      <style:table-column-properties fo:break-before="auto" style:column-width="12.536cm"/>
    </style:style>
    <style:style style:name="co15" style:family="table-column">
      <style:table-column-properties fo:break-before="auto" style:column-width="17.219cm"/>
    </style:style>
    <style:style style:name="co16" style:family="table-column">
      <style:table-column-properties fo:break-before="auto" style:column-width="1.316cm"/>
    </style:style>
    <style:style style:name="co17" style:family="table-column">
      <style:table-column-properties fo:break-before="auto" style:column-width="7.089cm"/>
    </style:style>
    <style:style style:name="co18" style:family="table-column">
      <style:table-column-properties fo:break-before="auto" style:column-width="2.404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vertical-align="middle"/>
    </style:style>
    <style:style style:name="ce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style:vertical-align="middl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 style:data-style-name="N20125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0125">
      <style:table-cell-properties fo:border="0.06pt solid #000000"/>
    </style:style>
    <style:style style:name="ce36" style:family="table-cell" style:parent-style-name="Default" style:data-style-name="N20125"/>
    <style:style style:name="ce6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order="0.06pt solid #000000" style:vertical-align="middle"/>
    </style:style>
    <style:style style:name="ce6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value-type" style:repeat-content="false"/>
      <style:paragraph-properties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8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9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="0.06pt solid #000000"/>
    </style:style>
    <style:style style:name="ce95" style:family="table-cell" style:parent-style-name="Default" style:data-style-name="N20125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20125">
      <style:table-cell-properties fo:border="0.06pt solid #000000"/>
    </style:style>
    <style:style style:name="ce97" style:family="table-cell" style:parent-style-name="Default" style:data-style-name="N20125"/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ropos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row table:style-name="ro1">
          <table:table-cell table:style-name="ce62" office:value-type="string" calcext:value-type="string" table:number-columns-spanned="9" table:number-rows-spanned="1">
            <text:p>1º Turno</text:p>
          </table:table-cell>
          <table:covered-table-cell table:number-columns-repeated="2" table:style-name="ce63"/>
          <table:covered-table-cell table:number-columns-repeated="4" table:style-name="ce82"/>
          <table:covered-table-cell table:number-columns-repeated="2" table:style-name="ce63"/>
        </table:table-row>
        <table:table-row table:style-name="ro1">
          <table:table-cell table:style-name="ce63" office:value-type="string" calcext:value-type="string" table:number-columns-spanned="9" table:number-rows-spanned="1">
            <text:p>Etapa 1 – Envio de Urnas e Cabinas de Votação</text:p>
          </table:table-cell>
          <table:covered-table-cell table:number-columns-repeated="2" table:style-name="ce63"/>
          <table:covered-table-cell table:number-columns-repeated="4" table:style-name="ce82"/>
          <table:covered-table-cell table:number-columns-repeated="2" table:style-name="ce63"/>
        </table:table-row>
        <table:table-row table:style-name="ro2">
          <table:table-cell table:style-name="ce63" office:value-type="string" calcext:value-type="string">
            <text:p>Descrição</text:p>
          </table:table-cell>
          <table:table-cell table:style-name="ce63" office:value-type="string" calcext:value-type="string">
            <text:p>Tipo do Transporte</text:p>
          </table:table-cell>
          <table:table-cell table:style-name="ce63" office:value-type="string" calcext:value-type="string">
            <text:p>Área</text:p>
          </table:table-cell>
          <table:table-cell table:style-name="ce82" office:value-type="string" calcext:value-type="string">
            <text:p>Locais</text:p>
          </table:table-cell>
          <table:table-cell table:style-name="ce82" office:value-type="string" calcext:value-type="string">
            <text:p>Média de Volumes</text:p>
            <text:p>Por Local</text:p>
          </table:table-cell>
          <table:table-cell table:style-name="ce82" office:value-type="string" calcext:value-type="string">
            <text:p>Volumes</text:p>
            <text:p>Estimado</text:p>
          </table:table-cell>
          <table:table-cell table:style-name="ce82" office:value-type="string" calcext:value-type="string">
            <text:p>Roteiros</text:p>
          </table:table-cell>
          <table:table-cell table:style-name="ce63" office:value-type="string" calcext:value-type="string">
            <text:p>Valor Unitário</text:p>
          </table:table-cell>
          <table:table-cell table:style-name="ce63" office:value-type="string" calcext:value-type="string">
            <text:p>Valor Total</text:p>
          </table:table-cell>
        </table:table-row>
        <table:table-row table:style-name="ro1">
          <table:table-cell table:style-name="ce64" office:value-type="string" calcext:value-type="string" table:number-columns-spanned="1" table:number-rows-spanned="4">
            <text:p>Distribuição de Urnas e Cabinas de Votação dos Locais de Armazenamento para os Locais de Votação</text:p>
          </table:table-cell>
          <table:table-cell table:style-name="ce68" office:value-type="string" calcext:value-type="string" table:number-columns-spanned="1" table:number-rows-spanned="2">
            <text:p>Municipal</text:p>
          </table:table-cell>
          <table:table-cell table:style-name="ce77" office:value-type="string" calcext:value-type="string">
            <text:p>Urbana</text:p>
          </table:table-cell>
          <table:table-cell table:style-name="ce83" office:value-type="float" office:value="624" calcext:value-type="float">
            <text:p>624</text:p>
          </table:table-cell>
          <table:table-cell table:style-name="ce89" office:value-type="float" office:value="7.12" calcext:value-type="float">
            <text:p>7,12</text:p>
          </table:table-cell>
          <table:table-cell table:style-name="ce83" office:value-type="float" office:value="4442" calcext:value-type="float">
            <text:p>4.442</text:p>
          </table:table-cell>
          <table:table-cell table:style-name="ce90" office:value-type="float" office:value="130" calcext:value-type="float">
            <text:p>13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4]*[.H4]" office:value-type="float" office:value="0" calcext:value-type="float">
            <text:p>0,00</text:p>
          </table:table-cell>
        </table:table-row>
        <table:table-row table:style-name="ro1">
          <table:covered-table-cell table:style-name="ce65" office:value-type="string" calcext:value-type="string">
            <text:p>Locais de Votação</text:p>
          </table:covered-table-cell>
          <table:covered-table-cell table:style-name="ce65" office:value-type="string" calcext:value-type="string">
            <text:p>Municipal</text:p>
          </table:covered-table-cell>
          <table:table-cell table:style-name="ce77" office:value-type="string" calcext:value-type="string">
            <text:p>Rural</text:p>
          </table:table-cell>
          <table:table-cell table:style-name="ce83" office:value-type="float" office:value="90" calcext:value-type="float">
            <text:p>90</text:p>
          </table:table-cell>
          <table:table-cell table:style-name="ce89" office:value-type="float" office:value="4.64" calcext:value-type="float">
            <text:p>4,64</text:p>
          </table:table-cell>
          <table:table-cell table:style-name="ce83" office:value-type="float" office:value="418" calcext:value-type="float">
            <text:p>418</text:p>
          </table:table-cell>
          <table:table-cell table:style-name="ce90" office:value-type="float" office:value="19" calcext:value-type="float">
            <text:p>19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5]*[.H5]" office:value-type="float" office:value="0" calcext:value-type="float">
            <text:p>0,00</text:p>
          </table:table-cell>
        </table:table-row>
        <table:table-row table:style-name="ro1">
          <table:covered-table-cell table:style-name="ce65" office:value-type="string" calcext:value-type="string">
            <text:p>Locais de Votação</text:p>
          </table:covered-table-cell>
          <table:table-cell table:style-name="ce68" office:value-type="string" calcext:value-type="string" table:number-columns-spanned="1" table:number-rows-spanned="2">
            <text:p>Intermunicipal</text:p>
          </table:table-cell>
          <table:table-cell table:style-name="ce77" office:value-type="string" calcext:value-type="string">
            <text:p>Urbana</text:p>
          </table:table-cell>
          <table:table-cell table:style-name="ce83" office:value-type="float" office:value="249" calcext:value-type="float">
            <text:p>249</text:p>
          </table:table-cell>
          <table:table-cell table:style-name="ce89" office:value-type="float" office:value="6.19" calcext:value-type="float">
            <text:p>6,19</text:p>
          </table:table-cell>
          <table:table-cell table:style-name="ce83" office:value-type="float" office:value="1542" calcext:value-type="float">
            <text:p>1.542</text:p>
          </table:table-cell>
          <table:table-cell table:style-name="ce90" office:value-type="float" office:value="53" calcext:value-type="float">
            <text:p>53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6]*[.H6]" office:value-type="float" office:value="0" calcext:value-type="float">
            <text:p>0,00</text:p>
          </table:table-cell>
        </table:table-row>
        <table:table-row table:style-name="ro1">
          <table:covered-table-cell table:style-name="ce65" office:value-type="string" calcext:value-type="string">
            <text:p>Locais de Votação</text:p>
          </table:covered-table-cell>
          <table:covered-table-cell table:style-name="ce65" office:value-type="string" calcext:value-type="string">
            <text:p>Intermunicipal</text:p>
          </table:covered-table-cell>
          <table:table-cell table:style-name="ce77" office:value-type="string" calcext:value-type="string">
            <text:p>Rural</text:p>
          </table:table-cell>
          <table:table-cell table:style-name="ce83" office:value-type="float" office:value="43" calcext:value-type="float">
            <text:p>43</text:p>
          </table:table-cell>
          <table:table-cell table:style-name="ce89" office:value-type="float" office:value="4.47" calcext:value-type="float">
            <text:p>4,47</text:p>
          </table:table-cell>
          <table:table-cell table:style-name="ce83" office:value-type="float" office:value="192" calcext:value-type="float">
            <text:p>192</text:p>
          </table:table-cell>
          <table:table-cell table:style-name="ce90" office:value-type="float" office:value="9" calcext:value-type="float">
            <text:p>9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7]*[.H7]" office:value-type="float" office:value="0" calcext:value-type="float">
            <text:p>0,00</text:p>
          </table:table-cell>
        </table:table-row>
        <table:table-row table:style-name="ro1">
          <table:table-cell table:style-name="ce66" office:value-type="string" calcext:value-type="string" table:number-columns-spanned="8" table:number-rows-spanned="1">
            <text:p>Total (Etapa 1)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table-cell table:style-name="ce91" table:formula="of:=SUM([.I4:.I7])" office:value-type="float" office:value="0" calcext:value-type="float">
            <text:p>0,00</text:p>
          </table:table-cell>
        </table:table-row>
        <table:table-row table:style-name="ro1">
          <table:table-cell table:style-name="ce67" table:number-columns-spanned="9" table:number-rows-spanned="1"/>
          <table:covered-table-cell table:style-name="ce70"/>
          <table:covered-table-cell table:style-name="ce78"/>
          <table:covered-table-cell table:number-columns-repeated="4" table:style-name="ce84"/>
          <table:covered-table-cell table:number-columns-repeated="2" table:style-name="ce78"/>
        </table:table-row>
        <table:table-row table:style-name="ro1">
          <table:table-cell table:style-name="ce63" office:value-type="string" calcext:value-type="string" table:number-columns-spanned="9" table:number-rows-spanned="1">
            <text:p>Etapa 2 – Recolhimento de Envelopes</text:p>
          </table:table-cell>
          <table:covered-table-cell table:number-columns-repeated="2" table:style-name="ce63"/>
          <table:covered-table-cell table:number-columns-repeated="4" table:style-name="ce82"/>
          <table:covered-table-cell table:number-columns-repeated="2" table:style-name="ce63"/>
        </table:table-row>
        <table:table-row table:style-name="ro2">
          <table:table-cell table:style-name="ce63" office:value-type="string" calcext:value-type="string">
            <text:p>Descrição</text:p>
          </table:table-cell>
          <table:table-cell table:style-name="ce63" office:value-type="string" calcext:value-type="string">
            <text:p>Tipo do Transporte</text:p>
          </table:table-cell>
          <table:table-cell table:style-name="ce63" office:value-type="string" calcext:value-type="string">
            <text:p>Área</text:p>
          </table:table-cell>
          <table:table-cell table:style-name="ce63" office:value-type="string" calcext:value-type="string">
            <text:p>Locais</text:p>
          </table:table-cell>
          <table:table-cell table:style-name="ce63" office:value-type="string" calcext:value-type="string">
            <text:p>Média de Volumes</text:p>
            <text:p>Por Local</text:p>
          </table:table-cell>
          <table:table-cell table:style-name="ce82" office:value-type="string" calcext:value-type="string">
            <text:p>Volumes</text:p>
            <text:p>Estimado</text:p>
          </table:table-cell>
          <table:table-cell table:style-name="ce63" office:value-type="string" calcext:value-type="string">
            <text:p>Roteiros</text:p>
          </table:table-cell>
          <table:table-cell table:style-name="ce63" office:value-type="string" calcext:value-type="string">
            <text:p>Valor Unitário</text:p>
          </table:table-cell>
          <table:table-cell table:style-name="ce63" office:value-type="string" calcext:value-type="string">
            <text:p>Valor Total</text:p>
          </table:table-cell>
        </table:table-row>
        <table:table-row table:style-name="ro1">
          <table:table-cell table:style-name="ce64" office:value-type="string" calcext:value-type="string" table:number-columns-spanned="1" table:number-rows-spanned="6">
            <text:p>Recolhimento de Envelopes nos Locais de Votação para entrega nos Pontos de Transmissão e/ou Juntas Apuradoras</text:p>
          </table:table-cell>
          <table:table-cell table:style-name="ce68" office:value-type="string" calcext:value-type="string" table:number-columns-spanned="1" table:number-rows-spanned="2">
            <text:p>Cenário 1</text:p>
            <text:p>(com PTJE<text:span text:style-name="T1">1</text:span> e com JA<text:span text:style-name="T1">2</text:span>)</text:p>
          </table:table-cell>
          <table:table-cell table:style-name="ce77" office:value-type="string" calcext:value-type="string">
            <text:p>Urbana</text:p>
          </table:table-cell>
          <table:table-cell table:style-name="ce83" office:value-type="float" office:value="601" calcext:value-type="float">
            <text:p>601</text:p>
          </table:table-cell>
          <table:table-cell table:style-name="ce89" office:value-type="float" office:value="1.24" calcext:value-type="float">
            <text:p>1,24</text:p>
          </table:table-cell>
          <table:table-cell table:style-name="ce83" office:value-type="float" office:value="743" calcext:value-type="float">
            <text:p>743</text:p>
          </table:table-cell>
          <table:table-cell table:style-name="ce90" office:value-type="float" office:value="125" calcext:value-type="float">
            <text:p>125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12]*[.H12]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2" table:style-name="ce65"/>
          <table:table-cell table:style-name="ce77" office:value-type="string" calcext:value-type="string">
            <text:p>Rural</text:p>
          </table:table-cell>
          <table:table-cell table:style-name="ce83" office:value-type="float" office:value="85" calcext:value-type="float">
            <text:p>85</text:p>
          </table:table-cell>
          <table:table-cell table:style-name="ce89" office:value-type="float" office:value="1.08" calcext:value-type="float">
            <text:p>1,08</text:p>
          </table:table-cell>
          <table:table-cell table:style-name="ce83" office:value-type="float" office:value="92" calcext:value-type="float">
            <text:p>92</text:p>
          </table:table-cell>
          <table:table-cell table:style-name="ce90" office:value-type="float" office:value="18" calcext:value-type="float">
            <text:p>18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13]*[.H13]" office:value-type="float" office:value="0" calcext:value-type="float">
            <text:p>0,00</text:p>
          </table:table-cell>
        </table:table-row>
        <table:table-row table:style-name="ro1">
          <table:covered-table-cell table:style-name="ce65"/>
          <table:table-cell table:style-name="ce68" office:value-type="string" calcext:value-type="string" table:number-columns-spanned="1" table:number-rows-spanned="2">
            <text:p>Cenário 2</text:p>
            <text:p>(Com PTJE e Sem JA)</text:p>
          </table:table-cell>
          <table:table-cell table:style-name="ce77" office:value-type="string" calcext:value-type="string">
            <text:p>Urbana</text:p>
          </table:table-cell>
          <table:table-cell table:style-name="ce83" office:value-type="float" office:value="151" calcext:value-type="float">
            <text:p>151</text:p>
          </table:table-cell>
          <table:table-cell table:style-name="ce89" office:value-type="float" office:value="1.83" calcext:value-type="float">
            <text:p>1,83</text:p>
          </table:table-cell>
          <table:table-cell table:style-name="ce83" office:value-type="float" office:value="277" calcext:value-type="float">
            <text:p>277</text:p>
          </table:table-cell>
          <table:table-cell table:style-name="ce90" office:value-type="float" office:value="31" calcext:value-type="float">
            <text:p>31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14]*[.H14]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2" table:style-name="ce65"/>
          <table:table-cell table:style-name="ce77" office:value-type="string" calcext:value-type="string">
            <text:p>Rural</text:p>
          </table:table-cell>
          <table:table-cell table:style-name="ce83" office:value-type="float" office:value="29" calcext:value-type="float">
            <text:p>29</text:p>
          </table:table-cell>
          <table:table-cell table:style-name="ce89" office:value-type="float" office:value="2" calcext:value-type="float">
            <text:p>2,00</text:p>
          </table:table-cell>
          <table:table-cell table:style-name="ce83" office:value-type="float" office:value="58" calcext:value-type="float">
            <text:p>58</text:p>
          </table:table-cell>
          <table:table-cell table:style-name="ce90" office:value-type="float" office:value="6" calcext:value-type="float">
            <text:p>6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15]*[.H15]" office:value-type="float" office:value="0" calcext:value-type="float">
            <text:p>0,00</text:p>
          </table:table-cell>
        </table:table-row>
        <table:table-row table:style-name="ro1">
          <table:covered-table-cell table:style-name="ce65"/>
          <table:table-cell table:style-name="ce68" office:value-type="string" calcext:value-type="string" table:number-columns-spanned="1" table:number-rows-spanned="2">
            <text:p>Cenário 3</text:p>
            <text:p>(Sem PTJE e Sem JA)</text:p>
          </table:table-cell>
          <table:table-cell table:style-name="ce77" office:value-type="string" calcext:value-type="string">
            <text:p>Urbana</text:p>
          </table:table-cell>
          <table:table-cell table:style-name="ce83" office:value-type="float" office:value="121" calcext:value-type="float">
            <text:p>121</text:p>
          </table:table-cell>
          <table:table-cell table:style-name="ce89" office:value-type="float" office:value="1.03" calcext:value-type="float">
            <text:p>1,03</text:p>
          </table:table-cell>
          <table:table-cell table:style-name="ce83" office:value-type="float" office:value="125" calcext:value-type="float">
            <text:p>125</text:p>
          </table:table-cell>
          <table:table-cell table:style-name="ce90" office:value-type="float" office:value="25" calcext:value-type="float">
            <text:p>25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16]*[.H16]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2" table:style-name="ce65"/>
          <table:table-cell table:style-name="ce77" office:value-type="string" calcext:value-type="string">
            <text:p>Rural</text:p>
          </table:table-cell>
          <table:table-cell table:style-name="ce83" office:value-type="float" office:value="19" calcext:value-type="float">
            <text:p>19</text:p>
          </table:table-cell>
          <table:table-cell table:style-name="ce89" office:value-type="float" office:value="1" calcext:value-type="float">
            <text:p>1,00</text:p>
          </table:table-cell>
          <table:table-cell table:style-name="ce83" office:value-type="float" office:value="19" calcext:value-type="float">
            <text:p>19</text:p>
          </table:table-cell>
          <table:table-cell table:style-name="ce90" office:value-type="float" office:value="4" calcext:value-type="float">
            <text:p>4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17]*[.H17]" office:value-type="float" office:value="0" calcext:value-type="float">
            <text:p>0,00</text:p>
          </table:table-cell>
        </table:table-row>
        <table:table-row table:style-name="ro1">
          <table:table-cell table:style-name="ce66" office:value-type="string" calcext:value-type="string" table:number-columns-spanned="8" table:number-rows-spanned="1">
            <text:p>Total (Etapa 2)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table-cell table:style-name="ce91" table:formula="of:=SUM([.I12:.I17])" office:value-type="float" office:value="0" calcext:value-type="float">
            <text:p>0,00</text:p>
          </table:table-cell>
        </table:table-row>
        <table:table-row table:style-name="ro1">
          <table:table-cell table:style-name="ce67" table:number-columns-spanned="9" table:number-rows-spanned="1"/>
          <table:covered-table-cell table:style-name="ce70"/>
          <table:covered-table-cell table:style-name="ce78"/>
          <table:covered-table-cell table:number-columns-repeated="4" table:style-name="ce84"/>
          <table:covered-table-cell table:number-columns-repeated="2" table:style-name="ce78"/>
        </table:table-row>
        <table:table-row table:style-name="ro1">
          <table:table-cell table:style-name="ce63" office:value-type="string" calcext:value-type="string" table:number-columns-spanned="9" table:number-rows-spanned="1">
            <text:p>Etapa 3 – Recolhimento de Urnas</text:p>
          </table:table-cell>
          <table:covered-table-cell table:number-columns-repeated="2" table:style-name="ce63"/>
          <table:covered-table-cell table:number-columns-repeated="4" table:style-name="ce82"/>
          <table:covered-table-cell table:number-columns-repeated="2" table:style-name="ce63"/>
        </table:table-row>
        <table:table-row table:style-name="ro2">
          <table:table-cell table:style-name="ce63" office:value-type="string" calcext:value-type="string">
            <text:p>Descrição</text:p>
          </table:table-cell>
          <table:table-cell table:style-name="ce63" office:value-type="string" calcext:value-type="string">
            <text:p>Tipo do Transporte</text:p>
          </table:table-cell>
          <table:table-cell table:style-name="ce63" office:value-type="string" calcext:value-type="string">
            <text:p>Área</text:p>
          </table:table-cell>
          <table:table-cell table:style-name="ce63" office:value-type="string" calcext:value-type="string">
            <text:p>Locais</text:p>
          </table:table-cell>
          <table:table-cell table:style-name="ce63" office:value-type="string" calcext:value-type="string">
            <text:p>Média de Volumes</text:p>
            <text:p>Por Local</text:p>
          </table:table-cell>
          <table:table-cell table:style-name="ce82" office:value-type="string" calcext:value-type="string">
            <text:p>Volumes</text:p>
            <text:p>Estimado</text:p>
          </table:table-cell>
          <table:table-cell table:style-name="ce63" office:value-type="string" calcext:value-type="string">
            <text:p>Roteiros</text:p>
          </table:table-cell>
          <table:table-cell table:style-name="ce63" office:value-type="string" calcext:value-type="string">
            <text:p>Valor Unitário</text:p>
          </table:table-cell>
          <table:table-cell table:style-name="ce63" office:value-type="string" calcext:value-type="string">
            <text:p>Valor Total</text:p>
          </table:table-cell>
        </table:table-row>
        <table:table-row table:style-name="ro1">
          <table:table-cell table:style-name="ce68" office:value-type="string" calcext:value-type="string" table:number-columns-spanned="1" table:number-rows-spanned="4">
            <text:p>Recolhimento de Urnas</text:p>
          </table:table-cell>
          <table:table-cell table:style-name="ce68" office:value-type="string" calcext:value-type="string" table:number-columns-spanned="1" table:number-rows-spanned="2">
            <text:p>Municipal</text:p>
          </table:table-cell>
          <table:table-cell table:style-name="ce77" office:value-type="string" calcext:value-type="string">
            <text:p>Urbana</text:p>
          </table:table-cell>
          <table:table-cell table:style-name="ce83" office:value-type="float" office:value="624" calcext:value-type="float">
            <text:p>624</text:p>
          </table:table-cell>
          <table:table-cell table:style-name="ce89" office:value-type="float" office:value="6.12" calcext:value-type="float">
            <text:p>6,12</text:p>
          </table:table-cell>
          <table:table-cell table:style-name="ce83" office:value-type="float" office:value="3817" calcext:value-type="float">
            <text:p>3.817</text:p>
          </table:table-cell>
          <table:table-cell table:style-name="ce90" office:value-type="float" office:value="130" calcext:value-type="float">
            <text:p>13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22]*[.H22]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2" table:style-name="ce65"/>
          <table:table-cell table:style-name="ce77" office:value-type="string" calcext:value-type="string">
            <text:p>Rural</text:p>
          </table:table-cell>
          <table:table-cell table:style-name="ce83" office:value-type="float" office:value="90" calcext:value-type="float">
            <text:p>90</text:p>
          </table:table-cell>
          <table:table-cell table:style-name="ce89" office:value-type="float" office:value="3.64" calcext:value-type="float">
            <text:p>3,64</text:p>
          </table:table-cell>
          <table:table-cell table:style-name="ce83" office:value-type="float" office:value="328" calcext:value-type="float">
            <text:p>328</text:p>
          </table:table-cell>
          <table:table-cell table:style-name="ce90" office:value-type="float" office:value="19" calcext:value-type="float">
            <text:p>19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23]*[.H23]" office:value-type="float" office:value="0" calcext:value-type="float">
            <text:p>0,00</text:p>
          </table:table-cell>
        </table:table-row>
        <table:table-row table:style-name="ro1">
          <table:covered-table-cell table:style-name="ce65"/>
          <table:table-cell table:style-name="ce68" office:value-type="string" calcext:value-type="string" table:number-columns-spanned="1" table:number-rows-spanned="2">
            <text:p>Intermunicipal</text:p>
          </table:table-cell>
          <table:table-cell table:style-name="ce77" office:value-type="string" calcext:value-type="string">
            <text:p>Urbana</text:p>
          </table:table-cell>
          <table:table-cell table:style-name="ce83" office:value-type="float" office:value="249" calcext:value-type="float">
            <text:p>249</text:p>
          </table:table-cell>
          <table:table-cell table:style-name="ce89" office:value-type="float" office:value="5.19" calcext:value-type="float">
            <text:p>5,19</text:p>
          </table:table-cell>
          <table:table-cell table:style-name="ce83" office:value-type="float" office:value="1293" calcext:value-type="float">
            <text:p>1.293</text:p>
          </table:table-cell>
          <table:table-cell table:style-name="ce90" office:value-type="float" office:value="53" calcext:value-type="float">
            <text:p>53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24]*[.H24]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2" table:style-name="ce65"/>
          <table:table-cell table:style-name="ce77" office:value-type="string" calcext:value-type="string">
            <text:p>Rural</text:p>
          </table:table-cell>
          <table:table-cell table:style-name="ce83" office:value-type="float" office:value="43" calcext:value-type="float">
            <text:p>43</text:p>
          </table:table-cell>
          <table:table-cell table:style-name="ce89" office:value-type="float" office:value="3.47" calcext:value-type="float">
            <text:p>3,47</text:p>
          </table:table-cell>
          <table:table-cell table:style-name="ce83" office:value-type="float" office:value="149" calcext:value-type="float">
            <text:p>149</text:p>
          </table:table-cell>
          <table:table-cell table:style-name="ce90" office:value-type="float" office:value="9" calcext:value-type="float">
            <text:p>9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25]*[.H25]" office:value-type="float" office:value="0" calcext:value-type="float">
            <text:p>0,00</text:p>
          </table:table-cell>
        </table:table-row>
        <table:table-row table:style-name="ro1">
          <table:table-cell table:style-name="ce66" office:value-type="string" calcext:value-type="string" table:number-columns-spanned="8" table:number-rows-spanned="1">
            <text:p>Total (Etapa 3)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table-cell table:style-name="ce91" table:formula="of:=SUM([.I22:.I25])" office:value-type="float" office:value="0" calcext:value-type="float">
            <text:p>0,00</text:p>
          </table:table-cell>
        </table:table-row>
        <table:table-row table:style-name="ro1">
          <table:table-cell table:style-name="ce69" table:number-columns-spanned="9" table:number-rows-spanned="1"/>
          <table:covered-table-cell table:style-name="ce75"/>
          <table:covered-table-cell table:style-name="ce69"/>
          <table:covered-table-cell table:number-columns-repeated="4" table:style-name="ce85"/>
          <table:covered-table-cell table:style-name="ce69"/>
          <table:covered-table-cell table:style-name="ce92"/>
        </table:table-row>
        <table:table-row table:style-name="ro1">
          <table:table-cell table:style-name="ce63" office:value-type="string" calcext:value-type="string" table:number-columns-spanned="9" table:number-rows-spanned="1">
            <text:p>Fornecimento de Envelopes</text:p>
          </table:table-cell>
          <table:covered-table-cell table:number-columns-repeated="2" table:style-name="ce63"/>
          <table:covered-table-cell table:number-columns-repeated="4" table:style-name="ce82"/>
          <table:covered-table-cell table:number-columns-repeated="2" table:style-name="ce63"/>
        </table:table-row>
        <table:table-row table:style-name="ro2">
          <table:table-cell table:style-name="ce63" office:value-type="string" calcext:value-type="string">
            <text:p>Descrição</text:p>
          </table:table-cell>
          <table:table-cell table:style-name="ce63" office:value-type="string" calcext:value-type="string">
            <text:p>Tipo do Transporte</text:p>
          </table:table-cell>
          <table:table-cell table:style-name="ce63" office:value-type="string" calcext:value-type="string">
            <text:p>Área</text:p>
          </table:table-cell>
          <table:table-cell table:style-name="ce63" office:value-type="string" calcext:value-type="string">
            <text:p>Locais</text:p>
          </table:table-cell>
          <table:table-cell table:style-name="ce63" office:value-type="string" calcext:value-type="string">
            <text:p>Média de Volumes</text:p>
            <text:p>Por Local</text:p>
          </table:table-cell>
          <table:table-cell table:style-name="ce82" office:value-type="string" calcext:value-type="string">
            <text:p>Volumes</text:p>
            <text:p>Estimado</text:p>
          </table:table-cell>
          <table:table-cell table:style-name="ce63" office:value-type="string" calcext:value-type="string">
            <text:p>Roteiros</text:p>
          </table:table-cell>
          <table:table-cell table:style-name="ce63" office:value-type="string" calcext:value-type="string">
            <text:p>Valor Unitário</text:p>
          </table:table-cell>
          <table:table-cell table:style-name="ce63" office:value-type="string" calcext:value-type="string">
            <text:p>Valor Total</text:p>
          </table:table-cell>
        </table:table-row>
        <table:table-row table:style-name="ro1">
          <table:table-cell table:style-name="ce64" office:value-type="string" calcext:value-type="string" table:number-columns-spanned="1" table:number-rows-spanned="2">
            <text:p>Fornecimento de Envelopes<text:span text:style-name="T1">3</text:span> para PTJE e JA</text:p>
          </table:table-cell>
          <table:table-cell table:style-name="ce68" office:value-type="string" calcext:value-type="string">
            <text:p>Tipo 1</text:p>
          </table:table-cell>
          <table:table-cell table:style-name="ce77" office:value-type="string" calcext:value-type="string">
            <text:p>NA</text:p>
          </table:table-cell>
          <table:table-cell table:style-name="ce83" office:value-type="float" office:value="278" calcext:value-type="float">
            <text:p>278</text:p>
          </table:table-cell>
          <table:table-cell table:style-name="ce89" office:value-type="float" office:value="1" calcext:value-type="float">
            <text:p>1,00</text:p>
          </table:table-cell>
          <table:table-cell table:style-name="ce83" office:value-type="float" office:value="370" calcext:value-type="float">
            <text:p>370</text:p>
          </table:table-cell>
          <table:table-cell table:style-name="ce83" office:value-type="string" calcext:value-type="string">
            <text:p>NA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F30]*[.H30]" office:value-type="float" office:value="0" calcext:value-type="float">
            <text:p>0,00</text:p>
          </table:table-cell>
        </table:table-row>
        <table:table-row table:style-name="ro1">
          <table:covered-table-cell table:style-name="ce65"/>
          <table:table-cell table:style-name="ce68" office:value-type="string" calcext:value-type="string">
            <text:p>Tipo 2</text:p>
          </table:table-cell>
          <table:table-cell table:style-name="ce77" office:value-type="string" calcext:value-type="string">
            <text:p>NA</text:p>
          </table:table-cell>
          <table:table-cell table:style-name="ce83" office:value-type="float" office:value="1036" calcext:value-type="float">
            <text:p>1.036</text:p>
          </table:table-cell>
          <table:table-cell table:style-name="ce89" office:value-type="float" office:value="1" calcext:value-type="float">
            <text:p>1,00</text:p>
          </table:table-cell>
          <table:table-cell table:style-name="ce83" office:value-type="float" office:value="1250" calcext:value-type="float">
            <text:p>1.250</text:p>
          </table:table-cell>
          <table:table-cell table:style-name="ce83" office:value-type="string" calcext:value-type="string">
            <text:p>NA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F31]*[.H31]" office:value-type="float" office:value="0" calcext:value-type="float">
            <text:p>0,00</text:p>
          </table:table-cell>
        </table:table-row>
        <table:table-row table:style-name="ro1">
          <table:table-cell table:style-name="ce66" office:value-type="string" calcext:value-type="string" table:number-columns-spanned="8" table:number-rows-spanned="1">
            <text:p>Total (Envelopes)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table-cell table:style-name="ce91" table:formula="of:=SUM([.I30:.I31])" office:value-type="float" office:value="0" calcext:value-type="float">
            <text:p>0,00</text:p>
          </table:table-cell>
        </table:table-row>
        <table:table-row table:style-name="ro1">
          <table:table-cell table:style-name="ce69" table:number-columns-spanned="9" table:number-rows-spanned="1"/>
          <table:covered-table-cell table:style-name="ce75"/>
          <table:covered-table-cell table:style-name="ce69"/>
          <table:covered-table-cell table:number-columns-repeated="4" table:style-name="ce85"/>
          <table:covered-table-cell table:style-name="ce69"/>
          <table:covered-table-cell table:style-name="ce92"/>
        </table:table-row>
        <table:table-row table:style-name="ro1">
          <table:table-cell table:style-name="ce62" office:value-type="string" calcext:value-type="string" table:number-columns-spanned="9" table:number-rows-spanned="1">
            <text:p>2º Turno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covered-table-cell table:style-name="ce91"/>
        </table:table-row>
        <table:table-row table:style-name="ro1">
          <table:table-cell table:style-name="ce63" office:value-type="string" calcext:value-type="string" table:number-columns-spanned="9" table:number-rows-spanned="1">
            <text:p>Etapa 1 – Envio de Urnas e Cabinas de Votação</text:p>
          </table:table-cell>
          <table:covered-table-cell table:number-columns-repeated="2" table:style-name="ce63"/>
          <table:covered-table-cell table:number-columns-repeated="4" table:style-name="ce82"/>
          <table:covered-table-cell table:number-columns-repeated="2" table:style-name="ce63"/>
        </table:table-row>
        <table:table-row table:style-name="ro2">
          <table:table-cell table:style-name="ce63" office:value-type="string" calcext:value-type="string">
            <text:p>Descrição</text:p>
          </table:table-cell>
          <table:table-cell table:style-name="ce63" office:value-type="string" calcext:value-type="string">
            <text:p>Tipo do Transporte</text:p>
          </table:table-cell>
          <table:table-cell table:style-name="ce63" office:value-type="string" calcext:value-type="string">
            <text:p>Área</text:p>
          </table:table-cell>
          <table:table-cell table:style-name="ce63" office:value-type="string" calcext:value-type="string">
            <text:p>Locais</text:p>
          </table:table-cell>
          <table:table-cell table:style-name="ce63" office:value-type="string" calcext:value-type="string">
            <text:p>Média de Volumes</text:p>
            <text:p>Por Local</text:p>
          </table:table-cell>
          <table:table-cell table:style-name="ce82" office:value-type="string" calcext:value-type="string">
            <text:p>Volumes</text:p>
            <text:p>Estimado</text:p>
          </table:table-cell>
          <table:table-cell table:style-name="ce63" office:value-type="string" calcext:value-type="string">
            <text:p>Roteiros</text:p>
          </table:table-cell>
          <table:table-cell table:style-name="ce63" office:value-type="string" calcext:value-type="string">
            <text:p>Valor Unitário</text:p>
          </table:table-cell>
          <table:table-cell table:style-name="ce63" office:value-type="string" calcext:value-type="string">
            <text:p>Valor Total</text:p>
          </table:table-cell>
        </table:table-row>
        <table:table-row table:style-name="ro3">
          <table:table-cell table:style-name="ce64" office:value-type="string" calcext:value-type="string">
            <text:p>Distribuição de Urnas e Cabinas de Votação dos Locais de Armazenamento para os Locais de Votação</text:p>
          </table:table-cell>
          <table:table-cell table:style-name="ce68" office:value-type="string" calcext:value-type="string">
            <text:p>Municipal</text:p>
          </table:table-cell>
          <table:table-cell table:style-name="ce77" office:value-type="string" calcext:value-type="string">
            <text:p>Urbana</text:p>
          </table:table-cell>
          <table:table-cell table:style-name="ce83" office:value-type="float" office:value="230" calcext:value-type="float">
            <text:p>230</text:p>
          </table:table-cell>
          <table:table-cell table:style-name="ce89" office:value-type="float" office:value="7.17" calcext:value-type="float">
            <text:p>7,17</text:p>
          </table:table-cell>
          <table:table-cell table:style-name="ce83" office:value-type="float" office:value="1649" calcext:value-type="float">
            <text:p>1.649</text:p>
          </table:table-cell>
          <table:table-cell table:style-name="ce90" office:value-type="float" office:value="48" calcext:value-type="float">
            <text:p>48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37]*[.H37]" office:value-type="float" office:value="0" calcext:value-type="float">
            <text:p>0,00</text:p>
          </table:table-cell>
        </table:table-row>
        <table:table-row table:style-name="ro1">
          <table:table-cell table:style-name="ce66" office:value-type="string" calcext:value-type="string" table:number-columns-spanned="8" table:number-rows-spanned="1">
            <text:p>Total (Etapa 1)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table-cell table:style-name="ce91" table:formula="of:=SUM([.I37])" office:value-type="float" office:value="0" calcext:value-type="float">
            <text:p>0,00</text:p>
          </table:table-cell>
        </table:table-row>
        <table:table-row table:style-name="ro1">
          <table:table-cell table:style-name="ce67"/>
          <table:table-cell table:style-name="ce70"/>
          <table:table-cell table:style-name="ce78"/>
          <table:table-cell table:style-name="ce84" table:number-columns-repeated="4"/>
          <table:table-cell table:style-name="ce78" table:number-columns-repeated="2"/>
        </table:table-row>
        <table:table-row table:style-name="ro1">
          <table:table-cell table:style-name="ce63" office:value-type="string" calcext:value-type="string" table:number-columns-spanned="9" table:number-rows-spanned="1">
            <text:p>Etapa 2 – Recolhimento de Envelopes</text:p>
          </table:table-cell>
          <table:covered-table-cell table:number-columns-repeated="2" table:style-name="ce63"/>
          <table:covered-table-cell table:number-columns-repeated="4" table:style-name="ce82"/>
          <table:covered-table-cell table:number-columns-repeated="2" table:style-name="ce63"/>
        </table:table-row>
        <table:table-row table:style-name="ro2">
          <table:table-cell table:style-name="ce63" office:value-type="string" calcext:value-type="string">
            <text:p>Descrição</text:p>
          </table:table-cell>
          <table:table-cell table:style-name="ce63" office:value-type="string" calcext:value-type="string">
            <text:p>Tipo do Transporte</text:p>
          </table:table-cell>
          <table:table-cell table:style-name="ce63" office:value-type="string" calcext:value-type="string">
            <text:p>Área</text:p>
          </table:table-cell>
          <table:table-cell table:style-name="ce63" office:value-type="string" calcext:value-type="string">
            <text:p>Locais</text:p>
          </table:table-cell>
          <table:table-cell table:style-name="ce63" office:value-type="string" calcext:value-type="string">
            <text:p>Média de Volumes</text:p>
            <text:p>Por Local</text:p>
          </table:table-cell>
          <table:table-cell table:style-name="ce82" office:value-type="string" calcext:value-type="string">
            <text:p>Volumes</text:p>
            <text:p>Estimado</text:p>
          </table:table-cell>
          <table:table-cell table:style-name="ce63" office:value-type="string" calcext:value-type="string">
            <text:p>Roteiros</text:p>
          </table:table-cell>
          <table:table-cell table:style-name="ce63" office:value-type="string" calcext:value-type="string">
            <text:p>Valor Unitário</text:p>
          </table:table-cell>
          <table:table-cell table:style-name="ce63" office:value-type="string" calcext:value-type="string">
            <text:p>Valor Total</text:p>
          </table:table-cell>
        </table:table-row>
        <table:table-row table:style-name="ro4">
          <table:table-cell table:style-name="ce64" office:value-type="string" calcext:value-type="string">
            <text:p>Recolhimento de Envelopes nos Locais de Votação para entrega nos Pontos de Transmissão e/ou Juntas Apuradoras</text:p>
          </table:table-cell>
          <table:table-cell table:style-name="ce68" office:value-type="string" calcext:value-type="string">
            <text:p>Cenário 1</text:p>
            <text:p>(com PTJE e com JA)</text:p>
          </table:table-cell>
          <table:table-cell table:style-name="ce77" office:value-type="string" calcext:value-type="string">
            <text:p>Urbana</text:p>
          </table:table-cell>
          <table:table-cell table:style-name="ce83" office:value-type="float" office:value="230" calcext:value-type="float">
            <text:p>230</text:p>
          </table:table-cell>
          <table:table-cell table:style-name="ce89" office:value-type="float" office:value="1.56" calcext:value-type="float">
            <text:p>1,56</text:p>
          </table:table-cell>
          <table:table-cell table:style-name="ce83" office:value-type="float" office:value="359" calcext:value-type="float">
            <text:p>359</text:p>
          </table:table-cell>
          <table:table-cell table:style-name="ce90" office:value-type="float" office:value="48" calcext:value-type="float">
            <text:p>48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42]*[.H42]" office:value-type="float" office:value="0" calcext:value-type="float">
            <text:p>0,00</text:p>
          </table:table-cell>
        </table:table-row>
        <table:table-row table:style-name="ro1">
          <table:table-cell table:style-name="ce66" office:value-type="string" calcext:value-type="string" table:number-columns-spanned="8" table:number-rows-spanned="1">
            <text:p>Total (Etapa 2)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table-cell table:style-name="ce91" table:formula="of:=SUM([.I42])" office:value-type="float" office:value="0" calcext:value-type="float">
            <text:p>0,00</text:p>
          </table:table-cell>
        </table:table-row>
        <table:table-row table:style-name="ro1">
          <table:table-cell table:style-name="ce67" table:number-columns-spanned="9" table:number-rows-spanned="1"/>
          <table:covered-table-cell table:style-name="ce70"/>
          <table:covered-table-cell table:style-name="ce78"/>
          <table:covered-table-cell table:number-columns-repeated="4" table:style-name="ce84"/>
          <table:covered-table-cell table:number-columns-repeated="2" table:style-name="ce78"/>
        </table:table-row>
        <table:table-row table:style-name="ro1">
          <table:table-cell table:style-name="ce63" office:value-type="string" calcext:value-type="string" table:number-columns-spanned="9" table:number-rows-spanned="1">
            <text:p>Etapa 3 – Recolhimento de Urnas</text:p>
          </table:table-cell>
          <table:covered-table-cell table:number-columns-repeated="2" table:style-name="ce63"/>
          <table:covered-table-cell table:number-columns-repeated="4" table:style-name="ce82"/>
          <table:covered-table-cell table:number-columns-repeated="2" table:style-name="ce63"/>
        </table:table-row>
        <table:table-row table:style-name="ro2">
          <table:table-cell table:style-name="ce63" office:value-type="string" calcext:value-type="string">
            <text:p>Descrição</text:p>
          </table:table-cell>
          <table:table-cell table:style-name="ce63" office:value-type="string" calcext:value-type="string">
            <text:p>Tipo do Transporte</text:p>
          </table:table-cell>
          <table:table-cell table:style-name="ce63" office:value-type="string" calcext:value-type="string">
            <text:p>Área</text:p>
          </table:table-cell>
          <table:table-cell table:style-name="ce63" office:value-type="string" calcext:value-type="string">
            <text:p>Locais</text:p>
          </table:table-cell>
          <table:table-cell table:style-name="ce63" office:value-type="string" calcext:value-type="string">
            <text:p>Média de Volumes</text:p>
            <text:p>Por Local</text:p>
          </table:table-cell>
          <table:table-cell table:style-name="ce82" office:value-type="string" calcext:value-type="string">
            <text:p>Volumes</text:p>
            <text:p>Estimado</text:p>
          </table:table-cell>
          <table:table-cell table:style-name="ce63" office:value-type="string" calcext:value-type="string">
            <text:p>Roteiros</text:p>
          </table:table-cell>
          <table:table-cell table:style-name="ce63" office:value-type="string" calcext:value-type="string">
            <text:p>Valor Unitário</text:p>
          </table:table-cell>
          <table:table-cell table:style-name="ce63" office:value-type="string" calcext:value-type="string">
            <text:p>Valor Total</text:p>
          </table:table-cell>
        </table:table-row>
        <table:table-row table:style-name="ro1">
          <table:table-cell table:style-name="ce64" office:value-type="string" calcext:value-type="string">
            <text:p>Recolhimento de Urnas</text:p>
          </table:table-cell>
          <table:table-cell table:style-name="ce68" office:value-type="string" calcext:value-type="string">
            <text:p>Municipal</text:p>
          </table:table-cell>
          <table:table-cell table:style-name="ce77" office:value-type="string" calcext:value-type="string">
            <text:p>Urbana</text:p>
          </table:table-cell>
          <table:table-cell table:style-name="ce83" office:value-type="float" office:value="230" calcext:value-type="float">
            <text:p>230</text:p>
          </table:table-cell>
          <table:table-cell table:style-name="ce89" office:value-type="float" office:value="6.17" calcext:value-type="float">
            <text:p>6,17</text:p>
          </table:table-cell>
          <table:table-cell table:style-name="ce83" office:value-type="float" office:value="1418" calcext:value-type="float">
            <text:p>1.418</text:p>
          </table:table-cell>
          <table:table-cell table:style-name="ce90" office:value-type="float" office:value="48" calcext:value-type="float">
            <text:p>48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G47]*[.H47]" office:value-type="float" office:value="0" calcext:value-type="float">
            <text:p>0,00</text:p>
          </table:table-cell>
        </table:table-row>
        <table:table-row table:style-name="ro1">
          <table:table-cell table:style-name="ce66" office:value-type="string" calcext:value-type="string" table:number-columns-spanned="8" table:number-rows-spanned="1">
            <text:p>Total (Etapa 3)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table-cell table:style-name="ce91" table:formula="of:=SUM([.I47])" office:value-type="float" office:value="0" calcext:value-type="float">
            <text:p>0,00</text:p>
          </table:table-cell>
        </table:table-row>
        <table:table-row table:style-name="ro1">
          <table:table-cell table:style-name="ce69" table:number-columns-spanned="9" table:number-rows-spanned="1"/>
          <table:covered-table-cell table:style-name="ce75"/>
          <table:covered-table-cell table:style-name="ce69"/>
          <table:covered-table-cell table:number-columns-repeated="4" table:style-name="ce85"/>
          <table:covered-table-cell table:style-name="ce69"/>
          <table:covered-table-cell table:style-name="ce92"/>
        </table:table-row>
        <table:table-row table:style-name="ro1">
          <table:table-cell table:style-name="ce63" office:value-type="string" calcext:value-type="string" table:number-columns-spanned="9" table:number-rows-spanned="1">
            <text:p>Fornecimento de Envelopes</text:p>
          </table:table-cell>
          <table:covered-table-cell table:number-columns-repeated="2" table:style-name="ce63"/>
          <table:covered-table-cell table:number-columns-repeated="4" table:style-name="ce82"/>
          <table:covered-table-cell table:number-columns-repeated="2" table:style-name="ce63"/>
        </table:table-row>
        <table:table-row table:style-name="ro2">
          <table:table-cell table:style-name="ce63" office:value-type="string" calcext:value-type="string">
            <text:p>Descrição</text:p>
          </table:table-cell>
          <table:table-cell table:style-name="ce63" office:value-type="string" calcext:value-type="string">
            <text:p>Tipo do Transporte</text:p>
          </table:table-cell>
          <table:table-cell table:style-name="ce63" office:value-type="string" calcext:value-type="string">
            <text:p>Área</text:p>
          </table:table-cell>
          <table:table-cell table:style-name="ce63" office:value-type="string" calcext:value-type="string">
            <text:p>Locais</text:p>
          </table:table-cell>
          <table:table-cell table:style-name="ce63" office:value-type="string" calcext:value-type="string">
            <text:p>Média de Volumes</text:p>
            <text:p>Por Local</text:p>
          </table:table-cell>
          <table:table-cell table:style-name="ce82" office:value-type="string" calcext:value-type="string">
            <text:p>Volumes</text:p>
            <text:p>Estimado</text:p>
          </table:table-cell>
          <table:table-cell table:style-name="ce63" office:value-type="string" calcext:value-type="string">
            <text:p>Roteiros</text:p>
          </table:table-cell>
          <table:table-cell table:style-name="ce63" office:value-type="string" calcext:value-type="string">
            <text:p>Valor Unitário</text:p>
          </table:table-cell>
          <table:table-cell table:style-name="ce63" office:value-type="string" calcext:value-type="string">
            <text:p>Valor Total</text:p>
          </table:table-cell>
        </table:table-row>
        <table:table-row table:style-name="ro1">
          <table:table-cell table:style-name="ce64" office:value-type="string" calcext:value-type="string" table:number-columns-spanned="1" table:number-rows-spanned="2">
            <text:p>Fornecimento de Envelopes para PTJE e JA</text:p>
          </table:table-cell>
          <table:table-cell table:style-name="ce68" office:value-type="string" calcext:value-type="string">
            <text:p>Tipo 1</text:p>
          </table:table-cell>
          <table:table-cell table:style-name="ce77" office:value-type="string" calcext:value-type="string">
            <text:p>NA</text:p>
          </table:table-cell>
          <table:table-cell table:style-name="ce83" office:value-type="float" office:value="118" calcext:value-type="float">
            <text:p>118</text:p>
          </table:table-cell>
          <table:table-cell table:style-name="ce89" office:value-type="float" office:value="1" calcext:value-type="float">
            <text:p>1,00</text:p>
          </table:table-cell>
          <table:table-cell table:style-name="ce83" office:value-type="float" office:value="126" calcext:value-type="float">
            <text:p>126</text:p>
          </table:table-cell>
          <table:table-cell table:style-name="ce83" office:value-type="string" calcext:value-type="string">
            <text:p>NA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F52]*[.H52]" office:value-type="float" office:value="0" calcext:value-type="float">
            <text:p>0,00</text:p>
          </table:table-cell>
        </table:table-row>
        <table:table-row table:style-name="ro1">
          <table:covered-table-cell table:style-name="ce65"/>
          <table:table-cell table:style-name="ce68" office:value-type="string" calcext:value-type="string">
            <text:p>Tipo 2</text:p>
          </table:table-cell>
          <table:table-cell table:style-name="ce77" office:value-type="string" calcext:value-type="string">
            <text:p>NA</text:p>
          </table:table-cell>
          <table:table-cell table:style-name="ce83" office:value-type="float" office:value="241" calcext:value-type="float">
            <text:p>241</text:p>
          </table:table-cell>
          <table:table-cell table:style-name="ce89" office:value-type="float" office:value="1" calcext:value-type="float">
            <text:p>1,00</text:p>
          </table:table-cell>
          <table:table-cell table:style-name="ce83" office:value-type="float" office:value="251" calcext:value-type="float">
            <text:p>251</text:p>
          </table:table-cell>
          <table:table-cell table:style-name="ce83" office:value-type="string" calcext:value-type="string">
            <text:p>NA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F53]*[.H53]" office:value-type="float" office:value="0" calcext:value-type="float">
            <text:p>0,00</text:p>
          </table:table-cell>
        </table:table-row>
        <table:table-row table:style-name="ro1">
          <table:table-cell table:style-name="ce66" office:value-type="string" calcext:value-type="string" table:number-columns-spanned="8" table:number-rows-spanned="1">
            <text:p>Total (Envelopes)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table-cell table:style-name="ce91" table:formula="of:=SUM([.I52:.I53])" office:value-type="float" office:value="0" calcext:value-type="float">
            <text:p>0,00</text:p>
          </table:table-cell>
        </table:table-row>
        <table:table-row table:style-name="ro1">
          <table:table-cell table:style-name="ce70" table:number-columns-repeated="2"/>
          <table:table-cell table:style-name="ce78"/>
          <table:table-cell table:style-name="ce84" table:number-columns-repeated="4"/>
          <table:table-cell table:style-name="ce78" table:number-columns-repeated="2"/>
        </table:table-row>
        <table:table-row table:style-name="ro1">
          <table:table-cell table:style-name="ce71" office:value-type="string" calcext:value-type="string" table:number-columns-spanned="8" table:number-rows-spanned="1">
            <text:p>Total 1º Turno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table-cell table:style-name="ce91" table:formula="of:=SUM([.I8];[.I18];[.I26];[.I32])" office:value-type="float" office:value="0" calcext:value-type="float">
            <text:p>0,00</text:p>
          </table:table-cell>
        </table:table-row>
        <table:table-row table:style-name="ro1">
          <table:table-cell table:style-name="ce71" office:value-type="string" calcext:value-type="string" table:number-columns-spanned="8" table:number-rows-spanned="1">
            <text:p>Total 2º Turno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table-cell table:style-name="ce91" table:formula="of:=SUM([.I38];[.I43];[.I48];[.I54])" office:value-type="float" office:value="0" calcext:value-type="float">
            <text:p>0,00</text:p>
          </table:table-cell>
        </table:table-row>
        <table:table-row table:style-name="ro1">
          <table:table-cell table:style-name="ce70" table:number-columns-repeated="2"/>
          <table:table-cell table:style-name="ce78"/>
          <table:table-cell table:style-name="ce84" table:number-columns-repeated="4"/>
          <table:table-cell table:style-name="ce78" table:number-columns-repeated="2"/>
        </table:table-row>
        <table:table-row table:style-name="ro1">
          <table:table-cell table:style-name="ce71" office:value-type="string" calcext:value-type="string" table:number-columns-spanned="8" table:number-rows-spanned="1">
            <text:p>Total Geral (1º e 2º turno)</text:p>
          </table:table-cell>
          <table:covered-table-cell table:style-name="ce74"/>
          <table:covered-table-cell table:style-name="ce63"/>
          <table:covered-table-cell table:number-columns-repeated="4" table:style-name="ce82"/>
          <table:covered-table-cell table:style-name="ce63"/>
          <table:table-cell table:style-name="ce91" office:value-type="float" office:value="0" calcext:value-type="float">
            <text:p>0,00</text:p>
          </table:table-cell>
        </table:table-row>
        <table:table-row table:style-name="ro1">
          <table:table-cell table:style-name="ce70" table:number-columns-repeated="2"/>
          <table:table-cell table:style-name="ce78"/>
          <table:table-cell table:style-name="ce84" table:number-columns-repeated="4"/>
          <table:table-cell table:style-name="ce78" table:number-columns-repeated="2"/>
        </table:table-row>
        <table:table-row table:style-name="ro1">
          <table:table-cell table:style-name="ce72" office:value-type="string" calcext:value-type="string" table:number-columns-spanned="9" table:number-rows-spanned="1">
            <text:p>1.) PTJE: Ponto de Transmissão da Justiça Eleitoral</text:p>
          </table:table-cell>
          <table:covered-table-cell table:style-name="ce72"/>
          <table:covered-table-cell table:style-name="ce79"/>
          <table:covered-table-cell table:number-columns-repeated="4" table:style-name="ce86"/>
          <table:covered-table-cell table:number-columns-repeated="2" table:style-name="ce79"/>
        </table:table-row>
        <table:table-row table:style-name="ro1">
          <table:table-cell table:style-name="ce72" office:value-type="string" calcext:value-type="string" table:number-columns-spanned="9" table:number-rows-spanned="1">
            <text:p>2.) JA: Junta Apuradora</text:p>
          </table:table-cell>
          <table:covered-table-cell table:style-name="ce72"/>
          <table:covered-table-cell table:style-name="ce79"/>
          <table:covered-table-cell table:number-columns-repeated="4" table:style-name="ce86"/>
          <table:covered-table-cell table:number-columns-repeated="2" table:style-name="ce79"/>
        </table:table-row>
        <table:table-row table:style-name="ro1">
          <table:table-cell table:style-name="ce72" office:value-type="string" calcext:value-type="string" table:number-columns-spanned="9" table:number-rows-spanned="1">
            <text:p>3.) Envelopes: Quantidade total estimada é definida pela quantidade necessária a ser consumida por cada local de votação mais envelopes reserva.</text:p>
          </table:table-cell>
          <table:covered-table-cell table:style-name="ce76"/>
          <table:covered-table-cell table:style-name="ce80"/>
          <table:covered-table-cell table:number-columns-repeated="4" table:style-name="ce87"/>
          <table:covered-table-cell table:number-columns-repeated="2" table:style-name="ce80"/>
        </table:table-row>
        <table:table-row table:style-name="ro1">
          <table:table-cell table:number-columns-repeated="3"/>
          <table:table-cell table:style-name="ce88" table:number-columns-repeated="4"/>
          <table:table-cell table:number-columns-repeated="2"/>
        </table:table-row>
        <table:table-row table:style-name="ro5">
          <table:table-cell table:style-name="ce73" office:value-type="string" calcext:value-type="string" table:number-columns-spanned="9" table:number-rows-spanned="1">
            <text:p>Obs.: A precificação deverá se dar pela quantidade de roteiros propostos multiplicado pelo valor unitário do roteiro, em relação às Etapas 1, 2 e 3. E em relação aos envelopes pela quantidade de volumes estimados multiplicado pelo valor unitário do envelope.</text:p>
          </table:table-cell>
          <table:covered-table-cell table:number-columns-repeated="2"/>
          <table:covered-table-cell table:number-columns-repeated="4" table:style-name="ce88"/>
          <table:covered-table-cell table:number-columns-repeated="2"/>
        </table:table-row>
        <table:table-row table:style-name="ro1" table:number-rows-repeated="104851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Locais_de_Votacao" table:style-name="ta1"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ce97"/>
        <table:table-row table:style-name="ro1">
          <table:table-cell table:style-name="ce93" office:value-type="string" calcext:value-type="string">
            <text:p>ZONA</text:p>
          </table:table-cell>
          <table:table-cell table:style-name="ce93" office:value-type="string" calcext:value-type="string">
            <text:p>SEDE</text:p>
          </table:table-cell>
          <table:table-cell table:style-name="ce93" office:value-type="string" calcext:value-type="string">
            <text:p>MUNICIPIO</text:p>
          </table:table-cell>
          <table:table-cell table:style-name="ce93" office:value-type="string" calcext:value-type="string">
            <text:p>NUM_LOCAL</text:p>
          </table:table-cell>
          <table:table-cell table:style-name="ce93" office:value-type="string" calcext:value-type="string">
            <text:p>NOM_LOCAL</text:p>
          </table:table-cell>
          <table:table-cell table:style-name="ce93" office:value-type="string" calcext:value-type="string">
            <text:p>ENDERECO</text:p>
          </table:table-cell>
          <table:table-cell table:style-name="ce93" office:value-type="string" calcext:value-type="string">
            <text:p>URNAS</text:p>
          </table:table-cell>
          <table:table-cell table:style-name="ce93" office:value-type="string" calcext:value-type="string">
            <text:p>LOCALIZACAO</text:p>
          </table:table-cell>
          <table:table-cell table:style-name="ce95" office:value-type="string" calcext:value-type="string">
            <text:p>LAT</text:p>
          </table:table-cell>
          <table:table-cell table:style-name="ce95" office:value-type="string" calcext:value-type="string">
            <text:p>LON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CEAGB - ESCOLA ESTADUAL MOREIRA E SILVA</text:p>
          </table:table-cell>
          <table:table-cell table:style-name="ce94" office:value-type="string" calcext:value-type="string">
            <text:p>AV. FERNANDES LIMA, S/N, FAROL, 5705500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4108667" calcext:value-type="float">
            <text:p>-9.641087</text:p>
          </table:table-cell>
          <table:table-cell table:style-name="ce96" office:value-type="float" office:value="-35.739115" calcext:value-type="float">
            <text:p>-35.739115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CEAGB - ESCOLA ESTADUAL GOVERNADOR AFRANIO LAGES</text:p>
          </table:table-cell>
          <table:table-cell table:style-name="ce94" office:value-type="string" calcext:value-type="string">
            <text:p>AV. FERNANDES LIMA, S/N, FAROL, 5705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4152167" calcext:value-type="float">
            <text:p>-9.641522</text:p>
          </table:table-cell>
          <table:table-cell table:style-name="ce96" office:value-type="float" office:value="-35.74171167" calcext:value-type="float">
            <text:p>-35.74171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CENTRO FEDERAL DE EDUCACAO TECNOLOGICO - CEFET-MACEIO</text:p>
          </table:table-cell>
          <table:table-cell table:style-name="ce94" office:value-type="string" calcext:value-type="string">
            <text:p>RUA BARAO DE ATALAIA, S/N, CENTRO, 5702051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6402333" calcext:value-type="float">
            <text:p>-9.664023</text:p>
          </table:table-cell>
          <table:table-cell table:style-name="ce96" office:value-type="float" office:value="-35.73189167" calcext:value-type="float">
            <text:p>-35.73189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COLEGIO GUIDO DE FONTGALLAND</text:p>
          </table:table-cell>
          <table:table-cell table:style-name="ce94" office:value-type="string" calcext:value-type="string">
            <text:p>RUA DR. J. BENTO JUNIOR, 56, FAROL, 5705126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6356" calcext:value-type="float">
            <text:p>-9.663560</text:p>
          </table:table-cell>
          <table:table-cell table:style-name="ce96" office:value-type="float" office:value="-35.734315" calcext:value-type="float">
            <text:p>-35.734315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COLEGIO MARISTA DE MACEIO</text:p>
          </table:table-cell>
          <table:table-cell table:style-name="ce94" office:value-type="string" calcext:value-type="string">
            <text:p>AV DR. ANTONIO BRANDAO, 564, FAROL, 5702119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57605" calcext:value-type="float">
            <text:p>-9.657605</text:p>
          </table:table-cell>
          <table:table-cell table:style-name="ce96" office:value-type="float" office:value="-35.73013667" calcext:value-type="float">
            <text:p>-35.730137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ESCOLA DE CEGOS CYRO ACIOLY</text:p>
          </table:table-cell>
          <table:table-cell table:style-name="ce94" office:value-type="string" calcext:value-type="string">
            <text:p>RUA PEDRO MONTEIRO, S/N, CENTRO, 5702038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6777167" calcext:value-type="float">
            <text:p>-9.667772</text:p>
          </table:table-cell>
          <table:table-cell table:style-name="ce96" office:value-type="float" office:value="-35.73844833" calcext:value-type="float">
            <text:p>-35.738448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DE ENSINO FUNDAMENTAL DR. POMPEU SARMENTO</text:p>
          </table:table-cell>
          <table:table-cell table:style-name="ce94" office:value-type="string" calcext:value-type="string">
            <text:p>AV. DR. MUNIZ FALCAO, S/N, BARRO DURO, 5704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577833" calcext:value-type="float">
            <text:p>-9.615778</text:p>
          </table:table-cell>
          <table:table-cell table:style-name="ce96" office:value-type="float" office:value="-35.719205" calcext:value-type="float">
            <text:p>-35.719205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ESTADUAL PROESSOR PEDRO TEIXEIRA</text:p>
          </table:table-cell>
          <table:table-cell table:style-name="ce94" office:value-type="string" calcext:value-type="string">
            <text:p>RUA PAU DARCO, S/N, FEITOSA, 5704033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4443667" calcext:value-type="float">
            <text:p>-9.644437</text:p>
          </table:table-cell>
          <table:table-cell table:style-name="ce96" office:value-type="float" office:value="-35.72794167" calcext:value-type="float">
            <text:p>-35.72794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DE ENSINO FUNDAMENTAL LUIZA OLIVEIRA SURUAGY</text:p>
          </table:table-cell>
          <table:table-cell table:style-name="ce94" office:value-type="string" calcext:value-type="string">
            <text:p>RUA PADRE CICERO, S/N, OURO PRETO, 5704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0404" calcext:value-type="float">
            <text:p>-9.604040</text:p>
          </table:table-cell>
          <table:table-cell table:style-name="ce96" office:value-type="float" office:value="-35.731265" calcext:value-type="float">
            <text:p>-35.731265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ESCOLA SANTA TEREZA D'AVILA</text:p>
          </table:table-cell>
          <table:table-cell table:style-name="ce94" office:value-type="string" calcext:value-type="string">
            <text:p>RUA PAO DE ACUCAR, 120, SANTO AMARO , 570801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0857167" calcext:value-type="float">
            <text:p>-9.608572</text:p>
          </table:table-cell>
          <table:table-cell table:style-name="ce96" office:value-type="float" office:value="-35.74216333" calcext:value-type="float">
            <text:p>-35.742163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OLA SENADOR PETRONIO PORTELA</text:p>
          </table:table-cell>
          <table:table-cell table:style-name="ce94" office:value-type="string" calcext:value-type="string">
            <text:p>RUA GOV. LAMENHA FILHO, S/N, FEITOSA, 5704514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2761" calcext:value-type="float">
            <text:p>-9.627610</text:p>
          </table:table-cell>
          <table:table-cell table:style-name="ce96" office:value-type="float" office:value="-35.72395833" calcext:value-type="float">
            <text:p>-35.723958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ESCOLA ESTADUAL PROFESSOR SEBASTIAO DA HORA</text:p>
          </table:table-cell>
          <table:table-cell table:style-name="ce94" office:value-type="string" calcext:value-type="string">
            <text:p>RUA MARTINS MURTA, S/N, PITANGUINHA, 5705029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3899" calcext:value-type="float">
            <text:p>-9.638990</text:p>
          </table:table-cell>
          <table:table-cell table:style-name="ce96" office:value-type="float" office:value="-35.73183333" calcext:value-type="float">
            <text:p>-35.731833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22" calcext:value-type="float">
            <text:p>1422</text:p>
          </table:table-cell>
          <table:table-cell table:style-name="ce94" office:value-type="string" calcext:value-type="string">
            <text:p>ESCOLA S E S I</text:p>
          </table:table-cell>
          <table:table-cell table:style-name="ce94" office:value-type="string" calcext:value-type="string">
            <text:p>RUA GENERAL HERMES, 485, CENTRO, 57017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5497667" calcext:value-type="float">
            <text:p>-9.654977</text:p>
          </table:table-cell>
          <table:table-cell table:style-name="ce96" office:value-type="float" office:value="-35.74023" calcext:value-type="float">
            <text:p>-35.740230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73" calcext:value-type="float">
            <text:p>1473</text:p>
          </table:table-cell>
          <table:table-cell table:style-name="ce94" office:value-type="string" calcext:value-type="string">
            <text:p>CEAGB - ESCOLA ESTADUAL PROFA. <text:s/>MARIA JOSE LOUREIRO</text:p>
          </table:table-cell>
          <table:table-cell table:style-name="ce94" office:value-type="string" calcext:value-type="string">
            <text:p>AV. FERNANDES LIMA, S/N, FAROL, 5705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3958" calcext:value-type="float">
            <text:p>-9.639580</text:p>
          </table:table-cell>
          <table:table-cell table:style-name="ce96" office:value-type="float" office:value="-35.73604167" calcext:value-type="float">
            <text:p>-35.73604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20" calcext:value-type="float">
            <text:p>1520</text:p>
          </table:table-cell>
          <table:table-cell table:style-name="ce94" office:value-type="string" calcext:value-type="string">
            <text:p>CEAGB - ESCOLA ESTADUAL TEOTONIO VILELA</text:p>
          </table:table-cell>
          <table:table-cell table:style-name="ce94" office:value-type="string" calcext:value-type="string">
            <text:p>AV. FERNANDES LIMA S/N, FAROL, 5705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3893" calcext:value-type="float">
            <text:p>-9.638930</text:p>
          </table:table-cell>
          <table:table-cell table:style-name="ce96" office:value-type="float" office:value="-35.73793833" calcext:value-type="float">
            <text:p>-35.737938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97" calcext:value-type="float">
            <text:p>1597</text:p>
          </table:table-cell>
          <table:table-cell table:style-name="ce94" office:value-type="string" calcext:value-type="string">
            <text:p>ESCOLA DE EDUCACAO BASICA E PROFISSIONAL FUNDACAO BRADESCO</text:p>
          </table:table-cell>
          <table:table-cell table:style-name="ce94" office:value-type="string" calcext:value-type="string">
            <text:p>AV. PRESIDENTE GETULIO VARGAS, 512, SERRARIA, 5704514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060667" calcext:value-type="float">
            <text:p>-9.610607</text:p>
          </table:table-cell>
          <table:table-cell table:style-name="ce96" office:value-type="float" office:value="-35.725705" calcext:value-type="float">
            <text:p>-35.725705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35" calcext:value-type="float">
            <text:p>1635</text:p>
          </table:table-cell>
          <table:table-cell table:style-name="ce94" office:value-type="string" calcext:value-type="string">
            <text:p>CEAGB - ESCOLA ESTADUAL PRINCESA IZABEL</text:p>
          </table:table-cell>
          <table:table-cell table:style-name="ce94" office:value-type="string" calcext:value-type="string">
            <text:p>AV. FERNANDES LIMA, S/N, FAROL, 57055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3969167" calcext:value-type="float">
            <text:p>-9.639692</text:p>
          </table:table-cell>
          <table:table-cell table:style-name="ce96" office:value-type="float" office:value="-35.739375" calcext:value-type="float">
            <text:p>-35.739375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60" calcext:value-type="float">
            <text:p>1660</text:p>
          </table:table-cell>
          <table:table-cell table:style-name="ce94" office:value-type="string" calcext:value-type="string">
            <text:p>ESCOLA DE ESTADUAL PROFA. MARIA DAS GRACAS DE SA TEIXEIRA</text:p>
          </table:table-cell>
          <table:table-cell table:style-name="ce94" office:value-type="string" calcext:value-type="string">
            <text:p>AV. GOVERNADOR LAMENHA FILHO, SN, FEITOSA, 57043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3371833" calcext:value-type="float">
            <text:p>-9.633718</text:p>
          </table:table-cell>
          <table:table-cell table:style-name="ce96" office:value-type="float" office:value="-35.72555667" calcext:value-type="float">
            <text:p>-35.725557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78" calcext:value-type="float">
            <text:p>1678</text:p>
          </table:table-cell>
          <table:table-cell table:style-name="ce94" office:value-type="string" calcext:value-type="string">
            <text:p>ESCOLA DE ENSINO FUNDAMENTAL DOM HELDER CAMARA</text:p>
          </table:table-cell>
          <table:table-cell table:style-name="ce94" office:value-type="string" calcext:value-type="string">
            <text:p>RUA ACRE, S/N, FEITOSA, 5704224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4403333" calcext:value-type="float">
            <text:p>-9.644033</text:p>
          </table:table-cell>
          <table:table-cell table:style-name="ce96" office:value-type="float" office:value="-35.72911833" calcext:value-type="float">
            <text:p>-35.729118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86" calcext:value-type="float">
            <text:p>1686</text:p>
          </table:table-cell>
          <table:table-cell table:style-name="ce94" office:value-type="string" calcext:value-type="string">
            <text:p>SEST/SENAT</text:p>
          </table:table-cell>
          <table:table-cell table:style-name="ce94" office:value-type="string" calcext:value-type="string">
            <text:p>RUA EDILSON LINS DE ARAUJO, 500, SERRARIA, 5704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364" calcext:value-type="float">
            <text:p>-9.613640</text:p>
          </table:table-cell>
          <table:table-cell table:style-name="ce96" office:value-type="float" office:value="-35.72197333" calcext:value-type="float">
            <text:p>-35.721973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94" calcext:value-type="float">
            <text:p>1694</text:p>
          </table:table-cell>
          <table:table-cell table:style-name="ce94" office:value-type="string" calcext:value-type="string">
            <text:p>FAPEC/CET</text:p>
          </table:table-cell>
          <table:table-cell table:style-name="ce94" office:value-type="string" calcext:value-type="string">
            <text:p>AV. PRESIDENTE ROOSEVELT, 1200, BARRO DURO, 5704641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549167" calcext:value-type="float">
            <text:p>-9.615492</text:p>
          </table:table-cell>
          <table:table-cell table:style-name="ce96" office:value-type="float" office:value="-35.71845833" calcext:value-type="float">
            <text:p>-35.718458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16" calcext:value-type="float">
            <text:p>1716</text:p>
          </table:table-cell>
          <table:table-cell table:style-name="ce94" office:value-type="string" calcext:value-type="string">
            <text:p>ESCOLA ESTADUAL JOSEFA DA CONCEICAO COSTA</text:p>
          </table:table-cell>
          <table:table-cell table:style-name="ce94" office:value-type="string" calcext:value-type="string">
            <text:p>RUA PAO DE ACUCAR, S/N, CANAÃ, 570801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0472667" calcext:value-type="float">
            <text:p>-9.604727</text:p>
          </table:table-cell>
          <table:table-cell table:style-name="ce96" office:value-type="float" office:value="-35.737505" calcext:value-type="float">
            <text:p>-35.737505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24" calcext:value-type="float">
            <text:p>1724</text:p>
          </table:table-cell>
          <table:table-cell table:style-name="ce94" office:value-type="string" calcext:value-type="string">
            <text:p>COLEGIO CRISTO REI</text:p>
          </table:table-cell>
          <table:table-cell table:style-name="ce94" office:value-type="string" calcext:value-type="string">
            <text:p>RUA CLAUDIO LIVIO, 83, FAROL, 5705538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46645" calcext:value-type="float">
            <text:p>-9.646645</text:p>
          </table:table-cell>
          <table:table-cell table:style-name="ce96" office:value-type="float" office:value="-35.73791167" calcext:value-type="float">
            <text:p>-35.73791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75" calcext:value-type="float">
            <text:p>1775</text:p>
          </table:table-cell>
          <table:table-cell table:style-name="ce94" office:value-type="string" calcext:value-type="string">
            <text:p>ESCOLA ESTADUAL DEPUTADO GUILHERMINO DE OLIVEIRA</text:p>
          </table:table-cell>
          <table:table-cell table:style-name="ce94" office:value-type="string" calcext:value-type="string">
            <text:p>RUA ABELARDO PONTES LIMA, S/N, GRUTA DE LOURDES, 5705224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455667" calcext:value-type="float">
            <text:p>-9.614557</text:p>
          </table:table-cell>
          <table:table-cell table:style-name="ce96" office:value-type="float" office:value="-35.73415167" calcext:value-type="float">
            <text:p>-35.73415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83" calcext:value-type="float">
            <text:p>1783</text:p>
          </table:table-cell>
          <table:table-cell table:style-name="ce94" office:value-type="string" calcext:value-type="string">
            <text:p>ESCOLA DE ENSINO FUNDAMENTAL JOSE CORREIA COSTA</text:p>
          </table:table-cell>
          <table:table-cell table:style-name="ce94" office:value-type="string" calcext:value-type="string">
            <text:p>RUA LOURIVAL DE AGUIAR PESSOA, S/N, SERRARIA, 5704677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0022" calcext:value-type="float">
            <text:p>-9.600220</text:p>
          </table:table-cell>
          <table:table-cell table:style-name="ce96" office:value-type="float" office:value="-35.72481333" calcext:value-type="float">
            <text:p>-35.724813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91" calcext:value-type="float">
            <text:p>1791</text:p>
          </table:table-cell>
          <table:table-cell table:style-name="ce94" office:value-type="string" calcext:value-type="string">
            <text:p>ESCOLA MONTEIRO LOBATO</text:p>
          </table:table-cell>
          <table:table-cell table:style-name="ce94" office:value-type="string" calcext:value-type="string">
            <text:p>RUA DO IPE ROXO, 277, GRUTA DE LOURDES, 5705259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034" calcext:value-type="float">
            <text:p>-9.610340</text:p>
          </table:table-cell>
          <table:table-cell table:style-name="ce96" office:value-type="float" office:value="-35.73824333" calcext:value-type="float">
            <text:p>-35.738243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05" calcext:value-type="float">
            <text:p>1805</text:p>
          </table:table-cell>
          <table:table-cell table:style-name="ce94" office:value-type="string" calcext:value-type="string">
            <text:p>ESCOLA ESTADUAL TAVARES BASTOS</text:p>
          </table:table-cell>
          <table:table-cell table:style-name="ce94" office:value-type="string" calcext:value-type="string">
            <text:p>PRACA CENTENARIO, S/N, FAROL, 5705114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5337167" calcext:value-type="float">
            <text:p>-9.653372</text:p>
          </table:table-cell>
          <table:table-cell table:style-name="ce96" office:value-type="float" office:value="-35.73355167" calcext:value-type="float">
            <text:p>-35.73355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13" calcext:value-type="float">
            <text:p>1813</text:p>
          </table:table-cell>
          <table:table-cell table:style-name="ce94" office:value-type="string" calcext:value-type="string">
            <text:p>CEAGB - ESCOLA ESTADUAL PROFA. LAURA DANTAS</text:p>
          </table:table-cell>
          <table:table-cell table:style-name="ce94" office:value-type="string" calcext:value-type="string">
            <text:p>AV. FERNANDES LIMA, S/N, FAROL, 5705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41965" calcext:value-type="float">
            <text:p>-9.641965</text:p>
          </table:table-cell>
          <table:table-cell table:style-name="ce96" office:value-type="float" office:value="-35.73988" calcext:value-type="float">
            <text:p>-35.739880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30" calcext:value-type="float">
            <text:p>1830</text:p>
          </table:table-cell>
          <table:table-cell table:style-name="ce94" office:value-type="string" calcext:value-type="string">
            <text:p>CEAGB - ESCOLA ESTADUAL DOM PEDRO II</text:p>
          </table:table-cell>
          <table:table-cell table:style-name="ce94" office:value-type="string" calcext:value-type="string">
            <text:p>AV. FERNANDES LIMA, S/N, FAROL, 5705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3990667" calcext:value-type="float">
            <text:p>-9.639907</text:p>
          </table:table-cell>
          <table:table-cell table:style-name="ce96" office:value-type="float" office:value="-35.73839167" calcext:value-type="float">
            <text:p>-35.73839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48" calcext:value-type="float">
            <text:p>1848</text:p>
          </table:table-cell>
          <table:table-cell table:style-name="ce94" office:value-type="string" calcext:value-type="string">
            <text:p>ESCOLA DE EDUC. INF. MARECHAL MASCARENHAS DE MORAES</text:p>
          </table:table-cell>
          <table:table-cell table:style-name="ce94" office:value-type="string" calcext:value-type="string">
            <text:p>PRACA OSORIO CALHEIROS GATTO, PITANGUINHA, 5705232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3868333" calcext:value-type="float">
            <text:p>-9.638683</text:p>
          </table:table-cell>
          <table:table-cell table:style-name="ce96" office:value-type="float" office:value="-35.73140667" calcext:value-type="float">
            <text:p>-35.731407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56" calcext:value-type="float">
            <text:p>1856</text:p>
          </table:table-cell>
          <table:table-cell table:style-name="ce94" office:value-type="string" calcext:value-type="string">
            <text:p>CEAGB - ESCOLA ESTADUAL JOSE DA SILVA CAMERINO</text:p>
          </table:table-cell>
          <table:table-cell table:style-name="ce94" office:value-type="string" calcext:value-type="string">
            <text:p>AV. FERNANDES LIMA, S/N, FAROL, 5705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3915167" calcext:value-type="float">
            <text:p>-9.639152</text:p>
          </table:table-cell>
          <table:table-cell table:style-name="ce96" office:value-type="float" office:value="-35.73706167" calcext:value-type="float">
            <text:p>-35.73706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64" calcext:value-type="float">
            <text:p>1864</text:p>
          </table:table-cell>
          <table:table-cell table:style-name="ce94" office:value-type="string" calcext:value-type="string">
            <text:p>COLEGIO ADVENTISTA DE MACEIO</text:p>
          </table:table-cell>
          <table:table-cell table:style-name="ce94" office:value-type="string" calcext:value-type="string">
            <text:p>AV JUCA SAMPAIO 3027, BARRO DURO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3299833" calcext:value-type="float">
            <text:p>-9.632998</text:p>
          </table:table-cell>
          <table:table-cell table:style-name="ce96" office:value-type="float" office:value="-35.71518667" calcext:value-type="float">
            <text:p>-35.715187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72" calcext:value-type="float">
            <text:p>1872</text:p>
          </table:table-cell>
          <table:table-cell table:style-name="ce94" office:value-type="string" calcext:value-type="string">
            <text:p>ESCOLA ESTADUAL FERNANDES LIMA</text:p>
          </table:table-cell>
          <table:table-cell table:style-name="ce94" office:value-type="string" calcext:value-type="string">
            <text:p>AV CEL. SALUSTIANO SARMENTO, SÃO JORGE, 5704406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884667" calcext:value-type="float">
            <text:p>-9.618847</text:p>
          </table:table-cell>
          <table:table-cell table:style-name="ce96" office:value-type="float" office:value="-35.71069333" calcext:value-type="float">
            <text:p>-35.710693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80" calcext:value-type="float">
            <text:p>1880</text:p>
          </table:table-cell>
          <table:table-cell table:style-name="ce94" office:value-type="string" calcext:value-type="string">
            <text:p>COLEGIO SANTISSIMA TRINDADE</text:p>
          </table:table-cell>
          <table:table-cell table:style-name="ce94" office:value-type="string" calcext:value-type="string">
            <text:p>AV PRESIDENTE ROOSEVELT 1111, BARRO DURO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763667" calcext:value-type="float">
            <text:p>-9.617637</text:p>
          </table:table-cell>
          <table:table-cell table:style-name="ce96" office:value-type="float" office:value="-35.712895" calcext:value-type="float">
            <text:p>-35.712895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99" calcext:value-type="float">
            <text:p>1899</text:p>
          </table:table-cell>
          <table:table-cell table:style-name="ce94" office:value-type="string" calcext:value-type="string">
            <text:p>CONDOMINIO ALDEBARAN</text:p>
          </table:table-cell>
          <table:table-cell table:style-name="ce94" office:value-type="string" calcext:value-type="string">
            <text:p>CONDOMINIO ALDEBARAN, JARDIM PETRÓPOLIS, 570809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59349833" calcext:value-type="float">
            <text:p>-9.593498</text:p>
          </table:table-cell>
          <table:table-cell table:style-name="ce96" office:value-type="float" office:value="-35.73841333" calcext:value-type="float">
            <text:p>-35.738413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02" calcext:value-type="float">
            <text:p>1902</text:p>
          </table:table-cell>
          <table:table-cell table:style-name="ce94" office:value-type="string" calcext:value-type="string">
            <text:p>COLEGIO SANTA MADALENA SOFIA</text:p>
          </table:table-cell>
          <table:table-cell table:style-name="ce94" office:value-type="string" calcext:value-type="string">
            <text:p>AV TOMAZ ESPINDOLA, FAROL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5608333" calcext:value-type="float">
            <text:p>-9.656083</text:p>
          </table:table-cell>
          <table:table-cell table:style-name="ce96" office:value-type="float" office:value="-35.73216" calcext:value-type="float">
            <text:p>-35.732160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10" calcext:value-type="float">
            <text:p>1910</text:p>
          </table:table-cell>
          <table:table-cell table:style-name="ce94" office:value-type="string" calcext:value-type="string">
            <text:p>ESCOLA PROF MANOEL COELHO NETO</text:p>
          </table:table-cell>
          <table:table-cell table:style-name="ce94" office:value-type="string" calcext:value-type="string">
            <text:p>RUA MANOEL FLORENTINO DA SILVA 190, PINHEIRO, 5705738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2505333" calcext:value-type="float">
            <text:p>-9.625053</text:p>
          </table:table-cell>
          <table:table-cell table:style-name="ce96" office:value-type="float" office:value="-35.74185333" calcext:value-type="float">
            <text:p>-35.741853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29" calcext:value-type="float">
            <text:p>1929</text:p>
          </table:table-cell>
          <table:table-cell table:style-name="ce94" office:value-type="string" calcext:value-type="string">
            <text:p>ESCOLA DE ENSINO FUNDAMENTAL DR. JOSE CARNEIRO</text:p>
          </table:table-cell>
          <table:table-cell table:style-name="ce94" office:value-type="string" calcext:value-type="string">
            <text:p>RUA BERNARDO LOPES S/N, PINHEIRO, 5703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2638" calcext:value-type="float">
            <text:p>-9.626380</text:p>
          </table:table-cell>
          <table:table-cell table:style-name="ce96" office:value-type="float" office:value="-35.73952" calcext:value-type="float">
            <text:p>-35.739520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45" calcext:value-type="float">
            <text:p>1945</text:p>
          </table:table-cell>
          <table:table-cell table:style-name="ce94" office:value-type="string" calcext:value-type="string">
            <text:p>COLEGIO ELITE LOTEAMENTO MONTE BELLO</text:p>
          </table:table-cell>
          <table:table-cell table:style-name="ce94" office:value-type="string" calcext:value-type="string">
            <text:p>RUA MARIA RAMOS DE LIMA, SERRARIA, 5704836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586475" calcext:value-type="float">
            <text:p>-9.586475</text:p>
          </table:table-cell>
          <table:table-cell table:style-name="ce96" office:value-type="float" office:value="-35.73344167" calcext:value-type="float">
            <text:p>-35.73344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53" calcext:value-type="float">
            <text:p>1953</text:p>
          </table:table-cell>
          <table:table-cell table:style-name="ce94" office:value-type="string" calcext:value-type="string">
            <text:p>COLEGIO SANTISSIMO SENHOR</text:p>
          </table:table-cell>
          <table:table-cell table:style-name="ce94" office:value-type="string" calcext:value-type="string">
            <text:p>RUA DEP EDSON LINS 302 CONJ JOSE TENORIO, SERRARIA, 5704635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0153333" calcext:value-type="float">
            <text:p>-9.601533</text:p>
          </table:table-cell>
          <table:table-cell table:style-name="ce96" office:value-type="float" office:value="-35.71937333" calcext:value-type="float">
            <text:p>-35.719373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61" calcext:value-type="float">
            <text:p>1961</text:p>
          </table:table-cell>
          <table:table-cell table:style-name="ce94" office:value-type="string" calcext:value-type="string">
            <text:p>COLEGIO MARIA MONTESSORI</text:p>
          </table:table-cell>
          <table:table-cell table:style-name="ce94" office:value-type="string" calcext:value-type="string">
            <text:p>RUA PAPA JOAO PAULO 30, GRUTA DE LOURDES, 57052635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7755" calcext:value-type="float">
            <text:p>-9.617755</text:p>
          </table:table-cell>
          <table:table-cell table:style-name="ce96" office:value-type="float" office:value="-35.73334" calcext:value-type="float">
            <text:p>-35.733340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70" calcext:value-type="float">
            <text:p>1970</text:p>
          </table:table-cell>
          <table:table-cell table:style-name="ce94" office:value-type="string" calcext:value-type="string">
            <text:p>ESCOLA HIGINO BELO</text:p>
          </table:table-cell>
          <table:table-cell table:style-name="ce94" office:value-type="string" calcext:value-type="string">
            <text:p>AV SANTA RITA DE CASSIA, FAROL, 57051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5282833" calcext:value-type="float">
            <text:p>-9.652828</text:p>
          </table:table-cell>
          <table:table-cell table:style-name="ce96" office:value-type="float" office:value="-35.731025" calcext:value-type="float">
            <text:p>-35.731025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88" calcext:value-type="float">
            <text:p>1988</text:p>
          </table:table-cell>
          <table:table-cell table:style-name="ce94" office:value-type="string" calcext:value-type="string">
            <text:p>ESCOLA PADRE PIERRE VIGNE</text:p>
          </table:table-cell>
          <table:table-cell table:style-name="ce94" office:value-type="string" calcext:value-type="string">
            <text:p>RUA JOEL VIEIRA DOS ANJOS 358, FEITOSA, 5704262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27995" calcext:value-type="float">
            <text:p>-9.627995</text:p>
          </table:table-cell>
          <table:table-cell table:style-name="ce96" office:value-type="float" office:value="-35.72086167" calcext:value-type="float">
            <text:p>-35.72086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96" calcext:value-type="float">
            <text:p>1996</text:p>
          </table:table-cell>
          <table:table-cell table:style-name="ce94" office:value-type="string" calcext:value-type="string">
            <text:p>COLEGIO VILA RICA</text:p>
          </table:table-cell>
          <table:table-cell table:style-name="ce94" office:value-type="string" calcext:value-type="string">
            <text:p>AV MENINO MARCELO 99 A, SERRARIA, 57046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495167" calcext:value-type="float">
            <text:p>-9.614952</text:p>
          </table:table-cell>
          <table:table-cell table:style-name="ce96" office:value-type="float" office:value="-35.71817" calcext:value-type="float">
            <text:p>-35.718170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2003" calcext:value-type="float">
            <text:p>2003</text:p>
          </table:table-cell>
          <table:table-cell table:style-name="ce94" office:value-type="string" calcext:value-type="string">
            <text:p>COLEGIO SAO JUDAS TADEU</text:p>
          </table:table-cell>
          <table:table-cell table:style-name="ce94" office:value-type="string" calcext:value-type="string">
            <text:p>LOT SÃO FELIX LT 5 E 6, SERRARIA, 57046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164333" calcext:value-type="float">
            <text:p>-9.611643</text:p>
          </table:table-cell>
          <table:table-cell table:style-name="ce96" office:value-type="float" office:value="-35.720935" calcext:value-type="float">
            <text:p>-35.720935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2020" calcext:value-type="float">
            <text:p>2020</text:p>
          </table:table-cell>
          <table:table-cell table:style-name="ce94" office:value-type="string" calcext:value-type="string">
            <text:p>COLEGIO OLAVO BILAC</text:p>
          </table:table-cell>
          <table:table-cell table:style-name="ce94" office:value-type="string" calcext:value-type="string">
            <text:p>AV PENEDO S/N, FEITOSA, 570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3774667" calcext:value-type="float">
            <text:p>-9.637747</text:p>
          </table:table-cell>
          <table:table-cell table:style-name="ce96" office:value-type="float" office:value="-35.72714167" calcext:value-type="float">
            <text:p>-35.72714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2046" calcext:value-type="float">
            <text:p>2046</text:p>
          </table:table-cell>
          <table:table-cell table:style-name="ce94" office:value-type="string" calcext:value-type="string">
            <text:p>ESCOLA PROF MALBA LINS COSTA</text:p>
          </table:table-cell>
          <table:table-cell table:style-name="ce94" office:value-type="string" calcext:value-type="string">
            <text:p>TRAVESSA BOA ESPERANÇA S N, NOVO MUNDO, 570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2013667" calcext:value-type="float">
            <text:p>-9.620137</text:p>
          </table:table-cell>
          <table:table-cell table:style-name="ce96" office:value-type="float" office:value="-35.72786167" calcext:value-type="float">
            <text:p>-35.72786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2070" calcext:value-type="float">
            <text:p>2070</text:p>
          </table:table-cell>
          <table:table-cell table:style-name="ce94" office:value-type="string" calcext:value-type="string">
            <text:p>COLEGIO SANTA AMELIA</text:p>
          </table:table-cell>
          <table:table-cell table:style-name="ce94" office:value-type="string" calcext:value-type="string">
            <text:p>RUA DR CLAUDENOR DE ALBUQUERQUE SAMPAIO 796, FAROL, 5705172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3349" calcext:value-type="float">
            <text:p>-9.633490</text:p>
          </table:table-cell>
          <table:table-cell table:style-name="ce96" office:value-type="float" office:value="-35.739087" calcext:value-type="float">
            <text:p>-35.739087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2097" calcext:value-type="float">
            <text:p>2097</text:p>
          </table:table-cell>
          <table:table-cell table:style-name="ce94" office:value-type="string" calcext:value-type="string">
            <text:p>ESCOLA DE ENSINO FUNDAMENTAL PROF PAULO FREIRE</text:p>
          </table:table-cell>
          <table:table-cell table:style-name="ce94" office:value-type="string" calcext:value-type="string">
            <text:p>AV JOSE AIRTOM GONDIM LAMENHA SN, SÃO JORGE, 5703857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1318833" calcext:value-type="float">
            <text:p>-9.613188</text:p>
          </table:table-cell>
          <table:table-cell table:style-name="ce96" office:value-type="float" office:value="-35.70148167" calcext:value-type="float">
            <text:p>-35.70148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2100" calcext:value-type="float">
            <text:p>2100</text:p>
          </table:table-cell>
          <table:table-cell table:style-name="ce94" office:value-type="string" calcext:value-type="string">
            <text:p>ESCOLA ISAAC NEWTON</text:p>
          </table:table-cell>
          <table:table-cell table:style-name="ce94" office:value-type="string" calcext:value-type="string">
            <text:p>RUA 5 CJ SAMAMBAIA N 5, SERRARIA, 5704618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0941667" calcext:value-type="float">
            <text:p>-9.609417</text:p>
          </table:table-cell>
          <table:table-cell table:style-name="ce96" office:value-type="float" office:value="-35.72012" calcext:value-type="float">
            <text:p>-35.720120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2151" calcext:value-type="float">
            <text:p>2151</text:p>
          </table:table-cell>
          <table:table-cell table:style-name="ce94" office:value-type="string" calcext:value-type="string">
            <text:p>COLÉGIO OURO PRETO</text:p>
          </table:table-cell>
          <table:table-cell table:style-name="ce94" office:value-type="string" calcext:value-type="string">
            <text:p>RUA PADRE CÍCERO, 3431, OURO PRETO, 5704581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1ª ZE</text:p>
          </table:table-cell>
          <table:table-cell table:style-name="ce96" office:value-type="float" office:value="-9.605552" calcext:value-type="float">
            <text:p>-9.605552</text:p>
          </table:table-cell>
          <table:table-cell table:style-name="ce96" office:value-type="float" office:value="-35.730227" calcext:value-type="float">
            <text:p>-35.730227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ENSINO FUNDAMENTAL PADRE PINHO</text:p>
          </table:table-cell>
          <table:table-cell table:style-name="ce94" office:value-type="string" calcext:value-type="string">
            <text:p>RUA QUEBRANGULO, S/N, CRUZ DAS ALMAS, 5703846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3665167" calcext:value-type="float">
            <text:p>-9.636652</text:p>
          </table:table-cell>
          <table:table-cell table:style-name="ce96" office:value-type="float" office:value="-35.70256984" calcext:value-type="float">
            <text:p>-35.702570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PROFESSOR EDUARDO ALMEIDA</text:p>
          </table:table-cell>
          <table:table-cell table:style-name="ce94" office:value-type="string" calcext:value-type="string">
            <text:p>RUA SAO PEDRO, S/N, GARÇA TORTA, 5703333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585696" calcext:value-type="float">
            <text:p>-9.585696</text:p>
          </table:table-cell>
          <table:table-cell table:style-name="ce96" office:value-type="float" office:value="-35.662985" calcext:value-type="float">
            <text:p>-35.662985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DE ENSINO FUNDAMENTAL FLORIANO PEIXOTO</text:p>
          </table:table-cell>
          <table:table-cell table:style-name="ce94" office:value-type="string" calcext:value-type="string">
            <text:p>RUA DA IGREJA, S/N, IPIOCA, 5703953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52834175" calcext:value-type="float">
            <text:p>-9.528342</text:p>
          </table:table-cell>
          <table:table-cell table:style-name="ce96" office:value-type="float" office:value="-35.60736925" calcext:value-type="float">
            <text:p>-35.607369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DE ENSINO FUNDAMENTAL ARNON AFFONSO DE FARIAS MELLO</text:p>
          </table:table-cell>
          <table:table-cell table:style-name="ce94" office:value-type="string" calcext:value-type="string">
            <text:p>CONJ. JOSE DA SILVA PEIXOTO, S/N, JACINTINHO, 5704112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4038999" calcext:value-type="float">
            <text:p>-9.640390</text:p>
          </table:table-cell>
          <table:table-cell table:style-name="ce96" office:value-type="float" office:value="-35.72044007" calcext:value-type="float">
            <text:p>-35.720440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DE <text:s/>ENSINO FUNDAMENTAL ANTONIO SEMEAO LAMENHA LINS</text:p>
          </table:table-cell>
          <table:table-cell table:style-name="ce94" office:value-type="string" calcext:value-type="string">
            <text:p>RUA MAJOR JOAQUIM CALHEIROS, S/N, JACINTINHO, 570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3690535" calcext:value-type="float">
            <text:p>-9.636905</text:p>
          </table:table-cell>
          <table:table-cell table:style-name="ce96" office:value-type="float" office:value="-35.718086" calcext:value-type="float">
            <text:p>-35.718086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DE ENSINO FUNDAMENTAL KATIA PIMENTEL ASSUNCAO</text:p>
          </table:table-cell>
          <table:table-cell table:style-name="ce94" office:value-type="string" calcext:value-type="string">
            <text:p>RUA BRENO CANSANCAO, 788, JACINTINHO, 5704133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3769348" calcext:value-type="float">
            <text:p>-9.637693</text:p>
          </table:table-cell>
          <table:table-cell table:style-name="ce96" office:value-type="float" office:value="-35.71829003" calcext:value-type="float">
            <text:p>-35.718290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DE ENSINO FUNDAMENTAL <text:s/>BALTAZAR MENDONCA</text:p>
          </table:table-cell>
          <table:table-cell table:style-name="ce94" office:value-type="string" calcext:value-type="string">
            <text:p>RUA DIVISORIA FEICAO, S/N, JACINTINHO, 5704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4420057" calcext:value-type="float">
            <text:p>-9.644201</text:p>
          </table:table-cell>
          <table:table-cell table:style-name="ce96" office:value-type="float" office:value="-35.72068414" calcext:value-type="float">
            <text:p>-35.720684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ESCOLA ESTADUAL JOAO XXIII</text:p>
          </table:table-cell>
          <table:table-cell table:style-name="ce94" office:value-type="string" calcext:value-type="string">
            <text:p>RUA DR.JOSE JOAQUIM DE ARAUJO, S/N, JACINTINHO, 5704009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433651" calcext:value-type="float">
            <text:p>-9.654337</text:p>
          </table:table-cell>
          <table:table-cell table:style-name="ce96" office:value-type="float" office:value="-35.72451444" calcext:value-type="float">
            <text:p>-35.724514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ESCOLA ESTADUAL MIRAN MARROQUIM</text:p>
          </table:table-cell>
          <table:table-cell table:style-name="ce94" office:value-type="string" calcext:value-type="string">
            <text:p>RUA DA LIBERDADE, S/N - PIABAS, JACINTINHO, 5704209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3380996" calcext:value-type="float">
            <text:p>-9.633810</text:p>
          </table:table-cell>
          <table:table-cell table:style-name="ce96" office:value-type="float" office:value="-35.72277109" calcext:value-type="float">
            <text:p>-35.722771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ESCOLA ESTADUAL TEONILO GAMA</text:p>
          </table:table-cell>
          <table:table-cell table:style-name="ce94" office:value-type="string" calcext:value-type="string">
            <text:p>RUA CORONEL PARANHOS, S/N, JACINTINHO, 5704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4713144" calcext:value-type="float">
            <text:p>-9.647131</text:p>
          </table:table-cell>
          <table:table-cell table:style-name="ce96" office:value-type="float" office:value="-35.71985703" calcext:value-type="float">
            <text:p>-35.719857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OLA ESTADUAL PROFESSOR EDUARDO MOTA TRIGUEIROS</text:p>
          </table:table-cell>
          <table:table-cell table:style-name="ce94" office:value-type="string" calcext:value-type="string">
            <text:p>RUA ADAUTO GOMES BARBOSA, S/N - SANTO EDUARDO, POÇO, 5703106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630831" calcext:value-type="float">
            <text:p>-9.656308</text:p>
          </table:table-cell>
          <table:table-cell table:style-name="ce96" office:value-type="float" office:value="-35.71433464" calcext:value-type="float">
            <text:p>-35.714335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ESCOLA ESTADUAL TEOTONIO BRANDAO VILELA</text:p>
          </table:table-cell>
          <table:table-cell table:style-name="ce94" office:value-type="string" calcext:value-type="string">
            <text:p>RUA ADAUTO GOMES BARBOSA, SN - SANTO EDUARDO, POÇO, 5703106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632909" calcext:value-type="float">
            <text:p>-9.656329</text:p>
          </table:table-cell>
          <table:table-cell table:style-name="ce96" office:value-type="float" office:value="-35.71287616" calcext:value-type="float">
            <text:p>-35.712876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OLA ESTADUAL PROFESSOR ROSALVO LOBO</text:p>
          </table:table-cell>
          <table:table-cell table:style-name="ce94" office:value-type="string" calcext:value-type="string">
            <text:p>AV CASTELO BRANCO, S/N, JATIÚCA, 5700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282702" calcext:value-type="float">
            <text:p>-9.652827</text:p>
          </table:table-cell>
          <table:table-cell table:style-name="ce96" office:value-type="float" office:value="-35.7125658" calcext:value-type="float">
            <text:p>-35.712566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ESTADUAL PROFESSOR MARIO BROAD</text:p>
          </table:table-cell>
          <table:table-cell table:style-name="ce94" office:value-type="string" calcext:value-type="string">
            <text:p>AV. JULIO MARQUES LUZ, 231, JATIÚCA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32776" calcext:value-type="float">
            <text:p>-9.653278</text:p>
          </table:table-cell>
          <table:table-cell table:style-name="ce96" office:value-type="float" office:value="-35.71621139" calcext:value-type="float">
            <text:p>-35.716211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ESCOLA ESTADUAL PROFESSOR BENEDITO DE MORAES</text:p>
          </table:table-cell>
          <table:table-cell table:style-name="ce94" office:value-type="string" calcext:value-type="string">
            <text:p>RUA ZEFERINO RODRIGUES, S/N, PONTA DA TERRA, 5703008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396508" calcext:value-type="float">
            <text:p>-9.663965</text:p>
          </table:table-cell>
          <table:table-cell table:style-name="ce96" office:value-type="float" office:value="-35.71939135" calcext:value-type="float">
            <text:p>-35.719391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CENTRO DE EDUCAÇÃO ESPECIAL WANDETTE GOMES DE CASTRO</text:p>
          </table:table-cell>
          <table:table-cell table:style-name="ce94" office:value-type="string" calcext:value-type="string">
            <text:p>RUA PEDRO AMERICO, S/N, POÇO, 5703058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028817" calcext:value-type="float">
            <text:p>-9.660288</text:p>
          </table:table-cell>
          <table:table-cell table:style-name="ce96" office:value-type="float" office:value="-35.71863391" calcext:value-type="float">
            <text:p>-35.718634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95" calcext:value-type="float">
            <text:p>1295</text:p>
          </table:table-cell>
          <table:table-cell table:style-name="ce94" office:value-type="string" calcext:value-type="string">
            <text:p>IATE CLUBE PAJUCARA</text:p>
          </table:table-cell>
          <table:table-cell table:style-name="ce94" office:value-type="string" calcext:value-type="string">
            <text:p>AV. DR. ANTONIO GOUVEIA, 1259, PAJUÇARA, 5703017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475351" calcext:value-type="float">
            <text:p>-9.664754</text:p>
          </table:table-cell>
          <table:table-cell table:style-name="ce96" office:value-type="float" office:value="-35.70957575" calcext:value-type="float">
            <text:p>-35.709576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09" calcext:value-type="float">
            <text:p>1309</text:p>
          </table:table-cell>
          <table:table-cell table:style-name="ce94" office:value-type="string" calcext:value-type="string">
            <text:p>ESCOLA ESTADUAL PROFESSORA MARIA JOSE CARRASCOSA</text:p>
          </table:table-cell>
          <table:table-cell table:style-name="ce94" office:value-type="string" calcext:value-type="string">
            <text:p>PRACA SENHOR DO BONFIM, S/N, POÇO, 57025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006713" calcext:value-type="float">
            <text:p>-9.660067</text:p>
          </table:table-cell>
          <table:table-cell table:style-name="ce96" office:value-type="float" office:value="-35.72754609" calcext:value-type="float">
            <text:p>-35.727546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EDIFICIO DO SENAC</text:p>
          </table:table-cell>
          <table:table-cell table:style-name="ce94" office:value-type="string" calcext:value-type="string">
            <text:p>AV. PEDRO PAULINO, 77, POÇO, 5702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46951" calcext:value-type="float">
            <text:p>-9.664695</text:p>
          </table:table-cell>
          <table:table-cell table:style-name="ce96" office:value-type="float" office:value="-35.72781664" calcext:value-type="float">
            <text:p>-35.727817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33" calcext:value-type="float">
            <text:p>1333</text:p>
          </table:table-cell>
          <table:table-cell table:style-name="ce94" office:value-type="string" calcext:value-type="string">
            <text:p>EDIFICIO DO SESC</text:p>
          </table:table-cell>
          <table:table-cell table:style-name="ce94" office:value-type="string" calcext:value-type="string">
            <text:p>RUA PEDRO PAULINO, 40, POÇO, 5702534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663021" calcext:value-type="float">
            <text:p>-9.666630</text:p>
          </table:table-cell>
          <table:table-cell table:style-name="ce96" office:value-type="float" office:value="-35.72744519" calcext:value-type="float">
            <text:p>-35.727445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ESCOLA ESTADUAL LUIZ CAMPOS TEIXEIRA</text:p>
          </table:table-cell>
          <table:table-cell table:style-name="ce94" office:value-type="string" calcext:value-type="string">
            <text:p>RUA CAMPOS TEIXEIRA, S/N, PONTA DA TERRA, 5703036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165077" calcext:value-type="float">
            <text:p>-9.661651</text:p>
          </table:table-cell>
          <table:table-cell table:style-name="ce96" office:value-type="float" office:value="-35.71841055" calcext:value-type="float">
            <text:p>-35.718411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76" calcext:value-type="float">
            <text:p>1376</text:p>
          </table:table-cell>
          <table:table-cell table:style-name="ce94" office:value-type="string" calcext:value-type="string">
            <text:p>ESCOLA ESTADUAL VIRGINIO DE CAMPOS</text:p>
          </table:table-cell>
          <table:table-cell table:style-name="ce94" office:value-type="string" calcext:value-type="string">
            <text:p>RUA FIRMINO DE VASCONCELOS, 22, PONTA DA TERRA, 5703029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212153" calcext:value-type="float">
            <text:p>-9.662122</text:p>
          </table:table-cell>
          <table:table-cell table:style-name="ce96" office:value-type="float" office:value="-35.7104517" calcext:value-type="float">
            <text:p>-35.710452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84" calcext:value-type="float">
            <text:p>1384</text:p>
          </table:table-cell>
          <table:table-cell table:style-name="ce94" office:value-type="string" calcext:value-type="string">
            <text:p>ESCOLA DE ENSINO FUNDAMENTAL ORLANDO ARAUJO</text:p>
          </table:table-cell>
          <table:table-cell table:style-name="ce94" office:value-type="string" calcext:value-type="string">
            <text:p>RUA DR. JOSE SAMPAIO LUZ, S/N, PAJUÇARA, 5703526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012101" calcext:value-type="float">
            <text:p>-9.660121</text:p>
          </table:table-cell>
          <table:table-cell table:style-name="ce96" office:value-type="float" office:value="-35.70327431" calcext:value-type="float">
            <text:p>-35.703274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92" calcext:value-type="float">
            <text:p>1392</text:p>
          </table:table-cell>
          <table:table-cell table:style-name="ce94" office:value-type="string" calcext:value-type="string">
            <text:p>GRUPO ESCOLAR ANTONIO VASCO</text:p>
          </table:table-cell>
          <table:table-cell table:style-name="ce94" office:value-type="string" calcext:value-type="string">
            <text:p>PRACA JOSE EMIDIO DE CARVALHO, S/N, RIACHO DOCE, 5703925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58584984" calcext:value-type="float">
            <text:p>-9.585850</text:p>
          </table:table-cell>
          <table:table-cell table:style-name="ce96" office:value-type="float" office:value="-35.66303333" calcext:value-type="float">
            <text:p>-35.663033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22" calcext:value-type="float">
            <text:p>1422</text:p>
          </table:table-cell>
          <table:table-cell table:style-name="ce94" office:value-type="string" calcext:value-type="string">
            <text:p>ESCOLA DE ENSINO FUNDAMENTAL PROFESSORA EULINA ALENCAR</text:p>
          </table:table-cell>
          <table:table-cell table:style-name="ce94" office:value-type="string" calcext:value-type="string">
            <text:p>RUA COARACI FONSECA, 01, JACINTINHO, 5708008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256172" calcext:value-type="float">
            <text:p>-9.652562</text:p>
          </table:table-cell>
          <table:table-cell table:style-name="ce96" office:value-type="float" office:value="-35.72247621" calcext:value-type="float">
            <text:p>-35.722476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30" calcext:value-type="float">
            <text:p>1430</text:p>
          </table:table-cell>
          <table:table-cell table:style-name="ce94" office:value-type="string" calcext:value-type="string">
            <text:p>ESCOLA DE ENSINO FUNDAMENTAL LENILTON ALVES SANTOS</text:p>
          </table:table-cell>
          <table:table-cell table:style-name="ce94" office:value-type="string" calcext:value-type="string">
            <text:p>RUA ENFERMEIRO MARIANO - COHAB, S/N, JACINTINHO, 5704143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3695199" calcext:value-type="float">
            <text:p>-9.636952</text:p>
          </table:table-cell>
          <table:table-cell table:style-name="ce96" office:value-type="float" office:value="-35.71392971" calcext:value-type="float">
            <text:p>-35.713930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73" calcext:value-type="float">
            <text:p>1473</text:p>
          </table:table-cell>
          <table:table-cell table:style-name="ce94" office:value-type="string" calcext:value-type="string">
            <text:p>ESCOLA ESTADUAL ANA COELHO PALMEIRA</text:p>
          </table:table-cell>
          <table:table-cell table:style-name="ce94" office:value-type="string" calcext:value-type="string">
            <text:p>CONJ. ALFREDO GASPAR DE MENDONCA, S/N, JACARECICA, 57033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1361799" calcext:value-type="float">
            <text:p>-9.613618</text:p>
          </table:table-cell>
          <table:table-cell table:style-name="ce96" office:value-type="float" office:value="-35.68992507" calcext:value-type="float">
            <text:p>-35.689925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90" calcext:value-type="float">
            <text:p>1490</text:p>
          </table:table-cell>
          <table:table-cell table:style-name="ce94" office:value-type="string" calcext:value-type="string">
            <text:p>CENTRO COMUNITARIO DAS PIABAS</text:p>
          </table:table-cell>
          <table:table-cell table:style-name="ce94" office:value-type="string" calcext:value-type="string">
            <text:p>RUA MARIA CECILIA DA ROCHA, S/N, JACINTINHO, 570421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346351" calcext:value-type="float">
            <text:p>-9.634635</text:p>
          </table:table-cell>
          <table:table-cell table:style-name="ce96" office:value-type="float" office:value="-35.71695843" calcext:value-type="float">
            <text:p>-35.716958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03" calcext:value-type="float">
            <text:p>1503</text:p>
          </table:table-cell>
          <table:table-cell table:style-name="ce94" office:value-type="string" calcext:value-type="string">
            <text:p>ESCOLA ESTADUAL JORNALISTA PORVINA CAVALCANTE</text:p>
          </table:table-cell>
          <table:table-cell table:style-name="ce94" office:value-type="string" calcext:value-type="string">
            <text:p>RUA SANTA LUZIA, S/N, PESCARIA, 57033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53857873" calcext:value-type="float">
            <text:p>-9.538579</text:p>
          </table:table-cell>
          <table:table-cell table:style-name="ce96" office:value-type="float" office:value="-35.62134811" calcext:value-type="float">
            <text:p>-35.621348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20" calcext:value-type="float">
            <text:p>1520</text:p>
          </table:table-cell>
          <table:table-cell table:style-name="ce94" office:value-type="string" calcext:value-type="string">
            <text:p>ESCOLA DE ENSINO FUNDAMENTAL NEIDE FRANCA</text:p>
          </table:table-cell>
          <table:table-cell table:style-name="ce94" office:value-type="string" calcext:value-type="string">
            <text:p>CONJ. OTACILIO HOLANDA, S/N, PESCARIA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52808279" calcext:value-type="float">
            <text:p>-9.528083</text:p>
          </table:table-cell>
          <table:table-cell table:style-name="ce96" office:value-type="float" office:value="-35.62321199" calcext:value-type="float">
            <text:p>-35.623212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38" calcext:value-type="float">
            <text:p>1538</text:p>
          </table:table-cell>
          <table:table-cell table:style-name="ce94" office:value-type="string" calcext:value-type="string">
            <text:p>EDUCANDÁRIO EUNICE WEAVER</text:p>
          </table:table-cell>
          <table:table-cell table:style-name="ce94" office:value-type="string" calcext:value-type="string">
            <text:p>AV. GUSTAVO PAIVA, 2359, MANGABEIRAS, 5703153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200175" calcext:value-type="float">
            <text:p>-9.652002</text:p>
          </table:table-cell>
          <table:table-cell table:style-name="ce96" office:value-type="float" office:value="-35.71976137" calcext:value-type="float">
            <text:p>-35.719761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46" calcext:value-type="float">
            <text:p>1546</text:p>
          </table:table-cell>
          <table:table-cell table:style-name="ce94" office:value-type="string" calcext:value-type="string">
            <text:p>COLEGIO ROSALVO RIBEIRO DOS SANTOS</text:p>
          </table:table-cell>
          <table:table-cell table:style-name="ce94" office:value-type="string" calcext:value-type="string">
            <text:p>RUA BONFIM, 344, JACINTINHO, 5704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4530298" calcext:value-type="float">
            <text:p>-9.645303</text:p>
          </table:table-cell>
          <table:table-cell table:style-name="ce96" office:value-type="float" office:value="-35.71968505" calcext:value-type="float">
            <text:p>-35.719685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string" calcext:value-type="string">
            <text:p>COLEGIO SANTA URSULA</text:p>
          </table:table-cell>
          <table:table-cell table:style-name="ce94" office:value-type="string" calcext:value-type="string">
            <text:p>RUA PIO XII, JATIÚCA, 5703556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260137" calcext:value-type="float">
            <text:p>-9.652601</text:p>
          </table:table-cell>
          <table:table-cell table:style-name="ce96" office:value-type="float" office:value="-35.70198201" calcext:value-type="float">
            <text:p>-35.701982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89" calcext:value-type="float">
            <text:p>1589</text:p>
          </table:table-cell>
          <table:table-cell table:style-name="ce94" office:value-type="string" calcext:value-type="string">
            <text:p>ESCOLA SANTA ROSA</text:p>
          </table:table-cell>
          <table:table-cell table:style-name="ce94" office:value-type="string" calcext:value-type="string">
            <text:p>TRAV FIRMINO DE VASCONCELOS, 100, PONTA DA TERRA, 5703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172573" calcext:value-type="float">
            <text:p>-9.661726</text:p>
          </table:table-cell>
          <table:table-cell table:style-name="ce96" office:value-type="float" office:value="-35.71170672" calcext:value-type="float">
            <text:p>-35.711707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97" calcext:value-type="float">
            <text:p>1597</text:p>
          </table:table-cell>
          <table:table-cell table:style-name="ce94" office:value-type="string" calcext:value-type="string">
            <text:p>CLUBE DA CAIXA ECONOMICA FEDERAL</text:p>
          </table:table-cell>
          <table:table-cell table:style-name="ce94" office:value-type="string" calcext:value-type="string">
            <text:p>ROD. AL 101 NORTE, S/N, GARÇA TORTA, 5703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58239562" calcext:value-type="float">
            <text:p>-9.582396</text:p>
          </table:table-cell>
          <table:table-cell table:style-name="ce96" office:value-type="float" office:value="-35.66022375" calcext:value-type="float">
            <text:p>-35.660224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00" calcext:value-type="float">
            <text:p>1600</text:p>
          </table:table-cell>
          <table:table-cell table:style-name="ce94" office:value-type="string" calcext:value-type="string">
            <text:p>ESCOLA ESTADUAL JORNALISTA RAUL LIMA</text:p>
          </table:table-cell>
          <table:table-cell table:style-name="ce94" office:value-type="string" calcext:value-type="string">
            <text:p>RUA DA IGREJA, S/N, IPIOCA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52836717" calcext:value-type="float">
            <text:p>-9.528367</text:p>
          </table:table-cell>
          <table:table-cell table:style-name="ce96" office:value-type="float" office:value="-35.60743715" calcext:value-type="float">
            <text:p>-35.607437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35" calcext:value-type="float">
            <text:p>1635</text:p>
          </table:table-cell>
          <table:table-cell table:style-name="ce94" office:value-type="string" calcext:value-type="string">
            <text:p>INSS</text:p>
          </table:table-cell>
          <table:table-cell table:style-name="ce94" office:value-type="string" calcext:value-type="string">
            <text:p>AV. DONA CONSTANCIA DE GOES MONTEIRO, S/N, POÇO, 570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654691" calcext:value-type="float">
            <text:p>-9.656547</text:p>
          </table:table-cell>
          <table:table-cell table:style-name="ce96" office:value-type="float" office:value="-35.72096904" calcext:value-type="float">
            <text:p>-35.720969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43" calcext:value-type="float">
            <text:p>1643</text:p>
          </table:table-cell>
          <table:table-cell table:style-name="ce94" office:value-type="string" calcext:value-type="string">
            <text:p>COLEGIO ANCHIETA</text:p>
          </table:table-cell>
          <table:table-cell table:style-name="ce94" office:value-type="string" calcext:value-type="string">
            <text:p>AVENIDA ENG. PAULO BRANDAO NOGUEIRA, JATIÚCA, 5703655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4753067" calcext:value-type="float">
            <text:p>-9.647531</text:p>
          </table:table-cell>
          <table:table-cell table:style-name="ce96" office:value-type="float" office:value="-35.70500506" calcext:value-type="float">
            <text:p>-35.705005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51" calcext:value-type="float">
            <text:p>1651</text:p>
          </table:table-cell>
          <table:table-cell table:style-name="ce94" office:value-type="string" calcext:value-type="string">
            <text:p>SECRETARIA DE ASSISTENCIA SOCIAL</text:p>
          </table:table-cell>
          <table:table-cell table:style-name="ce94" office:value-type="string" calcext:value-type="string">
            <text:p>RUA COMENDADOR CALACA 1339, POÇO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817994" calcext:value-type="float">
            <text:p>-9.658180</text:p>
          </table:table-cell>
          <table:table-cell table:style-name="ce96" office:value-type="float" office:value="-35.72478514" calcext:value-type="float">
            <text:p>-35.724785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86" calcext:value-type="float">
            <text:p>1686</text:p>
          </table:table-cell>
          <table:table-cell table:style-name="ce94" office:value-type="string" calcext:value-type="string">
            <text:p>ESCOLA DE ENSINO FUNDAMENTAL SAGRADO CORAÇÃO DE JESUS</text:p>
          </table:table-cell>
          <table:table-cell table:style-name="ce94" office:value-type="string" calcext:value-type="string">
            <text:p>RUA DELMIRO GOUVEIA,S/N, CRUZ DAS ALMAS, 5703826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365079" calcext:value-type="float">
            <text:p>-9.636508</text:p>
          </table:table-cell>
          <table:table-cell table:style-name="ce96" office:value-type="float" office:value="-35.69979793" calcext:value-type="float">
            <text:p>-35.699798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94" calcext:value-type="float">
            <text:p>1694</text:p>
          </table:table-cell>
          <table:table-cell table:style-name="ce94" office:value-type="string" calcext:value-type="string">
            <text:p>CENTRO DE EDUCAÇÃO INFANTIL HERBERT DE SOUZA</text:p>
          </table:table-cell>
          <table:table-cell table:style-name="ce94" office:value-type="string" calcext:value-type="string">
            <text:p>ROD. AL 101 NORTE, S/N, JACARECICA, 5703864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2341374" calcext:value-type="float">
            <text:p>-9.623414</text:p>
          </table:table-cell>
          <table:table-cell table:style-name="ce96" office:value-type="float" office:value="-35.69586405" calcext:value-type="float">
            <text:p>-35.695864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75" calcext:value-type="float">
            <text:p>1775</text:p>
          </table:table-cell>
          <table:table-cell table:style-name="ce94" office:value-type="string" calcext:value-type="string">
            <text:p>COLÉGIO INTENSIVO</text:p>
          </table:table-cell>
          <table:table-cell table:style-name="ce94" office:value-type="string" calcext:value-type="string">
            <text:p>LARGO DA VITÓRIA, 215, PAJUÇARA, 570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871865" calcext:value-type="float">
            <text:p>-9.668719</text:p>
          </table:table-cell>
          <table:table-cell table:style-name="ce96" office:value-type="float" office:value="-35.71821196" calcext:value-type="float">
            <text:p>-35.718212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21" calcext:value-type="float">
            <text:p>1821</text:p>
          </table:table-cell>
          <table:table-cell table:style-name="ce94" office:value-type="string" calcext:value-type="string">
            <text:p>UNIT - CENTRO UNIVERSITÁRIO TIRADENTES (ANTIGA FITS)</text:p>
          </table:table-cell>
          <table:table-cell table:style-name="ce94" office:value-type="string" calcext:value-type="string">
            <text:p>AV GUSTAVO PAIVA, 5017, CRUZ DAS ALMAS, 57038000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3423306" calcext:value-type="float">
            <text:p>-9.634233</text:p>
          </table:table-cell>
          <table:table-cell table:style-name="ce96" office:value-type="float" office:value="-35.70196627" calcext:value-type="float">
            <text:p>-35.701966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56" calcext:value-type="float">
            <text:p>1856</text:p>
          </table:table-cell>
          <table:table-cell table:style-name="ce94" office:value-type="string" calcext:value-type="string">
            <text:p>ESCOLA SEB (ANTIGO COC)</text:p>
          </table:table-cell>
          <table:table-cell table:style-name="ce94" office:value-type="string" calcext:value-type="string">
            <text:p>RUA SENADOR RUI PALMEIRA, 1200, PONTA VERDE, 5704320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785422" calcext:value-type="float">
            <text:p>-9.657854</text:p>
          </table:table-cell>
          <table:table-cell table:style-name="ce96" office:value-type="float" office:value="-35.70935301" calcext:value-type="float">
            <text:p>-35.709353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64" calcext:value-type="float">
            <text:p>1864</text:p>
          </table:table-cell>
          <table:table-cell table:style-name="ce94" office:value-type="string" calcext:value-type="string">
            <text:p>UNIFAL</text:p>
          </table:table-cell>
          <table:table-cell table:style-name="ce94" office:value-type="string" calcext:value-type="string">
            <text:p>RUA BARÃO DE JARAGUA, 389, JARAGUÁ, 5702214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6972004" calcext:value-type="float">
            <text:p>-9.669720</text:p>
          </table:table-cell>
          <table:table-cell table:style-name="ce96" office:value-type="float" office:value="-35.72277905" calcext:value-type="float">
            <text:p>-35.722779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53" calcext:value-type="float">
            <text:p>1953</text:p>
          </table:table-cell>
          <table:table-cell table:style-name="ce94" office:value-type="string" calcext:value-type="string">
            <text:p>CRECHE ESCOLA ESPAÇO EDUCAR</text:p>
          </table:table-cell>
          <table:table-cell table:style-name="ce94" office:value-type="string" calcext:value-type="string">
            <text:p>RUA PROFESSOR SANDOVAL ARROXELAS, N. 510, PONTA VERDE, 57035230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2011" calcext:value-type="float">
            <text:p>2011</text:p>
          </table:table-cell>
          <table:table-cell table:style-name="ce94" office:value-type="string" calcext:value-type="string">
            <text:p>COLÉGIO FUTURO</text:p>
          </table:table-cell>
          <table:table-cell table:style-name="ce94" office:value-type="string" calcext:value-type="string">
            <text:p>AV GENERAL LUIZ FRANÇA ALBUQUERQUE, 16, RIACHO DOCE, 5703923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577672" calcext:value-type="float">
            <text:p>-9.577672</text:p>
          </table:table-cell>
          <table:table-cell table:style-name="ce96" office:value-type="float" office:value="-35.656738" calcext:value-type="float">
            <text:p>-35.656738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2046" calcext:value-type="float">
            <text:p>2046</text:p>
          </table:table-cell>
          <table:table-cell table:style-name="ce94" office:value-type="string" calcext:value-type="string">
            <text:p>COLÉGIO CONTATO</text:p>
          </table:table-cell>
          <table:table-cell table:style-name="ce94" office:value-type="string" calcext:value-type="string">
            <text:p>RUA PROF. SILVIO DE MACEDO, 125, JATIÚCA, 5703674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4638441" calcext:value-type="float">
            <text:p>-9.646384</text:p>
          </table:table-cell>
          <table:table-cell table:style-name="ce96" office:value-type="float" office:value="-35.70389402" calcext:value-type="float">
            <text:p>-35.703894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2054" calcext:value-type="float">
            <text:p>2054</text:p>
          </table:table-cell>
          <table:table-cell table:style-name="ce94" office:value-type="string" calcext:value-type="string">
            <text:p>ESCOLA PATINHO FEIO</text:p>
          </table:table-cell>
          <table:table-cell table:style-name="ce94" office:value-type="string" calcext:value-type="string">
            <text:p>RUA PREFEITO ABDON ARROXELAS, N.760, PONTA VERDE, 5703538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2ª ZE</text:p>
          </table:table-cell>
          <table:table-cell table:style-name="ce96" office:value-type="float" office:value="-9.655825" calcext:value-type="float">
            <text:p>-9.655825</text:p>
          </table:table-cell>
          <table:table-cell table:style-name="ce96" office:value-type="float" office:value="-35.705685" calcext:value-type="float">
            <text:p>-35.705685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ESTADUAL ALBERTO TORRES</text:p>
          </table:table-cell>
          <table:table-cell table:style-name="ce94" office:value-type="string" calcext:value-type="string">
            <text:p>RUA CONEGO COSTA, S/N, BEBEDOURO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2734604" calcext:value-type="float">
            <text:p>-9.627346</text:p>
          </table:table-cell>
          <table:table-cell table:style-name="ce96" office:value-type="float" office:value="-35.75109635" calcext:value-type="float">
            <text:p>-35.751096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ENSINO FUNDAMENTAL MAJOR <text:s/>BONIFÁCIO SILVEIRA</text:p>
          </table:table-cell>
          <table:table-cell table:style-name="ce94" office:value-type="string" calcext:value-type="string">
            <text:p>RUA PORTO DAS PEDRAS, S/N, BEBEDOURO, 570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2519374" calcext:value-type="float">
            <text:p>-9.625194</text:p>
          </table:table-cell>
          <table:table-cell table:style-name="ce96" office:value-type="float" office:value="-35.75507579" calcext:value-type="float">
            <text:p>-35.755076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ESTADUAL ROSALVO RIBEIRO</text:p>
          </table:table-cell>
          <table:table-cell table:style-name="ce94" office:value-type="string" calcext:value-type="string">
            <text:p>PRACA BONIFACIO SILVEIRA, S/N, BEBEDOURO, 570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2661914" calcext:value-type="float">
            <text:p>-9.626619</text:p>
          </table:table-cell>
          <table:table-cell table:style-name="ce96" office:value-type="float" office:value="-35.7491916" calcext:value-type="float">
            <text:p>-35.749192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ESTADUAL DR. MIGUEL GUEDES NOGUEIRA</text:p>
          </table:table-cell>
          <table:table-cell table:style-name="ce94" office:value-type="string" calcext:value-type="string">
            <text:p>RUA DR. OSWALDO CRUZ, S/N, CHÃ DE BEBEDOURO, 570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1956788" calcext:value-type="float">
            <text:p>-9.619568</text:p>
          </table:table-cell>
          <table:table-cell table:style-name="ce96" office:value-type="float" office:value="-35.75958681" calcext:value-type="float">
            <text:p>-35.759587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ESTADUAL JOÃO PAULO II</text:p>
          </table:table-cell>
          <table:table-cell table:style-name="ce94" office:value-type="string" calcext:value-type="string">
            <text:p>RUA MANOEL <text:s/>INACIO, S/N, CHÃ DA JAQUEIRA, 570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1355316" calcext:value-type="float">
            <text:p>-9.613553</text:p>
          </table:table-cell>
          <table:table-cell table:style-name="ce96" office:value-type="float" office:value="-35.74605563" calcext:value-type="float">
            <text:p>-35.746056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ESTADUAL PADRE CABRAL</text:p>
          </table:table-cell>
          <table:table-cell table:style-name="ce94" office:value-type="string" calcext:value-type="string">
            <text:p>PRACA EDUARDO SANTOS, S/N, FERNÃO VELHO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59020793" calcext:value-type="float">
            <text:p>-9.590208</text:p>
          </table:table-cell>
          <table:table-cell table:style-name="ce96" office:value-type="float" office:value="-35.78267232" calcext:value-type="float">
            <text:p>-35.782672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ESCOLA ESTADUAL MARIA AMÁLIA</text:p>
          </table:table-cell>
          <table:table-cell table:style-name="ce94" office:value-type="string" calcext:value-type="string">
            <text:p>RUA VALDEMAR RUFINO DOS SANTOS, S/N,VILA ABC, FERNÃO VELHO, 570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58615039" calcext:value-type="float">
            <text:p>-9.586150</text:p>
          </table:table-cell>
          <table:table-cell table:style-name="ce96" office:value-type="float" office:value="-35.79766385" calcext:value-type="float">
            <text:p>-35.797664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OLA DE ENSINO FUNDAMENTAL NOSSO LAR I</text:p>
          </table:table-cell>
          <table:table-cell table:style-name="ce94" office:value-type="string" calcext:value-type="string">
            <text:p>RUA SAMPAIO DORIA, S/N, PONTA GROSSA, 5701484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867136" calcext:value-type="float">
            <text:p>-9.658671</text:p>
          </table:table-cell>
          <table:table-cell table:style-name="ce96" office:value-type="float" office:value="-35.75012354" calcext:value-type="float">
            <text:p>-35.750124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ESCOLA ESTADUAL DR. RODRIGUEZ DE MELO</text:p>
          </table:table-cell>
          <table:table-cell table:style-name="ce94" office:value-type="string" calcext:value-type="string">
            <text:p>JARDIM ESPERANCA, S/N, PONTA GROSSA, 570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751937" calcext:value-type="float">
            <text:p>-9.657519</text:p>
          </table:table-cell>
          <table:table-cell table:style-name="ce96" office:value-type="float" office:value="-35.75263123" calcext:value-type="float">
            <text:p>-35.752631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ESTADUAL JOSÉ OLIVEIRA SILVA</text:p>
          </table:table-cell>
          <table:table-cell table:style-name="ce94" office:value-type="string" calcext:value-type="string">
            <text:p>RUA JARDIM ESPERANCA, S/N, PONTA GROSSA, 570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594213" calcext:value-type="float">
            <text:p>-9.655942</text:p>
          </table:table-cell>
          <table:table-cell table:style-name="ce96" office:value-type="float" office:value="-35.75366773" calcext:value-type="float">
            <text:p>-35.753668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DE ENSINO FUNDAMENTAL PROF. ALMEIDA LEITE</text:p>
          </table:table-cell>
          <table:table-cell table:style-name="ce94" office:value-type="string" calcext:value-type="string">
            <text:p>RUA DR. VIRGILIO GUEDES, S/N, PONTA GROSSA, 570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6413719" calcext:value-type="float">
            <text:p>-9.664137</text:p>
          </table:table-cell>
          <table:table-cell table:style-name="ce96" office:value-type="float" office:value="-35.75750289" calcext:value-type="float">
            <text:p>-35.757503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OLA ESTADUAL GUIOMAR DE ALMEIDA PEIXOTO</text:p>
          </table:table-cell>
          <table:table-cell table:style-name="ce94" office:value-type="string" calcext:value-type="string">
            <text:p>RUA SANTO ANTONIO, 600, PONTA GROSSA, 570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988038" calcext:value-type="float">
            <text:p>-9.659880</text:p>
          </table:table-cell>
          <table:table-cell table:style-name="ce96" office:value-type="float" office:value="-35.75155395" calcext:value-type="float">
            <text:p>-35.751554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MUNICIPAL DE ENSINO FUNDAMENTAL TEREZA DE JESUS</text:p>
          </table:table-cell>
          <table:table-cell table:style-name="ce94" office:value-type="string" calcext:value-type="string">
            <text:p>RUA SARGENTO JAIME, 75, PRADO, 570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6909334" calcext:value-type="float">
            <text:p>-9.669093</text:p>
          </table:table-cell>
          <table:table-cell table:style-name="ce96" office:value-type="float" office:value="-35.74624013" calcext:value-type="float">
            <text:p>-35.746240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ESCOLA ESTADUAL PROF. <text:s/>ANÍSIO TEIXEIRA</text:p>
          </table:table-cell>
          <table:table-cell table:style-name="ce94" office:value-type="string" calcext:value-type="string">
            <text:p>RUA EDGAR DE GOÉS MONTEIRO, S/N, PRADO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7136123" calcext:value-type="float">
            <text:p>-9.671361</text:p>
          </table:table-cell>
          <table:table-cell table:style-name="ce96" office:value-type="float" office:value="-35.7500452" calcext:value-type="float">
            <text:p>-35.750045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87" calcext:value-type="float">
            <text:p>1287</text:p>
          </table:table-cell>
          <table:table-cell table:style-name="ce94" office:value-type="string" calcext:value-type="string">
            <text:p>ESCOLA ESTADUAL DR. JOSÉ MARIA CORREIA DAS NEVES</text:p>
          </table:table-cell>
          <table:table-cell table:style-name="ce94" office:value-type="string" calcext:value-type="string">
            <text:p>RUA AGNELO BARBOSA, S/N, PRADO, 570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6555865" calcext:value-type="float">
            <text:p>-9.665559</text:p>
          </table:table-cell>
          <table:table-cell table:style-name="ce96" office:value-type="float" office:value="-35.74915467" calcext:value-type="float">
            <text:p>-35.749155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09" calcext:value-type="float">
            <text:p>1309</text:p>
          </table:table-cell>
          <table:table-cell table:style-name="ce94" office:value-type="string" calcext:value-type="string">
            <text:p>ESCOLA DE ENSINO FUNDAMENTAL PROF. PEDRO CAFÉ</text:p>
          </table:table-cell>
          <table:table-cell table:style-name="ce94" office:value-type="string" calcext:value-type="string">
            <text:p>RUA DO CRAVO, S/N, RIO NOVO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57766861" calcext:value-type="float">
            <text:p>-9.577669</text:p>
          </table:table-cell>
          <table:table-cell table:style-name="ce96" office:value-type="float" office:value="-35.80787721" calcext:value-type="float">
            <text:p>-35.807877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ESCOLA DE ENSINO FUNDAMENTAL PROF. ANTÍDIO VIEIRA</text:p>
          </table:table-cell>
          <table:table-cell table:style-name="ce94" office:value-type="string" calcext:value-type="string">
            <text:p>RUA DR PAULO NETO, S/N, TRAPICHE DA BARRA, 570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7311024" calcext:value-type="float">
            <text:p>-9.673110</text:p>
          </table:table-cell>
          <table:table-cell table:style-name="ce96" office:value-type="float" office:value="-35.76071085" calcext:value-type="float">
            <text:p>-35.760711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25" calcext:value-type="float">
            <text:p>1325</text:p>
          </table:table-cell>
          <table:table-cell table:style-name="ce94" office:value-type="string" calcext:value-type="string">
            <text:p>COLÉGIO MARECHAL FLORIANO PEIXOTO</text:p>
          </table:table-cell>
          <table:table-cell table:style-name="ce94" office:value-type="string" calcext:value-type="string">
            <text:p>VILA MILITAR - RUA CORONEL ADAUTO GOMES BARBOSA, S/N, TRAPICHE DA BARRA, 570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7605528" calcext:value-type="float">
            <text:p>-9.676055</text:p>
          </table:table-cell>
          <table:table-cell table:style-name="ce96" office:value-type="float" office:value="-35.75794509" calcext:value-type="float">
            <text:p>-35.757945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33" calcext:value-type="float">
            <text:p>1333</text:p>
          </table:table-cell>
          <table:table-cell table:style-name="ce94" office:value-type="string" calcext:value-type="string">
            <text:p>ESCOLA DE ENSINO FUNDAMENTAL RUI PALMEIRA</text:p>
          </table:table-cell>
          <table:table-cell table:style-name="ce94" office:value-type="string" calcext:value-type="string">
            <text:p>AV MONTE CASTELO, S/N, VERGEL DO LAGO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771874" calcext:value-type="float">
            <text:p>-9.657719</text:p>
          </table:table-cell>
          <table:table-cell table:style-name="ce96" office:value-type="float" office:value="-35.75510312" calcext:value-type="float">
            <text:p>-35.755103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41" calcext:value-type="float">
            <text:p>1341</text:p>
          </table:table-cell>
          <table:table-cell table:style-name="ce94" office:value-type="string" calcext:value-type="string">
            <text:p>ESCOLA ESTADUAL CAPITÃO ÁLVARO VICTOR</text:p>
          </table:table-cell>
          <table:table-cell table:style-name="ce94" office:value-type="string" calcext:value-type="string">
            <text:p>PRACA DO CRUZEIRO, S/N, VERGEL DO LAGO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250218" calcext:value-type="float">
            <text:p>-9.652502</text:p>
          </table:table-cell>
          <table:table-cell table:style-name="ce96" office:value-type="float" office:value="-35.76038375" calcext:value-type="float">
            <text:p>-35.760384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ESCOLA ESTADUAL AURELINA PALMEIRA DE MELO</text:p>
          </table:table-cell>
          <table:table-cell table:style-name="ce94" office:value-type="string" calcext:value-type="string">
            <text:p>PRACA PADRE CICERO, S/N, VERGEL DO LAGO, 5700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848091" calcext:value-type="float">
            <text:p>-9.658481</text:p>
          </table:table-cell>
          <table:table-cell table:style-name="ce96" office:value-type="float" office:value="-35.75788263" calcext:value-type="float">
            <text:p>-35.757883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76" calcext:value-type="float">
            <text:p>1376</text:p>
          </table:table-cell>
          <table:table-cell table:style-name="ce94" office:value-type="string" calcext:value-type="string">
            <text:p>ESCOLA ESTADUAL PROFESSORA ADEILZA MARIA OLIVEIRA</text:p>
          </table:table-cell>
          <table:table-cell table:style-name="ce94" office:value-type="string" calcext:value-type="string">
            <text:p>RUA DO CAMPO, S/N, CHÃ DA JAQUEIRA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1614373" calcext:value-type="float">
            <text:p>-9.616144</text:p>
          </table:table-cell>
          <table:table-cell table:style-name="ce96" office:value-type="float" office:value="-35.74958718" calcext:value-type="float">
            <text:p>-35.749587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84" calcext:value-type="float">
            <text:p>1384</text:p>
          </table:table-cell>
          <table:table-cell table:style-name="ce94" office:value-type="string" calcext:value-type="string">
            <text:p>ESCOLA MUNICIPAL DE ENSINO FUNDAMENTAL SÉRGIO LUIZ PESSOA BRAGA</text:p>
          </table:table-cell>
          <table:table-cell table:style-name="ce94" office:value-type="string" calcext:value-type="string">
            <text:p>PRACA GOVERNADOR LAMENHA FILHO, S/N, CHÃ DA JAQUEIRA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1303172" calcext:value-type="float">
            <text:p>-9.613032</text:p>
          </table:table-cell>
          <table:table-cell table:style-name="ce96" office:value-type="float" office:value="-35.74566112" calcext:value-type="float">
            <text:p>-35.745661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14" calcext:value-type="float">
            <text:p>1414</text:p>
          </table:table-cell>
          <table:table-cell table:style-name="ce94" office:value-type="string" calcext:value-type="string">
            <text:p>COLÉGIO BOM CONSELHO</text:p>
          </table:table-cell>
          <table:table-cell table:style-name="ce94" office:value-type="string" calcext:value-type="string">
            <text:p>RUA CONEGO COSTA, 3673, BEBEDOURO, 570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2827823" calcext:value-type="float">
            <text:p>-9.628278</text:p>
          </table:table-cell>
          <table:table-cell table:style-name="ce96" office:value-type="float" office:value="-35.75097588" calcext:value-type="float">
            <text:p>-35.750976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22" calcext:value-type="float">
            <text:p>1422</text:p>
          </table:table-cell>
          <table:table-cell table:style-name="ce94" office:value-type="string" calcext:value-type="string">
            <text:p>COLÉGIO TIRADENTES</text:p>
          </table:table-cell>
          <table:table-cell table:style-name="ce94" office:value-type="string" calcext:value-type="string">
            <text:p>AV. ROBERTO PONTES LIMA, 208,, TRAPICHE DA BARRA, 5701033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7320446" calcext:value-type="float">
            <text:p>-9.673204</text:p>
          </table:table-cell>
          <table:table-cell table:style-name="ce96" office:value-type="float" office:value="-35.75453422" calcext:value-type="float">
            <text:p>-35.754534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30" calcext:value-type="float">
            <text:p>1430</text:p>
          </table:table-cell>
          <table:table-cell table:style-name="ce94" office:value-type="string" calcext:value-type="string">
            <text:p>ESCOLA ESTADUAL PROF TARCÍSIO DE JESUS</text:p>
          </table:table-cell>
          <table:table-cell table:style-name="ce94" office:value-type="string" calcext:value-type="string">
            <text:p>AV. SENADOR RUI PALMEIRA, S/N, TRAPICHE DA BARRA, 570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7029065" calcext:value-type="float">
            <text:p>-9.670291</text:p>
          </table:table-cell>
          <table:table-cell table:style-name="ce96" office:value-type="float" office:value="-35.76428473" calcext:value-type="float">
            <text:p>-35.764285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49" calcext:value-type="float">
            <text:p>1449</text:p>
          </table:table-cell>
          <table:table-cell table:style-name="ce94" office:value-type="string" calcext:value-type="string">
            <text:p>ESCOLA ESTADUAL JORNALISTA FREITAS NETO</text:p>
          </table:table-cell>
          <table:table-cell table:style-name="ce94" office:value-type="string" calcext:value-type="string">
            <text:p>RUA DR. OSWALDO CRUZ, 150, CHÃ DE BEBEDOURO, 570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1904298" calcext:value-type="float">
            <text:p>-9.619043</text:p>
          </table:table-cell>
          <table:table-cell table:style-name="ce96" office:value-type="float" office:value="-35.76089966" calcext:value-type="float">
            <text:p>-35.760900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57" calcext:value-type="float">
            <text:p>1457</text:p>
          </table:table-cell>
          <table:table-cell table:style-name="ce94" office:value-type="string" calcext:value-type="string">
            <text:p>ESCOLA ESTADUAL DR. EDSON BERNARDES</text:p>
          </table:table-cell>
          <table:table-cell table:style-name="ce94" office:value-type="string" calcext:value-type="string">
            <text:p>CONJ. JOAQUIM LEAO, S/N, VERGEL DO LAGO, 570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6249051" calcext:value-type="float">
            <text:p>-9.662491</text:p>
          </table:table-cell>
          <table:table-cell table:style-name="ce96" office:value-type="float" office:value="-35.76152049" calcext:value-type="float">
            <text:p>-35.761520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65" calcext:value-type="float">
            <text:p>1465</text:p>
          </table:table-cell>
          <table:table-cell table:style-name="ce94" office:value-type="string" calcext:value-type="string">
            <text:p>ESCOLA ESTADUAL DOM ADELMO MACHADO</text:p>
          </table:table-cell>
          <table:table-cell table:style-name="ce94" office:value-type="string" calcext:value-type="string">
            <text:p>RUA DOM ADELMO MACHADO, S/N, VERGEL DO LAGO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953461" calcext:value-type="float">
            <text:p>-9.659535</text:p>
          </table:table-cell>
          <table:table-cell table:style-name="ce96" office:value-type="float" office:value="-35.75769915" calcext:value-type="float">
            <text:p>-35.757699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73" calcext:value-type="float">
            <text:p>1473</text:p>
          </table:table-cell>
          <table:table-cell table:style-name="ce94" office:value-type="string" calcext:value-type="string">
            <text:p>ESCOLA ESTADUAL CINCINATO PINTO</text:p>
          </table:table-cell>
          <table:table-cell table:style-name="ce94" office:value-type="string" calcext:value-type="string">
            <text:p>RUA GENERAL HERMES, S/N, BOM PARTO, 570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4666616" calcext:value-type="float">
            <text:p>-9.646666</text:p>
          </table:table-cell>
          <table:table-cell table:style-name="ce96" office:value-type="float" office:value="-35.74361469" calcext:value-type="float">
            <text:p>-35.743615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81" calcext:value-type="float">
            <text:p>1481</text:p>
          </table:table-cell>
          <table:table-cell table:style-name="ce94" office:value-type="string" calcext:value-type="string">
            <text:p>ESCOLA ESTADUAL PROF. LIBERALINO BOMFIM DE OLIVEIRA</text:p>
          </table:table-cell>
          <table:table-cell table:style-name="ce94" office:value-type="string" calcext:value-type="string">
            <text:p>RUA DO CRAVO, S/N, RIO NOVO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57903029" calcext:value-type="float">
            <text:p>-9.579030</text:p>
          </table:table-cell>
          <table:table-cell table:style-name="ce96" office:value-type="float" office:value="-35.81126002" calcext:value-type="float">
            <text:p>-35.811260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90" calcext:value-type="float">
            <text:p>1490</text:p>
          </table:table-cell>
          <table:table-cell table:style-name="ce94" office:value-type="string" calcext:value-type="string">
            <text:p>ESCOLA MUNICIPAL DE ENSINO FUNDAMENTAL DOM MIGUEL FENELON CÂMARA</text:p>
          </table:table-cell>
          <table:table-cell table:style-name="ce94" office:value-type="string" calcext:value-type="string">
            <text:p>LOTEAMENTO JARDIM PETROPOLIS II, SN, QD 26, CHÃ DA JAQUEIRA, 57013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0997933" calcext:value-type="float">
            <text:p>-9.609979</text:p>
          </table:table-cell>
          <table:table-cell table:style-name="ce96" office:value-type="float" office:value="-35.75352402" calcext:value-type="float">
            <text:p>-35.753524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03" calcext:value-type="float">
            <text:p>1503</text:p>
          </table:table-cell>
          <table:table-cell table:style-name="ce94" office:value-type="string" calcext:value-type="string">
            <text:p>ESCOLA ESTADUAL DR. JÚLIO AUTO</text:p>
          </table:table-cell>
          <table:table-cell table:style-name="ce94" office:value-type="string" calcext:value-type="string">
            <text:p>CONJUNTO JOAQUIM LEAO, S/N, VERGEL DO LAGO, 5701451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6295787" calcext:value-type="float">
            <text:p>-9.662958</text:p>
          </table:table-cell>
          <table:table-cell table:style-name="ce96" office:value-type="float" office:value="-35.76111491" calcext:value-type="float">
            <text:p>-35.761115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11" calcext:value-type="float">
            <text:p>1511</text:p>
          </table:table-cell>
          <table:table-cell table:style-name="ce94" office:value-type="string" calcext:value-type="string">
            <text:p>ESCOLA ESTADUAL PROFESSORA ANAIAS DE LIMA ANDRADE</text:p>
          </table:table-cell>
          <table:table-cell table:style-name="ce94" office:value-type="string" calcext:value-type="string">
            <text:p>RUA BELO HORIZONTE, S/N, VERGEL DO LAGO, 570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356625" calcext:value-type="float">
            <text:p>-9.653566</text:p>
          </table:table-cell>
          <table:table-cell table:style-name="ce96" office:value-type="float" office:value="-35.76221842" calcext:value-type="float">
            <text:p>-35.762218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20" calcext:value-type="float">
            <text:p>1520</text:p>
          </table:table-cell>
          <table:table-cell table:style-name="ce94" office:value-type="string" calcext:value-type="string">
            <text:p>ESCOLA PROFESSOR RANILSON FRANÇA</text:p>
          </table:table-cell>
          <table:table-cell table:style-name="ce94" office:value-type="string" calcext:value-type="string">
            <text:p>RUA PROF MARIO BROAD, 36, PONTA GROSSA, 5701453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849753" calcext:value-type="float">
            <text:p>-9.658498</text:p>
          </table:table-cell>
          <table:table-cell table:style-name="ce96" office:value-type="float" office:value="-35.74936961" calcext:value-type="float">
            <text:p>-35.749370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46" calcext:value-type="float">
            <text:p>1546</text:p>
          </table:table-cell>
          <table:table-cell table:style-name="ce94" office:value-type="string" calcext:value-type="string">
            <text:p>ESCOLA ESTADUAL PROF. <text:s/>LUÍS CARLOS</text:p>
          </table:table-cell>
          <table:table-cell table:style-name="ce94" office:value-type="string" calcext:value-type="string">
            <text:p>RUA CORONEL ADAUTO GOMES BARBOSA, S/N, TRAPICHE DA BARRA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7601536" calcext:value-type="float">
            <text:p>-9.676015</text:p>
          </table:table-cell>
          <table:table-cell table:style-name="ce96" office:value-type="float" office:value="-35.7578731" calcext:value-type="float">
            <text:p>-35.757873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54" calcext:value-type="float">
            <text:p>1554</text:p>
          </table:table-cell>
          <table:table-cell table:style-name="ce94" office:value-type="string" calcext:value-type="string">
            <text:p>SECRETARIA MUNICIPAL DE EDUCACAO</text:p>
          </table:table-cell>
          <table:table-cell table:style-name="ce94" office:value-type="string" calcext:value-type="string">
            <text:p>RUA GENERAL HERMES, 1199, BOM PARTO, 57017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4966153" calcext:value-type="float">
            <text:p>-9.649662</text:p>
          </table:table-cell>
          <table:table-cell table:style-name="ce96" office:value-type="float" office:value="-35.74290534" calcext:value-type="float">
            <text:p>-35.742905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string" calcext:value-type="string">
            <text:p>ESCOLA DE ENSINO FUNDAMENTAL LINDOLFO COLLOR</text:p>
          </table:table-cell>
          <table:table-cell table:style-name="ce94" office:value-type="string" calcext:value-type="string">
            <text:p>AV GOVERNADOR THEOBALDO BARBOSA, S/N, VERGEL DO LAGO, 5701448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6091041" calcext:value-type="float">
            <text:p>-9.660910</text:p>
          </table:table-cell>
          <table:table-cell table:style-name="ce96" office:value-type="float" office:value="-35.76161491" calcext:value-type="float">
            <text:p>-35.761615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70" calcext:value-type="float">
            <text:p>1570</text:p>
          </table:table-cell>
          <table:table-cell table:style-name="ce94" office:value-type="string" calcext:value-type="string">
            <text:p>ESCOLA ESTADUAL MAJOR EDUARDO EMILIANO DA FONSECA</text:p>
          </table:table-cell>
          <table:table-cell table:style-name="ce94" office:value-type="string" calcext:value-type="string">
            <text:p>RUA DR LUIS DE BARROS, S/N, VERGEL DO LAGO, 5701507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32025" calcext:value-type="float">
            <text:p>-9.653203</text:p>
          </table:table-cell>
          <table:table-cell table:style-name="ce96" office:value-type="float" office:value="-35.75960931" calcext:value-type="float">
            <text:p>-35.759609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89" calcext:value-type="float">
            <text:p>1589</text:p>
          </table:table-cell>
          <table:table-cell table:style-name="ce94" office:value-type="string" calcext:value-type="string">
            <text:p>CRECHE AGENOR FERNANDES PONTES</text:p>
          </table:table-cell>
          <table:table-cell table:style-name="ce94" office:value-type="string" calcext:value-type="string">
            <text:p>VILA GOIABEIRA, 132, FERNÃO VELHO, 5707044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59523963" calcext:value-type="float">
            <text:p>-9.595240</text:p>
          </table:table-cell>
          <table:table-cell table:style-name="ce96" office:value-type="float" office:value="-35.77899413" calcext:value-type="float">
            <text:p>-35.778994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97" calcext:value-type="float">
            <text:p>1597</text:p>
          </table:table-cell>
          <table:table-cell table:style-name="ce94" office:value-type="string" calcext:value-type="string">
            <text:p>ESCOLA DE ENSINO FUNDAMENTAL HERMÍNIO CARDOSO</text:p>
          </table:table-cell>
          <table:table-cell table:style-name="ce94" office:value-type="string" calcext:value-type="string">
            <text:p>RUA BARÃO DE JARAGUA, S/N, FERNÃO VELHO, 5707008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59016953" calcext:value-type="float">
            <text:p>-9.590170</text:p>
          </table:table-cell>
          <table:table-cell table:style-name="ce96" office:value-type="float" office:value="-35.78695972" calcext:value-type="float">
            <text:p>-35.786960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51" calcext:value-type="float">
            <text:p>1651</text:p>
          </table:table-cell>
          <table:table-cell table:style-name="ce94" office:value-type="string" calcext:value-type="string">
            <text:p>ESCOLA SANTA AMÉLIA</text:p>
          </table:table-cell>
          <table:table-cell table:style-name="ce94" office:value-type="string" calcext:value-type="string">
            <text:p>LADEIRA PROF BENEDITO SILVA, 134, BEBEDOURO, 570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2418721" calcext:value-type="float">
            <text:p>-9.624187</text:p>
          </table:table-cell>
          <table:table-cell table:style-name="ce96" office:value-type="float" office:value="-35.75203522" calcext:value-type="float">
            <text:p>-35.752035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60" calcext:value-type="float">
            <text:p>1660</text:p>
          </table:table-cell>
          <table:table-cell table:style-name="ce94" office:value-type="string" calcext:value-type="string">
            <text:p>ESCOLA MONSENHOR BATISTA</text:p>
          </table:table-cell>
          <table:table-cell table:style-name="ce94" office:value-type="string" calcext:value-type="string">
            <text:p>RUA SANTO ANTONIO,1083, VERGEL DO LAGO, 570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801578" calcext:value-type="float">
            <text:p>-9.658016</text:p>
          </table:table-cell>
          <table:table-cell table:style-name="ce96" office:value-type="float" office:value="-35.75553981" calcext:value-type="float">
            <text:p>-35.755540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78" calcext:value-type="float">
            <text:p>1678</text:p>
          </table:table-cell>
          <table:table-cell table:style-name="ce94" office:value-type="string" calcext:value-type="string">
            <text:p>ESCOLA MUNICIPAL PROFESSORA MARIA NILDA</text:p>
          </table:table-cell>
          <table:table-cell table:style-name="ce94" office:value-type="string" calcext:value-type="string">
            <text:p>RUA SANTA CLARA, S/N, CHÃ DA JAQUEIRA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1517888" calcext:value-type="float">
            <text:p>-9.615179</text:p>
          </table:table-cell>
          <table:table-cell table:style-name="ce96" office:value-type="float" office:value="-35.75026156" calcext:value-type="float">
            <text:p>-35.750262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94" calcext:value-type="float">
            <text:p>1694</text:p>
          </table:table-cell>
          <table:table-cell table:style-name="ce94" office:value-type="string" calcext:value-type="string">
            <text:p>CAIC-ESCOLA ESTADUAL MARIA RITA LYRA DE ALMEIDA</text:p>
          </table:table-cell>
          <table:table-cell table:style-name="ce94" office:value-type="string" calcext:value-type="string">
            <text:p>AV. SENADOR RUI PALMEIRA, S/N, TRAPICHE DA BARRA, 57011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7146204" calcext:value-type="float">
            <text:p>-9.671462</text:p>
          </table:table-cell>
          <table:table-cell table:style-name="ce96" office:value-type="float" office:value="-35.76517385" calcext:value-type="float">
            <text:p>-35.765174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08" calcext:value-type="float">
            <text:p>1708</text:p>
          </table:table-cell>
          <table:table-cell table:style-name="ce94" office:value-type="string" calcext:value-type="string">
            <text:p>ESCOLA ESTADUAL THOMAZ ESPÍNDOLA</text:p>
          </table:table-cell>
          <table:table-cell table:style-name="ce94" office:value-type="string" calcext:value-type="string">
            <text:p>RUA VEREADOR JOSÉ DE CALDAS, S/N, PONTA GROSSA, 5701559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690706" calcext:value-type="float">
            <text:p>-9.656907</text:p>
          </table:table-cell>
          <table:table-cell table:style-name="ce96" office:value-type="float" office:value="-35.75084673" calcext:value-type="float">
            <text:p>-35.750847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16" calcext:value-type="float">
            <text:p>1716</text:p>
          </table:table-cell>
          <table:table-cell table:style-name="ce94" office:value-type="string" calcext:value-type="string">
            <text:p>ESCOLA SESI TRAPICHE</text:p>
          </table:table-cell>
          <table:table-cell table:style-name="ce94" office:value-type="string" calcext:value-type="string">
            <text:p>AVENIDA SIQUEIRA CAMPOS, 1900, TRAPICHE DA BARRA, 5701100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709173" calcext:value-type="float">
            <text:p>-9.670917</text:p>
          </table:table-cell>
          <table:table-cell table:style-name="ce96" office:value-type="float" office:value="-35.75765577" calcext:value-type="float">
            <text:p>-35.757656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32" calcext:value-type="float">
            <text:p>1732</text:p>
          </table:table-cell>
          <table:table-cell table:style-name="ce94" office:value-type="string" calcext:value-type="string">
            <text:p>ESCOLA SANTO ANTONIO</text:p>
          </table:table-cell>
          <table:table-cell table:style-name="ce94" office:value-type="string" calcext:value-type="string">
            <text:p>PRAÇA LUCENA MARANHÃO, S/N, BEBEDOURO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2677026" calcext:value-type="float">
            <text:p>-9.626770</text:p>
          </table:table-cell>
          <table:table-cell table:style-name="ce96" office:value-type="float" office:value="-35.75033134" calcext:value-type="float">
            <text:p>-35.750331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40" calcext:value-type="float">
            <text:p>1740</text:p>
          </table:table-cell>
          <table:table-cell table:style-name="ce94" office:value-type="string" calcext:value-type="string">
            <text:p>COLÉGIO MUNICIPAL PIO X</text:p>
          </table:table-cell>
          <table:table-cell table:style-name="ce94" office:value-type="string" calcext:value-type="string">
            <text:p>RUA SARGENTO JAIME, S/N, PRADO, 57011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685383" calcext:value-type="float">
            <text:p>-9.668538</text:p>
          </table:table-cell>
          <table:table-cell table:style-name="ce96" office:value-type="float" office:value="-35.74639434" calcext:value-type="float">
            <text:p>-35.746394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67" calcext:value-type="float">
            <text:p>1767</text:p>
          </table:table-cell>
          <table:table-cell table:style-name="ce94" office:value-type="string" calcext:value-type="string">
            <text:p>ESCOLA DE ENSINO FUNDAMENTAL NOSSA SENHORA APARECIDA</text:p>
          </table:table-cell>
          <table:table-cell table:style-name="ce94" office:value-type="string" calcext:value-type="string">
            <text:p>RUA PROFESSOR LUIS CARLOS DE SOUZA NETO, N-13, PONTA GROSSA, 5701435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6537365" calcext:value-type="float">
            <text:p>-9.665374</text:p>
          </table:table-cell>
          <table:table-cell table:style-name="ce96" office:value-type="float" office:value="-35.75258707" calcext:value-type="float">
            <text:p>-35.752587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91" calcext:value-type="float">
            <text:p>1791</text:p>
          </table:table-cell>
          <table:table-cell table:style-name="ce94" office:value-type="string" calcext:value-type="string">
            <text:p>S I N T E A L (SINDICATO DOS TRABALHADORES NA EDUCAÇÃO EM ALAGOAS)</text:p>
          </table:table-cell>
          <table:table-cell table:style-name="ce94" office:value-type="string" calcext:value-type="string">
            <text:p>RUA MAJOR CÍCERO DE GOES MONTEIRO, S/N, MUTANGE, 570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3986815" calcext:value-type="float">
            <text:p>-9.639868</text:p>
          </table:table-cell>
          <table:table-cell table:style-name="ce96" office:value-type="float" office:value="-35.74630166" calcext:value-type="float">
            <text:p>-35.746302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05" calcext:value-type="float">
            <text:p>1805</text:p>
          </table:table-cell>
          <table:table-cell table:style-name="ce94" office:value-type="string" calcext:value-type="string">
            <text:p>ESCOLA MUNICIPAL CLAUDINETE BATISTA</text:p>
          </table:table-cell>
          <table:table-cell table:style-name="ce94" office:value-type="string" calcext:value-type="string">
            <text:p>RUA ARY PITOMBO, N 290, TRAPICHE DA BARRA, 5701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7422064" calcext:value-type="float">
            <text:p>-9.674221</text:p>
          </table:table-cell>
          <table:table-cell table:style-name="ce96" office:value-type="float" office:value="-35.75692103" calcext:value-type="float">
            <text:p>-35.756921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13" calcext:value-type="float">
            <text:p>1813</text:p>
          </table:table-cell>
          <table:table-cell table:style-name="ce94" office:value-type="string" calcext:value-type="string">
            <text:p>ESCOLA SÃO LUCAS ALAGOANO</text:p>
          </table:table-cell>
          <table:table-cell table:style-name="ce94" office:value-type="string" calcext:value-type="string">
            <text:p>RUA JOSÉ MOREIRA, 2012, BEBEDOURO, 57017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2588842" calcext:value-type="float">
            <text:p>-9.625888</text:p>
          </table:table-cell>
          <table:table-cell table:style-name="ce96" office:value-type="float" office:value="-35.75097938" calcext:value-type="float">
            <text:p>-35.750979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30" calcext:value-type="float">
            <text:p>1830</text:p>
          </table:table-cell>
          <table:table-cell table:style-name="ce94" office:value-type="string" calcext:value-type="string">
            <text:p>ESCOLA MUNICIPAL SILVESTRE PÉRICLES</text:p>
          </table:table-cell>
          <table:table-cell table:style-name="ce94" office:value-type="string" calcext:value-type="string">
            <text:p>PRAÇA DR CAIO DE AGUIAR PORTO S/N - PONTAL DA BARRA, PONTAL DA BARRA, 5701083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9461331" calcext:value-type="float">
            <text:p>-9.694613</text:p>
          </table:table-cell>
          <table:table-cell table:style-name="ce96" office:value-type="float" office:value="-35.77883322" calcext:value-type="float">
            <text:p>-35.778833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56" calcext:value-type="float">
            <text:p>1856</text:p>
          </table:table-cell>
          <table:table-cell table:style-name="ce94" office:value-type="string" calcext:value-type="string">
            <text:p>COLÉGIO MARIA JOSÉ OMENA</text:p>
          </table:table-cell>
          <table:table-cell table:style-name="ce94" office:value-type="string" calcext:value-type="string">
            <text:p>RUA GETULIO CORREIA LIMA, 144 - VERGEL, VERGEL DO LAGO, 5701534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369281" calcext:value-type="float">
            <text:p>-9.653693</text:p>
          </table:table-cell>
          <table:table-cell table:style-name="ce96" office:value-type="float" office:value="-35.75666613" calcext:value-type="float">
            <text:p>-35.756666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64" calcext:value-type="float">
            <text:p>1864</text:p>
          </table:table-cell>
          <table:table-cell table:style-name="ce94" office:value-type="string" calcext:value-type="string">
            <text:p>COLÉGIO SAGRADA FAMILIA</text:p>
          </table:table-cell>
          <table:table-cell table:style-name="ce94" office:value-type="string" calcext:value-type="string">
            <text:p>RUA ALAMEDA MARIA DAS GRAÇAS NOVAES BRANDÃO VILELA, 07, CHÃ DA JAQUEIRA, 5706264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6295561" calcext:value-type="float">
            <text:p>-9.662956</text:p>
          </table:table-cell>
          <table:table-cell table:style-name="ce96" office:value-type="float" office:value="-35.74540645" calcext:value-type="float">
            <text:p>-35.745406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72" calcext:value-type="float">
            <text:p>1872</text:p>
          </table:table-cell>
          <table:table-cell table:style-name="ce94" office:value-type="string" calcext:value-type="string">
            <text:p>COLÉGIO LAERSON ROSA</text:p>
          </table:table-cell>
          <table:table-cell table:style-name="ce94" office:value-type="string" calcext:value-type="string">
            <text:p>RUA ALAMEDA CÉLIA DOS ANJOS, 06, CHÃ DA JAQUEIRA, 5706231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0878905" calcext:value-type="float">
            <text:p>-9.608789</text:p>
          </table:table-cell>
          <table:table-cell table:style-name="ce96" office:value-type="float" office:value="-35.75393041" calcext:value-type="float">
            <text:p>-35.753930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80" calcext:value-type="float">
            <text:p>1880</text:p>
          </table:table-cell>
          <table:table-cell table:style-name="ce94" office:value-type="string" calcext:value-type="string">
            <text:p>ESCOLA MÁRIO MAFRA</text:p>
          </table:table-cell>
          <table:table-cell table:style-name="ce94" office:value-type="string" calcext:value-type="string">
            <text:p>RUA SANTA FÉ, S/N, LEVADA, 5701704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5902609" calcext:value-type="float">
            <text:p>-9.659026</text:p>
          </table:table-cell>
          <table:table-cell table:style-name="ce96" office:value-type="float" office:value="-35.74743694" calcext:value-type="float">
            <text:p>-35.747437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99" calcext:value-type="float">
            <text:p>1899</text:p>
          </table:table-cell>
          <table:table-cell table:style-name="ce94" office:value-type="string" calcext:value-type="string">
            <text:p>COLÉGIO LEONARDO DA VINCI <text:s/>( ANTIGO PRÍNCIPE DA PAZ)</text:p>
          </table:table-cell>
          <table:table-cell table:style-name="ce94" office:value-type="string" calcext:value-type="string">
            <text:p>RUA XAVIER DE BRITO, 891, PRADO, 57010366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683736" calcext:value-type="float">
            <text:p>-9.668374</text:p>
          </table:table-cell>
          <table:table-cell table:style-name="ce96" office:value-type="float" office:value="-35.7512822" calcext:value-type="float">
            <text:p>-35.751282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02" calcext:value-type="float">
            <text:p>1902</text:p>
          </table:table-cell>
          <table:table-cell table:style-name="ce94" office:value-type="string" calcext:value-type="string">
            <text:p>COLÉGIO INTEGRADO (ANTIGO SAGRADINHA/ PRAÇA DAS GRAÇAS)</text:p>
          </table:table-cell>
          <table:table-cell table:style-name="ce94" office:value-type="string" calcext:value-type="string">
            <text:p>RUA 16 DE SETEMBRO , 241, LEVADA, 5701702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66295962" calcext:value-type="float">
            <text:p>-9.662960</text:p>
          </table:table-cell>
          <table:table-cell table:style-name="ce96" office:value-type="float" office:value="-35.74542935" calcext:value-type="float">
            <text:p>-35.745429</text:p>
          </table:table-cell>
        </table:table-row>
        <table:table-row table:style-name="ro1">
          <table:table-cell table:style-name="ce94" office:value-type="float" office:value="3" calcext:value-type="float">
            <text:p>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910" calcext:value-type="float">
            <text:p>1910</text:p>
          </table:table-cell>
          <table:table-cell table:style-name="ce94" office:value-type="string" calcext:value-type="string">
            <text:p>ESCOLA MUNICIPAL JOÃO FEITOSA</text:p>
          </table:table-cell>
          <table:table-cell table:style-name="ce94" office:value-type="string" calcext:value-type="string">
            <text:p>RUA SÃO LUIZ, RESIDENCIAL <text:s/>VALE DO TOCANTINS, RIO NOVO, 570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3ª ZE</text:p>
          </table:table-cell>
          <table:table-cell table:style-name="ce96" office:value-type="float" office:value="-9.5711915" calcext:value-type="float">
            <text:p>-9.571192</text:p>
          </table:table-cell>
          <table:table-cell table:style-name="ce96" office:value-type="float" office:value="-35.8080201" calcext:value-type="float">
            <text:p>-35.808020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VIÇOSA</text:p>
          </table:table-cell>
          <table:table-cell table:style-name="ce94" office:value-type="string" calcext:value-type="string">
            <text:p>CAJUEIR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CENECISTA NOSSA SENHORA DO LIVRAMENTO</text:p>
          </table:table-cell>
          <table:table-cell table:style-name="ce94" office:value-type="string" calcext:value-type="string">
            <text:p>RUA MANOEL VIEIRA COSTA S/N, CENTRO, 5777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9592882" calcext:value-type="float">
            <text:p>-9.395929</text:p>
          </table:table-cell>
          <table:table-cell table:style-name="ce96" office:value-type="float" office:value="-36.15698916" calcext:value-type="float">
            <text:p>-36.156989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VIÇOSA</text:p>
          </table:table-cell>
          <table:table-cell table:style-name="ce94" office:value-type="string" calcext:value-type="string">
            <text:p>CAJUEIRO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MUNICIPAL DE EDUCAÇÃO BÁSICA VEREADOR JOSE MARIA GOMES</text:p>
          </table:table-cell>
          <table:table-cell table:style-name="ce94" office:value-type="string" calcext:value-type="string">
            <text:p>AVENIDA 22 DE MAIO S/N, CENTRO, 5777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975651" calcext:value-type="float">
            <text:p>-9.397565</text:p>
          </table:table-cell>
          <table:table-cell table:style-name="ce96" office:value-type="float" office:value="-36.15320251" calcext:value-type="float">
            <text:p>-36.153203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VIÇOSA</text:p>
          </table:table-cell>
          <table:table-cell table:style-name="ce94" office:value-type="string" calcext:value-type="string">
            <text:p>CAJUEIR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MUNICIPAL DE EDUCAÇÃO BÁSICA <text:s/>MANOEL TOLEDO COSTA</text:p>
          </table:table-cell>
          <table:table-cell table:style-name="ce94" office:value-type="string" calcext:value-type="string">
            <text:p>PROFESSOR MANOEL RODRIGUES S/N, CENTRO, 5777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9760968" calcext:value-type="float">
            <text:p>-9.397610</text:p>
          </table:table-cell>
          <table:table-cell table:style-name="ce96" office:value-type="float" office:value="-36.1532243" calcext:value-type="float">
            <text:p>-36.153224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VIÇOSA</text:p>
          </table:table-cell>
          <table:table-cell table:style-name="ce94" office:value-type="string" calcext:value-type="string">
            <text:p>CAJUEIRO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ESTADUAL INAURA CASADO COSTA</text:p>
          </table:table-cell>
          <table:table-cell table:style-name="ce94" office:value-type="string" calcext:value-type="string">
            <text:p>RUA 22 DE MAIO S/N, CENTRO, 5777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9729282" calcext:value-type="float">
            <text:p>-9.397293</text:p>
          </table:table-cell>
          <table:table-cell table:style-name="ce96" office:value-type="float" office:value="-36.15313135" calcext:value-type="float">
            <text:p>-36.153131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VIÇOSA</text:p>
          </table:table-cell>
          <table:table-cell table:style-name="ce94" office:value-type="string" calcext:value-type="string">
            <text:p>CAJUEIRO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DE EDUCAÇÃO BÁSICA ALTINA TOLEDO</text:p>
          </table:table-cell>
          <table:table-cell table:style-name="ce94" office:value-type="string" calcext:value-type="string">
            <text:p>AV. ISAURA TOLEDO, S/N, CENTRO, 5777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9615604" calcext:value-type="float">
            <text:p>-9.396156</text:p>
          </table:table-cell>
          <table:table-cell table:style-name="ce96" office:value-type="float" office:value="-36.15463442" calcext:value-type="float">
            <text:p>-36.154634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VIÇOSA</text:p>
          </table:table-cell>
          <table:table-cell table:style-name="ce94" office:value-type="string" calcext:value-type="string">
            <text:p>CAJUEIRO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UNICIPAL DE EDUCAÇÃO INFANTIL CICERO CABRAL TOLEDO</text:p>
          </table:table-cell>
          <table:table-cell table:style-name="ce94" office:value-type="string" calcext:value-type="string">
            <text:p>AVENIDA MANOEL ALVES DA SILVA, S/N, CENTRO, 570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9202337" calcext:value-type="float">
            <text:p>-9.392023</text:p>
          </table:table-cell>
          <table:table-cell table:style-name="ce96" office:value-type="float" office:value="-36.15459136" calcext:value-type="float">
            <text:p>-36.154591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VIÇOSA</text:p>
          </table:table-cell>
          <table:table-cell table:style-name="ce94" office:value-type="string" calcext:value-type="string">
            <text:p>CAJUEIRO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UNICIPAL DE EDUCAÇÃO INFANTIL CASINHA DA CRIANCA CAJUEIRENSE</text:p>
          </table:table-cell>
          <table:table-cell table:style-name="ce94" office:value-type="string" calcext:value-type="string">
            <text:p>AV. 22 DE MAIO S/N, CENTRO, 5777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9746299" calcext:value-type="float">
            <text:p>-9.397463</text:p>
          </table:table-cell>
          <table:table-cell table:style-name="ce96" office:value-type="float" office:value="-36.1527236" calcext:value-type="float">
            <text:p>-36.152724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VIÇOSA</text:p>
          </table:table-cell>
          <table:table-cell table:style-name="ce94" office:value-type="string" calcext:value-type="string">
            <text:p>MAR VERMELH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1 E 2 GRAUS PROFESSOR ORLANDO LINS</text:p>
          </table:table-cell>
          <table:table-cell table:style-name="ce94" office:value-type="string" calcext:value-type="string">
            <text:p>RUA JORGE DE LIMA SN, CENTRO, 5773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44616486" calcext:value-type="float">
            <text:p>-9.446165</text:p>
          </table:table-cell>
          <table:table-cell table:style-name="ce96" office:value-type="float" office:value="-36.39002827" calcext:value-type="float">
            <text:p>-36.390028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VIÇOSA</text:p>
          </table:table-cell>
          <table:table-cell table:style-name="ce94" office:value-type="string" calcext:value-type="string">
            <text:p>MAR VERMELHO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DE 1 GRAU PROFESSOR SILVERIO LINS</text:p>
          </table:table-cell>
          <table:table-cell table:style-name="ce94" office:value-type="string" calcext:value-type="string">
            <text:p>PRACA CRISTO REDENTOR SN, CENTRO, 5773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44868349" calcext:value-type="float">
            <text:p>-9.448683</text:p>
          </table:table-cell>
          <table:table-cell table:style-name="ce96" office:value-type="float" office:value="-36.38709696" calcext:value-type="float">
            <text:p>-36.387097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VIÇOSA</text:p>
          </table:table-cell>
          <table:table-cell table:style-name="ce94" office:value-type="string" calcext:value-type="string">
            <text:p>PINDOB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MUNICIPAL DE ENSINO FUNDAMENTAL SANTA CLARA</text:p>
          </table:table-cell>
          <table:table-cell table:style-name="ce94" office:value-type="string" calcext:value-type="string">
            <text:p>RUA SÃO JOSÉ, S/N, CENTRO, 5772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47588767" calcext:value-type="float">
            <text:p>-9.475888</text:p>
          </table:table-cell>
          <table:table-cell table:style-name="ce96" office:value-type="float" office:value="-36.28746858" calcext:value-type="float">
            <text:p>-36.287469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VIÇOSA</text:p>
          </table:table-cell>
          <table:table-cell table:style-name="ce94" office:value-type="string" calcext:value-type="string">
            <text:p>PINDOB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ESTADUAL MARIA CÂNDIDA DA SILVA</text:p>
          </table:table-cell>
          <table:table-cell table:style-name="ce94" office:value-type="string" calcext:value-type="string">
            <text:p>RUA DA AREIA, CENTRO, 5772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47566219" calcext:value-type="float">
            <text:p>-9.475662</text:p>
          </table:table-cell>
          <table:table-cell table:style-name="ce96" office:value-type="float" office:value="-36.28666253" calcext:value-type="float">
            <text:p>-36.286663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string" calcext:value-type="string">
            <text:p>VIÇOS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DE 1 GRAU DR. MANOEL FIRMINO</text:p>
          </table:table-cell>
          <table:table-cell table:style-name="ce94" office:value-type="string" calcext:value-type="string">
            <text:p>AV. 12 DE JULHO, CONJ. CIDADE DE DEUS - MUTIRAO - AREA 07, CONJ. CIDADE DE DEUS, 577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7928573" calcext:value-type="float">
            <text:p>-9.379286</text:p>
          </table:table-cell>
          <table:table-cell table:style-name="ce96" office:value-type="float" office:value="-36.23868597" calcext:value-type="float">
            <text:p>-36.238686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string" calcext:value-type="string">
            <text:p>VIÇOS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ESTADUAL MONSENHOR MACHADO</text:p>
          </table:table-cell>
          <table:table-cell table:style-name="ce94" office:value-type="string" calcext:value-type="string">
            <text:p>RUA JOAO PESSOA SN, COHAB, 577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798467" calcext:value-type="float">
            <text:p>-9.379847</text:p>
          </table:table-cell>
          <table:table-cell table:style-name="ce96" office:value-type="float" office:value="-36.24632908" calcext:value-type="float">
            <text:p>-36.246329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string" calcext:value-type="string">
            <text:p>VIÇOS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COLEGIO NORMAL JOAQUIM DIEGUES</text:p>
          </table:table-cell>
          <table:table-cell table:style-name="ce94" office:value-type="string" calcext:value-type="string">
            <text:p>RUA MOTA LIMA SN , CENTRO, 5770000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7031068" calcext:value-type="float">
            <text:p>-9.370311</text:p>
          </table:table-cell>
          <table:table-cell table:style-name="ce96" office:value-type="float" office:value="-36.24051529" calcext:value-type="float">
            <text:p>-36.240515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string" calcext:value-type="string">
            <text:p>VIÇOSA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GRUPO ESCOLAR 13 DE OUTUBRO</text:p>
          </table:table-cell>
          <table:table-cell table:style-name="ce94" office:value-type="string" calcext:value-type="string">
            <text:p>RUA FREDERICO MAIA SN , CENTRO, 577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7249373" calcext:value-type="float">
            <text:p>-9.372494</text:p>
          </table:table-cell>
          <table:table-cell table:style-name="ce96" office:value-type="float" office:value="-36.24581623" calcext:value-type="float">
            <text:p>-36.245816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string" calcext:value-type="string">
            <text:p>VIÇOSA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MUNICIPAL PEDRO CARNAUBA</text:p>
          </table:table-cell>
          <table:table-cell table:style-name="ce94" office:value-type="string" calcext:value-type="string">
            <text:p>RUA PEDRO SILVA, S/N, CENTRO, 577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office:value-type="float" office:value="-9.37983786" calcext:value-type="float">
            <text:p>-9.379838</text:p>
          </table:table-cell>
          <table:table-cell table:style-name="ce96" office:value-type="float" office:value="-36.24512093" calcext:value-type="float">
            <text:p>-36.245121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string" calcext:value-type="string">
            <text:p>VIÇOSA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ESCOLA MUNICIPAL SÃO JOSE</text:p>
          </table:table-cell>
          <table:table-cell table:style-name="ce94" office:value-type="string" calcext:value-type="string">
            <text:p>RUA CONEGO PIMENTEL, SN, CENTRO, 577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5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SUZANA CRAVEIRO COSTA DE MEDEIROS</text:p>
          </table:table-cell>
          <table:table-cell table:style-name="ce94" office:value-type="string" calcext:value-type="string">
            <text:p>RUA DA POEIRA, S/N, CONJUNTO DEUS É FIEL, JOSE PAULINO, 5769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50826366" calcext:value-type="float">
            <text:p>-9.508264</text:p>
          </table:table-cell>
          <table:table-cell table:style-name="ce96" office:value-type="float" office:value="-35.99259451" calcext:value-type="float">
            <text:p>-35.992595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CENTRO EDUCACIONAL PEQUENO PRÍNCIPE</text:p>
          </table:table-cell>
          <table:table-cell table:style-name="ce94" office:value-type="string" calcext:value-type="string">
            <text:p>RUA BARAO JOSE MIGUEL 893, CENTRO, 5769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50051345" calcext:value-type="float">
            <text:p>-9.500513</text:p>
          </table:table-cell>
          <table:table-cell table:style-name="ce96" office:value-type="float" office:value="-36.02410813" calcext:value-type="float">
            <text:p>-36.024108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GRUPO ESCOLAR FLORIANO PEIXOTO</text:p>
          </table:table-cell>
          <table:table-cell table:style-name="ce94" office:value-type="string" calcext:value-type="string">
            <text:p>RUA MARECHAL DEODORO 70, CENTRO, 5769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50353117" calcext:value-type="float">
            <text:p>-9.503531</text:p>
          </table:table-cell>
          <table:table-cell table:style-name="ce96" office:value-type="float" office:value="-36.02290273" calcext:value-type="float">
            <text:p>-36.022903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ANTONIO AMANCIO DE MELO BASTOS</text:p>
          </table:table-cell>
          <table:table-cell table:style-name="ce94" office:value-type="string" calcext:value-type="string">
            <text:p>LOTEAMENTO SANTA INEZ SN, JOSE PAULINO, 5769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51072481" calcext:value-type="float">
            <text:p>-9.510725</text:p>
          </table:table-cell>
          <table:table-cell table:style-name="ce96" office:value-type="float" office:value="-36.00051415" calcext:value-type="float">
            <text:p>-36.000514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COLÉGIO INOVAR</text:p>
          </table:table-cell>
          <table:table-cell table:style-name="ce94" office:value-type="string" calcext:value-type="string">
            <text:p>RUA MANOEL MEDEIROS SOBRINHO SN, NOVA OLINDA, 5769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50358191" calcext:value-type="float">
            <text:p>-9.503582</text:p>
          </table:table-cell>
          <table:table-cell table:style-name="ce96" office:value-type="float" office:value="-36.02483862" calcext:value-type="float">
            <text:p>-36.024839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GRUPO ESCOLAR FORTUNATO BITTENCOURT</text:p>
          </table:table-cell>
          <table:table-cell table:style-name="ce94" office:value-type="string" calcext:value-type="string">
            <text:p>RUA FORTUNATO BITTENCOURT S/N, JOSE PAULINO, 5769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51084145" calcext:value-type="float">
            <text:p>-9.510841</text:p>
          </table:table-cell>
          <table:table-cell table:style-name="ce96" office:value-type="float" office:value="-36.00521161" calcext:value-type="float">
            <text:p>-36.005212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ESCOLA MUNICIPAL ANTONIO VIEIRA DA COSTA</text:p>
          </table:table-cell>
          <table:table-cell table:style-name="ce94" office:value-type="string" calcext:value-type="string">
            <text:p>LOT. MIRANTE DE ATALAIA, S/N, ALTO JOÃO MIRANDA, NOVA OLINDA, 5769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50634034" calcext:value-type="float">
            <text:p>-9.506340</text:p>
          </table:table-cell>
          <table:table-cell table:style-name="ce96" office:value-type="float" office:value="-36.02808247" calcext:value-type="float">
            <text:p>-36.028082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341" calcext:value-type="float">
            <text:p>1341</text:p>
          </table:table-cell>
          <table:table-cell table:style-name="ce94" office:value-type="string" calcext:value-type="string">
            <text:p>ESCOLA MUNICIPAL LUCIO FIDELIS DE MOURA</text:p>
          </table:table-cell>
          <table:table-cell table:style-name="ce94" office:value-type="string" calcext:value-type="string">
            <text:p>POVOADO PORONGABA S/N, ZONA RURAL, 576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49567189" calcext:value-type="float">
            <text:p>-9.495672</text:p>
          </table:table-cell>
          <table:table-cell table:style-name="ce96" office:value-type="float" office:value="-36.20332752" calcext:value-type="float">
            <text:p>-36.203328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350" calcext:value-type="float">
            <text:p>1350</text:p>
          </table:table-cell>
          <table:table-cell table:style-name="ce94" office:value-type="string" calcext:value-type="string">
            <text:p>ESCOLA MUNICIPAL JOÃO CORDEIRO DE SOUZA JUNIOR</text:p>
          </table:table-cell>
          <table:table-cell table:style-name="ce94" office:value-type="string" calcext:value-type="string">
            <text:p>POVOADO OURICURI S/N, ZONA RURAL, 5769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53760551" calcext:value-type="float">
            <text:p>-9.537606</text:p>
          </table:table-cell>
          <table:table-cell table:style-name="ce96" office:value-type="float" office:value="-36.1769998" calcext:value-type="float">
            <text:p>-36.177000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ESCOLA MUNICIPAL JOSÉ MARTINS DE ALMEIDA</text:p>
          </table:table-cell>
          <table:table-cell table:style-name="ce94" office:value-type="string" calcext:value-type="string">
            <text:p>POVOADO BRANCA DE ATALAIA S/N, ZONA RURAL, 5769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49584986" calcext:value-type="float">
            <text:p>-9.495850</text:p>
          </table:table-cell>
          <table:table-cell table:style-name="ce96" office:value-type="float" office:value="-36.08276517" calcext:value-type="float">
            <text:p>-36.082765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376" calcext:value-type="float">
            <text:p>1376</text:p>
          </table:table-cell>
          <table:table-cell table:style-name="ce94" office:value-type="string" calcext:value-type="string">
            <text:p>ESCOLA MUNICIPAL FRANCISCO DE ALBUQUERQUE PONTES</text:p>
          </table:table-cell>
          <table:table-cell table:style-name="ce94" office:value-type="string" calcext:value-type="string">
            <text:p>POVOADO SANTO ANTÔNIO S/N, ZONA RURAL, 5769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45998372" calcext:value-type="float">
            <text:p>-9.459984</text:p>
          </table:table-cell>
          <table:table-cell table:style-name="ce96" office:value-type="float" office:value="-36.02525707" calcext:value-type="float">
            <text:p>-36.025257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384" calcext:value-type="float">
            <text:p>1384</text:p>
          </table:table-cell>
          <table:table-cell table:style-name="ce94" office:value-type="string" calcext:value-type="string">
            <text:p>ESCOLA MUNICIPAL DOMINGOS JORGE VELHO</text:p>
          </table:table-cell>
          <table:table-cell table:style-name="ce94" office:value-type="string" calcext:value-type="string">
            <text:p>RUA DE CIMA S/N, CENTRO, 5769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50909875" calcext:value-type="float">
            <text:p>-9.509099</text:p>
          </table:table-cell>
          <table:table-cell table:style-name="ce96" office:value-type="float" office:value="-36.01822798" calcext:value-type="float">
            <text:p>-36.018228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414" calcext:value-type="float">
            <text:p>1414</text:p>
          </table:table-cell>
          <table:table-cell table:style-name="ce94" office:value-type="string" calcext:value-type="string">
            <text:p>CENTRO DE EDUCAÇÃO INFANTIL PROF. GÉLIO MALHEIROS DE MIRANDA CABRAL</text:p>
          </table:table-cell>
          <table:table-cell table:style-name="ce94" office:value-type="string" calcext:value-type="string">
            <text:p>LOTEAMENTO JOSÉ PAULINO, S/N,, JOSE PAULINO, 5769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51565683" calcext:value-type="float">
            <text:p>-9.515657</text:p>
          </table:table-cell>
          <table:table-cell table:style-name="ce96" office:value-type="float" office:value="-36.00305211" calcext:value-type="float">
            <text:p>-36.003052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number-columns-repeated="2" table:style-name="ce94" office:value-type="string" calcext:value-type="string">
            <text:p>ATALAIA</text:p>
          </table:table-cell>
          <table:table-cell table:style-name="ce94" office:value-type="float" office:value="1422" calcext:value-type="float">
            <text:p>1422</text:p>
          </table:table-cell>
          <table:table-cell table:style-name="ce94" office:value-type="string" calcext:value-type="string">
            <text:p>ESCOLA MUNICIPAL DR. JOÃO CARLOS</text:p>
          </table:table-cell>
          <table:table-cell table:style-name="ce94" office:value-type="string" calcext:value-type="string">
            <text:p>POVOADO BRANCA DE ATALAIA, ZONA RURAL, 5769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ATALAIA</text:p>
          </table:table-cell>
          <table:table-cell table:style-name="ce94" office:value-type="string" calcext:value-type="string">
            <text:p>CAPEL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MUNICIPAL DE EDUCAÇÃO BÁSICA GERALDO MEDEIROS DE MELO</text:p>
          </table:table-cell>
          <table:table-cell table:style-name="ce94" office:value-type="string" calcext:value-type="string">
            <text:p>RUA JOSÉ LOPES PONTES, 449, CENTRO, 577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41523684" calcext:value-type="float">
            <text:p>-9.415237</text:p>
          </table:table-cell>
          <table:table-cell table:style-name="ce96" office:value-type="float" office:value="-36.07611368" calcext:value-type="float">
            <text:p>-36.076114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ATALAIA</text:p>
          </table:table-cell>
          <table:table-cell table:style-name="ce94" office:value-type="string" calcext:value-type="string">
            <text:p>CAPEL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MUNICIPAL DE EDUCAÇÃO BÁSICA CICERO CABRAL TOLEDO</text:p>
          </table:table-cell>
          <table:table-cell table:style-name="ce94" office:value-type="string" calcext:value-type="string">
            <text:p>AV ROBSON MEDEIROS DE MELO, 893, CENTRO, 577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41101309" calcext:value-type="float">
            <text:p>-9.411013</text:p>
          </table:table-cell>
          <table:table-cell table:style-name="ce96" office:value-type="float" office:value="-36.07771362" calcext:value-type="float">
            <text:p>-36.077714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ATALAIA</text:p>
          </table:table-cell>
          <table:table-cell table:style-name="ce94" office:value-type="string" calcext:value-type="string">
            <text:p>CAPEL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ESTADUAL PROFESSORA EDITE MACHADO</text:p>
          </table:table-cell>
          <table:table-cell table:style-name="ce94" office:value-type="string" calcext:value-type="string">
            <text:p>RUA MANOEL HIPÓLITO, 177, CENTRO, 5778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41000068" calcext:value-type="float">
            <text:p>-9.410001</text:p>
          </table:table-cell>
          <table:table-cell table:style-name="ce96" office:value-type="float" office:value="-36.07808467" calcext:value-type="float">
            <text:p>-36.078085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ATALAIA</text:p>
          </table:table-cell>
          <table:table-cell table:style-name="ce94" office:value-type="string" calcext:value-type="string">
            <text:p>CAPEL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ESTADUAL TORQUATO CABRAL</text:p>
          </table:table-cell>
          <table:table-cell table:style-name="ce94" office:value-type="string" calcext:value-type="string">
            <text:p>PRAÇA EUSTÁQUIO GOMES DE MELO, 504, CENTRO, 5778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41387692" calcext:value-type="float">
            <text:p>-9.413877</text:p>
          </table:table-cell>
          <table:table-cell table:style-name="ce96" office:value-type="float" office:value="-36.07559769" calcext:value-type="float">
            <text:p>-36.075598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ATALAIA</text:p>
          </table:table-cell>
          <table:table-cell table:style-name="ce94" office:value-type="string" calcext:value-type="string">
            <text:p>CAPEL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DE ED. BÁSICA CÍCERO CABRAL TOLEDO - EXTENSÃO</text:p>
          </table:table-cell>
          <table:table-cell table:style-name="ce94" office:value-type="string" calcext:value-type="string">
            <text:p>AV. ROBSON MEDEIROS DE MELO, 893, CENTRO, 5778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41066758" calcext:value-type="float">
            <text:p>-9.410668</text:p>
          </table:table-cell>
          <table:table-cell table:style-name="ce96" office:value-type="float" office:value="-36.07809882" calcext:value-type="float">
            <text:p>-36.078099</text:p>
          </table:table-cell>
        </table:table-row>
        <table:table-row table:style-name="ro1"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ATALAIA</text:p>
          </table:table-cell>
          <table:table-cell table:style-name="ce94" office:value-type="string" calcext:value-type="string">
            <text:p>CAPELA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UNICIPAL DR. ABDON DE PAULA GOMES</text:p>
          </table:table-cell>
          <table:table-cell table:style-name="ce94" office:value-type="string" calcext:value-type="string">
            <text:p>AVENIDA 16 DE OUTUBRO, 525, COHAB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6ª ZE</text:p>
          </table:table-cell>
          <table:table-cell table:style-name="ce96" office:value-type="float" office:value="-9.41064219" calcext:value-type="float">
            <text:p>-9.410642</text:p>
          </table:table-cell>
          <table:table-cell table:style-name="ce96" office:value-type="float" office:value="-36.08265188" calcext:value-type="float">
            <text:p>-36.082652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ESTADUAL DJALMA BARROS SIQUEIRA</text:p>
          </table:table-cell>
          <table:table-cell table:style-name="ce94" office:value-type="string" calcext:value-type="string">
            <text:p>RUA PERNAMBUCO NOVO, S/N, CENTRO, 5723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12943426" calcext:value-type="float">
            <text:p>-10.129434</text:p>
          </table:table-cell>
          <table:table-cell table:style-name="ce96" office:value-type="float" office:value="-36.17054833" calcext:value-type="float">
            <text:p>-36.170548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UNICIPAL FRANCISCO AMALIO MARIA</text:p>
          </table:table-cell>
          <table:table-cell table:style-name="ce94" office:value-type="string" calcext:value-type="string">
            <text:p>POVOADO PONTAL DO CORURIPE, S/N, PONTAL DE CORURIPE, 5723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15765319" calcext:value-type="float">
            <text:p>-10.157653</text:p>
          </table:table-cell>
          <table:table-cell table:style-name="ce96" office:value-type="float" office:value="-36.1357103" calcext:value-type="float">
            <text:p>-36.135710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MUNICIPAL GENERAL DE GOIS MONTEIRO</text:p>
          </table:table-cell>
          <table:table-cell table:style-name="ce94" office:value-type="string" calcext:value-type="string">
            <text:p>POVOADO POXIM, S/N, POXIM, 5723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0537542" calcext:value-type="float">
            <text:p>-10.053754</text:p>
          </table:table-cell>
          <table:table-cell table:style-name="ce96" office:value-type="float" office:value="-36.0551812" calcext:value-type="float">
            <text:p>-36.055181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MUNICIPAL LIEGE GAMA ROCHA</text:p>
          </table:table-cell>
          <table:table-cell table:style-name="ce94" office:value-type="string" calcext:value-type="string">
            <text:p>RUA DR ISAIAS ARANDA, S/N, CENTRO, 5723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12852667" calcext:value-type="float">
            <text:p>-10.128527</text:p>
          </table:table-cell>
          <table:table-cell table:style-name="ce96" office:value-type="float" office:value="-36.17182247" calcext:value-type="float">
            <text:p>-36.171822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MUN. CENT. EDUCAÇÃO INFANTIL PROF. MARIA ZENAIDE ROCHA SANTOS</text:p>
          </table:table-cell>
          <table:table-cell table:style-name="ce94" office:value-type="string" calcext:value-type="string">
            <text:p>RUA PERNAMBUCO NOVO, S/N,, VASSOURAS, 5723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12864755" calcext:value-type="float">
            <text:p>-10.128648</text:p>
          </table:table-cell>
          <table:table-cell table:style-name="ce96" office:value-type="float" office:value="-36.17143382" calcext:value-type="float">
            <text:p>-36.171434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ESCOLA MUNICIPAL JOSE DE CARVALHO SOUZA</text:p>
          </table:table-cell>
          <table:table-cell table:style-name="ce94" office:value-type="string" calcext:value-type="string">
            <text:p>RUA DO GRUPO, S/N , BARREIRAS, 5723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1604797" calcext:value-type="float">
            <text:p>-10.160480</text:p>
          </table:table-cell>
          <table:table-cell table:style-name="ce96" office:value-type="float" office:value="-36.15973976" calcext:value-type="float">
            <text:p>-36.159740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MUN. EDUC. BÁSICA PROF. MARIA ROCHA SANTOS SILVA</text:p>
          </table:table-cell>
          <table:table-cell table:style-name="ce94" office:value-type="string" calcext:value-type="string">
            <text:p>TRAVESSA FLAMENGO, 182, QUADRA S, PINDORAMA, 5723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14712021" calcext:value-type="float">
            <text:p>-10.147120</text:p>
          </table:table-cell>
          <table:table-cell table:style-name="ce96" office:value-type="float" office:value="-36.33030493" calcext:value-type="float">
            <text:p>-36.330305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ESCOLA MUNICIPAL ENGENHEIRO GUTTEMBERG BREDA NETO</text:p>
          </table:table-cell>
          <table:table-cell table:style-name="ce94" office:value-type="string" calcext:value-type="string">
            <text:p>RUA DAS VASSOURAS, S/N, VASSOURAS, 5723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13019792" calcext:value-type="float">
            <text:p>-10.130198</text:p>
          </table:table-cell>
          <table:table-cell table:style-name="ce96" office:value-type="float" office:value="-36.16689513" calcext:value-type="float">
            <text:p>-36.166895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MUNICIPAL CLAUDIO DANIEL GAMA AMORIM</text:p>
          </table:table-cell>
          <table:table-cell table:style-name="ce94" office:value-type="string" calcext:value-type="string">
            <text:p>AL 101 SUL S/N, JOAO CARVALHO, 5723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11931159" calcext:value-type="float">
            <text:p>-10.119312</text:p>
          </table:table-cell>
          <table:table-cell table:style-name="ce96" office:value-type="float" office:value="-36.18039029" calcext:value-type="float">
            <text:p>-36.180390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ESCOLA MUNICIPAL NOSSA SENHORA DO MONT SERRAT</text:p>
          </table:table-cell>
          <table:table-cell table:style-name="ce94" office:value-type="string" calcext:value-type="string">
            <text:p>POVOADO MIAI DE BAIXO, S/N, MIAI DE BAIXO, 5723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21459127" calcext:value-type="float">
            <text:p>-10.214591</text:p>
          </table:table-cell>
          <table:table-cell table:style-name="ce96" office:value-type="float" office:value="-36.22069805" calcext:value-type="float">
            <text:p>-36.220698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325" calcext:value-type="float">
            <text:p>1325</text:p>
          </table:table-cell>
          <table:table-cell table:style-name="ce94" office:value-type="string" calcext:value-type="string">
            <text:p>ESCOLA MUNICIPAL SANTA SOFIA</text:p>
          </table:table-cell>
          <table:table-cell table:style-name="ce94" office:value-type="string" calcext:value-type="string">
            <text:p>POVOADO BOTAFOGO, ZONA RURAL, 5723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16973937" calcext:value-type="float">
            <text:p>-10.169739</text:p>
          </table:table-cell>
          <table:table-cell table:style-name="ce96" office:value-type="float" office:value="-36.31356948" calcext:value-type="float">
            <text:p>-36.313569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333" calcext:value-type="float">
            <text:p>1333</text:p>
          </table:table-cell>
          <table:table-cell table:style-name="ce94" office:value-type="string" calcext:value-type="string">
            <text:p>ESCOLA ESTADUAL LIMA CASTRO</text:p>
          </table:table-cell>
          <table:table-cell table:style-name="ce94" office:value-type="string" calcext:value-type="string">
            <text:p>AVENIDA CAMAÇARI, CENTRO, PINDORAMA, 5723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15083909" calcext:value-type="float">
            <text:p>-10.150839</text:p>
          </table:table-cell>
          <table:table-cell table:style-name="ce96" office:value-type="float" office:value="-36.32869691" calcext:value-type="float">
            <text:p>-36.328697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number-columns-repeated="2" table:style-name="ce94" office:value-type="string" calcext:value-type="string">
            <text:p>CORURIPE</text:p>
          </table:table-cell>
          <table:table-cell table:style-name="ce94" office:value-type="float" office:value="1350" calcext:value-type="float">
            <text:p>1350</text:p>
          </table:table-cell>
          <table:table-cell table:style-name="ce94" office:value-type="string" calcext:value-type="string">
            <text:p>ESCOLA ESTADUAL INÁCIO DE CARVALHO</text:p>
          </table:table-cell>
          <table:table-cell table:style-name="ce94" office:value-type="string" calcext:value-type="string">
            <text:p>AV. AFRÍSIO DE CASTRO LESSA SANTOS, 506, TÉRCIO WANDERLEY, 5723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11666" calcext:value-type="float">
            <text:p>-10.116660</text:p>
          </table:table-cell>
          <table:table-cell table:style-name="ce96" office:value-type="float" office:value="-36.182026" calcext:value-type="float">
            <text:p>-36.182026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CORURIPE</text:p>
          </table:table-cell>
          <table:table-cell table:style-name="ce94" office:value-type="string" calcext:value-type="string">
            <text:p>FELIZ DESERT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DE 1 E 2 GRAUS SENADOR ARNON DE MELO</text:p>
          </table:table-cell>
          <table:table-cell table:style-name="ce94" office:value-type="string" calcext:value-type="string">
            <text:p>PRACA DOMINGOS MENDES 209, CENTRO, 5722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29193506" calcext:value-type="float">
            <text:p>-10.291935</text:p>
          </table:table-cell>
          <table:table-cell table:style-name="ce96" office:value-type="float" office:value="-36.3062019" calcext:value-type="float">
            <text:p>-36.306202</text:p>
          </table:table-cell>
        </table:table-row>
        <table:table-row table:style-name="ro1"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CORURIPE</text:p>
          </table:table-cell>
          <table:table-cell table:style-name="ce94" office:value-type="string" calcext:value-type="string">
            <text:p>FELIZ DESERTO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1 E 2 GRAUS JOAO MANOEL MUNIZ</text:p>
          </table:table-cell>
          <table:table-cell table:style-name="ce94" office:value-type="string" calcext:value-type="string">
            <text:p>AVENIDA MUNIZ FALCAO SN, CENTRO, 5722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7ª ZE</text:p>
          </table:table-cell>
          <table:table-cell table:style-name="ce96" office:value-type="float" office:value="-10.29382669" calcext:value-type="float">
            <text:p>-10.293827</text:p>
          </table:table-cell>
          <table:table-cell table:style-name="ce96" office:value-type="float" office:value="-36.30555164" calcext:value-type="float">
            <text:p>-36.305552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ILAR</text:p>
          </table:table-cell>
          <table:table-cell table:style-name="ce94" office:value-type="string" calcext:value-type="string">
            <text:p>COQUEIRO SEC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CONEGO AMANDO DE GUSMAO</text:p>
          </table:table-cell>
          <table:table-cell table:style-name="ce94" office:value-type="string" calcext:value-type="string">
            <text:p>RUA SAO RAIMUNDO 19 , CENTRO, 5714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3616056" calcext:value-type="float">
            <text:p>-9.636161</text:p>
          </table:table-cell>
          <table:table-cell table:style-name="ce96" office:value-type="float" office:value="-35.79212653" calcext:value-type="float">
            <text:p>-35.792127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ILAR</text:p>
          </table:table-cell>
          <table:table-cell table:style-name="ce94" office:value-type="string" calcext:value-type="string">
            <text:p>COQUEIRO SECO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 MUN DE ENSINO FUNDAMENTAL PAULO SOARES DE ALBUQUERQUE</text:p>
          </table:table-cell>
          <table:table-cell table:style-name="ce94" office:value-type="string" calcext:value-type="string">
            <text:p>RUA 23 DE AGOSTO, S/N, CENTRO, 5714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363484" calcext:value-type="float">
            <text:p>-9.636348</text:p>
          </table:table-cell>
          <table:table-cell table:style-name="ce96" office:value-type="float" office:value="-35.79258125" calcext:value-type="float">
            <text:p>-35.792581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ILAR</text:p>
          </table:table-cell>
          <table:table-cell table:style-name="ce94" office:value-type="string" calcext:value-type="string">
            <text:p>COQUEIRO SEC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 MUN DE EDUCACAO INFANTIL PROF JOSE DE CARVALHO SOBRINHO</text:p>
          </table:table-cell>
          <table:table-cell table:style-name="ce94" office:value-type="string" calcext:value-type="string">
            <text:p>RUA ROBSON DE ALMEIDA COUTINHO, S/N, CENTRO, 570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3626128" calcext:value-type="float">
            <text:p>-9.636261</text:p>
          </table:table-cell>
          <table:table-cell table:style-name="ce96" office:value-type="float" office:value="-35.79264271" calcext:value-type="float">
            <text:p>-35.792643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ILAR</text:p>
          </table:table-cell>
          <table:table-cell table:style-name="ce94" office:value-type="string" calcext:value-type="string">
            <text:p>COQUEIRO SECO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 MUN DE ENSINO FUNDAMENTAL PROF PEDRO DE CARVALHO PEDROSA</text:p>
          </table:table-cell>
          <table:table-cell table:style-name="ce94" office:value-type="string" calcext:value-type="string">
            <text:p>RUA ALTO DA BOA VISTA, 109, BRASILIA, 5714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39228" calcext:value-type="float">
            <text:p>-9.639228</text:p>
          </table:table-cell>
          <table:table-cell table:style-name="ce96" office:value-type="float" office:value="-35.8026531" calcext:value-type="float">
            <text:p>-35.802653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 MACHADO DE ASSIS</text:p>
          </table:table-cell>
          <table:table-cell table:style-name="ce94" office:value-type="string" calcext:value-type="string">
            <text:p>RUA MIGUEL MACEDO, S/N, CENTRO, 5715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0768502" calcext:value-type="float">
            <text:p>-9.607685</text:p>
          </table:table-cell>
          <table:table-cell table:style-name="ce96" office:value-type="float" office:value="-35.95411024" calcext:value-type="float">
            <text:p>-35.954110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 OLIVEIRA E SILVA</text:p>
          </table:table-cell>
          <table:table-cell table:style-name="ce94" office:value-type="string" calcext:value-type="string">
            <text:p>PRAÇA ANA GENILDA COSTA BARROS, S/N, CENTRO, 5715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0807858" calcext:value-type="float">
            <text:p>-9.608079</text:p>
          </table:table-cell>
          <table:table-cell table:style-name="ce96" office:value-type="float" office:value="-35.95272762" calcext:value-type="float">
            <text:p>-35.952728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GINÁSIO NOSSA SENHORA DO PILAR</text:p>
          </table:table-cell>
          <table:table-cell table:style-name="ce94" office:value-type="string" calcext:value-type="string">
            <text:p>AVENIDA PROFESSOR ARTUR RAMOS, S/N, CENTRO, 5715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0700028" calcext:value-type="float">
            <text:p>-9.607000</text:p>
          </table:table-cell>
          <table:table-cell table:style-name="ce96" office:value-type="float" office:value="-35.95303499" calcext:value-type="float">
            <text:p>-35.953035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 PROF JORGE BARROS (SESI)</text:p>
          </table:table-cell>
          <table:table-cell table:style-name="ce94" office:value-type="string" calcext:value-type="string">
            <text:p>AVENIDA PROFESSOR ARTUR RAMOS S/N, CENTRO, 5715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0702031" calcext:value-type="float">
            <text:p>-9.607020</text:p>
          </table:table-cell>
          <table:table-cell table:style-name="ce96" office:value-type="float" office:value="-35.95216171" calcext:value-type="float">
            <text:p>-35.952162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CAIC - CENTRO DE ATENCAO INTEGRAL À CRIANCA E AO ADOLESCENTE</text:p>
          </table:table-cell>
          <table:table-cell table:style-name="ce94" office:value-type="string" calcext:value-type="string">
            <text:p>RUA SENHOR DO BONFIM, S/N, CH¿ DO PILAR, 5715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9135159" calcext:value-type="float">
            <text:p>-9.591352</text:p>
          </table:table-cell>
          <table:table-cell table:style-name="ce96" office:value-type="float" office:value="-35.96279557" calcext:value-type="float">
            <text:p>-35.962796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ESC ESPAÇO EDUCACIONAL TIA IVONETE</text:p>
          </table:table-cell>
          <table:table-cell table:style-name="ce94" office:value-type="string" calcext:value-type="string">
            <text:p>RUA SENHOR DO BONFIM, 718, CH¿ DO PILAR, 5715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9532874" calcext:value-type="float">
            <text:p>-9.595329</text:p>
          </table:table-cell>
          <table:table-cell table:style-name="ce96" office:value-type="float" office:value="-35.96101661" calcext:value-type="float">
            <text:p>-35.961017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ESC MUN ANYSIO DE SOUZA ( JARDIM)</text:p>
          </table:table-cell>
          <table:table-cell table:style-name="ce94" office:value-type="string" calcext:value-type="string">
            <text:p>RUA DOS PESCADORES PILARENSES, S/N, COHAB, 5715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9981023" calcext:value-type="float">
            <text:p>-9.599810</text:p>
          </table:table-cell>
          <table:table-cell table:style-name="ce96" office:value-type="float" office:value="-35.95582742" calcext:value-type="float">
            <text:p>-35.955827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ESC MUN RENATO MENDONÇA</text:p>
          </table:table-cell>
          <table:table-cell table:style-name="ce94" office:value-type="string" calcext:value-type="string">
            <text:p>RUA EDITE FRANÇA DE OLIVEIRA, S/N, CH¿ DO PILAR, 5715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9842455" calcext:value-type="float">
            <text:p>-9.598425</text:p>
          </table:table-cell>
          <table:table-cell table:style-name="ce96" office:value-type="float" office:value="-35.96120867" calcext:value-type="float">
            <text:p>-35.961209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ESC EST VALDECY GOMES DE VASCONCELOS</text:p>
          </table:table-cell>
          <table:table-cell table:style-name="ce94" office:value-type="string" calcext:value-type="string">
            <text:p>RUA ANTONIO SERAFIM COSTA, S/N, CH¿ DO PILAR, 5715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9768717" calcext:value-type="float">
            <text:p>-9.597687</text:p>
          </table:table-cell>
          <table:table-cell table:style-name="ce96" office:value-type="float" office:value="-35.95410968" calcext:value-type="float">
            <text:p>-35.954110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 EST PROFESSOR ARTUR RAMOS</text:p>
          </table:table-cell>
          <table:table-cell table:style-name="ce94" office:value-type="string" calcext:value-type="string">
            <text:p>RUA ANTONIO SERAFIM COSTA, 37, CH¿ DO PILAR, 5715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9796667" calcext:value-type="float">
            <text:p>-9.597967</text:p>
          </table:table-cell>
          <table:table-cell table:style-name="ce96" office:value-type="float" office:value="-35.95528386" calcext:value-type="float">
            <text:p>-35.955284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ESC MUN PADRE CÍCERO</text:p>
          </table:table-cell>
          <table:table-cell table:style-name="ce94" office:value-type="string" calcext:value-type="string">
            <text:p>RUA CIRIDIÃO DURVAL, S/N, PADRE CÍCERO, 5715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0622104" calcext:value-type="float">
            <text:p>-9.606221</text:p>
          </table:table-cell>
          <table:table-cell table:style-name="ce96" office:value-type="float" office:value="-35.95927631" calcext:value-type="float">
            <text:p>-35.959276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 JACY DA COSTA AYRES</text:p>
          </table:table-cell>
          <table:table-cell table:style-name="ce94" office:value-type="string" calcext:value-type="string">
            <text:p>RUA AVELINO CAVALCANTE, S/N, CH¿ DO PILAR, 5715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8888484" calcext:value-type="float">
            <text:p>-9.588885</text:p>
          </table:table-cell>
          <table:table-cell table:style-name="ce96" office:value-type="float" office:value="-35.95919561" calcext:value-type="float">
            <text:p>-35.959196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 DR MANOEL RAMOS</text:p>
          </table:table-cell>
          <table:table-cell table:style-name="ce94" office:value-type="string" calcext:value-type="string">
            <text:p>RUA ANPHILÓPHIO REMÍGIO, S/N, CENTRO, 5715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063533" calcext:value-type="float">
            <text:p>-9.606353</text:p>
          </table:table-cell>
          <table:table-cell table:style-name="ce96" office:value-type="float" office:value="-35.9552148" calcext:value-type="float">
            <text:p>-35.955215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ESC MUN PROF LOURINETE BARBOSA PEREIRA</text:p>
          </table:table-cell>
          <table:table-cell table:style-name="ce94" office:value-type="string" calcext:value-type="string">
            <text:p>RUA LUÍS OLIVEIRA COSTA, 18, LOTEAMENTO MANGUABA, 5715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934821" calcext:value-type="float">
            <text:p>-9.593482</text:p>
          </table:table-cell>
          <table:table-cell table:style-name="ce96" office:value-type="float" office:value="-35.9515202" calcext:value-type="float">
            <text:p>-35.951520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 MUN EMÍLIO GARRASTAZU MÉDICI</text:p>
          </table:table-cell>
          <table:table-cell table:style-name="ce94" office:value-type="string" calcext:value-type="string">
            <text:p>POVOADO MANGABEIRAS, ZONA RURAL, 5715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656266" calcext:value-type="float">
            <text:p>-9.565627</text:p>
          </table:table-cell>
          <table:table-cell table:style-name="ce96" office:value-type="float" office:value="-35.967511" calcext:value-type="float">
            <text:p>-35.967511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 MUN PROF MARIA GORETE DA SILVA</text:p>
          </table:table-cell>
          <table:table-cell table:style-name="ce94" office:value-type="string" calcext:value-type="string">
            <text:p>CONJUNTO EDITH FRANÇA DE OLIVEIRA, LOTEAMENTO EDITE FRANCA, 5715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945564" calcext:value-type="float">
            <text:p>-9.594556</text:p>
          </table:table-cell>
          <table:table-cell table:style-name="ce96" office:value-type="float" office:value="-35.9669635" calcext:value-type="float">
            <text:p>-35.966964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ILAR</text:p>
          </table:table-cell>
          <table:table-cell table:style-name="ce94" office:value-type="string" calcext:value-type="string">
            <text:p>SANTA LUZIA DO NORTE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 DR SIDRONIO AUGUSTO DE SANTA MARIA</text:p>
          </table:table-cell>
          <table:table-cell table:style-name="ce94" office:value-type="string" calcext:value-type="string">
            <text:p>PRACA GETULIO VARGAS, S/N, CENTRO, 5713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044541" calcext:value-type="float">
            <text:p>-9.604454</text:p>
          </table:table-cell>
          <table:table-cell table:style-name="ce96" office:value-type="float" office:value="-35.82228726" calcext:value-type="float">
            <text:p>-35.822287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ILAR</text:p>
          </table:table-cell>
          <table:table-cell table:style-name="ce94" office:value-type="string" calcext:value-type="string">
            <text:p>SANTA LUZIA DO NORTE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 IOLANDA ROMEIRO</text:p>
          </table:table-cell>
          <table:table-cell table:style-name="ce94" office:value-type="string" calcext:value-type="string">
            <text:p>RUA TIRADENTES S/N, CENTRO, 5713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009253" calcext:value-type="float">
            <text:p>-9.600925</text:p>
          </table:table-cell>
          <table:table-cell table:style-name="ce96" office:value-type="float" office:value="-35.82170996" calcext:value-type="float">
            <text:p>-35.821710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ILAR</text:p>
          </table:table-cell>
          <table:table-cell table:style-name="ce94" office:value-type="string" calcext:value-type="string">
            <text:p>SANTA LUZIA DO NORTE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 MUN SANTA LUZIA DE SIRACUSA</text:p>
          </table:table-cell>
          <table:table-cell table:style-name="ce94" office:value-type="string" calcext:value-type="string">
            <text:p>RUA ESTEVÃO PROTOMARTIR DE BRITO, 152 - PÇA JOSÉ LOBO, CENTRO, 5713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6016358" calcext:value-type="float">
            <text:p>-9.601636</text:p>
          </table:table-cell>
          <table:table-cell table:style-name="ce96" office:value-type="float" office:value="-35.8234929" calcext:value-type="float">
            <text:p>-35.823493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ILAR</text:p>
          </table:table-cell>
          <table:table-cell table:style-name="ce94" office:value-type="string" calcext:value-type="string">
            <text:p>SATUB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 DE ENSINO FUNDAMENTAL JOSEFA SILVA COSTA</text:p>
          </table:table-cell>
          <table:table-cell table:style-name="ce94" office:value-type="string" calcext:value-type="string">
            <text:p>RUA 17 DE AGOSTO S/N, CENTRO, 5712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7345259" calcext:value-type="float">
            <text:p>-9.573453</text:p>
          </table:table-cell>
          <table:table-cell table:style-name="ce96" office:value-type="float" office:value="-35.82728023" calcext:value-type="float">
            <text:p>-35.827280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ILAR</text:p>
          </table:table-cell>
          <table:table-cell table:style-name="ce94" office:value-type="string" calcext:value-type="string">
            <text:p>SATUB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ESCOLAR MANOEL GENTIL DO VALLE BENTES</text:p>
          </table:table-cell>
          <table:table-cell table:style-name="ce94" office:value-type="string" calcext:value-type="string">
            <text:p>RUA 17 DE AGOSTO, S/N, CENTRO, 5712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7215465" calcext:value-type="float">
            <text:p>-9.572155</text:p>
          </table:table-cell>
          <table:table-cell table:style-name="ce96" office:value-type="float" office:value="-35.82334131" calcext:value-type="float">
            <text:p>-35.823341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ILAR</text:p>
          </table:table-cell>
          <table:table-cell table:style-name="ce94" office:value-type="string" calcext:value-type="string">
            <text:p>SATUBA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 MUN HÉLIO BORGES DE AQUINO NETO</text:p>
          </table:table-cell>
          <table:table-cell table:style-name="ce94" office:value-type="string" calcext:value-type="string">
            <text:p>LOTEAMENTO PORTAL DO RENASCER, QUADRA I, N 11, CENTRO, 5713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333811" calcext:value-type="float">
            <text:p>-9.533381</text:p>
          </table:table-cell>
          <table:table-cell table:style-name="ce96" office:value-type="float" office:value="-35.7969951" calcext:value-type="float">
            <text:p>-35.796995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ILAR</text:p>
          </table:table-cell>
          <table:table-cell table:style-name="ce94" office:value-type="string" calcext:value-type="string">
            <text:p>SATUBA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IFAL - INSTITUTO FEDERAL DE ALAGOAS - CAMPUS SATUBA</text:p>
          </table:table-cell>
          <table:table-cell table:style-name="ce94" office:value-type="string" calcext:value-type="string">
            <text:p>RUA 17 DE AGOSTO, S/N, ZONA RURAL, 5712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08ª ZE</text:p>
          </table:table-cell>
          <table:table-cell table:style-name="ce96" office:value-type="float" office:value="-9.5735866" calcext:value-type="float">
            <text:p>-9.573587</text:p>
          </table:table-cell>
          <table:table-cell table:style-name="ce96" office:value-type="float" office:value="-35.8201384" calcext:value-type="float">
            <text:p>-35.820138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MURICI</text:p>
          </table:table-cell>
          <table:table-cell table:style-name="ce94" office:value-type="string" calcext:value-type="string">
            <text:p>BRANQUINHA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DEMÓCRITO JOSÉ</text:p>
          </table:table-cell>
          <table:table-cell table:style-name="ce94" office:value-type="string" calcext:value-type="string">
            <text:p>CJ. RES. RAIMUNDO NONATO, S/N, CENTRO, 5783000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2562817" calcext:value-type="float">
            <text:p>-9.256282</text:p>
          </table:table-cell>
          <table:table-cell table:style-name="ce96" office:value-type="float" office:value="-35.99467676" calcext:value-type="float">
            <text:p>-35.994677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MURICI</text:p>
          </table:table-cell>
          <table:table-cell table:style-name="ce94" office:value-type="string" calcext:value-type="string">
            <text:p>BRANQUINHA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JOSÉ LOPES FERREIRA</text:p>
          </table:table-cell>
          <table:table-cell table:style-name="ce94" office:value-type="string" calcext:value-type="string">
            <text:p>CJ. RES. RAIMUNDO NONATO, S/N, CENTRO, 5783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25369063" calcext:value-type="float">
            <text:p>-9.253691</text:p>
          </table:table-cell>
          <table:table-cell table:style-name="ce96" office:value-type="float" office:value="-35.99985585" calcext:value-type="float">
            <text:p>-35.999856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MURICI</text:p>
          </table:table-cell>
          <table:table-cell table:style-name="ce94" office:value-type="string" calcext:value-type="string">
            <text:p>MESSIA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INASIO MUNICIPAL LUIZ AMORIM LEAO</text:p>
          </table:table-cell>
          <table:table-cell table:style-name="ce94" office:value-type="string" calcext:value-type="string">
            <text:p>PRACA GOVERNADOR LAMENHA FILHO S/N, CENTRO, 5799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9326854" calcext:value-type="float">
            <text:p>-9.393269</text:p>
          </table:table-cell>
          <table:table-cell table:style-name="ce96" office:value-type="float" office:value="-35.83853623" calcext:value-type="float">
            <text:p>-35.838536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MURICI</text:p>
          </table:table-cell>
          <table:table-cell table:style-name="ce94" office:value-type="string" calcext:value-type="string">
            <text:p>MESSIAS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COLEGIO ESTADUAL PROFESSORA JUDITE NASCIMENTO DA SILVA</text:p>
          </table:table-cell>
          <table:table-cell table:style-name="ce94" office:value-type="string" calcext:value-type="string">
            <text:p>CJ. ANTONIO RODRIGUES CALHEIROS, S/N, CENTRO, 5799000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8158054" calcext:value-type="float">
            <text:p>-9.381581</text:p>
          </table:table-cell>
          <table:table-cell table:style-name="ce96" office:value-type="float" office:value="-35.83611494" calcext:value-type="float">
            <text:p>-35.836115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MURICI</text:p>
          </table:table-cell>
          <table:table-cell table:style-name="ce94" office:value-type="string" calcext:value-type="string">
            <text:p>MESSIAS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JARDIM INFANTIL MANOEL SERAPIAO CALHEIROS</text:p>
          </table:table-cell>
          <table:table-cell table:style-name="ce94" office:value-type="string" calcext:value-type="string">
            <text:p>RUA MANOEL CARDOSO S/N, CENTRO, 579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9246822" calcext:value-type="float">
            <text:p>-9.392468</text:p>
          </table:table-cell>
          <table:table-cell table:style-name="ce96" office:value-type="float" office:value="-35.83942446" calcext:value-type="float">
            <text:p>-35.839424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MURICI</text:p>
          </table:table-cell>
          <table:table-cell table:style-name="ce94" office:value-type="string" calcext:value-type="string">
            <text:p>MESSIAS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MUNICIPAL MARIA DA GLORIA DUARTE DE OMENA</text:p>
          </table:table-cell>
          <table:table-cell table:style-name="ce94" office:value-type="string" calcext:value-type="string">
            <text:p>CJ. JARBAS MAYA DE OMENA, S/N, CENTRO, 5799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908307" calcext:value-type="float">
            <text:p>-9.390831</text:p>
          </table:table-cell>
          <table:table-cell table:style-name="ce96" office:value-type="float" office:value="-35.84437505" calcext:value-type="float">
            <text:p>-35.844375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string" calcext:value-type="string">
            <text:p>MURICI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GOVERNADOR LAMENHA FILHO - COLÉGIO DO SESI</text:p>
          </table:table-cell>
          <table:table-cell table:style-name="ce94" office:value-type="string" calcext:value-type="string">
            <text:p>AV. PRESIDENTE KENNEDY, S/N, CENTRO, 5782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1385706" calcext:value-type="float">
            <text:p>-9.313857</text:p>
          </table:table-cell>
          <table:table-cell table:style-name="ce96" office:value-type="float" office:value="-35.94377436" calcext:value-type="float">
            <text:p>-35.943774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string" calcext:value-type="string">
            <text:p>MURICI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PRE-ESCOLAR MUNICIPAL</text:p>
          </table:table-cell>
          <table:table-cell table:style-name="ce94" office:value-type="string" calcext:value-type="string">
            <text:p>AV. PRESIDENTE VARGAS SN , CENTRO, 5782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1145872" calcext:value-type="float">
            <text:p>-9.311459</text:p>
          </table:table-cell>
          <table:table-cell table:style-name="ce96" office:value-type="float" office:value="-35.94576008" calcext:value-type="float">
            <text:p>-35.945760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string" calcext:value-type="string">
            <text:p>MURICI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ESCOLAR PROFESSOR LOUREIRO</text:p>
          </table:table-cell>
          <table:table-cell table:style-name="ce94" office:value-type="string" calcext:value-type="string">
            <text:p>CJ. RES. PEDRO TENÓRIO RAPOSO, S/N, CENTRO, 5782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0572756" calcext:value-type="float">
            <text:p>-9.305728</text:p>
          </table:table-cell>
          <table:table-cell table:style-name="ce96" office:value-type="float" office:value="-35.93697757" calcext:value-type="float">
            <text:p>-35.936978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string" calcext:value-type="string">
            <text:p>MURICI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UNICIPAL DE ENSINO FUNDAMENTAL E MEDIO PROFESSOR AURINO MACIEL</text:p>
          </table:table-cell>
          <table:table-cell table:style-name="ce94" office:value-type="string" calcext:value-type="string">
            <text:p>CJ. RESIDENCIAL PEDRO TENÓRIO RAPOSO, S/N, CENTRO, 5782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0346515" calcext:value-type="float">
            <text:p>-9.303465</text:p>
          </table:table-cell>
          <table:table-cell table:style-name="ce96" office:value-type="float" office:value="-35.94107696" calcext:value-type="float">
            <text:p>-35.941077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string" calcext:value-type="string">
            <text:p>MURICI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GINASIO NOSSA SENHORA DAS GRACAS</text:p>
          </table:table-cell>
          <table:table-cell table:style-name="ce94" office:value-type="string" calcext:value-type="string">
            <text:p>TRAV DR. JOSE LEAO SN, CENTRO, 5782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1331516" calcext:value-type="float">
            <text:p>-9.313315</text:p>
          </table:table-cell>
          <table:table-cell table:style-name="ce96" office:value-type="float" office:value="-35.94405443" calcext:value-type="float">
            <text:p>-35.944054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string" calcext:value-type="string">
            <text:p>MURICI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GRUPO ESCOLAR PEDRO TENORIO RAPOSO</text:p>
          </table:table-cell>
          <table:table-cell table:style-name="ce94" office:value-type="string" calcext:value-type="string">
            <text:p>RUA PRESIDENTE KENEDY SN, CENTRO, 5782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1489652" calcext:value-type="float">
            <text:p>-9.314897</text:p>
          </table:table-cell>
          <table:table-cell table:style-name="ce96" office:value-type="float" office:value="-35.94425719" calcext:value-type="float">
            <text:p>-35.944257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string" calcext:value-type="string">
            <text:p>MURICI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INSTITUTO FEDERAL DE ALAGOAS (IFAL)</text:p>
          </table:table-cell>
          <table:table-cell table:style-name="ce94" office:value-type="string" calcext:value-type="string">
            <text:p>CJ. RES. PEDRO TENORIO RAPOSO, S/N, CENTRO, 5782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0821158" calcext:value-type="float">
            <text:p>-9.308212</text:p>
          </table:table-cell>
          <table:table-cell table:style-name="ce96" office:value-type="float" office:value="-35.93701146" calcext:value-type="float">
            <text:p>-35.937011</text:p>
          </table:table-cell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number-columns-repeated="2" table:style-name="ce94" office:value-type="string" calcext:value-type="string">
            <text:p>MURICI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ESCOLA DE 1º GRAU JUVENAL LOPES FERREIRA DE OMENA</text:p>
          </table:table-cell>
          <table:table-cell table:style-name="ce94" office:value-type="string" calcext:value-type="string">
            <text:p>CJ. RES. OLAVO CALHEIROS I, S/N, CAMPO GRANDE, 5782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09ª ZE</text:p>
          </table:table-cell>
          <table:table-cell table:style-name="ce96" office:value-type="float" office:value="-9.32153448" calcext:value-type="float">
            <text:p>-9.321534</text:p>
          </table:table-cell>
          <table:table-cell table:style-name="ce96" office:value-type="float" office:value="-35.93541054" calcext:value-type="float">
            <text:p>-35.935411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ALMEIDA CAVALCANTE</text:p>
          </table:table-cell>
          <table:table-cell table:style-name="ce94" office:value-type="string" calcext:value-type="string">
            <text:p>RUA DUQUE DE CAXIAS SN, CENTRO, 576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0775921" calcext:value-type="float">
            <text:p>-9.407759</text:p>
          </table:table-cell>
          <table:table-cell table:style-name="ce96" office:value-type="float" office:value="-36.62908619" calcext:value-type="float">
            <text:p>-36.629086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OLAR ANTÔNIA MACEDO</text:p>
          </table:table-cell>
          <table:table-cell table:style-name="ce94" office:value-type="string" calcext:value-type="string">
            <text:p>RUA CEL ANTÔNIO PANTALEÃO SN, TENÓRIO CAVALCANTE, 576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0081337" calcext:value-type="float">
            <text:p>-9.400813</text:p>
          </table:table-cell>
          <table:table-cell table:style-name="ce96" office:value-type="float" office:value="-36.62451024" calcext:value-type="float">
            <text:p>-36.624510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COLÉGIO CRISTO REDENTOR</text:p>
          </table:table-cell>
          <table:table-cell table:style-name="ce94" office:value-type="string" calcext:value-type="string">
            <text:p>AV. DEP. MEDEIROS NETO 51, SÃO CRISTÓVÃO, 57600000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1173585" calcext:value-type="float">
            <text:p>-9.411736</text:p>
          </table:table-cell>
          <table:table-cell table:style-name="ce96" office:value-type="float" office:value="-36.63302373" calcext:value-type="float">
            <text:p>-36.633024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COLÉGIO ESTADUAL HUMBERTO MENDES</text:p>
          </table:table-cell>
          <table:table-cell table:style-name="ce94" office:value-type="string" calcext:value-type="string">
            <text:p>AV GOV MUNIZ FALCÃO 701, SÃO FRANCISCO, 57600000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1492076" calcext:value-type="float">
            <text:p>-9.414921</text:p>
          </table:table-cell>
          <table:table-cell table:style-name="ce96" office:value-type="float" office:value="-36.62835441" calcext:value-type="float">
            <text:p>-36.628354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GRUPO ESCOLAR MONSENHOR MACEDO</text:p>
          </table:table-cell>
          <table:table-cell table:style-name="ce94" office:value-type="string" calcext:value-type="string">
            <text:p>RUA 15 DE NOVEMBRO SN , SÃO CRISTÓVÃO, 576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1678898" calcext:value-type="float">
            <text:p>-9.416789</text:p>
          </table:table-cell>
          <table:table-cell table:style-name="ce96" office:value-type="float" office:value="-36.63632438" calcext:value-type="float">
            <text:p>-36.636324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GRUPO ESCOLAR GRACILIANO RAMOS</text:p>
          </table:table-cell>
          <table:table-cell table:style-name="ce94" office:value-type="string" calcext:value-type="string">
            <text:p>RUA 15 DE NOVEMBRO SN , SÃO CRISTÓVÃO, 576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1259942" calcext:value-type="float">
            <text:p>-9.412599</text:p>
          </table:table-cell>
          <table:table-cell table:style-name="ce96" office:value-type="float" office:value="-36.63433409" calcext:value-type="float">
            <text:p>-36.634334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ESCOLA DE 1 GRAU ESTADO DE NOVA GERSEY</text:p>
          </table:table-cell>
          <table:table-cell table:style-name="ce94" office:value-type="string" calcext:value-type="string">
            <text:p>RUA SEBASTIÃO LIMA SN, PARAÍSO, 576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085827" calcext:value-type="float">
            <text:p>-9.408583</text:p>
          </table:table-cell>
          <table:table-cell table:style-name="ce96" office:value-type="float" office:value="-36.62492819" calcext:value-type="float">
            <text:p>-36.624928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ESCOLA MUNICIPAL DOUTOR GERSON JATOBÁ LEITE</text:p>
          </table:table-cell>
          <table:table-cell table:style-name="ce94" office:value-type="string" calcext:value-type="string">
            <text:p>AV. BRASÍLIA, N. 39, SÃO CRISTÓVÃO, 5760701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164753" calcext:value-type="float">
            <text:p>-9.416475</text:p>
          </table:table-cell>
          <table:table-cell table:style-name="ce96" office:value-type="float" office:value="-36.63542207" calcext:value-type="float">
            <text:p>-36.635422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COLÉGIO SAGRADA FAMILIA</text:p>
          </table:table-cell>
          <table:table-cell table:style-name="ce94" office:value-type="string" calcext:value-type="string">
            <text:p>RUA DOM BOSCO 15, ALTO DO CRUZEIRO, 5760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0421603" calcext:value-type="float">
            <text:p>-9.404216</text:p>
          </table:table-cell>
          <table:table-cell table:style-name="ce96" office:value-type="float" office:value="-36.62947788" calcext:value-type="float">
            <text:p>-36.629478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CENTRO DE ESTUDOS SUPLETIVO REMI MAIA</text:p>
          </table:table-cell>
          <table:table-cell table:style-name="ce94" office:value-type="string" calcext:value-type="string">
            <text:p>RUA FRANCISCO MOURA SN, SÃO FRANCISCO, 576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1508996" calcext:value-type="float">
            <text:p>-9.415090</text:p>
          </table:table-cell>
          <table:table-cell table:style-name="ce96" office:value-type="float" office:value="-36.6261929" calcext:value-type="float">
            <text:p>-36.626193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COLÉGIO - LOGOS</text:p>
          </table:table-cell>
          <table:table-cell table:style-name="ce94" office:value-type="string" calcext:value-type="string">
            <text:p>AV GRACILIANO RAMOS, 246, SÃO CRISTÓVÃO, 576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1094175" calcext:value-type="float">
            <text:p>-9.410942</text:p>
          </table:table-cell>
          <table:table-cell table:style-name="ce96" office:value-type="float" office:value="-36.62628968" calcext:value-type="float">
            <text:p>-36.626290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ESCOLA ESTADUAL JOSÉ VICTORINO DA ROCHA</text:p>
          </table:table-cell>
          <table:table-cell table:style-name="ce94" office:value-type="string" calcext:value-type="string">
            <text:p>PRAÇA ANTONIO LEITE, S/N, CANAFÍSTULA, CENTRO, 57613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39882721" calcext:value-type="float">
            <text:p>-9.398827</text:p>
          </table:table-cell>
          <table:table-cell table:style-name="ce96" office:value-type="float" office:value="-36.71246086" calcext:value-type="float">
            <text:p>-36.712461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OLA ESTADUAL DIJANIRA SANTOS SILVA</text:p>
          </table:table-cell>
          <table:table-cell table:style-name="ce94" office:value-type="string" calcext:value-type="string">
            <text:p>POVOADO SANTO ANTÔNIO, ZONA RURAL, 576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6543704" calcext:value-type="float">
            <text:p>-9.465437</text:p>
          </table:table-cell>
          <table:table-cell table:style-name="ce96" office:value-type="float" office:value="-36.6523182" calcext:value-type="float">
            <text:p>-36.652318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ESTADUAL EGÍDIO BARBOSA</text:p>
          </table:table-cell>
          <table:table-cell table:style-name="ce94" office:value-type="string" calcext:value-type="string">
            <text:p>POVOADO LAGOA DO CALDEIRÃO, ZONA RURAL, 576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50597293" calcext:value-type="float">
            <text:p>-9.505973</text:p>
          </table:table-cell>
          <table:table-cell table:style-name="ce96" office:value-type="float" office:value="-36.55294219" calcext:value-type="float">
            <text:p>-36.552942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ESCOLA MUNICIPAL PEDRO RODRIGUES GAIA</text:p>
          </table:table-cell>
          <table:table-cell table:style-name="ce94" office:value-type="string" calcext:value-type="string">
            <text:p>POVOADO CORURIPE DA CAL, ZONA RURAL, 576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7979129" calcext:value-type="float">
            <text:p>-9.479791</text:p>
          </table:table-cell>
          <table:table-cell table:style-name="ce96" office:value-type="float" office:value="-36.57417892" calcext:value-type="float">
            <text:p>-36.574179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INSTITUTO FEDERAL DE ALAGOAS - IFAL</text:p>
          </table:table-cell>
          <table:table-cell table:style-name="ce94" office:value-type="string" calcext:value-type="string">
            <text:p>PALMEIRA DE FORA, PALMEIRA DE FORA, 576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0608508" calcext:value-type="float">
            <text:p>-9.406085</text:p>
          </table:table-cell>
          <table:table-cell table:style-name="ce96" office:value-type="float" office:value="-36.6554769" calcext:value-type="float">
            <text:p>-36.655477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ESCOLA MUNICIPAL MARY CAPARICA</text:p>
          </table:table-cell>
          <table:table-cell table:style-name="ce94" office:value-type="string" calcext:value-type="string">
            <text:p>POVOADO BONIFÁCIO, ZONA RURAL, 576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3395689" calcext:value-type="float">
            <text:p>-9.433957</text:p>
          </table:table-cell>
          <table:table-cell table:style-name="ce96" office:value-type="float" office:value="-36.54320086" calcext:value-type="float">
            <text:p>-36.543201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287" calcext:value-type="float">
            <text:p>1287</text:p>
          </table:table-cell>
          <table:table-cell table:style-name="ce94" office:value-type="string" calcext:value-type="string">
            <text:p>ESCOLA ESTADUAL MANOEL PASSOS LIMA</text:p>
          </table:table-cell>
          <table:table-cell table:style-name="ce94" office:value-type="string" calcext:value-type="string">
            <text:p>RUA GERVÁSIO MOREIRA, S/N, SÃO FRANCISCO, 57602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1913479" calcext:value-type="float">
            <text:p>-9.419135</text:p>
          </table:table-cell>
          <table:table-cell table:style-name="ce96" office:value-type="float" office:value="-36.62174809" calcext:value-type="float">
            <text:p>-36.621748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295" calcext:value-type="float">
            <text:p>1295</text:p>
          </table:table-cell>
          <table:table-cell table:style-name="ce94" office:value-type="string" calcext:value-type="string">
            <text:p>ESCOLA MUNICIPAL PROFESSORA ROSINHA PIMENTEL</text:p>
          </table:table-cell>
          <table:table-cell table:style-name="ce94" office:value-type="string" calcext:value-type="string">
            <text:p>AVENIDA CONSELHEIRO SEBASTIÃO LIMA, S/N, PARAÍSO, 5760208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0828573" calcext:value-type="float">
            <text:p>-9.408286</text:p>
          </table:table-cell>
          <table:table-cell table:style-name="ce96" office:value-type="float" office:value="-36.62498963" calcext:value-type="float">
            <text:p>-36.624990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309" calcext:value-type="float">
            <text:p>1309</text:p>
          </table:table-cell>
          <table:table-cell table:style-name="ce94" office:value-type="string" calcext:value-type="string">
            <text:p>FACULDADE CESMAC DO SERTÃO</text:p>
          </table:table-cell>
          <table:table-cell table:style-name="ce94" office:value-type="string" calcext:value-type="string">
            <text:p>RUA BRAÚLIO MONTENEGRO, S/N, VILA MARIA, VILA MARIA, 5760752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2086477" calcext:value-type="float">
            <text:p>-9.420865</text:p>
          </table:table-cell>
          <table:table-cell table:style-name="ce96" office:value-type="float" office:value="-36.64209546" calcext:value-type="float">
            <text:p>-36.642095</text:p>
          </table:table-cell>
        </table:table-row>
        <table:table-row table:style-name="ro1">
          <table:table-cell table:style-name="ce94" office:value-type="float" office:value="10" calcext:value-type="float">
            <text:p>10</text:p>
          </table:table-cell>
          <table:table-cell table:number-columns-repeated="2" table:style-name="ce94" office:value-type="string" calcext:value-type="string">
            <text:p>PALMEIRA DOS ÍNDIOS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UNIVERSISADE ESTADUAL DE ALAGOAS - UNEAL - PALMERIA DOS ÍNDIOS</text:p>
          </table:table-cell>
          <table:table-cell table:style-name="ce94" office:value-type="string" calcext:value-type="string">
            <text:p>RODOVIA EDUARDO ALVES DA SILVA, KM 03, CENTRO, 5760459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0ª ZE</text:p>
          </table:table-cell>
          <table:table-cell table:style-name="ce96" office:value-type="float" office:value="-9.43505338" calcext:value-type="float">
            <text:p>-9.435053</text:p>
          </table:table-cell>
          <table:table-cell table:style-name="ce96" office:value-type="float" office:value="-36.64235161" calcext:value-type="float">
            <text:p>-36.642352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PÃO DE AÇÚCAR</text:p>
          </table:table-cell>
          <table:table-cell table:style-name="ce94" office:value-type="string" calcext:value-type="string">
            <text:p>OLHO D'ÁGUA DAS FLORE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PADRE ANTONIO DUARTE</text:p>
          </table:table-cell>
          <table:table-cell table:style-name="ce94" office:value-type="string" calcext:value-type="string">
            <text:p>AV. 02 DE DEZEMBRO, S/N, CENTRO, 57442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53065835" calcext:value-type="float">
            <text:p>-9.530658</text:p>
          </table:table-cell>
          <table:table-cell table:style-name="ce96" office:value-type="float" office:value="-37.2953937" calcext:value-type="float">
            <text:p>-37.295394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PÃO DE AÇÚCAR</text:p>
          </table:table-cell>
          <table:table-cell table:style-name="ce94" office:value-type="string" calcext:value-type="string">
            <text:p>OLHO D'ÁGUA DAS FLORES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<text:s/>MUNICIPAL MARIA AUGUSTA SILVA MELO</text:p>
          </table:table-cell>
          <table:table-cell table:style-name="ce94" office:value-type="string" calcext:value-type="string">
            <text:p>RUA 06 DE FEVEREIRO S/N, CENTRO, 57442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53078284" calcext:value-type="float">
            <text:p>-9.530783</text:p>
          </table:table-cell>
          <table:table-cell table:style-name="ce96" office:value-type="float" office:value="-37.29254764" calcext:value-type="float">
            <text:p>-37.292548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PÃO DE AÇÚCAR</text:p>
          </table:table-cell>
          <table:table-cell table:style-name="ce94" office:value-type="string" calcext:value-type="string">
            <text:p>OLHO D'ÁGUA DAS FLORES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GRUPO ESCOLAR ELISA ABREU</text:p>
          </table:table-cell>
          <table:table-cell table:style-name="ce94" office:value-type="string" calcext:value-type="string">
            <text:p>RUA ISMAEL DE ABREU S/N , CENTRO, 57442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53854438" calcext:value-type="float">
            <text:p>-9.538544</text:p>
          </table:table-cell>
          <table:table-cell table:style-name="ce96" office:value-type="float" office:value="-37.29460333" calcext:value-type="float">
            <text:p>-37.294603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PÃO DE AÇÚCAR</text:p>
          </table:table-cell>
          <table:table-cell table:style-name="ce94" office:value-type="string" calcext:value-type="string">
            <text:p>OLHO D'ÁGUA DAS FLORES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GRUPO ESCOLAR ANGELO DE ABREU</text:p>
          </table:table-cell>
          <table:table-cell table:style-name="ce94" office:value-type="string" calcext:value-type="string">
            <text:p>AV. DOIS DE DEZEMBRO, S/N, CENTRO, 57442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53168463" calcext:value-type="float">
            <text:p>-9.531685</text:p>
          </table:table-cell>
          <table:table-cell table:style-name="ce96" office:value-type="float" office:value="-37.29503921" calcext:value-type="float">
            <text:p>-37.295039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PÃO DE AÇÚCAR</text:p>
          </table:table-cell>
          <table:table-cell table:style-name="ce94" office:value-type="string" calcext:value-type="string">
            <text:p>OLHO D'ÁGUA DAS FLORES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VEREADOR IZIDRO PEREIRA FILHO</text:p>
          </table:table-cell>
          <table:table-cell table:style-name="ce94" office:value-type="string" calcext:value-type="string">
            <text:p>RUA 07 DE SETEMBRO, CENTRO, 57442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5354836" calcext:value-type="float">
            <text:p>-9.535484</text:p>
          </table:table-cell>
          <table:table-cell table:style-name="ce96" office:value-type="float" office:value="-37.2957814" calcext:value-type="float">
            <text:p>-37.295781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PÃO DE AÇÚCAR</text:p>
          </table:table-cell>
          <table:table-cell table:style-name="ce94" office:value-type="string" calcext:value-type="string">
            <text:p>OLHO D'ÁGUA DAS FLORES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CRECHE DE EDUCAÇÃO INFANTIL EMPRESÁRIO DOMÍCIO SILVA</text:p>
          </table:table-cell>
          <table:table-cell table:style-name="ce94" office:value-type="string" calcext:value-type="string">
            <text:p>RUA CÔNEGO JOSÉ BULHÕES, SN, CENTRO, 57442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PÃO DE AÇÚCAR</text:p>
          </table:table-cell>
          <table:table-cell table:style-name="ce94" office:value-type="string" calcext:value-type="string">
            <text:p>PALESTIN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GRUPO ESCOLAR MANOEL PEREIRA FILHO</text:p>
          </table:table-cell>
          <table:table-cell table:style-name="ce94" office:value-type="string" calcext:value-type="string">
            <text:p>PRACA JOSE TOMAS 784 , CENTRO, 5741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6722094" calcext:value-type="float">
            <text:p>-9.672209</text:p>
          </table:table-cell>
          <table:table-cell table:style-name="ce96" office:value-type="float" office:value="-37.3300056" calcext:value-type="float">
            <text:p>-37.330006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PÃO DE AÇÚCAR</text:p>
          </table:table-cell>
          <table:table-cell table:style-name="ce94" office:value-type="string" calcext:value-type="string">
            <text:p>PALESTINA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GRUPO ESCOLAR PEDRO FELIX DE MELO</text:p>
          </table:table-cell>
          <table:table-cell table:style-name="ce94" office:value-type="string" calcext:value-type="string">
            <text:p>RUA PEDRO FELIX DE MELO SN , CENTRO, 5741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67167244" calcext:value-type="float">
            <text:p>-9.671672</text:p>
          </table:table-cell>
          <table:table-cell table:style-name="ce96" office:value-type="float" office:value="-37.33280561" calcext:value-type="float">
            <text:p>-37.332806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UNIDADE MUNICIPAL DE ENSINO MARIA TAVARES PINTO</text:p>
          </table:table-cell>
          <table:table-cell table:style-name="ce94" office:value-type="string" calcext:value-type="string">
            <text:p>RUA CÔNEGO JASSON SOUTO, S/N, CENTRO, 574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74871864" calcext:value-type="float">
            <text:p>-9.748719</text:p>
          </table:table-cell>
          <table:table-cell table:style-name="ce96" office:value-type="float" office:value="-37.43286974" calcext:value-type="float">
            <text:p>-37.432870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1º GRAU PADRE JOSÉ SOARES PINTO</text:p>
          </table:table-cell>
          <table:table-cell table:style-name="ce94" office:value-type="string" calcext:value-type="string">
            <text:p>AV MANOEL LEITE BEZERRA LIMA S/N, CENTRO, 574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74985585" calcext:value-type="float">
            <text:p>-9.749856</text:p>
          </table:table-cell>
          <table:table-cell table:style-name="ce96" office:value-type="float" office:value="-37.43155115" calcext:value-type="float">
            <text:p>-37.431551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ESCOLAR ROSÁLIA SAMPAIO BEZERRA</text:p>
          </table:table-cell>
          <table:table-cell table:style-name="ce94" office:value-type="string" calcext:value-type="string">
            <text:p>AV JOSÉ DE FREITAS 300, CENTRO, 574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74644379" calcext:value-type="float">
            <text:p>-9.746444</text:p>
          </table:table-cell>
          <table:table-cell table:style-name="ce96" office:value-type="float" office:value="-37.43495956" calcext:value-type="float">
            <text:p>-37.434960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UNIDADE MUNICIPAL DE ENSINO SENADOR RUI PALMEIRA</text:p>
          </table:table-cell>
          <table:table-cell table:style-name="ce94" office:value-type="string" calcext:value-type="string">
            <text:p>AV. FERREIRA DE NOVAIS SN, CENTRO, 574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75001439" calcext:value-type="float">
            <text:p>-9.750014</text:p>
          </table:table-cell>
          <table:table-cell table:style-name="ce96" office:value-type="float" office:value="-37.43832085" calcext:value-type="float">
            <text:p>-37.438321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COLÉGIO SÃO VICENTE</text:p>
          </table:table-cell>
          <table:table-cell table:style-name="ce94" office:value-type="string" calcext:value-type="string">
            <text:p>RUA PADRE JOSE PINTO 314, CENTRO, 574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74706419" calcext:value-type="float">
            <text:p>-9.747064</text:p>
          </table:table-cell>
          <table:table-cell table:style-name="ce96" office:value-type="float" office:value="-37.43638662" calcext:value-type="float">
            <text:p>-37.436387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IATE CLUBE PÃO DE AÇÚCAR</text:p>
          </table:table-cell>
          <table:table-cell table:style-name="ce94" office:value-type="string" calcext:value-type="string">
            <text:p>AV. FERREIRA DE NOVAIS, S/N, CENTRO, 574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74997443" calcext:value-type="float">
            <text:p>-9.749974</text:p>
          </table:table-cell>
          <table:table-cell table:style-name="ce96" office:value-type="float" office:value="-37.43627787" calcext:value-type="float">
            <text:p>-37.436278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CLUBE RECREATIVO E EDUCATIVO - CRESUMPA</text:p>
          </table:table-cell>
          <table:table-cell table:style-name="ce94" office:value-type="string" calcext:value-type="string">
            <text:p>RUA GILBERTO SOARES PINTO, S/N, CENTRO, 574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75018763" calcext:value-type="float">
            <text:p>-9.750188</text:p>
          </table:table-cell>
          <table:table-cell table:style-name="ce96" office:value-type="float" office:value="-37.42840789" calcext:value-type="float">
            <text:p>-37.428408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OLA ESTADUAL BRÁULIO CAVALCANTE</text:p>
          </table:table-cell>
          <table:table-cell table:style-name="ce94" office:value-type="string" calcext:value-type="string">
            <text:p>RUA ALAMEDA DA ESPERANCA, S/N, CENTRO, 574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74857784" calcext:value-type="float">
            <text:p>-9.748578</text:p>
          </table:table-cell>
          <table:table-cell table:style-name="ce96" office:value-type="float" office:value="-37.43081523" calcext:value-type="float">
            <text:p>-37.430815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GINASIO DE ESPORTES DR. ÁTILA PINTO MACHADO</text:p>
          </table:table-cell>
          <table:table-cell table:style-name="ce94" office:value-type="string" calcext:value-type="string">
            <text:p>RUA ALAMEDA DA ESPERANCA, S/N, CENTRO, 574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74881244" calcext:value-type="float">
            <text:p>-9.748812</text:p>
          </table:table-cell>
          <table:table-cell table:style-name="ce96" office:value-type="float" office:value="-37.43202535" calcext:value-type="float">
            <text:p>-37.432025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OLA MUNICIPAL RONALÇO DOS ANJOS</text:p>
          </table:table-cell>
          <table:table-cell table:style-name="ce94" office:value-type="string" calcext:value-type="string">
            <text:p>RUA MAESTRO NOZINHO SN COHAB, CENTRO, 574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74787202" calcext:value-type="float">
            <text:p>-9.747872</text:p>
          </table:table-cell>
          <table:table-cell table:style-name="ce96" office:value-type="float" office:value="-37.44790592" calcext:value-type="float">
            <text:p>-37.447906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UME CAPITÃO MANOEL RÊGO</text:p>
          </table:table-cell>
          <table:table-cell table:style-name="ce94" office:value-type="string" calcext:value-type="string">
            <text:p>POVOADO IMPUEIRAS DE BAIXO, ZONA RURAL, 574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65110468" calcext:value-type="float">
            <text:p>-9.651105</text:p>
          </table:table-cell>
          <table:table-cell table:style-name="ce96" office:value-type="float" office:value="-37.36378428" calcext:value-type="float">
            <text:p>-37.363784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UME JAIME DE ALTAVILLA</text:p>
          </table:table-cell>
          <table:table-cell table:style-name="ce94" office:value-type="string" calcext:value-type="string">
            <text:p>POVOADO IMPUEIRAS DE CIMA, ZONA RURAL, 574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67134149" calcext:value-type="float">
            <text:p>-9.671341</text:p>
          </table:table-cell>
          <table:table-cell table:style-name="ce96" office:value-type="float" office:value="-37.38238778" calcext:value-type="float">
            <text:p>-37.382388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UME MINISTRO AUGUSTO DE FREITAS MACHADO</text:p>
          </table:table-cell>
          <table:table-cell table:style-name="ce94" office:value-type="string" calcext:value-type="string">
            <text:p>POVOADO LAGOA DE PEDRA, ZONA RURAL, 574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67305245" calcext:value-type="float">
            <text:p>-9.673052</text:p>
          </table:table-cell>
          <table:table-cell table:style-name="ce96" office:value-type="float" office:value="-37.37712305" calcext:value-type="float">
            <text:p>-37.377123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UME MONSENHOR LIRA</text:p>
          </table:table-cell>
          <table:table-cell table:style-name="ce94" office:value-type="string" calcext:value-type="string">
            <text:p>POVOADO LAGOA DE PEDRA, ZONA RURAL, 574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67384842" calcext:value-type="float">
            <text:p>-9.673848</text:p>
          </table:table-cell>
          <table:table-cell table:style-name="ce96" office:value-type="float" office:value="-37.37413878" calcext:value-type="float">
            <text:p>-37.374139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UME ANA TEREZA DE JESUS</text:p>
          </table:table-cell>
          <table:table-cell table:style-name="ce94" office:value-type="string" calcext:value-type="string">
            <text:p>POVOADO MEIRUS, ZONA RURAL, 574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68241059" calcext:value-type="float">
            <text:p>-9.682411</text:p>
          </table:table-cell>
          <table:table-cell table:style-name="ce96" office:value-type="float" office:value="-37.39530813" calcext:value-type="float">
            <text:p>-37.395308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287" calcext:value-type="float">
            <text:p>1287</text:p>
          </table:table-cell>
          <table:table-cell table:style-name="ce94" office:value-type="string" calcext:value-type="string">
            <text:p>UME JOAQUIM FONSECA</text:p>
          </table:table-cell>
          <table:table-cell table:style-name="ce94" office:value-type="string" calcext:value-type="string">
            <text:p>ALTO FONSECA SN, CENTRO, 574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74269214" calcext:value-type="float">
            <text:p>-9.742692</text:p>
          </table:table-cell>
          <table:table-cell table:style-name="ce96" office:value-type="float" office:value="-37.43441628" calcext:value-type="float">
            <text:p>-37.434416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295" calcext:value-type="float">
            <text:p>1295</text:p>
          </table:table-cell>
          <table:table-cell table:style-name="ce94" office:value-type="string" calcext:value-type="string">
            <text:p>ASSOCIAÇÃO DOS TRABALHADORES RUAIS DE MEIRUS</text:p>
          </table:table-cell>
          <table:table-cell table:style-name="ce94" office:value-type="string" calcext:value-type="string">
            <text:p>POVOADO MEIRUS, ZONA RURAL, 574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68017134" calcext:value-type="float">
            <text:p>-9.680171</text:p>
          </table:table-cell>
          <table:table-cell table:style-name="ce96" office:value-type="float" office:value="-37.39600627" calcext:value-type="float">
            <text:p>-37.396006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number-columns-repeated="2" table:style-name="ce94" office:value-type="string" calcext:value-type="string">
            <text:p>PÃO DE AÇÚCAR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ASSOCIAÇÃO DE DESENVOLVIMENTO COMUNITÁRIO DE IMPUEIRAS</text:p>
          </table:table-cell>
          <table:table-cell table:style-name="ce94" office:value-type="string" calcext:value-type="string">
            <text:p>POVOADO IMPUEIRAS DE BAIXO, ZONA RURAL, 574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1ª ZE</text:p>
          </table:table-cell>
          <table:table-cell table:style-name="ce96" office:value-type="float" office:value="-9.65208315" calcext:value-type="float">
            <text:p>-9.652083</text:p>
          </table:table-cell>
          <table:table-cell table:style-name="ce96" office:value-type="float" office:value="-37.3641259" calcext:value-type="float">
            <text:p>-37.364126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MATRIZ DE CAMARAGIBE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ESTADUAL SATURNINO DE SOUZA</text:p>
          </table:table-cell>
          <table:table-cell table:style-name="ce94" office:value-type="string" calcext:value-type="string">
            <text:p>RUA DR. LUIZ MOREIRA, S/N, CENTRO, 5791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15317505" calcext:value-type="float">
            <text:p>-9.153175</text:p>
          </table:table-cell>
          <table:table-cell table:style-name="ce96" office:value-type="float" office:value="-35.53178146" calcext:value-type="float">
            <text:p>-35.531781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MATRIZ DE CAMARAGIBE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COLEGIO MUNIZ FALCAO</text:p>
          </table:table-cell>
          <table:table-cell table:style-name="ce94" office:value-type="string" calcext:value-type="string">
            <text:p>RUA DR ANTONIO MANOEL DOS SANTOS S/N, CENTRO, 5791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15153699" calcext:value-type="float">
            <text:p>-9.151537</text:p>
          </table:table-cell>
          <table:table-cell table:style-name="ce96" office:value-type="float" office:value="-35.52653836" calcext:value-type="float">
            <text:p>-35.526538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MATRIZ DE CAMARAGIBE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ESTADUAL PROFESSORA MARIA ANTONIA DE OLIVEIRA SANTOS</text:p>
          </table:table-cell>
          <table:table-cell table:style-name="ce94" office:value-type="string" calcext:value-type="string">
            <text:p>AV. ANTONIO MANOEL DOS SANTOS, S/N, CENTRO, 5791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15240138" calcext:value-type="float">
            <text:p>-9.152401</text:p>
          </table:table-cell>
          <table:table-cell table:style-name="ce96" office:value-type="float" office:value="-35.52969834" calcext:value-type="float">
            <text:p>-35.529698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MATRIZ DE CAMARAGIBE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(NURE) ESCOLA MUNICIPAL SOFIA DE GOES MONTEIRO</text:p>
          </table:table-cell>
          <table:table-cell table:style-name="ce94" office:value-type="string" calcext:value-type="string">
            <text:p>AVENIDA ANTONIO MANOEL DOS SANTOS, CENTRO, 5791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15154449" calcext:value-type="float">
            <text:p>-9.151544</text:p>
          </table:table-cell>
          <table:table-cell table:style-name="ce96" office:value-type="float" office:value="-35.5265238" calcext:value-type="float">
            <text:p>-35.526524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string" calcext:value-type="string">
            <text:p>PASSO DE CAMARAGIBE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SAO SEBASTIAO</text:p>
          </table:table-cell>
          <table:table-cell table:style-name="ce94" office:value-type="string" calcext:value-type="string">
            <text:p>RUA 13 DE MAIO S/N, CENTRO, 5793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4284524" calcext:value-type="float">
            <text:p>-9.242845</text:p>
          </table:table-cell>
          <table:table-cell table:style-name="ce96" office:value-type="float" office:value="-35.48903944" calcext:value-type="float">
            <text:p>-35.489039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string" calcext:value-type="string">
            <text:p>PASSO DE CAMARAGIBE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CENECISTA DE 1 E 2 GRAUS N. S. CONCEICAO</text:p>
          </table:table-cell>
          <table:table-cell table:style-name="ce94" office:value-type="string" calcext:value-type="string">
            <text:p>PRACA PE. CICERO ROMAO BATISTA 10, CENTRO, 5793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4277603" calcext:value-type="float">
            <text:p>-9.242776</text:p>
          </table:table-cell>
          <table:table-cell table:style-name="ce96" office:value-type="float" office:value="-35.49009307" calcext:value-type="float">
            <text:p>-35.490093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string" calcext:value-type="string">
            <text:p>PASSO DE CAMARAGIBE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DE 1 GRAU AMBROSIO LIRA</text:p>
          </table:table-cell>
          <table:table-cell table:style-name="ce94" office:value-type="string" calcext:value-type="string">
            <text:p>RUA FERNANDES LIMA 27, CENTRO, 5793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4200648" calcext:value-type="float">
            <text:p>-9.242006</text:p>
          </table:table-cell>
          <table:table-cell table:style-name="ce96" office:value-type="float" office:value="-35.48932553" calcext:value-type="float">
            <text:p>-35.489326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string" calcext:value-type="string">
            <text:p>PASSO DE CAMARAGIBE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MUNICIPAL MANOEL GERONIMO DA SILVA</text:p>
          </table:table-cell>
          <table:table-cell table:style-name="ce94" office:value-type="string" calcext:value-type="string">
            <text:p>RUA SAO JOSE - BARRA DE CAMARAGIBE S/N, BARRA DE CAMARAGIBE, 5793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31115322" calcext:value-type="float">
            <text:p>-9.311153</text:p>
          </table:table-cell>
          <table:table-cell table:style-name="ce96" office:value-type="float" office:value="-35.41417264" calcext:value-type="float">
            <text:p>-35.414173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string" calcext:value-type="string">
            <text:p>PASSO DE CAMARAGIBE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CENTRO EDUCACIONAL ERNESTO GOMES MARANHAO</text:p>
          </table:table-cell>
          <table:table-cell table:style-name="ce94" office:value-type="string" calcext:value-type="string">
            <text:p>RUA FERNANDES LIMA S/N, CENTRO, 5793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416674" calcext:value-type="float">
            <text:p>-9.241667</text:p>
          </table:table-cell>
          <table:table-cell table:style-name="ce96" office:value-type="float" office:value="-35.48902762" calcext:value-type="float">
            <text:p>-35.489028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string" calcext:value-type="string">
            <text:p>PASSO DE CAMARAGIBE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OLA NOSSA SENHORA DAS CANDEIAS</text:p>
          </table:table-cell>
          <table:table-cell table:style-name="ce94" office:value-type="string" calcext:value-type="string">
            <text:p>POVOADO BOM DESPACHO, BOM DESPACHO, 5793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8276431" calcext:value-type="float">
            <text:p>-9.282764</text:p>
          </table:table-cell>
          <table:table-cell table:style-name="ce96" office:value-type="float" office:value="-35.43405894" calcext:value-type="float">
            <text:p>-35.434059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string" calcext:value-type="string">
            <text:p>PASSO DE CAMARAGIBE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MUNICIPAL JOÃO DURVAL</text:p>
          </table:table-cell>
          <table:table-cell table:style-name="ce94" office:value-type="string" calcext:value-type="string">
            <text:p>POVOADO MARCINEIRO, MARCINEIRO, 5793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9446418" calcext:value-type="float">
            <text:p>-9.294464</text:p>
          </table:table-cell>
          <table:table-cell table:style-name="ce96" office:value-type="float" office:value="-35.39829552" calcext:value-type="float">
            <text:p>-35.398296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string" calcext:value-type="string">
            <text:p>PASSO DE CAMARAGIBE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JARDIM DE INFANCIA LIMA JUNIOR</text:p>
          </table:table-cell>
          <table:table-cell table:style-name="ce94" office:value-type="string" calcext:value-type="string">
            <text:p>PRACA NOSSA SENHORA DA CONCEICAO, S/N, CENTRO, 570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412915" calcext:value-type="float">
            <text:p>-9.241292</text:p>
          </table:table-cell>
          <table:table-cell table:style-name="ce96" office:value-type="float" office:value="-35.4888382" calcext:value-type="float">
            <text:p>-35.488838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string" calcext:value-type="string">
            <text:p>PASSO DE CAMARAGIBE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ESCOLA MUNICIPAL JOSE BERNARDES</text:p>
          </table:table-cell>
          <table:table-cell table:style-name="ce94" office:value-type="string" calcext:value-type="string">
            <text:p>RUA SAO JOSE, S/N, BARRA DE CAMARAGIBE, 570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31135285" calcext:value-type="float">
            <text:p>-9.311353</text:p>
          </table:table-cell>
          <table:table-cell table:style-name="ce96" office:value-type="float" office:value="-35.41437627" calcext:value-type="float">
            <text:p>-35.414376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number-columns-repeated="2" table:style-name="ce94" office:value-type="string" calcext:value-type="string">
            <text:p>PASSO DE CAMARAGIBE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ESCOLA MENDONÇA ALVES</text:p>
          </table:table-cell>
          <table:table-cell table:style-name="ce94" office:value-type="string" calcext:value-type="string">
            <text:p>RUA MENDONÇA ALVES, S/N, RODAGEM, 5793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3315007" calcext:value-type="float">
            <text:p>-9.233150</text:p>
          </table:table-cell>
          <table:table-cell table:style-name="ce96" office:value-type="float" office:value="-35.49511133" calcext:value-type="float">
            <text:p>-35.495111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PORTO DE PEDRA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MUNICIPAL PADRE ALÍPIO</text:p>
          </table:table-cell>
          <table:table-cell table:style-name="ce94" office:value-type="string" calcext:value-type="string">
            <text:p>RUA FERNANDES LIMA, 11, CENTRO, 5794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16235361" calcext:value-type="float">
            <text:p>-9.162354</text:p>
          </table:table-cell>
          <table:table-cell table:style-name="ce96" office:value-type="float" office:value="-35.29818321" calcext:value-type="float">
            <text:p>-35.298183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PORTO DE PEDRAS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ESTADUAL CYRIDIAO DURVAL</text:p>
          </table:table-cell>
          <table:table-cell table:style-name="ce94" office:value-type="string" calcext:value-type="string">
            <text:p>RUA JOAO PESSOA 207, CENTRO, 5794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15904034" calcext:value-type="float">
            <text:p>-9.159040</text:p>
          </table:table-cell>
          <table:table-cell table:style-name="ce96" office:value-type="float" office:value="-35.29648212" calcext:value-type="float">
            <text:p>-35.296482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PORTO DE PEDRAS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GRUPO ESTADUAL DE TATUAMUNHA</text:p>
          </table:table-cell>
          <table:table-cell table:style-name="ce94" office:value-type="string" calcext:value-type="string">
            <text:p>POVOADO TATUAMUNHA S/N, TATUAMUNHA, 5794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198785" calcext:value-type="float">
            <text:p>-9.219879</text:p>
          </table:table-cell>
          <table:table-cell table:style-name="ce96" office:value-type="float" office:value="-35.34186191" calcext:value-type="float">
            <text:p>-35.341862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PORTO DE PEDRAS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ESTADUAL BELMIRA DA CONCEIÇÃO LINS</text:p>
          </table:table-cell>
          <table:table-cell table:style-name="ce94" office:value-type="string" calcext:value-type="string">
            <text:p>PRAÇA NICOLAU PAES SARMENTO, S/N, LAGES, 5794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19419711" calcext:value-type="float">
            <text:p>-9.194197</text:p>
          </table:table-cell>
          <table:table-cell table:style-name="ce96" office:value-type="float" office:value="-35.32293446" calcext:value-type="float">
            <text:p>-35.322934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PORTO DE PEDRAS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ASSIS LIMA</text:p>
          </table:table-cell>
          <table:table-cell table:style-name="ce94" office:value-type="string" calcext:value-type="string">
            <text:p>RUA FERNANDES LIMA, 11, CENTRO, 5794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SÃO MIGUEL DOS MILAGRE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LUIZ VERCOSA DE ALBUQUERQUE</text:p>
          </table:table-cell>
          <table:table-cell table:style-name="ce94" office:value-type="string" calcext:value-type="string">
            <text:p>RUA AUGUSTO BARROS FALCAO S/N , CENTRO, 5794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6560807" calcext:value-type="float">
            <text:p>-9.265608</text:p>
          </table:table-cell>
          <table:table-cell table:style-name="ce96" office:value-type="float" office:value="-35.37194234" calcext:value-type="float">
            <text:p>-35.371942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SÃO MIGUEL DOS MILAGRES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ENSINO FUNDAMENTAL JAIME DE ALTAVILA</text:p>
          </table:table-cell>
          <table:table-cell table:style-name="ce94" office:value-type="string" calcext:value-type="string">
            <text:p>RUA EURICO MARINHO, S/N, PORTO DA RUA, 5794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4109321" calcext:value-type="float">
            <text:p>-9.241093</text:p>
          </table:table-cell>
          <table:table-cell table:style-name="ce96" office:value-type="float" office:value="-35.35432971" calcext:value-type="float">
            <text:p>-35.354330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SÃO MIGUEL DOS MILAGRES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ESTADUAL DE PORTO DA RUA - ZUZA CALU</text:p>
          </table:table-cell>
          <table:table-cell table:style-name="ce94" office:value-type="string" calcext:value-type="string">
            <text:p>AV FRANCISCO LIMA, S/N, PORTO DA RUA, 5794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3883608" calcext:value-type="float">
            <text:p>-9.238836</text:p>
          </table:table-cell>
          <table:table-cell table:style-name="ce96" office:value-type="float" office:value="-35.35224827" calcext:value-type="float">
            <text:p>-35.352248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SÃO MIGUEL DOS MILAGRES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ESTADUAL FRANCISCO FALCÃO</text:p>
          </table:table-cell>
          <table:table-cell table:style-name="ce94" office:value-type="string" calcext:value-type="string">
            <text:p>RUA VIGARIO BELO S/N, CENTRO, 5794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6647856" calcext:value-type="float">
            <text:p>-9.266479</text:p>
          </table:table-cell>
          <table:table-cell table:style-name="ce96" office:value-type="float" office:value="-35.37317851" calcext:value-type="float">
            <text:p>-35.373179</text:p>
          </table:table-cell>
        </table:table-row>
        <table:table-row table:style-name="ro1"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ASSO DE CAMARAGIBE</text:p>
          </table:table-cell>
          <table:table-cell table:style-name="ce94" office:value-type="string" calcext:value-type="string">
            <text:p>SÃO MIGUEL DOS MILAGRES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DE 1 GRAU PROF AFRÂNIO SALGADO LAGES</text:p>
          </table:table-cell>
          <table:table-cell table:style-name="ce94" office:value-type="string" calcext:value-type="string">
            <text:p>AV. FRANCISCO LIMA, S/N, PORTO DA RUA, 5794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2ª ZE</text:p>
          </table:table-cell>
          <table:table-cell table:style-name="ce96" office:value-type="float" office:value="-9.23931154" calcext:value-type="float">
            <text:p>-9.239312</text:p>
          </table:table-cell>
          <table:table-cell table:style-name="ce96" office:value-type="float" office:value="-35.35114916" calcext:value-type="float">
            <text:p>-35.351149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COLÉGIO ESTADUAL COMENDADOR JOSÉ DA SILVA PEIXOTO</text:p>
          </table:table-cell>
          <table:table-cell table:style-name="ce94" office:value-type="string" calcext:value-type="string">
            <text:p>RUA CASTRO ALVES, S/N, EM FRENTE À CODEVASF, SANTA LUZIA, 5720000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380454" calcext:value-type="float">
            <text:p>-10.283805</text:p>
          </table:table-cell>
          <table:table-cell table:style-name="ce96" office:value-type="float" office:value="-36.56581008" calcext:value-type="float">
            <text:p>-36.565810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ESTADUAL DR. ALCIDES ANDRADE</text:p>
          </table:table-cell>
          <table:table-cell table:style-name="ce94" office:value-type="string" calcext:value-type="string">
            <text:p>ROD. ENGENHEIRO JOAQUIM GONÇALVES, S/N, PX. A GRANDE RIO VEÍCULOS, DOM CONSTANTINO LUERS, 5720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630745" calcext:value-type="float">
            <text:p>-10.286307</text:p>
          </table:table-cell>
          <table:table-cell table:style-name="ce96" office:value-type="float" office:value="-36.55040341" calcext:value-type="float">
            <text:p>-36.550403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ESTADUAL PROFESSORA RUTH MENDONÇA</text:p>
          </table:table-cell>
          <table:table-cell table:style-name="ce94" office:value-type="string" calcext:value-type="string">
            <text:p>RODOVIA ENGENHEIRO JOAQUIM GONÇALVES, S/N, CAIC, PX. AO TREVO DO LETO, SANTA LUZIA, 572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43625" calcext:value-type="float">
            <text:p>-10.284363</text:p>
          </table:table-cell>
          <table:table-cell table:style-name="ce96" office:value-type="float" office:value="-36.560455" calcext:value-type="float">
            <text:p>-36.560455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COLÉGIO DIOCESANO DE PENEDO</text:p>
          </table:table-cell>
          <table:table-cell table:style-name="ce94" office:value-type="string" calcext:value-type="string">
            <text:p>PÇA. LARGO DE FÁTIMA, PX. À 9A. COORDENADORIA DE ENSINO DE ALAGOAS, CENTRO, 5720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345247" calcext:value-type="float">
            <text:p>-10.283452</text:p>
          </table:table-cell>
          <table:table-cell table:style-name="ce96" office:value-type="float" office:value="-36.57051433" calcext:value-type="float">
            <text:p>-36.570514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GRUPO ESCOLAR ESTADUAL GABINO BESOURO</text:p>
          </table:table-cell>
          <table:table-cell table:style-name="ce94" office:value-type="string" calcext:value-type="string">
            <text:p>AVENIDA NILO PECANHA, 182, PRÓXIMO AO TIRO DE GUERRA, CENTRO, 572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914507" calcext:value-type="float">
            <text:p>-10.289145</text:p>
          </table:table-cell>
          <table:table-cell table:style-name="ce96" office:value-type="float" office:value="-36.58389934" calcext:value-type="float">
            <text:p>-36.583899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ESTADUAL PROFESSOR ERNANI MÉRO (GRUPO ESCOLAR EXPERIMENTAL)</text:p>
          </table:table-cell>
          <table:table-cell table:style-name="ce94" office:value-type="string" calcext:value-type="string">
            <text:p>PRAÇA LARGO DE FÁTIMA, S/N, EM FRENTE AO NUDEPE, SANTA LUZIA, 572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357014" calcext:value-type="float">
            <text:p>-10.283570</text:p>
          </table:table-cell>
          <table:table-cell table:style-name="ce96" office:value-type="float" office:value="-36.56698948" calcext:value-type="float">
            <text:p>-36.566989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ESCOLA ESTADUAL HERMÍLIO DE FREITAS MELRO</text:p>
          </table:table-cell>
          <table:table-cell table:style-name="ce94" office:value-type="string" calcext:value-type="string">
            <text:p>AVENIDA WANDERLEY, 396, EM FRENTE AO SEMEP, SANTA LUZIA, 572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180483" calcext:value-type="float">
            <text:p>-10.281805</text:p>
          </table:table-cell>
          <table:table-cell table:style-name="ce96" office:value-type="float" office:value="-36.56362598" calcext:value-type="float">
            <text:p>-36.563626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OLA MUNICIPAL VEREADOR MANOEL SOARES DE MELO</text:p>
          </table:table-cell>
          <table:table-cell table:style-name="ce94" office:value-type="string" calcext:value-type="string">
            <text:p>RUA FLORIANO ROSA, S/N, PX. AO POSTO DE SAÚDE, CONJUNTO VILA MATIAS, DOM CONSTANTINO LUERS, 572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172202" calcext:value-type="float">
            <text:p>-10.281722</text:p>
          </table:table-cell>
          <table:table-cell table:style-name="ce96" office:value-type="float" office:value="-36.55498832" calcext:value-type="float">
            <text:p>-36.554988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309" calcext:value-type="float">
            <text:p>1309</text:p>
          </table:table-cell>
          <table:table-cell table:style-name="ce94" office:value-type="string" calcext:value-type="string">
            <text:p>UNIDADE DE ENSINO DE PENEDO/UFAL</text:p>
          </table:table-cell>
          <table:table-cell table:style-name="ce94" office:value-type="string" calcext:value-type="string">
            <text:p>AVENIDA BEIRA RIO, S/N, UFAL, PX. À DELEGACIA DE POLÍCIA, CENTRO, 572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9709052" calcext:value-type="float">
            <text:p>-10.297091</text:p>
          </table:table-cell>
          <table:table-cell table:style-name="ce96" office:value-type="float" office:value="-36.57880785" calcext:value-type="float">
            <text:p>-36.578808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FACULDADE RAIMUNDO MARINHO DE PENEDO</text:p>
          </table:table-cell>
          <table:table-cell table:style-name="ce94" office:value-type="string" calcext:value-type="string">
            <text:p>RUA 15 DE NOVEMBRO, FRM, CENTRO, 572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63106" calcext:value-type="float">
            <text:p>-10.286311</text:p>
          </table:table-cell>
          <table:table-cell table:style-name="ce96" office:value-type="float" office:value="-36.58011398" calcext:value-type="float">
            <text:p>-36.580114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350" calcext:value-type="float">
            <text:p>1350</text:p>
          </table:table-cell>
          <table:table-cell table:style-name="ce94" office:value-type="string" calcext:value-type="string">
            <text:p>ESCOLA ESTADUAL CLEMENTINO DO MONTE</text:p>
          </table:table-cell>
          <table:table-cell table:style-name="ce94" office:value-type="string" calcext:value-type="string">
            <text:p>PRAÇA CLEMENTINO DO MONTE, S/N (EM FRENTE AO PENEDENSE), CENTRO, 572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419951" calcext:value-type="float">
            <text:p>-10.284200</text:p>
          </table:table-cell>
          <table:table-cell table:style-name="ce96" office:value-type="float" office:value="-36.57289534" calcext:value-type="float">
            <text:p>-36.572895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IFAL - CAMPUS PENEDO</text:p>
          </table:table-cell>
          <table:table-cell table:style-name="ce94" office:value-type="string" calcext:value-type="string">
            <text:p>ROD ENGENHEIRO JOAQUIM GONÇALVES, S/N LOT SÃO JOSÉ, DOM CONSTANTINO LUERS, 572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696097" calcext:value-type="float">
            <text:p>-10.286961</text:p>
          </table:table-cell>
          <table:table-cell table:style-name="ce96" office:value-type="float" office:value="-36.54445766" calcext:value-type="float">
            <text:p>-36.544458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376" calcext:value-type="float">
            <text:p>1376</text:p>
          </table:table-cell>
          <table:table-cell table:style-name="ce94" office:value-type="string" calcext:value-type="string">
            <text:p>SESI - SENAI / UNIDADE PENEDO</text:p>
          </table:table-cell>
          <table:table-cell table:style-name="ce94" office:value-type="string" calcext:value-type="string">
            <text:p>AV. WANDERLEY, 922, SANTA LUZIA, 572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046761" calcext:value-type="float">
            <text:p>-10.280468</text:p>
          </table:table-cell>
          <table:table-cell table:style-name="ce96" office:value-type="float" office:value="-36.55901646" calcext:value-type="float">
            <text:p>-36.559016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384" calcext:value-type="float">
            <text:p>1384</text:p>
          </table:table-cell>
          <table:table-cell table:style-name="ce94" office:value-type="string" calcext:value-type="string">
            <text:p>COOPERATIVA EDUCACIONAL DE PENEDO - COOPEPE LTDA</text:p>
          </table:table-cell>
          <table:table-cell table:style-name="ce94" office:value-type="string" calcext:value-type="string">
            <text:p>PARQUE DR. ADAIL FREIRE PEREIRA, 127 (PRAÇA SANTA LUZIA), SANTA LUZIA, 572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7966276" calcext:value-type="float">
            <text:p>-10.279663</text:p>
          </table:table-cell>
          <table:table-cell table:style-name="ce96" office:value-type="float" office:value="-36.56258415" calcext:value-type="float">
            <text:p>-36.562584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392" calcext:value-type="float">
            <text:p>1392</text:p>
          </table:table-cell>
          <table:table-cell table:style-name="ce94" office:value-type="string" calcext:value-type="string">
            <text:p>ESCOLA MUNICIPAL DE EDUCAÇÃO BÁSICA PROFESSOR IRÊNIO ARAÚJO</text:p>
          </table:table-cell>
          <table:table-cell table:style-name="ce94" office:value-type="string" calcext:value-type="string">
            <text:p>POVOADO MARITUBA DO PEIXE, ZONA RURAL, 572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8691647" calcext:value-type="float">
            <text:p>-10.286916</text:p>
          </table:table-cell>
          <table:table-cell table:style-name="ce96" office:value-type="float" office:value="-36.39042745" calcext:value-type="float">
            <text:p>-36.390427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406" calcext:value-type="float">
            <text:p>1406</text:p>
          </table:table-cell>
          <table:table-cell table:style-name="ce94" office:value-type="string" calcext:value-type="string">
            <text:p>ESCOLA MUNICIPAL DE EDUCAÇÃO BÁSICA PROFª MARIA DA GLÓRIA PIMENTEIRA</text:p>
          </table:table-cell>
          <table:table-cell table:style-name="ce94" office:value-type="string" calcext:value-type="string">
            <text:p>POVOADO PONTA MOFINA, ZONA RURAL, 572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37863441" calcext:value-type="float">
            <text:p>-10.378634</text:p>
          </table:table-cell>
          <table:table-cell table:style-name="ce96" office:value-type="float" office:value="-36.5520014" calcext:value-type="float">
            <text:p>-36.552001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414" calcext:value-type="float">
            <text:p>1414</text:p>
          </table:table-cell>
          <table:table-cell table:style-name="ce94" office:value-type="string" calcext:value-type="string">
            <text:p>ESCOLA MUNICIPAL DE EDUCAÇÃO BÁSICA HANNA BERTHOLET</text:p>
          </table:table-cell>
          <table:table-cell table:style-name="ce94" office:value-type="string" calcext:value-type="string">
            <text:p>POVOADO SANTA MARGARIDA, ZONA RURAL, 572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106568" calcext:value-type="float">
            <text:p>-10.106568</text:p>
          </table:table-cell>
          <table:table-cell table:style-name="ce96" office:value-type="float" office:value="-36.402436" calcext:value-type="float">
            <text:p>-36.402436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422" calcext:value-type="float">
            <text:p>1422</text:p>
          </table:table-cell>
          <table:table-cell table:style-name="ce94" office:value-type="string" calcext:value-type="string">
            <text:p>ESCOLA MUNICIPAL DE EDUCAÇÃO BÁSICA SANTO ANTÔNIO</text:p>
          </table:table-cell>
          <table:table-cell table:style-name="ce94" office:value-type="string" calcext:value-type="string">
            <text:p>POVOADO TABULEIRO DOS NEGROS, ZONA RURAL, 572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19633333" calcext:value-type="float">
            <text:p>-10.196333</text:p>
          </table:table-cell>
          <table:table-cell table:style-name="ce96" office:value-type="float" office:value="-36.59161208" calcext:value-type="float">
            <text:p>-36.591612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430" calcext:value-type="float">
            <text:p>1430</text:p>
          </table:table-cell>
          <table:table-cell table:style-name="ce94" office:value-type="string" calcext:value-type="string">
            <text:p>ESCOLA ESTADUAL JOÃO VALERIANO DE OLIVEIRA</text:p>
          </table:table-cell>
          <table:table-cell table:style-name="ce94" office:value-type="string" calcext:value-type="string">
            <text:p>RUA JOÃO RAMALHO, SN, SANTA LUZIA, 572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7588" calcext:value-type="float">
            <text:p>-10.275880</text:p>
          </table:table-cell>
          <table:table-cell table:style-name="ce96" office:value-type="float" office:value="-36.562921" calcext:value-type="float">
            <text:p>-36.562921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449" calcext:value-type="float">
            <text:p>1449</text:p>
          </table:table-cell>
          <table:table-cell table:style-name="ce94" office:value-type="string" calcext:value-type="string">
            <text:p>ESCOLA MUNICIPAL DE EDUCAÇÃO BÁSICA IRMÃ JOLENTA (ANTIGO FREITAS)</text:p>
          </table:table-cell>
          <table:table-cell table:style-name="ce94" office:value-type="string" calcext:value-type="string">
            <text:p>RUA SANTO ANTÔNIO, SN, SENHOR DO BONFIM, 572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294588" calcext:value-type="float">
            <text:p>-10.294588</text:p>
          </table:table-cell>
          <table:table-cell table:style-name="ce96" office:value-type="float" office:value="-36.57968" calcext:value-type="float">
            <text:p>-36.579680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PENEDO</text:p>
          </table:table-cell>
          <table:table-cell table:style-name="ce94" office:value-type="string" calcext:value-type="string">
            <text:p>PIAÇABUÇU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DE 1 E 2 GRAUS CORREIA TITARA</text:p>
          </table:table-cell>
          <table:table-cell table:style-name="ce94" office:value-type="string" calcext:value-type="string">
            <text:p>AVENIDA ULISSES GUEDES SN, CENTRO, 5721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40772021" calcext:value-type="float">
            <text:p>-10.407720</text:p>
          </table:table-cell>
          <table:table-cell table:style-name="ce96" office:value-type="float" office:value="-36.42877978" calcext:value-type="float">
            <text:p>-36.428780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PENEDO</text:p>
          </table:table-cell>
          <table:table-cell table:style-name="ce94" office:value-type="string" calcext:value-type="string">
            <text:p>PIAÇABUÇU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MUNICIPAL PROFESSOR UILSON FERREIRA COSTA</text:p>
          </table:table-cell>
          <table:table-cell table:style-name="ce94" office:value-type="string" calcext:value-type="string">
            <text:p>AVENIDA ULISSES GUEDES SN, CENTRO, 5721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40769979" calcext:value-type="float">
            <text:p>-10.407700</text:p>
          </table:table-cell>
          <table:table-cell table:style-name="ce96" office:value-type="float" office:value="-36.42913053" calcext:value-type="float">
            <text:p>-36.429131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PENEDO</text:p>
          </table:table-cell>
          <table:table-cell table:style-name="ce94" office:value-type="string" calcext:value-type="string">
            <text:p>PIAÇABUÇU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GRUPO ESCOLAR FAUSTINO VITOR DE ARAUJO</text:p>
          </table:table-cell>
          <table:table-cell table:style-name="ce94" office:value-type="string" calcext:value-type="string">
            <text:p>RUA PADRE CURADOR SN, CENTRO, 5721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4071332" calcext:value-type="float">
            <text:p>-10.407133</text:p>
          </table:table-cell>
          <table:table-cell table:style-name="ce96" office:value-type="float" office:value="-36.43217829" calcext:value-type="float">
            <text:p>-36.432178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PENEDO</text:p>
          </table:table-cell>
          <table:table-cell table:style-name="ce94" office:value-type="string" calcext:value-type="string">
            <text:p>PIAÇABUÇU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ESCOLAR JOSE GONCALVES</text:p>
          </table:table-cell>
          <table:table-cell table:style-name="ce94" office:value-type="string" calcext:value-type="string">
            <text:p>RUA PADRE CURADOR S/N , CENTRO, 5721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40759335" calcext:value-type="float">
            <text:p>-10.407593</text:p>
          </table:table-cell>
          <table:table-cell table:style-name="ce96" office:value-type="float" office:value="-36.43018577" calcext:value-type="float">
            <text:p>-36.430186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PENEDO</text:p>
          </table:table-cell>
          <table:table-cell table:style-name="ce94" office:value-type="string" calcext:value-type="string">
            <text:p>PIAÇABUÇU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GRUPO ESCOLAR MUNICIPAL DOUGLAS APRATTO TENÓRIO</text:p>
          </table:table-cell>
          <table:table-cell table:style-name="ce94" office:value-type="string" calcext:value-type="string">
            <text:p>PONTAL DO PEBA SN, PONTAL DO PEBA, 5721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35484203" calcext:value-type="float">
            <text:p>-10.354842</text:p>
          </table:table-cell>
          <table:table-cell table:style-name="ce96" office:value-type="float" office:value="-36.29780105" calcext:value-type="float">
            <text:p>-36.297801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PENEDO</text:p>
          </table:table-cell>
          <table:table-cell table:style-name="ce94" office:value-type="string" calcext:value-type="string">
            <text:p>PIAÇABUÇU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UNICIPAL PADRE LUÍS BARBOSA LEITE</text:p>
          </table:table-cell>
          <table:table-cell table:style-name="ce94" office:value-type="string" calcext:value-type="string">
            <text:p>TRAVESSA FREI FERNANDO, <text:s/>S/N, CENTRO, 5721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3ª ZE</text:p>
          </table:table-cell>
          <table:table-cell table:style-name="ce96" office:value-type="float" office:value="-10.40658072" calcext:value-type="float">
            <text:p>-10.406581</text:p>
          </table:table-cell>
          <table:table-cell table:style-name="ce96" office:value-type="float" office:value="-36.4325472" calcext:value-type="float">
            <text:p>-36.432547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JACUÍPE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MUNICIPAL EDSON GAMA PEIXOTO</text:p>
          </table:table-cell>
          <table:table-cell table:style-name="ce94" office:value-type="string" calcext:value-type="string">
            <text:p>CONJ RESID. AMARO FELIX DA SILVA, S/N, CENTRO, 5796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8.84493845" calcext:value-type="float">
            <text:p>-8.844938</text:p>
          </table:table-cell>
          <table:table-cell table:style-name="ce96" office:value-type="float" office:value="-35.46191877" calcext:value-type="float">
            <text:p>-35.461919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JACUÍPE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UNICIPAL MÁRIO ACIOLY WANDERLEY</text:p>
          </table:table-cell>
          <table:table-cell table:style-name="ce94" office:value-type="string" calcext:value-type="string">
            <text:p>CONJ. RESID. AMARO FELIX DA SILVA, S/N, CENTRO, 5796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8.84357997" calcext:value-type="float">
            <text:p>-8.843580</text:p>
          </table:table-cell>
          <table:table-cell table:style-name="ce96" office:value-type="float" office:value="-35.45975016" calcext:value-type="float">
            <text:p>-35.459750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JAPARATING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DE 1 GRAU D. ELIZEU MARIO GOMES DE OLIVEIRA</text:p>
          </table:table-cell>
          <table:table-cell table:style-name="ce94" office:value-type="string" calcext:value-type="string">
            <text:p>RUA MARIA DAS MERCES S/N, CENTRO, 5795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9044676" calcext:value-type="float">
            <text:p>-9.090447</text:p>
          </table:table-cell>
          <table:table-cell table:style-name="ce96" office:value-type="float" office:value="-35.25816116" calcext:value-type="float">
            <text:p>-35.258161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JAPARATING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OLAR MARECHAL COSTA E SILVA</text:p>
          </table:table-cell>
          <table:table-cell table:style-name="ce94" office:value-type="string" calcext:value-type="string">
            <text:p>RUA SEBASTIAO LINS DE MELO S/N, CENTRO, 5795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8841713" calcext:value-type="float">
            <text:p>-9.088417</text:p>
          </table:table-cell>
          <table:table-cell table:style-name="ce96" office:value-type="float" office:value="-35.2574467" calcext:value-type="float">
            <text:p>-35.257447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JAPARATING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COLEGIO MUNICIPAL NAPOLEAO RODRIGUES DA SILVA</text:p>
          </table:table-cell>
          <table:table-cell table:style-name="ce94" office:value-type="string" calcext:value-type="string">
            <text:p>POVOADO BARREIROS DO BOQUEIRAO S/N, ZONA RURAL, 5795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12260955" calcext:value-type="float">
            <text:p>-9.122610</text:p>
          </table:table-cell>
          <table:table-cell table:style-name="ce96" office:value-type="float" office:value="-35.27521248" calcext:value-type="float">
            <text:p>-35.275212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JAPARATING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ESTÁCIO BUARQUE BANDEIRA</text:p>
          </table:table-cell>
          <table:table-cell table:style-name="ce94" office:value-type="string" calcext:value-type="string">
            <text:p>POVOADO BITINGUI, BITINGUI, 5795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11326499" calcext:value-type="float">
            <text:p>-9.113265</text:p>
          </table:table-cell>
          <table:table-cell table:style-name="ce96" office:value-type="float" office:value="-35.2712161" calcext:value-type="float">
            <text:p>-35.271216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JAPARATING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TANCREDO NEVES</text:p>
          </table:table-cell>
          <table:table-cell table:style-name="ce94" office:value-type="string" calcext:value-type="string">
            <text:p>POVOADO BOQUEIRÃO, ZONA RURAL, 5795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13616495" calcext:value-type="float">
            <text:p>-9.136165</text:p>
          </table:table-cell>
          <table:table-cell table:style-name="ce96" office:value-type="float" office:value="-35.28697292" calcext:value-type="float">
            <text:p>-35.286973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JAPARATINGA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CENTRO EDUCACIONAL INFANTIL PROFESSORA MARIA JOSÉ M MOURA</text:p>
          </table:table-cell>
          <table:table-cell table:style-name="ce94" office:value-type="string" calcext:value-type="string">
            <text:p>RUA JOSÉ VITORIANO DA SILVA, CENTRO, 5795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8765389" calcext:value-type="float">
            <text:p>-9.087654</text:p>
          </table:table-cell>
          <table:table-cell table:style-name="ce96" office:value-type="float" office:value="-35.2569586" calcext:value-type="float">
            <text:p>-35.256959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JAPARATINGA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XTENSÃO DA ESCOLA ANTONIO BUARQUE BANDEIRA</text:p>
          </table:table-cell>
          <table:table-cell table:style-name="ce94" office:value-type="string" calcext:value-type="string">
            <text:p>RUA ANTÔNIO ALVIM, S/N, CENTRO, 5795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867144" calcext:value-type="float">
            <text:p>-9.086714</text:p>
          </table:table-cell>
          <table:table-cell table:style-name="ce96" office:value-type="float" office:value="-35.2589627" calcext:value-type="float">
            <text:p>-35.258963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JUNDIÁ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MUNICIPAL PEDRO SURUAGY</text:p>
          </table:table-cell>
          <table:table-cell table:style-name="ce94" office:value-type="string" calcext:value-type="string">
            <text:p>RUA DO COMERCIO SN, CENTRO, 5796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8.94190273" calcext:value-type="float">
            <text:p>-8.941903</text:p>
          </table:table-cell>
          <table:table-cell table:style-name="ce96" office:value-type="float" office:value="-35.5539897" calcext:value-type="float">
            <text:p>-35.553990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JUNDIÁ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ESTADUAL DELMO FERREIRA DA SILVA</text:p>
          </table:table-cell>
          <table:table-cell table:style-name="ce94" office:value-type="string" calcext:value-type="string">
            <text:p>RUA NOSSA SENHORA DA CONCEIÇÃO N 132, CENTRO, 5796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8.94121935" calcext:value-type="float">
            <text:p>-8.941219</text:p>
          </table:table-cell>
          <table:table-cell table:style-name="ce96" office:value-type="float" office:value="-35.5539161" calcext:value-type="float">
            <text:p>-35.553916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MARAGOGI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MUNICIPAL DE EDUCAÇÃO BÁSICA DR. JOSÉ JORGE DE FARIAS SALES</text:p>
          </table:table-cell>
          <table:table-cell table:style-name="ce94" office:value-type="string" calcext:value-type="string">
            <text:p>PRACA MARIDITE ACIOLY SN, CENTRO, 5795500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Posto de Atendimento Maragogi - 14ª</text:p>
          </table:table-cell>
          <table:table-cell table:style-name="ce96" office:value-type="float" office:value="-9.01509805" calcext:value-type="float">
            <text:p>-9.015098</text:p>
          </table:table-cell>
          <table:table-cell table:style-name="ce96" office:value-type="float" office:value="-35.22350346" calcext:value-type="float">
            <text:p>-35.223503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MARAGOGI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OLAR BATISTA ACIOLI</text:p>
          </table:table-cell>
          <table:table-cell table:style-name="ce94" office:value-type="string" calcext:value-type="string">
            <text:p>PRACA BATISTA ACIOLY SN , CENTRO, 5795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Posto de Atendimento Maragogi - 14ª</text:p>
          </table:table-cell>
          <table:table-cell table:style-name="ce96" office:value-type="float" office:value="-9.01275039" calcext:value-type="float">
            <text:p>-9.012750</text:p>
          </table:table-cell>
          <table:table-cell table:style-name="ce96" office:value-type="float" office:value="-35.2216882" calcext:value-type="float">
            <text:p>-35.221688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MARAGOGI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ANTONIO VERCOSA COELHO</text:p>
          </table:table-cell>
          <table:table-cell table:style-name="ce94" office:value-type="string" calcext:value-type="string">
            <text:p>RUA DO LEMOS SN , VILA DE BARRA GRANDE, 5795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Posto de Atendimento Maragogi - 14ª</text:p>
          </table:table-cell>
          <table:table-cell table:style-name="ce96" office:value-type="float" office:value="-8.98310805" calcext:value-type="float">
            <text:p>-8.983108</text:p>
          </table:table-cell>
          <table:table-cell table:style-name="ce96" office:value-type="float" office:value="-35.19541723" calcext:value-type="float">
            <text:p>-35.195417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MARAGOGI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ESCOLAR MANOEL DE MEDEIROS COSTA</text:p>
          </table:table-cell>
          <table:table-cell table:style-name="ce94" office:value-type="string" calcext:value-type="string">
            <text:p>RUA MANOEL DE MEDEIROS COSTA SN, POVOADO SAO BENTO, 5795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Posto de Atendimento Maragogi - 14ª</text:p>
          </table:table-cell>
          <table:table-cell table:style-name="ce96" office:value-type="float" office:value="-9.05267942" calcext:value-type="float">
            <text:p>-9.052679</text:p>
          </table:table-cell>
          <table:table-cell table:style-name="ce96" office:value-type="float" office:value="-35.24011867" calcext:value-type="float">
            <text:p>-35.240119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MARAGOGI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ARLINDO ESTANISLAU DA SILVA</text:p>
          </table:table-cell>
          <table:table-cell table:style-name="ce94" office:value-type="string" calcext:value-type="string">
            <text:p>CJ RESIDENCIAL ADELIA LIRA, S/N, CENTRO, 5795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Posto de Atendimento Maragogi - 14ª</text:p>
          </table:table-cell>
          <table:table-cell table:style-name="ce96" office:value-type="float" office:value="-9.00691059" calcext:value-type="float">
            <text:p>-9.006911</text:p>
          </table:table-cell>
          <table:table-cell table:style-name="ce96" office:value-type="float" office:value="-35.22177772" calcext:value-type="float">
            <text:p>-35.221778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MARAGOGI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AYRES PEREIRA DA COSTA</text:p>
          </table:table-cell>
          <table:table-cell table:style-name="ce94" office:value-type="string" calcext:value-type="string">
            <text:p>RODOVIA AL 101 NORTE-PEROBA, POVOADO PEROBA, 5795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Posto de Atendimento Maragogi - 14ª</text:p>
          </table:table-cell>
          <table:table-cell table:style-name="ce96" office:value-type="float" office:value="-8.92720388" calcext:value-type="float">
            <text:p>-8.927204</text:p>
          </table:table-cell>
          <table:table-cell table:style-name="ce96" office:value-type="float" office:value="-35.16256712" calcext:value-type="float">
            <text:p>-35.162567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MARAGOGI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UNICIPAL ESPERIDIÃO FRANCISCO NOGUEIRA</text:p>
          </table:table-cell>
          <table:table-cell table:style-name="ce94" office:value-type="string" calcext:value-type="string">
            <text:p>RUA FLORIANO QUEIROZ COUTINHO S/N, VILA DE BARRA GRANDE, 5795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Posto de Atendimento Maragogi - 14ª</text:p>
          </table:table-cell>
          <table:table-cell table:style-name="ce96" office:value-type="float" office:value="-8.98621639" calcext:value-type="float">
            <text:p>-8.986216</text:p>
          </table:table-cell>
          <table:table-cell table:style-name="ce96" office:value-type="float" office:value="-35.19442573" calcext:value-type="float">
            <text:p>-35.194426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MARAGOGI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MUNICIPAL DOUTOR EDVALDO MELO SENA</text:p>
          </table:table-cell>
          <table:table-cell table:style-name="ce94" office:value-type="string" calcext:value-type="string">
            <text:p>RUA MARIA UCHOA DE MELO N 157, POVOADO SAO BENTO, 5795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Posto de Atendimento Maragogi - 14ª</text:p>
          </table:table-cell>
          <table:table-cell table:style-name="ce96" office:value-type="float" office:value="-9.05848299" calcext:value-type="float">
            <text:p>-9.058483</text:p>
          </table:table-cell>
          <table:table-cell table:style-name="ce96" office:value-type="float" office:value="-35.23998292" calcext:value-type="float">
            <text:p>-35.239983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MARAGOGI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XTENSÃO DA ESCOLA M DE EDUC BÁSICA DR. JOSÉ JORGE DE FARIAS SALES</text:p>
          </table:table-cell>
          <table:table-cell table:style-name="ce94" office:value-type="string" calcext:value-type="string">
            <text:p>RODOVIA ARNON DE MELO, AL 101 NORTE, S/N, AO LADO DA UPA, CENTRO, 5795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Posto de Atendimento Maragogi - 14ª</text:p>
          </table:table-cell>
          <table:table-cell table:style-name="ce96" office:value-type="float" office:value="-9.01982075" calcext:value-type="float">
            <text:p>-9.019821</text:p>
          </table:table-cell>
          <table:table-cell table:style-name="ce96" office:value-type="float" office:value="-35.22537485" calcext:value-type="float">
            <text:p>-35.225375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MARAGOGI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CRECHE MUNICIPAL PROFESSOR MÁRCIO LACERDA</text:p>
          </table:table-cell>
          <table:table-cell table:style-name="ce94" office:value-type="string" calcext:value-type="string">
            <text:p>ALTO DA BOA VISTA, S/N, CONJUNTO ADELIA LIRA, 5795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Posto de Atendimento Maragogi - 14ª</text:p>
          </table:table-cell>
          <table:table-cell table:style-name="ce96" office:value-type="float" office:value="-9.00670263" calcext:value-type="float">
            <text:p>-9.006703</text:p>
          </table:table-cell>
          <table:table-cell table:style-name="ce96" office:value-type="float" office:value="-35.22271959" calcext:value-type="float">
            <text:p>-35.222720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RTO CALVO</text:p>
          </table:table-cell>
          <table:table-cell table:style-name="ce94" office:value-type="string" calcext:value-type="string">
            <text:p>MARAGOGI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IFAL - INSTITUTO FEDERAL DE ALAGOAS - CAMPUS MARAGOGI</text:p>
          </table:table-cell>
          <table:table-cell table:style-name="ce94" office:value-type="string" calcext:value-type="string">
            <text:p>RODOVIA ARNON DE MELO, AL101N,KM 139, POVOADO PEROBA, 5795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Posto de Atendimento Maragogi - 14ª</text:p>
          </table:table-cell>
          <table:table-cell table:style-name="ce96" office:value-type="float" office:value="-8.943373" calcext:value-type="float">
            <text:p>-8.943373</text:p>
          </table:table-cell>
          <table:table-cell table:style-name="ce96" office:value-type="float" office:value="-35.1741313" calcext:value-type="float">
            <text:p>-35.174131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COLEGIO NOSSA SENHORA DA APRESENTACAO</text:p>
          </table:table-cell>
          <table:table-cell table:style-name="ce94" office:value-type="string" calcext:value-type="string">
            <text:p>RUA DO VARADOURO SN, CENTRO, 579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986385" calcext:value-type="float">
            <text:p>-9.059864</text:p>
          </table:table-cell>
          <table:table-cell table:style-name="ce96" office:value-type="float" office:value="-35.39230437" calcext:value-type="float">
            <text:p>-35.392304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GRUPO GUEDES DE MIRANDA</text:p>
          </table:table-cell>
          <table:table-cell table:style-name="ce94" office:value-type="string" calcext:value-type="string">
            <text:p>PROF. GUEDES DE MIRANDA, S/N, CENTRO, 579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755548" calcext:value-type="float">
            <text:p>-9.057555</text:p>
          </table:table-cell>
          <table:table-cell table:style-name="ce96" office:value-type="float" office:value="-35.39764601" calcext:value-type="float">
            <text:p>-35.397646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GRUPO LAMENHA FILHO</text:p>
          </table:table-cell>
          <table:table-cell table:style-name="ce94" office:value-type="string" calcext:value-type="string">
            <text:p>RUA MIGUEL OMENA SN, CENTRO, 579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778498" calcext:value-type="float">
            <text:p>-9.057785</text:p>
          </table:table-cell>
          <table:table-cell table:style-name="ce96" office:value-type="float" office:value="-35.39709133" calcext:value-type="float">
            <text:p>-35.397091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GRUPO MANOEL FERREIRA DE BARROS</text:p>
          </table:table-cell>
          <table:table-cell table:style-name="ce94" office:value-type="string" calcext:value-type="string">
            <text:p>RUA HENRIQUE DIAS S/N, CENTRO, 579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309839" calcext:value-type="float">
            <text:p>-9.053098</text:p>
          </table:table-cell>
          <table:table-cell table:style-name="ce96" office:value-type="float" office:value="-35.39618344" calcext:value-type="float">
            <text:p>-35.396183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GRUPO ESCOLAR D PEDRO I</text:p>
          </table:table-cell>
          <table:table-cell table:style-name="ce94" office:value-type="string" calcext:value-type="string">
            <text:p>RUA GRANJA CONCEICAO SN , CENTRO, 579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186055" calcext:value-type="float">
            <text:p>-9.051861</text:p>
          </table:table-cell>
          <table:table-cell table:style-name="ce96" office:value-type="float" office:value="-35.39612583" calcext:value-type="float">
            <text:p>-35.396126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MUNICIPAL DE ENSINO FUNDAMENTAL DEP. CECI CUNHA</text:p>
          </table:table-cell>
          <table:table-cell table:style-name="ce94" office:value-type="string" calcext:value-type="string">
            <text:p>RUA DEPUTADO JOÃO BATISTA DE MORAES, S/N, CENTRO, 579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464419" calcext:value-type="float">
            <text:p>-9.054644</text:p>
          </table:table-cell>
          <table:table-cell table:style-name="ce96" office:value-type="float" office:value="-35.39655893" calcext:value-type="float">
            <text:p>-35.396559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ESC. MUN. DE ENS. FUND. DOMINGOS F. CALABAR</text:p>
          </table:table-cell>
          <table:table-cell table:style-name="ce94" office:value-type="string" calcext:value-type="string">
            <text:p>CONJ. MANGANZALA, S/N, ZONA RURAL, 579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4634555" calcext:value-type="float">
            <text:p>-9.046346</text:p>
          </table:table-cell>
          <table:table-cell table:style-name="ce96" office:value-type="float" office:value="-35.41097179" calcext:value-type="float">
            <text:p>-35.410972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ESCOLA MUNICIPAL DE ENSINO FUNDAMENTAL ALCEBÍADES BUARQUE CAVALCANTE</text:p>
          </table:table-cell>
          <table:table-cell table:style-name="ce94" office:value-type="string" calcext:value-type="string">
            <text:p>RUA DO SOL I, CENTRO, 579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007679" calcext:value-type="float">
            <text:p>-9.050077</text:p>
          </table:table-cell>
          <table:table-cell table:style-name="ce96" office:value-type="float" office:value="-35.40017191" calcext:value-type="float">
            <text:p>-35.400172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INST. EDUC. IMACULADA CONCEIÇÃO - DALVINHA</text:p>
          </table:table-cell>
          <table:table-cell table:style-name="ce94" office:value-type="string" calcext:value-type="string">
            <text:p>RUA NOVA S/N, CENTRO, 579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32446" calcext:value-type="float">
            <text:p>-9.053245</text:p>
          </table:table-cell>
          <table:table-cell table:style-name="ce96" office:value-type="float" office:value="-35.39989736" calcext:value-type="float">
            <text:p>-35.399897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10ª COORDENADORIA DE EDUCAÇÃO DO ESTADO DE ALAGOAS</text:p>
          </table:table-cell>
          <table:table-cell table:style-name="ce94" office:value-type="string" calcext:value-type="string">
            <text:p>RUA PROFESSOR GUEDES DE MIRANDA S/N, CENTRO, 579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659098" calcext:value-type="float">
            <text:p>-9.056591</text:p>
          </table:table-cell>
          <table:table-cell table:style-name="ce96" office:value-type="float" office:value="-35.3982301" calcext:value-type="float">
            <text:p>-35.398230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287" calcext:value-type="float">
            <text:p>1287</text:p>
          </table:table-cell>
          <table:table-cell table:style-name="ce94" office:value-type="string" calcext:value-type="string">
            <text:p>ANEXO - ESCOLA DEP. CECI CUNHA</text:p>
          </table:table-cell>
          <table:table-cell table:style-name="ce94" office:value-type="string" calcext:value-type="string">
            <text:p>RUA DEP. JOÃO BATISTA DE MORAIS,S/N, JULIA BUARQUE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465121" calcext:value-type="float">
            <text:p>-9.054651</text:p>
          </table:table-cell>
          <table:table-cell table:style-name="ce96" office:value-type="float" office:value="-35.39653175" calcext:value-type="float">
            <text:p>-35.396532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295" calcext:value-type="float">
            <text:p>1295</text:p>
          </table:table-cell>
          <table:table-cell table:style-name="ce94" office:value-type="string" calcext:value-type="string">
            <text:p>ESCOLA MUNICIPAL JOSÉ PIMENTEL PRADO</text:p>
          </table:table-cell>
          <table:table-cell table:style-name="ce94" office:value-type="string" calcext:value-type="string">
            <text:p>RUA CEL. CLODOALDO DA FONSECA,S/N, CENTRO, 579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198383" calcext:value-type="float">
            <text:p>-9.051984</text:p>
          </table:table-cell>
          <table:table-cell table:style-name="ce96" office:value-type="float" office:value="-35.39821678" calcext:value-type="float">
            <text:p>-35.398217</text:p>
          </table:table-cell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2" table:style-name="ce94" office:value-type="string" calcext:value-type="string">
            <text:p>PORTO CALVO</text:p>
          </table:table-cell>
          <table:table-cell table:style-name="ce94" office:value-type="float" office:value="1309" calcext:value-type="float">
            <text:p>1309</text:p>
          </table:table-cell>
          <table:table-cell table:style-name="ce94" office:value-type="string" calcext:value-type="string">
            <text:p>EM DE ENSINO FUNDAMENTAL DE CANAÃ</text:p>
          </table:table-cell>
          <table:table-cell table:style-name="ce94" office:value-type="string" calcext:value-type="string">
            <text:p>LOTEAMENTO OSCAR CUNHA, CANAÃ, 579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4ª ZE</text:p>
          </table:table-cell>
          <table:table-cell table:style-name="ce96" office:value-type="float" office:value="-9.0505673" calcext:value-type="float">
            <text:p>-9.050567</text:p>
          </table:table-cell>
          <table:table-cell table:style-name="ce96" office:value-type="float" office:value="-35.4206542" calcext:value-type="float">
            <text:p>-35.420654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INASIO MUNICIPAL JUDITH PAIVA</text:p>
          </table:table-cell>
          <table:table-cell table:style-name="ce94" office:value-type="string" calcext:value-type="string">
            <text:p>AV ALBERTO SANTOS DUMONT S/N, CENTRO, 571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8388956" calcext:value-type="float">
            <text:p>-9.483890</text:p>
          </table:table-cell>
          <table:table-cell table:style-name="ce96" office:value-type="float" office:value="-35.85508742" calcext:value-type="float">
            <text:p>-35.855087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DE ENS FUND PROFESSORA EVANDA CARNEIRO DE VASCONCELOS</text:p>
          </table:table-cell>
          <table:table-cell table:style-name="ce94" office:value-type="string" calcext:value-type="string">
            <text:p>RUA SAO PEDRO S/N, CENTRO, 571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8358147" calcext:value-type="float">
            <text:p>-9.483581</text:p>
          </table:table-cell>
          <table:table-cell table:style-name="ce96" office:value-type="float" office:value="-35.85469265" calcext:value-type="float">
            <text:p>-35.854693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GRUPO ESCOLAR ODILO ALVARES DE SOUZA</text:p>
          </table:table-cell>
          <table:table-cell table:style-name="ce94" office:value-type="string" calcext:value-type="string">
            <text:p>AV MUNIZ FALCAO SN , CENTRO, 571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8548566" calcext:value-type="float">
            <text:p>-9.485486</text:p>
          </table:table-cell>
          <table:table-cell table:style-name="ce96" office:value-type="float" office:value="-35.85644227" calcext:value-type="float">
            <text:p>-35.856442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ESCOLA MUNICIPAL DE EDUCACAO BASICA D PEDRO I</text:p>
          </table:table-cell>
          <table:table-cell table:style-name="ce94" office:value-type="string" calcext:value-type="string">
            <text:p>RUA CURITIBA S/N, ANTONIO LINS DE SOUZA, 571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51019695" calcext:value-type="float">
            <text:p>-9.510197</text:p>
          </table:table-cell>
          <table:table-cell table:style-name="ce96" office:value-type="float" office:value="-35.80961044" calcext:value-type="float">
            <text:p>-35.809610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OLA DE ENSINO FUNDAMENTAL MARIETA LEÃO</text:p>
          </table:table-cell>
          <table:table-cell table:style-name="ce94" office:value-type="string" calcext:value-type="string">
            <text:p>PATIO DA REDE FERROVIARIA S/N, UTINGA LEAO, 571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53096587" calcext:value-type="float">
            <text:p>-9.530966</text:p>
          </table:table-cell>
          <table:table-cell table:style-name="ce96" office:value-type="float" office:value="-35.84972089" calcext:value-type="float">
            <text:p>-35.849721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GRUPO ESCOLAR OZORIA MOURA DE LIMA</text:p>
          </table:table-cell>
          <table:table-cell table:style-name="ce94" office:value-type="string" calcext:value-type="string">
            <text:p>RUA <text:s/>ANTONIO ELIAS CALHEIROS S/N, LOURENCO DE ALBUQUERQUE, 571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780719" calcext:value-type="float">
            <text:p>-9.478072</text:p>
          </table:table-cell>
          <table:table-cell table:style-name="ce96" office:value-type="float" office:value="-35.85880973" calcext:value-type="float">
            <text:p>-35.858810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GRUPO ESCOLAR DALMARIO DE SOUZA</text:p>
          </table:table-cell>
          <table:table-cell table:style-name="ce94" office:value-type="string" calcext:value-type="string">
            <text:p>RUA ALTO DA SAUDADE SN, LOURENCO DE ALBUQUERQUE, 571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74205" calcext:value-type="float">
            <text:p>-9.474205</text:p>
          </table:table-cell>
          <table:table-cell table:style-name="ce96" office:value-type="float" office:value="-35.85884336" calcext:value-type="float">
            <text:p>-35.858843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OLA DE ENSINO FUND DR GASTAO OITICICA</text:p>
          </table:table-cell>
          <table:table-cell table:style-name="ce94" office:value-type="string" calcext:value-type="string">
            <text:p>AV JULIO CALHEIROS S/N, MATA DO ROLO, 571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8240468" calcext:value-type="float">
            <text:p>-9.482405</text:p>
          </table:table-cell>
          <table:table-cell table:style-name="ce96" office:value-type="float" office:value="-35.84273554" calcext:value-type="float">
            <text:p>-35.842736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ESCOLA ESTADUAL TABULEIRO DO PINTO</text:p>
          </table:table-cell>
          <table:table-cell table:style-name="ce94" office:value-type="string" calcext:value-type="string">
            <text:p>RUA DA CAIXA SN, ANTONIO LINS DE SOUZA, 571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50374138" calcext:value-type="float">
            <text:p>-9.503741</text:p>
          </table:table-cell>
          <table:table-cell table:style-name="ce96" office:value-type="float" office:value="-35.81343241" calcext:value-type="float">
            <text:p>-35.813432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ESCOLA DE ENSINO FUND PROF ROSINEIDE TEREZA MARTINS DA CONCEIÇÃO</text:p>
          </table:table-cell>
          <table:table-cell table:style-name="ce94" office:value-type="string" calcext:value-type="string">
            <text:p>EUCLIDES AFONSO DE MELO S/N, CENTRO, 571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8708683" calcext:value-type="float">
            <text:p>-9.487087</text:p>
          </table:table-cell>
          <table:table-cell table:style-name="ce96" office:value-type="float" office:value="-35.85377797" calcext:value-type="float">
            <text:p>-35.853778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GRUPO ESCOLAR PROFESSOR POMPEU SARMENTO</text:p>
          </table:table-cell>
          <table:table-cell table:style-name="ce94" office:value-type="string" calcext:value-type="string">
            <text:p>TRAV SANTA LUZIA S/N , CENTRO, 571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8692354" calcext:value-type="float">
            <text:p>-9.486924</text:p>
          </table:table-cell>
          <table:table-cell table:style-name="ce96" office:value-type="float" office:value="-35.84883525" calcext:value-type="float">
            <text:p>-35.848835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287" calcext:value-type="float">
            <text:p>1287</text:p>
          </table:table-cell>
          <table:table-cell table:style-name="ce94" office:value-type="string" calcext:value-type="string">
            <text:p>GRUPO ESCOLAR FRANCISCO LEAO</text:p>
          </table:table-cell>
          <table:table-cell table:style-name="ce94" office:value-type="string" calcext:value-type="string">
            <text:p>RES. BARNABÉ OITICICA, S/N, MATA DO ROLO, MATA DO ROLO, 5710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7220239" calcext:value-type="float">
            <text:p>-9.472202</text:p>
          </table:table-cell>
          <table:table-cell table:style-name="ce96" office:value-type="float" office:value="-35.83508274" calcext:value-type="float">
            <text:p>-35.835083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341" calcext:value-type="float">
            <text:p>1341</text:p>
          </table:table-cell>
          <table:table-cell table:style-name="ce94" office:value-type="string" calcext:value-type="string">
            <text:p>GRUPO ESCOLAR DERALDO CAMPOS</text:p>
          </table:table-cell>
          <table:table-cell table:style-name="ce94" office:value-type="string" calcext:value-type="string">
            <text:p>AVENIDA VAZ DE CASTRO S/N, CENTRO, 571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8548001" calcext:value-type="float">
            <text:p>-9.485480</text:p>
          </table:table-cell>
          <table:table-cell table:style-name="ce96" office:value-type="float" office:value="-35.8565943" calcext:value-type="float">
            <text:p>-35.856594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GRUPO ESCOLAR MACHADO DE ASSIS</text:p>
          </table:table-cell>
          <table:table-cell table:style-name="ce94" office:value-type="string" calcext:value-type="string">
            <text:p>AV INTENDENTE JULIO CALHEIROS, SN, MATA DO ROLO, 571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8210562" calcext:value-type="float">
            <text:p>-9.482106</text:p>
          </table:table-cell>
          <table:table-cell table:style-name="ce96" office:value-type="float" office:value="-35.84259579" calcext:value-type="float">
            <text:p>-35.842596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376" calcext:value-type="float">
            <text:p>1376</text:p>
          </table:table-cell>
          <table:table-cell table:style-name="ce94" office:value-type="string" calcext:value-type="string">
            <text:p>COMPLEXO ESTADUAL PROFA CLAUDIZETE LIMA ELEUTERIO</text:p>
          </table:table-cell>
          <table:table-cell table:style-name="ce94" office:value-type="string" calcext:value-type="string">
            <text:p>CONJ GURIATA, S/N, BRASIL NOVO, 5700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53409652" calcext:value-type="float">
            <text:p>-9.534097</text:p>
          </table:table-cell>
          <table:table-cell table:style-name="ce96" office:value-type="float" office:value="-35.80539746" calcext:value-type="float">
            <text:p>-35.805397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384" calcext:value-type="float">
            <text:p>1384</text:p>
          </table:table-cell>
          <table:table-cell table:style-name="ce94" office:value-type="string" calcext:value-type="string">
            <text:p>GRUPO ESCOLAR DE I E II GRAUS FERNANDINA MALTA</text:p>
          </table:table-cell>
          <table:table-cell table:style-name="ce94" office:value-type="string" calcext:value-type="string">
            <text:p>AV ALBERTO SANTOS DUMONT, S/N, CENTRO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8312723" calcext:value-type="float">
            <text:p>-9.483127</text:p>
          </table:table-cell>
          <table:table-cell table:style-name="ce96" office:value-type="float" office:value="-35.8561328" calcext:value-type="float">
            <text:p>-35.856133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392" calcext:value-type="float">
            <text:p>1392</text:p>
          </table:table-cell>
          <table:table-cell table:style-name="ce94" office:value-type="string" calcext:value-type="string">
            <text:p>ESCOLA ESTADUAL SANTOS DUMONT</text:p>
          </table:table-cell>
          <table:table-cell table:style-name="ce94" office:value-type="string" calcext:value-type="string">
            <text:p>BR 104 - DESTACAMENTO DA FAB - VILA MILITAR, TABULEIRO DO PINTO, 570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51840785" calcext:value-type="float">
            <text:p>-9.518408</text:p>
          </table:table-cell>
          <table:table-cell table:style-name="ce96" office:value-type="float" office:value="-35.80293651" calcext:value-type="float">
            <text:p>-35.802937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406" calcext:value-type="float">
            <text:p>1406</text:p>
          </table:table-cell>
          <table:table-cell table:style-name="ce94" office:value-type="string" calcext:value-type="string">
            <text:p>ESCOLA ANTONIO LINS DE SOUZA</text:p>
          </table:table-cell>
          <table:table-cell table:style-name="ce94" office:value-type="string" calcext:value-type="string">
            <text:p>RUA - JOSE MONTEIRO DE MELO, S/N, ANTONIO LINS DE SOUZA, 5711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50430724" calcext:value-type="float">
            <text:p>-9.504307</text:p>
          </table:table-cell>
          <table:table-cell table:style-name="ce96" office:value-type="float" office:value="-35.81162756" calcext:value-type="float">
            <text:p>-35.811628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414" calcext:value-type="float">
            <text:p>1414</text:p>
          </table:table-cell>
          <table:table-cell table:style-name="ce94" office:value-type="string" calcext:value-type="string">
            <text:p>ESCOLA DE EDUCAÇÃO INFANTIL AQUINO JAPIASSÚ</text:p>
          </table:table-cell>
          <table:table-cell table:style-name="ce94" office:value-type="string" calcext:value-type="string">
            <text:p>VILA MARÍLIA, MATA DO ROLO, 5711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8207586" calcext:value-type="float">
            <text:p>-9.482076</text:p>
          </table:table-cell>
          <table:table-cell table:style-name="ce96" office:value-type="float" office:value="-35.8424762" calcext:value-type="float">
            <text:p>-35.842476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430" calcext:value-type="float">
            <text:p>1430</text:p>
          </table:table-cell>
          <table:table-cell table:style-name="ce94" office:value-type="string" calcext:value-type="string">
            <text:p>ESCOLA MUNICIPAL DE EDUCAÇÃO BASICA INDUSTRIAL LUIGI BAUDUCCO</text:p>
          </table:table-cell>
          <table:table-cell table:style-name="ce94" office:value-type="string" calcext:value-type="string">
            <text:p>AVENIDA PASTOR JOSUE LINS CONJUNTO CRUZEIRO DO SUL, C RESIDENCIAL, BRASIL NOVO, 5711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53454328" calcext:value-type="float">
            <text:p>-9.534543</text:p>
          </table:table-cell>
          <table:table-cell table:style-name="ce96" office:value-type="float" office:value="-35.80972434" calcext:value-type="float">
            <text:p>-35.809724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465" calcext:value-type="float">
            <text:p>1465</text:p>
          </table:table-cell>
          <table:table-cell table:style-name="ce94" office:value-type="string" calcext:value-type="string">
            <text:p>UNIDADE DE SAÚDE JOÃO FERREIRA DA ROCHA</text:p>
          </table:table-cell>
          <table:table-cell table:style-name="ce94" office:value-type="string" calcext:value-type="string">
            <text:p>TRAVESSA 16 DE SETEMBRO, S/N, GUSTAVO PAIVA, GUSTAVO PAIVA, 570001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934615" calcext:value-type="float">
            <text:p>-9.493462</text:p>
          </table:table-cell>
          <table:table-cell table:style-name="ce96" office:value-type="float" office:value="-35.84384978" calcext:value-type="float">
            <text:p>-35.843850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490" calcext:value-type="float">
            <text:p>1490</text:p>
          </table:table-cell>
          <table:table-cell table:style-name="ce94" office:value-type="string" calcext:value-type="string">
            <text:p>ESCOLA PREFEITO WALTER DORIA DE FIGUEIREDO</text:p>
          </table:table-cell>
          <table:table-cell table:style-name="ce94" office:value-type="string" calcext:value-type="string">
            <text:p>CJ MARIO MAFRA, QUADRA D-04, BRASIL NOVO, 570001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533988" calcext:value-type="float">
            <text:p>-9.533988</text:p>
          </table:table-cell>
          <table:table-cell table:style-name="ce96" office:value-type="float" office:value="-35.808924" calcext:value-type="float">
            <text:p>-35.808924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503" calcext:value-type="float">
            <text:p>1503</text:p>
          </table:table-cell>
          <table:table-cell table:style-name="ce94" office:value-type="string" calcext:value-type="string">
            <text:p>SEDE PROVISÓRIA DA ESCOLA MUNICIPAL MANOEL SOARES DE SOUZA</text:p>
          </table:table-cell>
          <table:table-cell table:style-name="ce94" office:value-type="string" calcext:value-type="string">
            <text:p>PRAÇA TEIZEIRA BARROS., SN, CENTRO, 570001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76026" calcext:value-type="float">
            <text:p>-9.476026</text:p>
          </table:table-cell>
          <table:table-cell table:style-name="ce96" office:value-type="float" office:value="-35.828465" calcext:value-type="float">
            <text:p>-35.828465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511" calcext:value-type="float">
            <text:p>1511</text:p>
          </table:table-cell>
          <table:table-cell table:style-name="ce94" office:value-type="string" calcext:value-type="string">
            <text:p>ESCOLA MUNICIPAL TERESA CRISTINA LINS DE SOUZA COSTA</text:p>
          </table:table-cell>
          <table:table-cell table:style-name="ce94" office:value-type="string" calcext:value-type="string">
            <text:p>CJ RES. FRANCISCO TAVARES GRANJA, S/N, MATA DO ROLO, 570001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477834" calcext:value-type="float">
            <text:p>-9.477834</text:p>
          </table:table-cell>
          <table:table-cell table:style-name="ce96" office:value-type="float" office:value="-35.838916" calcext:value-type="float">
            <text:p>-35.838916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520" calcext:value-type="float">
            <text:p>1520</text:p>
          </table:table-cell>
          <table:table-cell table:style-name="ce94" office:value-type="string" calcext:value-type="string">
            <text:p>ESCOLA DE EDUCAÇÃO BÁSICA AGNUS DEY</text:p>
          </table:table-cell>
          <table:table-cell table:style-name="ce94" office:value-type="string" calcext:value-type="string">
            <text:p>AV. PRESIDENTE FERNANDO A. COLLO DE MELO,96, ANTONIO LINS DE SOUZA, ANTONIO LINS DE SOUZA, 570001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office:value-type="float" office:value="-9.512831" calcext:value-type="float">
            <text:p>-9.512831</text:p>
          </table:table-cell>
          <table:table-cell table:style-name="ce96" office:value-type="float" office:value="-35.809318" calcext:value-type="float">
            <text:p>-35.809318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538" calcext:value-type="float">
            <text:p>1538</text:p>
          </table:table-cell>
          <table:table-cell table:style-name="ce94" office:value-type="string" calcext:value-type="string">
            <text:p>CRECHE MUNICIPAL VOVÓ OZONA BEOLA</text:p>
          </table:table-cell>
          <table:table-cell table:style-name="ce94" office:value-type="string" calcext:value-type="string">
            <text:p>LOT FRANCISCO TAVARES GRANJA, QD. D 10, RUA 1, MATA DO ROLO, 571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554" calcext:value-type="float">
            <text:p>1554</text:p>
          </table:table-cell>
          <table:table-cell table:style-name="ce94" office:value-type="string" calcext:value-type="string">
            <text:p>SECRETÁRIA MUNICIPAL DE INFRAESTRUTURA DE RIO LARGO</text:p>
          </table:table-cell>
          <table:table-cell table:style-name="ce94" office:value-type="string" calcext:value-type="string">
            <text:p>RUA VER JARBAS JANUÁRIO,S/N, CENTRO, 571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5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GRUPO ESCOLAR ARISTEU DE ANDRADE</text:p>
          </table:table-cell>
          <table:table-cell table:style-name="ce94" office:value-type="string" calcext:value-type="string">
            <text:p>RUA 16 DE JULHO S/N, CENTRO, 5797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Posto de Atendimento Colônia Leopoldina - 16ª</text:p>
          </table:table-cell>
          <table:table-cell table:style-name="ce96" office:value-type="float" office:value="-8.91082481" calcext:value-type="float">
            <text:p>-8.910825</text:p>
          </table:table-cell>
          <table:table-cell table:style-name="ce96" office:value-type="float" office:value="-35.72445471" calcext:value-type="float">
            <text:p>-35.724455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GRUPO ESCOLAR JOAQUIM LUIZ DA SILVA</text:p>
          </table:table-cell>
          <table:table-cell table:style-name="ce94" office:value-type="string" calcext:value-type="string">
            <text:p>RUA PADRE FRANCISCO S/N, CENTRO, 5797500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Posto de Atendimento Colônia Leopoldina - 16ª</text:p>
          </table:table-cell>
          <table:table-cell table:style-name="ce96" office:value-type="float" office:value="-8.91011919" calcext:value-type="float">
            <text:p>-8.910119</text:p>
          </table:table-cell>
          <table:table-cell table:style-name="ce96" office:value-type="float" office:value="-35.71980042" calcext:value-type="float">
            <text:p>-35.719800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CRECHE SANTO ANTÔNIO</text:p>
          </table:table-cell>
          <table:table-cell table:style-name="ce94" office:value-type="string" calcext:value-type="string">
            <text:p>RUA FILOMENA FREITAS DE SOUZA, 246, CENTRO, 5797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Posto de Atendimento Colônia Leopoldina - 16ª</text:p>
          </table:table-cell>
          <table:table-cell table:style-name="ce96" office:value-type="float" office:value="-8.91149424" calcext:value-type="float">
            <text:p>-8.911494</text:p>
          </table:table-cell>
          <table:table-cell table:style-name="ce96" office:value-type="float" office:value="-35.71569172" calcext:value-type="float">
            <text:p>-35.715692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CRECHE BRANCA DE NEVE</text:p>
          </table:table-cell>
          <table:table-cell table:style-name="ce94" office:value-type="string" calcext:value-type="string">
            <text:p>RUA 16 DE JULHO, CENTRO, 5797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Posto de Atendimento Colônia Leopoldina - 16ª</text:p>
          </table:table-cell>
          <table:table-cell table:style-name="ce96" office:value-type="float" office:value="-8.91080657" calcext:value-type="float">
            <text:p>-8.910807</text:p>
          </table:table-cell>
          <table:table-cell table:style-name="ce96" office:value-type="float" office:value="-35.72481615" calcext:value-type="float">
            <text:p>-35.724816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SECRETARIA DA EDUCAÇÃO</text:p>
          </table:table-cell>
          <table:table-cell table:style-name="ce94" office:value-type="string" calcext:value-type="string">
            <text:p>RUA FILOMENA FREITAS DE SOUZA, CENTRO, 5797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Posto de Atendimento Colônia Leopoldina - 16ª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CAPS - CENTRO DE ATENÇÃO PSICOSSOCIAL</text:p>
          </table:table-cell>
          <table:table-cell table:style-name="ce94" office:value-type="string" calcext:value-type="string">
            <text:p>RUA SEVERINO DE LIMA, CENTRO, 5797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Posto de Atendimento Colônia Leopoldina - 16ª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CENTRO DE ENTREGA DE LEITE</text:p>
          </table:table-cell>
          <table:table-cell table:style-name="ce94" office:value-type="string" calcext:value-type="string">
            <text:p>RUA JOQUIM MONTEIRO DA CRUZ, CENTRO, 5797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Posto de Atendimento Colônia Leopoldina - 16ª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CENTRO DE CONVIVÊNCIA</text:p>
          </table:table-cell>
          <table:table-cell table:style-name="ce94" office:value-type="string" calcext:value-type="string">
            <text:p>RUA FILOMENA FREITAS DE SOUZA, CENTRO, 5797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Posto de Atendimento Colônia Leopoldina - 16ª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SECRETARIA DA ASSISTÊNCIA SOCIAL</text:p>
          </table:table-cell>
          <table:table-cell table:style-name="ce94" office:value-type="string" calcext:value-type="string">
            <text:p>PRAÇA D. PEDRO II, CENTRO, 5797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Posto de Atendimento Colônia Leopoldina - 16ª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SECRETARIA DA SAÚDE</text:p>
          </table:table-cell>
          <table:table-cell table:style-name="ce94" office:value-type="string" calcext:value-type="string">
            <text:p>PRAÇA D. PEDRO II, CENTRO, 5797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Posto de Atendimento Colônia Leopoldina - 16ª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IBATEGUAR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MUNICIPAL AFRANIO LAGES</text:p>
          </table:table-cell>
          <table:table-cell table:style-name="ce94" office:value-type="string" calcext:value-type="string">
            <text:p>RUA FERNANDES BEZERRA LEITE, S/N, CENTRO, 5789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8.97170265" calcext:value-type="float">
            <text:p>-8.971703</text:p>
          </table:table-cell>
          <table:table-cell table:style-name="ce96" office:value-type="float" office:value="-35.92687125" calcext:value-type="float">
            <text:p>-35.926871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IBATEGUARA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GRUPO ESCOLAR MUNICIPAL JOAO FRANCISCO DE ARAUJO</text:p>
          </table:table-cell>
          <table:table-cell table:style-name="ce94" office:value-type="string" calcext:value-type="string">
            <text:p>RUA CEL. JOAO BEZERRA S/N , CENTRO, 578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8.97224261" calcext:value-type="float">
            <text:p>-8.972243</text:p>
          </table:table-cell>
          <table:table-cell table:style-name="ce96" office:value-type="float" office:value="-35.92710996" calcext:value-type="float">
            <text:p>-35.927110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IBATEGUARA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GRUPO ESCOLAR MUNICIPAL MUNIZ FALCAO</text:p>
          </table:table-cell>
          <table:table-cell table:style-name="ce94" office:value-type="string" calcext:value-type="string">
            <text:p>RUA QUINTINO DE HOLANDA S/N, CENTRO, 578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8.97328999" calcext:value-type="float">
            <text:p>-8.973290</text:p>
          </table:table-cell>
          <table:table-cell table:style-name="ce96" office:value-type="float" office:value="-35.92930205" calcext:value-type="float">
            <text:p>-35.929302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IBATEGUARA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ESTADUAL DE 1 GRAU MONSENHOR LUIZ CARLOS</text:p>
          </table:table-cell>
          <table:table-cell table:style-name="ce94" office:value-type="string" calcext:value-type="string">
            <text:p>RUA DR. OSCAR GODILHO S/N, CENTRO, 5789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8.97501591" calcext:value-type="float">
            <text:p>-8.975016</text:p>
          </table:table-cell>
          <table:table-cell table:style-name="ce96" office:value-type="float" office:value="-35.93433501" calcext:value-type="float">
            <text:p>-35.934335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IBATEGUARA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GRUPO ESCOLAR MUNICIPAL <text:s/>MARLI FARIAS LESSA</text:p>
          </table:table-cell>
          <table:table-cell table:style-name="ce94" office:value-type="string" calcext:value-type="string">
            <text:p>RUA DRA. JANETE DE ARAÚJO, S/N, CENTRO, 5789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8.96987718" calcext:value-type="float">
            <text:p>-8.969877</text:p>
          </table:table-cell>
          <table:table-cell table:style-name="ce96" office:value-type="float" office:value="-35.92580816" calcext:value-type="float">
            <text:p>-35.925808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IBATEGUARA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ANTIGA ESCOLA <text:s/>MUNICIPAL ELISA CALDAS (COLÉGIO DE NAL)</text:p>
          </table:table-cell>
          <table:table-cell table:style-name="ce94" office:value-type="string" calcext:value-type="string">
            <text:p>RUA DO CAMPO, CENTRO, 5789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8.97429443" calcext:value-type="float">
            <text:p>-8.974294</text:p>
          </table:table-cell>
          <table:table-cell table:style-name="ce96" office:value-type="float" office:value="-35.9326321" calcext:value-type="float">
            <text:p>-35.932632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IBATEGUARA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SECRETARIA DE EDUCAÇÃO DE IBATEGUARA</text:p>
          </table:table-cell>
          <table:table-cell table:style-name="ce94" office:value-type="string" calcext:value-type="string">
            <text:p>RUA CORONEL JOÃO BEZERRA, CENTRO, 5789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8.972184" calcext:value-type="float">
            <text:p>-8.972184</text:p>
          </table:table-cell>
          <table:table-cell table:style-name="ce96" office:value-type="float" office:value="-35.927194" calcext:value-type="float">
            <text:p>-35.927194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string" calcext:value-type="string">
            <text:p>SÃO JOSÉ DA LAJE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GRUPO ESCOLAR ESTADUAL CARLOS LYRA</text:p>
          </table:table-cell>
          <table:table-cell table:style-name="ce94" office:value-type="string" calcext:value-type="string">
            <text:p>RUA POETA JOAO PINHEIRO S/N, CENTRO, 5786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9.01113316" calcext:value-type="float">
            <text:p>-9.011133</text:p>
          </table:table-cell>
          <table:table-cell table:style-name="ce96" office:value-type="float" office:value="-36.05994157" calcext:value-type="float">
            <text:p>-36.059942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string" calcext:value-type="string">
            <text:p>SÃO JOSÉ DA LAJE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GRUPO ESCOLAR MUNICIPAL BENICIO BARBOSA</text:p>
          </table:table-cell>
          <table:table-cell table:style-name="ce94" office:value-type="string" calcext:value-type="string">
            <text:p>RUA OSCAR GODILHO S/N , CENTRO, 5786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9.00575576" calcext:value-type="float">
            <text:p>-9.005756</text:p>
          </table:table-cell>
          <table:table-cell table:style-name="ce96" office:value-type="float" office:value="-36.05649423" calcext:value-type="float">
            <text:p>-36.056494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string" calcext:value-type="string">
            <text:p>SÃO JOSÉ DA LAJE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GRUPO ESCOLAR MUNICIPAL PRESIDENTE MEDICI</text:p>
          </table:table-cell>
          <table:table-cell table:style-name="ce94" office:value-type="string" calcext:value-type="string">
            <text:p>AV DA SAUDADE S/N , CENTRO, 5786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9.01051542" calcext:value-type="float">
            <text:p>-9.010515</text:p>
          </table:table-cell>
          <table:table-cell table:style-name="ce96" office:value-type="float" office:value="-36.05889797" calcext:value-type="float">
            <text:p>-36.058898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string" calcext:value-type="string">
            <text:p>SÃO JOSÉ DA LAJE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CENTRO EDUCACIONAL MUNICIPAL MARIA DE LOURDES ROCHA</text:p>
          </table:table-cell>
          <table:table-cell table:style-name="ce94" office:value-type="string" calcext:value-type="string">
            <text:p>RUA VALDEMAR PONTES S/N, CENTRO, 5786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9.00417609" calcext:value-type="float">
            <text:p>-9.004176</text:p>
          </table:table-cell>
          <table:table-cell table:style-name="ce96" office:value-type="float" office:value="-36.05539682" calcext:value-type="float">
            <text:p>-36.055397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string" calcext:value-type="string">
            <text:p>SÃO JOSÉ DA LAJE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ESCOLA ESTADUAL PADRE TEOFANES AUGUSTO DE ARAUJO BARROS</text:p>
          </table:table-cell>
          <table:table-cell table:style-name="ce94" office:value-type="string" calcext:value-type="string">
            <text:p>RUA ANTONIO MATEUS CORREIA, S/N, CENTRO, 5786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9.00834443" calcext:value-type="float">
            <text:p>-9.008344</text:p>
          </table:table-cell>
          <table:table-cell table:style-name="ce96" office:value-type="float" office:value="-36.06336162" calcext:value-type="float">
            <text:p>-36.063362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string" calcext:value-type="string">
            <text:p>SÃO JOSÉ DA LAJE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POLO UAB</text:p>
          </table:table-cell>
          <table:table-cell table:style-name="ce94" office:value-type="string" calcext:value-type="string">
            <text:p>AVENIDA ENÉAS MARINHO, S/N, CENTRO, 5786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9.008681" calcext:value-type="float">
            <text:p>-9.008681</text:p>
          </table:table-cell>
          <table:table-cell table:style-name="ce96" office:value-type="float" office:value="-36.053455" calcext:value-type="float">
            <text:p>-36.053455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number-columns-repeated="2" table:style-name="ce94" office:value-type="string" calcext:value-type="string">
            <text:p>SÃO JOSÉ DA LAJE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MUNICIPAL MARIA DO ROSÁRIO CAVALCANTE SILVA</text:p>
          </table:table-cell>
          <table:table-cell table:style-name="ce94" office:value-type="string" calcext:value-type="string">
            <text:p>SÍTIO VÁRZEA BONITA, ZONA RURAL, 578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6ª ZE</text:p>
          </table:table-cell>
          <table:table-cell table:style-name="ce96" office:value-type="float" office:value="-9.001018" calcext:value-type="float">
            <text:p>-9.001018</text:p>
          </table:table-cell>
          <table:table-cell table:style-name="ce96" office:value-type="float" office:value="-36.056524" calcext:value-type="float">
            <text:p>-36.056524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SÃO LUÍS DO QUITUNDE</text:p>
          </table:table-cell>
          <table:table-cell table:style-name="ce94" office:value-type="string" calcext:value-type="string">
            <text:p>BARRA DE SANTO ANTÔNI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ESTADUAL SEBASTIAO FELISBERTO DE CARVALHO (ILHA)</text:p>
          </table:table-cell>
          <table:table-cell table:style-name="ce94" office:value-type="string" calcext:value-type="string">
            <text:p>AV CECÍLIA CÂNDIDA DA SILVA, 246, ILHA DA CROA, CENTRO, 5792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40379975" calcext:value-type="float">
            <text:p>-9.403800</text:p>
          </table:table-cell>
          <table:table-cell table:style-name="ce96" office:value-type="float" office:value="-35.49991298" calcext:value-type="float">
            <text:p>-35.499913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SÃO LUÍS DO QUITUNDE</text:p>
          </table:table-cell>
          <table:table-cell table:style-name="ce94" office:value-type="string" calcext:value-type="string">
            <text:p>BARRA DE SANTO ANTÔNIO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MUNICIPAL 7 DE SETEMBRO (ILHA)</text:p>
          </table:table-cell>
          <table:table-cell table:style-name="ce94" office:value-type="string" calcext:value-type="string">
            <text:p>AV. CECILIA CANDIDA DA SILVA, CENTRO, 5792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40378258" calcext:value-type="float">
            <text:p>-9.403783</text:p>
          </table:table-cell>
          <table:table-cell table:style-name="ce96" office:value-type="float" office:value="-35.49985489" calcext:value-type="float">
            <text:p>-35.499855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SÃO LUÍS DO QUITUNDE</text:p>
          </table:table-cell>
          <table:table-cell table:style-name="ce94" office:value-type="string" calcext:value-type="string">
            <text:p>BARRA DE SANTO ANTÔNIO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UNICIPAL EDJACKSON LEOCÁDIO DOS SANTOS</text:p>
          </table:table-cell>
          <table:table-cell table:style-name="ce94" office:value-type="string" calcext:value-type="string">
            <text:p>RUA AMARO BARROS DA SILVA, S/N, MUTIRAO, CENTRO, 57925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40410126" calcext:value-type="float">
            <text:p>-9.404101</text:p>
          </table:table-cell>
          <table:table-cell table:style-name="ce96" office:value-type="float" office:value="-35.51036175" calcext:value-type="float">
            <text:p>-35.510362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SÃO LUÍS DO QUITUNDE</text:p>
          </table:table-cell>
          <table:table-cell table:style-name="ce94" office:value-type="string" calcext:value-type="string">
            <text:p>BARRA DE SANTO ANTÔNIO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GRUPO ESCOLAR MANOEL MONTEIRO DE CARVALHO</text:p>
          </table:table-cell>
          <table:table-cell table:style-name="ce94" office:value-type="string" calcext:value-type="string">
            <text:p>RUA ALTO DA BOA VISTA, CENTRO, 5792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40624686" calcext:value-type="float">
            <text:p>-9.406247</text:p>
          </table:table-cell>
          <table:table-cell table:style-name="ce96" office:value-type="float" office:value="-35.50658869" calcext:value-type="float">
            <text:p>-35.506589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SÃO LUÍS DO QUITUNDE</text:p>
          </table:table-cell>
          <table:table-cell table:style-name="ce94" office:value-type="string" calcext:value-type="string">
            <text:p>BARRA DE SANTO ANTÔNIO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GRUPO ESCOLAR MAJOR NELSON AUGUSTO DO NASCIMENTO (STA LUZIA)</text:p>
          </table:table-cell>
          <table:table-cell table:style-name="ce94" office:value-type="string" calcext:value-type="string">
            <text:p>RUA JOSE GALDINO, S/N, POVOADO DE SANTA LUZIA, CENTRO, 5792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43360089" calcext:value-type="float">
            <text:p>-9.433601</text:p>
          </table:table-cell>
          <table:table-cell table:style-name="ce96" office:value-type="float" office:value="-35.52015969" calcext:value-type="float">
            <text:p>-35.520160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SÃO LUÍS DO QUITUNDE</text:p>
          </table:table-cell>
          <table:table-cell table:style-name="ce94" office:value-type="string" calcext:value-type="string">
            <text:p>PARIPUEIR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MUNICIPAL DE 1 GRAU D. PEDRO I</text:p>
          </table:table-cell>
          <table:table-cell table:style-name="ce94" office:value-type="string" calcext:value-type="string">
            <text:p>AV ANTONIO REINALDO 300, CENTRO, 5793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46392506" calcext:value-type="float">
            <text:p>-9.463925</text:p>
          </table:table-cell>
          <table:table-cell table:style-name="ce96" office:value-type="float" office:value="-35.54619349" calcext:value-type="float">
            <text:p>-35.546193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SÃO LUÍS DO QUITUNDE</text:p>
          </table:table-cell>
          <table:table-cell table:style-name="ce94" office:value-type="string" calcext:value-type="string">
            <text:p>PARIPUEIR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OLAR JULIETA RAMOS</text:p>
          </table:table-cell>
          <table:table-cell table:style-name="ce94" office:value-type="string" calcext:value-type="string">
            <text:p>AV. ANTONIO REINALDO S/N, CENTRO, 57935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46574799" calcext:value-type="float">
            <text:p>-9.465748</text:p>
          </table:table-cell>
          <table:table-cell table:style-name="ce96" office:value-type="float" office:value="-35.54819381" calcext:value-type="float">
            <text:p>-35.548194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SÃO LUÍS DO QUITUNDE</text:p>
          </table:table-cell>
          <table:table-cell table:style-name="ce94" office:value-type="string" calcext:value-type="string">
            <text:p>PARIPUEIR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PEDRO ADOLFO MARTINS REIS</text:p>
          </table:table-cell>
          <table:table-cell table:style-name="ce94" office:value-type="string" calcext:value-type="string">
            <text:p>LOTEAMENTO SANTO AMARO S/N, CENTRO, 5793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46764538" calcext:value-type="float">
            <text:p>-9.467645</text:p>
          </table:table-cell>
          <table:table-cell table:style-name="ce96" office:value-type="float" office:value="-35.55507408" calcext:value-type="float">
            <text:p>-35.555074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SÃO LUÍS DO QUITUNDE</text:p>
          </table:table-cell>
          <table:table-cell table:style-name="ce94" office:value-type="string" calcext:value-type="string">
            <text:p>PARIPUEIR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MUNICIPAL MARIA DAS GRAÇAS</text:p>
          </table:table-cell>
          <table:table-cell table:style-name="ce94" office:value-type="string" calcext:value-type="string">
            <text:p>RUA PROJETADA, SN, CENTRO, 5793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46955631" calcext:value-type="float">
            <text:p>-9.469556</text:p>
          </table:table-cell>
          <table:table-cell table:style-name="ce96" office:value-type="float" office:value="-35.55897397" calcext:value-type="float">
            <text:p>-35.558974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number-columns-repeated="2" table:style-name="ce94" office:value-type="string" calcext:value-type="string">
            <text:p>SÃO LUÍS DO QUITUNDE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JARDIM INFANTIL ERNESTO GOMES MARANHÃO</text:p>
          </table:table-cell>
          <table:table-cell table:style-name="ce94" office:value-type="string" calcext:value-type="string">
            <text:p>RUA MANOEL NOLASCO PIMENTEL, CENTRO, 5792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31835735" calcext:value-type="float">
            <text:p>-9.318357</text:p>
          </table:table-cell>
          <table:table-cell table:style-name="ce96" office:value-type="float" office:value="-35.56225588" calcext:value-type="float">
            <text:p>-35.562256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number-columns-repeated="2" table:style-name="ce94" office:value-type="string" calcext:value-type="string">
            <text:p>SÃO LUÍS DO QUITUNDE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GRUPO ESCOLAR DEMOCRITO SARMENTO</text:p>
          </table:table-cell>
          <table:table-cell table:style-name="ce94" office:value-type="string" calcext:value-type="string">
            <text:p>DR FERNANDO SARMENTO SN, CENTRO, 5792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31826932" calcext:value-type="float">
            <text:p>-9.318269</text:p>
          </table:table-cell>
          <table:table-cell table:style-name="ce96" office:value-type="float" office:value="-35.56111466" calcext:value-type="float">
            <text:p>-35.561115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number-columns-repeated="2" table:style-name="ce94" office:value-type="string" calcext:value-type="string">
            <text:p>SÃO LUÍS DO QUITUNDE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PROFESSORA MARIA DO CARMO DE MORAES</text:p>
          </table:table-cell>
          <table:table-cell table:style-name="ce94" office:value-type="string" calcext:value-type="string">
            <text:p>RUA QUITUNDE III, CENTRO, 5792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30935722" calcext:value-type="float">
            <text:p>-9.309357</text:p>
          </table:table-cell>
          <table:table-cell table:style-name="ce96" office:value-type="float" office:value="-35.56344537" calcext:value-type="float">
            <text:p>-35.563445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number-columns-repeated="2" table:style-name="ce94" office:value-type="string" calcext:value-type="string">
            <text:p>SÃO LUÍS DO QUITUNDE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ADERVAN VERÇOZA E SILVA</text:p>
          </table:table-cell>
          <table:table-cell table:style-name="ce94" office:value-type="string" calcext:value-type="string">
            <text:p>SAO LUIZ DO QUITUNDE, CENTRO, 5792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31822232" calcext:value-type="float">
            <text:p>-9.318222</text:p>
          </table:table-cell>
          <table:table-cell table:style-name="ce96" office:value-type="float" office:value="-35.56527578" calcext:value-type="float">
            <text:p>-35.565276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number-columns-repeated="2" table:style-name="ce94" office:value-type="string" calcext:value-type="string">
            <text:p>SÃO LUÍS DO QUITUNDE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GRUPO ESTADUAL PROFA MARIA MARGARIDA DA SILVA PUGLIESE</text:p>
          </table:table-cell>
          <table:table-cell table:style-name="ce94" office:value-type="string" calcext:value-type="string">
            <text:p>RUA COELHO SARMENTO, CENTRO, 5792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31807636" calcext:value-type="float">
            <text:p>-9.318076</text:p>
          </table:table-cell>
          <table:table-cell table:style-name="ce96" office:value-type="float" office:value="-35.5656792" calcext:value-type="float">
            <text:p>-35.565679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number-columns-repeated="2" table:style-name="ce94" office:value-type="string" calcext:value-type="string">
            <text:p>SÃO LUÍS DO QUITUNDE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PROFA ADALGISA DA SILVA</text:p>
          </table:table-cell>
          <table:table-cell table:style-name="ce94" office:value-type="string" calcext:value-type="string">
            <text:p>R. DR. JULIO DE MENDONÇA, SN, SÃO LUÍS DO QUITUNDE, CENTRO, 5792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office:value-type="float" office:value="-9.31769111" calcext:value-type="float">
            <text:p>-9.317691</text:p>
          </table:table-cell>
          <table:table-cell table:style-name="ce96" office:value-type="float" office:value="-35.56433698" calcext:value-type="float">
            <text:p>-35.564337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number-columns-repeated="2" table:style-name="ce94" office:value-type="string" calcext:value-type="string">
            <text:p>SÃO LUÍS DO QUITUNDE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ESTADUAL MESSIAS DE GUSMÃO</text:p>
          </table:table-cell>
          <table:table-cell table:style-name="ce94" office:value-type="string" calcext:value-type="string">
            <text:p>RUA D. FERNANDO SARMENTO, CENTRO, 5792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7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style-name="ce94" office:value-type="string" calcext:value-type="string">
            <text:p>SÃO MIGUEL DOS CAMPOS</text:p>
          </table:table-cell>
          <table:table-cell table:style-name="ce94" office:value-type="string" calcext:value-type="string">
            <text:p>JEQUIÁ DA PRAI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DE 1º GRAU JOSE CURSINO</text:p>
          </table:table-cell>
          <table:table-cell table:style-name="ce94" office:value-type="string" calcext:value-type="string">
            <text:p>RUA DA PONTE, 64, CENTRO, 57244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10.01102463" calcext:value-type="float">
            <text:p>-10.011025</text:p>
          </table:table-cell>
          <table:table-cell table:style-name="ce96" office:value-type="float" office:value="-36.02489607" calcext:value-type="float">
            <text:p>-36.024896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style-name="ce94" office:value-type="string" calcext:value-type="string">
            <text:p>SÃO MIGUEL DOS CAMPOS</text:p>
          </table:table-cell>
          <table:table-cell table:style-name="ce94" office:value-type="string" calcext:value-type="string">
            <text:p>JEQUIÁ DA PRAI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OLAR JOSE CALAZANS DE MEDEIROS</text:p>
          </table:table-cell>
          <table:table-cell table:style-name="ce94" office:value-type="string" calcext:value-type="string">
            <text:p>RUA BOA VISTA, 126, CENTRO, 57244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10.01087424" calcext:value-type="float">
            <text:p>-10.010874</text:p>
          </table:table-cell>
          <table:table-cell table:style-name="ce96" office:value-type="float" office:value="-36.02318272" calcext:value-type="float">
            <text:p>-36.023183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style-name="ce94" office:value-type="string" calcext:value-type="string">
            <text:p>SÃO MIGUEL DOS CAMPOS</text:p>
          </table:table-cell>
          <table:table-cell table:style-name="ce94" office:value-type="string" calcext:value-type="string">
            <text:p>JEQUIÁ DA PRAI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GRUPO ESCOLAR MARIA LOPES BERTOLDO</text:p>
          </table:table-cell>
          <table:table-cell table:style-name="ce94" office:value-type="string" calcext:value-type="string">
            <text:p>RUA SANTA CRUZ, S/N, CENTRO, 57244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10.01084016" calcext:value-type="float">
            <text:p>-10.010840</text:p>
          </table:table-cell>
          <table:table-cell table:style-name="ce96" office:value-type="float" office:value="-36.02608878" calcext:value-type="float">
            <text:p>-36.026089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style-name="ce94" office:value-type="string" calcext:value-type="string">
            <text:p>SÃO MIGUEL DOS CAMPOS</text:p>
          </table:table-cell>
          <table:table-cell table:style-name="ce94" office:value-type="string" calcext:value-type="string">
            <text:p>ROTEIR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DE 1º GRAU FRANCISCO SEBASTIAO SOARES</text:p>
          </table:table-cell>
          <table:table-cell table:style-name="ce94" office:value-type="string" calcext:value-type="string">
            <text:p>RUA ABELARDO LOPES, S/N, CENTRO, 57246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83336503" calcext:value-type="float">
            <text:p>-9.833365</text:p>
          </table:table-cell>
          <table:table-cell table:style-name="ce96" office:value-type="float" office:value="-35.98065192" calcext:value-type="float">
            <text:p>-35.980652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style-name="ce94" office:value-type="string" calcext:value-type="string">
            <text:p>SÃO MIGUEL DOS CAMPOS</text:p>
          </table:table-cell>
          <table:table-cell table:style-name="ce94" office:value-type="string" calcext:value-type="string">
            <text:p>ROTEIRO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JOAO SORIANO BOMFIM</text:p>
          </table:table-cell>
          <table:table-cell table:style-name="ce94" office:value-type="string" calcext:value-type="string">
            <text:p>RUA JOÃO PEDRO, S/N, CENTRO, 57246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83350924" calcext:value-type="float">
            <text:p>-9.833509</text:p>
          </table:table-cell>
          <table:table-cell table:style-name="ce96" office:value-type="float" office:value="-35.9782697" calcext:value-type="float">
            <text:p>-35.978270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style-name="ce94" office:value-type="string" calcext:value-type="string">
            <text:p>SÃO MIGUEL DOS CAMPOS</text:p>
          </table:table-cell>
          <table:table-cell table:style-name="ce94" office:value-type="string" calcext:value-type="string">
            <text:p>ROTEIR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MUNICIPAL PROFESSORA CARMELINDA DE MIRANDA CÉSAR</text:p>
          </table:table-cell>
          <table:table-cell table:style-name="ce94" office:value-type="string" calcext:value-type="string">
            <text:p>BR 415 - LOTEAMENTO DR. JOÃO JATOBÁ, S/N, CENTRO, 57246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83457729" calcext:value-type="float">
            <text:p>-9.834577</text:p>
          </table:table-cell>
          <table:table-cell table:style-name="ce96" office:value-type="float" office:value="-35.9817284" calcext:value-type="float">
            <text:p>-35.981728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ANA LINS</text:p>
          </table:table-cell>
          <table:table-cell table:style-name="ce94" office:value-type="string" calcext:value-type="string">
            <text:p>RUA SENADOR MAXIMO 135, CENTRO, 5724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8002431" calcext:value-type="float">
            <text:p>-9.780024</text:p>
          </table:table-cell>
          <table:table-cell table:style-name="ce96" office:value-type="float" office:value="-36.09920196" calcext:value-type="float">
            <text:p>-36.099202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DE 1 GRAU TARCISIO SOARES PALMEIRA</text:p>
          </table:table-cell>
          <table:table-cell table:style-name="ce94" office:value-type="string" calcext:value-type="string">
            <text:p>TRAVESSA SENADOR MAXIMO S/N , CENTRO, 5724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7946551" calcext:value-type="float">
            <text:p>-9.779466</text:p>
          </table:table-cell>
          <table:table-cell table:style-name="ce96" office:value-type="float" office:value="-36.09873544" calcext:value-type="float">
            <text:p>-36.098735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GRUPO ESCOLAR RUI PALMEIRA</text:p>
          </table:table-cell>
          <table:table-cell table:style-name="ce94" office:value-type="string" calcext:value-type="string">
            <text:p>RUA CORONEL JOSE ANTONIO DA CRUZ S/N , CENTRO, 5724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8042049" calcext:value-type="float">
            <text:p>-9.780420</text:p>
          </table:table-cell>
          <table:table-cell table:style-name="ce96" office:value-type="float" office:value="-36.10177417" calcext:value-type="float">
            <text:p>-36.101774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MARIA ROSA</text:p>
          </table:table-cell>
          <table:table-cell table:style-name="ce94" office:value-type="string" calcext:value-type="string">
            <text:p>PRACA PADRE CICERO S/N, FATIMA, 5724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9226298" calcext:value-type="float">
            <text:p>-9.792263</text:p>
          </table:table-cell>
          <table:table-cell table:style-name="ce96" office:value-type="float" office:value="-36.1034428" calcext:value-type="float">
            <text:p>-36.103443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DE 1 E 2 GRAUS MARIO SOARES PALMEIRA</text:p>
          </table:table-cell>
          <table:table-cell table:style-name="ce94" office:value-type="string" calcext:value-type="string">
            <text:p>RUA VISCONDE DE SINIMBU S/N, CENTRO, 5724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8136992" calcext:value-type="float">
            <text:p>-9.781370</text:p>
          </table:table-cell>
          <table:table-cell table:style-name="ce96" office:value-type="float" office:value="-36.0958395" calcext:value-type="float">
            <text:p>-36.095840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ESCOLA DE 1 GRAU DIONISIA APRATTO</text:p>
          </table:table-cell>
          <table:table-cell table:style-name="ce94" office:value-type="string" calcext:value-type="string">
            <text:p>AV. PREFEITO PEDRO FERNANDES S/N, CENTRO, 5724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7845372" calcext:value-type="float">
            <text:p>-9.778454</text:p>
          </table:table-cell>
          <table:table-cell table:style-name="ce96" office:value-type="float" office:value="-36.09895202" calcext:value-type="float">
            <text:p>-36.098952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ESCOLA DE 1 E 2 GRAUS NUNILA MACHADO</text:p>
          </table:table-cell>
          <table:table-cell table:style-name="ce94" office:value-type="string" calcext:value-type="string">
            <text:p>VISCONDE DE SINIMBU S/N , CENTRO, 5724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8214997" calcext:value-type="float">
            <text:p>-9.782150</text:p>
          </table:table-cell>
          <table:table-cell table:style-name="ce96" office:value-type="float" office:value="-36.09474896" calcext:value-type="float">
            <text:p>-36.094749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ESCOLA DE ENSINO SUPERIOR DE SAO MIGUEL DOS CAMPOS</text:p>
          </table:table-cell>
          <table:table-cell table:style-name="ce94" office:value-type="string" calcext:value-type="string">
            <text:p>PRACA SENHORA DOS PRAZERES SN, FATIMA, 5724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9275498" calcext:value-type="float">
            <text:p>-9.792755</text:p>
          </table:table-cell>
          <table:table-cell table:style-name="ce96" office:value-type="float" office:value="-36.10198114" calcext:value-type="float">
            <text:p>-36.101981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COLEGIO MUNICIPAL LUZINETE E LINDALVA JATOBA</text:p>
          </table:table-cell>
          <table:table-cell table:style-name="ce94" office:value-type="string" calcext:value-type="string">
            <text:p>AV. SAMPAIO MARQUES, CENTRO, 5724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8331504" calcext:value-type="float">
            <text:p>-9.783315</text:p>
          </table:table-cell>
          <table:table-cell table:style-name="ce96" office:value-type="float" office:value="-36.09485376" calcext:value-type="float">
            <text:p>-36.094854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287" calcext:value-type="float">
            <text:p>1287</text:p>
          </table:table-cell>
          <table:table-cell table:style-name="ce94" office:value-type="string" calcext:value-type="string">
            <text:p>ESCOLA MUNICIPAL DESEMBARGADOR JOSE FERNANDO LIMA SOUZA</text:p>
          </table:table-cell>
          <table:table-cell table:style-name="ce94" office:value-type="string" calcext:value-type="string">
            <text:p>RODOVIA BR 101, KM 69, LOT. HELIO JATOBA 2, 5724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9742688" calcext:value-type="float">
            <text:p>-9.797427</text:p>
          </table:table-cell>
          <table:table-cell table:style-name="ce96" office:value-type="float" office:value="-36.10881512" calcext:value-type="float">
            <text:p>-36.108815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295" calcext:value-type="float">
            <text:p>1295</text:p>
          </table:table-cell>
          <table:table-cell table:style-name="ce94" office:value-type="string" calcext:value-type="string">
            <text:p>COLÉGIO MUNICIPAL ESTHER SOARES TORRES</text:p>
          </table:table-cell>
          <table:table-cell table:style-name="ce94" office:value-type="string" calcext:value-type="string">
            <text:p>AVENIDA PREFEITO PEDRO FERNANDES DA COSTA, S/N, CENTRO, 5724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7846829" calcext:value-type="float">
            <text:p>-9.778468</text:p>
          </table:table-cell>
          <table:table-cell table:style-name="ce96" office:value-type="float" office:value="-36.09955157" calcext:value-type="float">
            <text:p>-36.099552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309" calcext:value-type="float">
            <text:p>1309</text:p>
          </table:table-cell>
          <table:table-cell table:style-name="ce94" office:value-type="string" calcext:value-type="string">
            <text:p>ESCOLA MUNICIPAL PROFESSORA INEIDE NOGUEIRA ROCHA</text:p>
          </table:table-cell>
          <table:table-cell table:style-name="ce94" office:value-type="string" calcext:value-type="string">
            <text:p>RUA ALÍCIA VITÓRIA URBANO DE OLIVEIRA, LOT. HELIO JATOBA 2, 5724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80006475" calcext:value-type="float">
            <text:p>-9.800065</text:p>
          </table:table-cell>
          <table:table-cell table:style-name="ce96" office:value-type="float" office:value="-36.1025905" calcext:value-type="float">
            <text:p>-36.102591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ESCOLA MUNICIPAL JOSÉ NOGUEIRA DA ROCHA</text:p>
          </table:table-cell>
          <table:table-cell table:style-name="ce94" office:value-type="string" calcext:value-type="string">
            <text:p>RUA BENEDITO CORREIA DE SÁ, LOT. CANTO DA SAUDADE, 5724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806097" calcext:value-type="float">
            <text:p>-9.780610</text:p>
          </table:table-cell>
          <table:table-cell table:style-name="ce96" office:value-type="float" office:value="-36.1005649" calcext:value-type="float">
            <text:p>-36.100565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333" calcext:value-type="float">
            <text:p>1333</text:p>
          </table:table-cell>
          <table:table-cell table:style-name="ce94" office:value-type="string" calcext:value-type="string">
            <text:p>ESCOLA DE EDUCAÇÃO BÁSICA CONSTRITIVISTA</text:p>
          </table:table-cell>
          <table:table-cell table:style-name="ce94" office:value-type="string" calcext:value-type="string">
            <text:p>RUA PROJETADA, 16, CENTRO, 5724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80114" calcext:value-type="float">
            <text:p>-9.780114</text:p>
          </table:table-cell>
          <table:table-cell table:style-name="ce96" office:value-type="float" office:value="-36.09064" calcext:value-type="float">
            <text:p>-36.090640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341" calcext:value-type="float">
            <text:p>1341</text:p>
          </table:table-cell>
          <table:table-cell table:style-name="ce94" office:value-type="string" calcext:value-type="string">
            <text:p>ESCOLA ESTADUAL PROFESSORA EDILEUZA OLIVEIRA DA SILVA</text:p>
          </table:table-cell>
          <table:table-cell table:style-name="ce94" office:value-type="string" calcext:value-type="string">
            <text:p>RUA PROJETADA, LOT. HELIO JATOBA 3, 5724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80249" calcext:value-type="float">
            <text:p>-9.802490</text:p>
          </table:table-cell>
          <table:table-cell table:style-name="ce96" office:value-type="float" office:value="-36.10186" calcext:value-type="float">
            <text:p>-36.101860</text:p>
          </table:table-cell>
        </table:table-row>
        <table:table-row table:style-name="ro1">
          <table:table-cell table:style-name="ce94" office:value-type="float" office:value="18" calcext:value-type="float">
            <text:p>18</text:p>
          </table:table-cell>
          <table:table-cell table:number-columns-repeated="2" table:style-name="ce94" office:value-type="string" calcext:value-type="string">
            <text:p>SÃO MIGUEL DOS CAMPOS</text:p>
          </table:table-cell>
          <table:table-cell table:style-name="ce94" office:value-type="float" office:value="1350" calcext:value-type="float">
            <text:p>1350</text:p>
          </table:table-cell>
          <table:table-cell table:style-name="ce94" office:value-type="string" calcext:value-type="string">
            <text:p>ESCOLA NOEMIA BASTOS</text:p>
          </table:table-cell>
          <table:table-cell table:style-name="ce94" office:value-type="string" calcext:value-type="string">
            <text:p>AVENIDA VERA CRUZ, 111, HUMBERTO ALVES, 5724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8ª ZE</text:p>
          </table:table-cell>
          <table:table-cell table:style-name="ce96" office:value-type="float" office:value="-9.782543" calcext:value-type="float">
            <text:p>-9.782543</text:p>
          </table:table-cell>
          <table:table-cell table:style-name="ce96" office:value-type="float" office:value="-36.092104" calcext:value-type="float">
            <text:p>-36.092104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SANTANA DO IPANEMA</text:p>
          </table:table-cell>
          <table:table-cell table:style-name="ce94" office:value-type="string" calcext:value-type="string">
            <text:p>CARNEIRO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. M. E. F. PROFESSORA LAURA BEZERRA DOS ANJOS</text:p>
          </table:table-cell>
          <table:table-cell table:style-name="ce94" office:value-type="string" calcext:value-type="string">
            <text:p>AVENIDA ADÃO VIEIRA, 371, CENTRO, 5753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48271745" calcext:value-type="float">
            <text:p>-9.482717</text:p>
          </table:table-cell>
          <table:table-cell table:style-name="ce96" office:value-type="float" office:value="-37.37814936" calcext:value-type="float">
            <text:p>-37.378149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SANTANA DO IPANEMA</text:p>
          </table:table-cell>
          <table:table-cell table:style-name="ce94" office:value-type="string" calcext:value-type="string">
            <text:p>CARNEIROS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. M. E. F. OTON GASPAR DE FARIAS</text:p>
          </table:table-cell>
          <table:table-cell table:style-name="ce94" office:value-type="string" calcext:value-type="string">
            <text:p>AVENIDA ADÃO VIEIRA, S/N, CENTRO, 5753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48180145" calcext:value-type="float">
            <text:p>-9.481801</text:p>
          </table:table-cell>
          <table:table-cell table:style-name="ce96" office:value-type="float" office:value="-37.38548294" calcext:value-type="float">
            <text:p>-37.385483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SANTANA DO IPANEMA</text:p>
          </table:table-cell>
          <table:table-cell table:style-name="ce94" office:value-type="string" calcext:value-type="string">
            <text:p>CARNEIROS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. M. E. F. GERALDO NOVAIS AGRA</text:p>
          </table:table-cell>
          <table:table-cell table:style-name="ce94" office:value-type="string" calcext:value-type="string">
            <text:p>RUA FLORIANO PEIXOTO, S/N, CENTRO, 5753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48574743" calcext:value-type="float">
            <text:p>-9.485747</text:p>
          </table:table-cell>
          <table:table-cell table:style-name="ce96" office:value-type="float" office:value="-37.37502473" calcext:value-type="float">
            <text:p>-37.375025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SANTANA DO IPANEMA</text:p>
          </table:table-cell>
          <table:table-cell table:style-name="ce94" office:value-type="string" calcext:value-type="string">
            <text:p>CARNEIROS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. E. DR. EMÍLIO DE MAIA</text:p>
          </table:table-cell>
          <table:table-cell table:style-name="ce94" office:value-type="string" calcext:value-type="string">
            <text:p>RUA FLORIANO PEIXOTO, S/N, CENTRO, 5753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48512748" calcext:value-type="float">
            <text:p>-9.485127</text:p>
          </table:table-cell>
          <table:table-cell table:style-name="ce96" office:value-type="float" office:value="-37.37499827" calcext:value-type="float">
            <text:p>-37.374998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SANTANA DO IPANEMA</text:p>
          </table:table-cell>
          <table:table-cell table:style-name="ce94" office:value-type="string" calcext:value-type="string">
            <text:p>OLIVENÇ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MUNICIPAL NOSSA SENHORA DO CARMO</text:p>
          </table:table-cell>
          <table:table-cell table:style-name="ce94" office:value-type="string" calcext:value-type="string">
            <text:p>RUA HÉROIS DA PÁTRIA S/N, CENTRO, 5755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51803876" calcext:value-type="float">
            <text:p>-9.518039</text:p>
          </table:table-cell>
          <table:table-cell table:style-name="ce96" office:value-type="float" office:value="-37.18916172" calcext:value-type="float">
            <text:p>-37.189162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SANTANA DO IPANEMA</text:p>
          </table:table-cell>
          <table:table-cell table:style-name="ce94" office:value-type="string" calcext:value-type="string">
            <text:p>OLIVENÇ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ESCOLAR DES. AUGUSTO COSTA</text:p>
          </table:table-cell>
          <table:table-cell table:style-name="ce94" office:value-type="string" calcext:value-type="string">
            <text:p>RUA PADRE CÍCERO 162, CENTRO, 5755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51634234" calcext:value-type="float">
            <text:p>-9.516342</text:p>
          </table:table-cell>
          <table:table-cell table:style-name="ce96" office:value-type="float" office:value="-37.19115083" calcext:value-type="float">
            <text:p>-37.191151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SANTANA DO IPANEMA</text:p>
          </table:table-cell>
          <table:table-cell table:style-name="ce94" office:value-type="string" calcext:value-type="string">
            <text:p>OLIVENÇA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MUNDO INFANTIL</text:p>
          </table:table-cell>
          <table:table-cell table:style-name="ce94" office:value-type="string" calcext:value-type="string">
            <text:p>AV. NOSSA SENHORA DO CARMO, CENTRO, 5755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51670086" calcext:value-type="float">
            <text:p>-9.516701</text:p>
          </table:table-cell>
          <table:table-cell table:style-name="ce96" office:value-type="float" office:value="-37.19147511" calcext:value-type="float">
            <text:p>-37.191475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SANTANA DO IPANEMA</text:p>
          </table:table-cell>
          <table:table-cell table:style-name="ce94" office:value-type="string" calcext:value-type="string">
            <text:p>OLIVENÇA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MUNICIPAL TEOTÔNIO VILELA</text:p>
          </table:table-cell>
          <table:table-cell table:style-name="ce94" office:value-type="string" calcext:value-type="string">
            <text:p>RUA PADRE CÍCERO, S/N, CLIMA BOM, 5755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51146689" calcext:value-type="float">
            <text:p>-9.511467</text:p>
          </table:table-cell>
          <table:table-cell table:style-name="ce96" office:value-type="float" office:value="-37.1940302" calcext:value-type="float">
            <text:p>-37.194030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SANTANA DO IPANEMA</text:p>
          </table:table-cell>
          <table:table-cell table:style-name="ce94" office:value-type="string" calcext:value-type="string">
            <text:p>OLIVENÇA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CENTRO MUN. DE EDUCAÇÃO INFANTIL PROF MARLEIDE CIRILO SILVA <text:s/>(TIA LÊ)</text:p>
          </table:table-cell>
          <table:table-cell table:style-name="ce94" office:value-type="string" calcext:value-type="string">
            <text:p>RUA FRANCISCA ARAGÃO JACINTO, S/N, CENTRO, 5755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517791" calcext:value-type="float">
            <text:p>-9.517791</text:p>
          </table:table-cell>
          <table:table-cell table:style-name="ce96" office:value-type="float" office:value="-37.192881" calcext:value-type="float">
            <text:p>-37.192881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COLÉGIO MUNICIPAL SÃO CRISTÓVÃO</text:p>
          </table:table-cell>
          <table:table-cell table:style-name="ce94" office:value-type="string" calcext:value-type="string">
            <text:p>TRAVESSA SANTO ANTÔNIO, CAMOXINGA, 575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6660016" calcext:value-type="float">
            <text:p>-9.366600</text:p>
          </table:table-cell>
          <table:table-cell table:style-name="ce96" office:value-type="float" office:value="-37.2455299" calcext:value-type="float">
            <text:p>-37.245530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DE EDUCAÇÃO BASICA IRACEMA SALGUEIRO SILVA</text:p>
          </table:table-cell>
          <table:table-cell table:style-name="ce94" office:value-type="string" calcext:value-type="string">
            <text:p>AVENIDA MARTINS VIEIRA, 360, MONUMENTO, 575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7351814" calcext:value-type="float">
            <text:p>-9.373518</text:p>
          </table:table-cell>
          <table:table-cell table:style-name="ce96" office:value-type="float" office:value="-37.24183255" calcext:value-type="float">
            <text:p>-37.241833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COLÉGIO MUNICIPAL SANTA SOFIA</text:p>
          </table:table-cell>
          <table:table-cell table:style-name="ce94" office:value-type="string" calcext:value-type="string">
            <text:p>RUA SANTA SOFIA S/N, CAMOXINGA, 575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641676" calcext:value-type="float">
            <text:p>-9.364168</text:p>
          </table:table-cell>
          <table:table-cell table:style-name="ce96" office:value-type="float" office:value="-37.24975562" calcext:value-type="float">
            <text:p>-37.249756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COLÉGIO CENECISTA GINÁSIO SANTANA</text:p>
          </table:table-cell>
          <table:table-cell table:style-name="ce94" office:value-type="string" calcext:value-type="string">
            <text:p>PRAÇA DA BANDEIRA 242, MONUMENTO, 575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7248689" calcext:value-type="float">
            <text:p>-9.372487</text:p>
          </table:table-cell>
          <table:table-cell table:style-name="ce96" office:value-type="float" office:value="-37.24216041" calcext:value-type="float">
            <text:p>-37.242160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GRUPO ESCOLAR ORMINDO BARROS</text:p>
          </table:table-cell>
          <table:table-cell table:style-name="ce94" office:value-type="string" calcext:value-type="string">
            <text:p>RUA <text:s/>SIQUEIRA CAMPOS S/N, CAMOXINGA, 575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7013763" calcext:value-type="float">
            <text:p>-9.370138</text:p>
          </table:table-cell>
          <table:table-cell table:style-name="ce96" office:value-type="float" office:value="-37.24759912" calcext:value-type="float">
            <text:p>-37.247599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GRUPO ESCOLAR HELENA BRAGA DAS CHAGAS</text:p>
          </table:table-cell>
          <table:table-cell table:style-name="ce94" office:value-type="string" calcext:value-type="string">
            <text:p>RUA MARECHAL CASTELO BRANCO S/N, CAMOXINGA, 575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6930456" calcext:value-type="float">
            <text:p>-9.369305</text:p>
          </table:table-cell>
          <table:table-cell table:style-name="ce96" office:value-type="float" office:value="-37.25565867" calcext:value-type="float">
            <text:p>-37.255659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GRUPO ESCOLAR PADRE FRANCISCO CORREIA</text:p>
          </table:table-cell>
          <table:table-cell table:style-name="ce94" office:value-type="string" calcext:value-type="string">
            <text:p>AV. DR. ARSÊNIO MOREIRA 278, MONUMENTO, 575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7174025" calcext:value-type="float">
            <text:p>-9.371740</text:p>
          </table:table-cell>
          <table:table-cell table:style-name="ce96" office:value-type="float" office:value="-37.24174554" calcext:value-type="float">
            <text:p>-37.241746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UNIVERSIDADE ESTADUAL DE ALAGOAS - UNEAL</text:p>
          </table:table-cell>
          <table:table-cell table:style-name="ce94" office:value-type="string" calcext:value-type="string">
            <text:p>KM 87,5 - RODOVIA BR 316, ZONA RURAL, 575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7500875" calcext:value-type="float">
            <text:p>-9.375009</text:p>
          </table:table-cell>
          <table:table-cell table:style-name="ce96" office:value-type="float" office:value="-37.23156297" calcext:value-type="float">
            <text:p>-37.231563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COLÉGIO ESTADUAL PROFESSOR MILENO FERREIRA DA SILVA</text:p>
          </table:table-cell>
          <table:table-cell table:style-name="ce94" office:value-type="string" calcext:value-type="string">
            <text:p>RUA GILMAR PEREIRA DE QUEIROZ 600, CAMOXINGA, 5750000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6661368" calcext:value-type="float">
            <text:p>-9.366614</text:p>
          </table:table-cell>
          <table:table-cell table:style-name="ce96" office:value-type="float" office:value="-37.24375318" calcext:value-type="float">
            <text:p>-37.243753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ESCOLA ESTADUAL PROFESSORA LAURA MARIA CHAGAS DE ASSIS</text:p>
          </table:table-cell>
          <table:table-cell table:style-name="ce94" office:value-type="string" calcext:value-type="string">
            <text:p>RUA GILMAR PEREIRA DE QUEIROZ, S/N, CAMOXINGA, 5750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6717386" calcext:value-type="float">
            <text:p>-9.367174</text:p>
          </table:table-cell>
          <table:table-cell table:style-name="ce96" office:value-type="float" office:value="-37.243891" calcext:value-type="float">
            <text:p>-37.243891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287" calcext:value-type="float">
            <text:p>1287</text:p>
          </table:table-cell>
          <table:table-cell table:style-name="ce94" office:value-type="string" calcext:value-type="string">
            <text:p>ESCOLA MUNICIPAL DE EDUCAÇÃO BÁSICA MARIA NEPOMUCENO MARQUES</text:p>
          </table:table-cell>
          <table:table-cell table:style-name="ce94" office:value-type="string" calcext:value-type="string">
            <text:p>POVOADO AREIAS BRANCA, ZONA RURAL, 575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8696335" calcext:value-type="float">
            <text:p>-9.386963</text:p>
          </table:table-cell>
          <table:table-cell table:style-name="ce96" office:value-type="float" office:value="-37.14269909" calcext:value-type="float">
            <text:p>-37.142699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309" calcext:value-type="float">
            <text:p>1309</text:p>
          </table:table-cell>
          <table:table-cell table:style-name="ce94" office:value-type="string" calcext:value-type="string">
            <text:p>ESCOLA ESTADUAL PROFESSOR ALOÍSIO ERNANDE BRANDÃO</text:p>
          </table:table-cell>
          <table:table-cell table:style-name="ce94" office:value-type="string" calcext:value-type="string">
            <text:p>RUA PROF ALOÍSIO ERNANDE BRANDÃO, S/N, CAMOXINGA, 575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66381" calcext:value-type="float">
            <text:p>-9.366381</text:p>
          </table:table-cell>
          <table:table-cell table:style-name="ce96" office:value-type="float" office:value="-37.244803" calcext:value-type="float">
            <text:p>-37.244803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ESCOLA ESTADUAL ROTARY</text:p>
          </table:table-cell>
          <table:table-cell table:style-name="ce94" office:value-type="string" calcext:value-type="string">
            <text:p>RUA COMPOSITOR JOSÉ CÂNDIDO, S/N, DOMINGOS ACÁCIO, 575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74126" calcext:value-type="float">
            <text:p>-9.374126</text:p>
          </table:table-cell>
          <table:table-cell table:style-name="ce96" office:value-type="float" office:value="-37.247948" calcext:value-type="float">
            <text:p>-37.247948</text:p>
          </table:table-cell>
        </table:table-row>
        <table:table-row table:style-name="ro1">
          <table:table-cell table:style-name="ce94" office:value-type="float" office:value="19" calcext:value-type="float">
            <text:p>19</text:p>
          </table:table-cell>
          <table:table-cell table:number-columns-repeated="2" table:style-name="ce94" office:value-type="string" calcext:value-type="string">
            <text:p>SANTANA DO IPANEMA</text:p>
          </table:table-cell>
          <table:table-cell table:style-name="ce94" office:value-type="float" office:value="1333" calcext:value-type="float">
            <text:p>1333</text:p>
          </table:table-cell>
          <table:table-cell table:style-name="ce94" office:value-type="string" calcext:value-type="string">
            <text:p>ESCOLA MUNICIPAL DE EDUCAÇÃO BÁSICA MARIA DO CARMO OLIVEIRA ARAÚJO</text:p>
          </table:table-cell>
          <table:table-cell table:style-name="ce94" office:value-type="string" calcext:value-type="string">
            <text:p>POVOADO AREIA BRANCA, ZONA RURAL, 575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19ª ZE</text:p>
          </table:table-cell>
          <table:table-cell table:style-name="ce96" office:value-type="float" office:value="-9.387099" calcext:value-type="float">
            <text:p>-9.387099</text:p>
          </table:table-cell>
          <table:table-cell table:style-name="ce96" office:value-type="float" office:value="-37.145299" calcext:value-type="float">
            <text:p>-37.145299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TRAIPU</text:p>
          </table:table-cell>
          <table:table-cell table:style-name="ce94" office:value-type="string" calcext:value-type="string">
            <text:p>CAMPO GRANDE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ENSINO INFANTIL E FUNDAMENTAL SEMENTE</text:p>
          </table:table-cell>
          <table:table-cell table:style-name="ce94" office:value-type="string" calcext:value-type="string">
            <text:p>RUA 31 DE MAIO N 94, CENTRO, 5735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572692" calcext:value-type="float">
            <text:p>-9.957269</text:p>
          </table:table-cell>
          <table:table-cell table:style-name="ce96" office:value-type="float" office:value="-36.79095048" calcext:value-type="float">
            <text:p>-36.790950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TRAIPU</text:p>
          </table:table-cell>
          <table:table-cell table:style-name="ce94" office:value-type="string" calcext:value-type="string">
            <text:p>CAMPO GRANDE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DE 1 E 2 GRAUS DOUGLAS APRATTO</text:p>
          </table:table-cell>
          <table:table-cell table:style-name="ce94" office:value-type="string" calcext:value-type="string">
            <text:p>RUA VEREADOR VERIDIANO FERNANDES S/N, CENTRO, 5735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6033624" calcext:value-type="float">
            <text:p>-9.960336</text:p>
          </table:table-cell>
          <table:table-cell table:style-name="ce96" office:value-type="float" office:value="-36.7902224" calcext:value-type="float">
            <text:p>-36.790222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TRAIPU</text:p>
          </table:table-cell>
          <table:table-cell table:style-name="ce94" office:value-type="string" calcext:value-type="string">
            <text:p>CAMPO GRANDE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DE ENSINO FUNDAMENTAL EVÂNIO HIGINO DA SILVA</text:p>
          </table:table-cell>
          <table:table-cell table:style-name="ce94" office:value-type="string" calcext:value-type="string">
            <text:p>RUA VEREADOR JOSÉ RAIMUNDO DOS SANTOS S/N, CENTRO, 5735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5952848" calcext:value-type="float">
            <text:p>-9.959528</text:p>
          </table:table-cell>
          <table:table-cell table:style-name="ce96" office:value-type="float" office:value="-36.78618422" calcext:value-type="float">
            <text:p>-36.786184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TRAIPU</text:p>
          </table:table-cell>
          <table:table-cell table:style-name="ce94" office:value-type="string" calcext:value-type="string">
            <text:p>CAMPO GRANDE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GINÁSIO DO COLÉGIO DOUGLAS APRATTO</text:p>
          </table:table-cell>
          <table:table-cell table:style-name="ce94" office:value-type="string" calcext:value-type="string">
            <text:p>RUA VEREADOR VERIDIANO, CENTRO, 5735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MUNICIPAL DE 1 GRAU FRANCISCO MANGABEIRA</text:p>
          </table:table-cell>
          <table:table-cell table:style-name="ce94" office:value-type="string" calcext:value-type="string">
            <text:p>PRACA AFONSO FREITAS MELRO SN, CENTRO, 5737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6929628" calcext:value-type="float">
            <text:p>-9.969296</text:p>
          </table:table-cell>
          <table:table-cell table:style-name="ce96" office:value-type="float" office:value="-37.00343549" calcext:value-type="float">
            <text:p>-37.003435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OLAR MUNICIPAL AGAPITO RODRIGUES DE MEDEIROS</text:p>
          </table:table-cell>
          <table:table-cell table:style-name="ce94" office:value-type="string" calcext:value-type="string">
            <text:p>RUA VEREADOR JOAO CAVALCANTE S/N, CENTRO, 5737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6634475" calcext:value-type="float">
            <text:p>-9.966345</text:p>
          </table:table-cell>
          <table:table-cell table:style-name="ce96" office:value-type="float" office:value="-37.00247172" calcext:value-type="float">
            <text:p>-37.002472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MATER</text:p>
          </table:table-cell>
          <table:table-cell table:style-name="ce94" office:value-type="string" calcext:value-type="string">
            <text:p>AV MARIA LIMA DIAS S/N , CENTRO, 5737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6452851" calcext:value-type="float">
            <text:p>-9.964529</text:p>
          </table:table-cell>
          <table:table-cell table:style-name="ce96" office:value-type="float" office:value="-37.00075505" calcext:value-type="float">
            <text:p>-37.000755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ESTADUAL DEPUTADO JOSE MEDEIROS</text:p>
          </table:table-cell>
          <table:table-cell table:style-name="ce94" office:value-type="string" calcext:value-type="string">
            <text:p>AV MARIA LIMA DIAS SN, CENTRO, 5737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637263" calcext:value-type="float">
            <text:p>-9.963726</text:p>
          </table:table-cell>
          <table:table-cell table:style-name="ce96" office:value-type="float" office:value="-36.99948643" calcext:value-type="float">
            <text:p>-36.999486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ESTADUAL MORENO BRANDAO</text:p>
          </table:table-cell>
          <table:table-cell table:style-name="ce94" office:value-type="string" calcext:value-type="string">
            <text:p>PRACA <text:s/>CEL. AFONSO DE FREITAS MELRO SN, CENTRO, 5737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6928091" calcext:value-type="float">
            <text:p>-9.969281</text:p>
          </table:table-cell>
          <table:table-cell table:style-name="ce96" office:value-type="float" office:value="-37.00329519" calcext:value-type="float">
            <text:p>-37.003295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GRUPO ESCOLAR ESTADUAL PROFESSORA MARIA AVELINA DO CARMO</text:p>
          </table:table-cell>
          <table:table-cell table:style-name="ce94" office:value-type="string" calcext:value-type="string">
            <text:p>RUA ISAAC PEREIRA NETO S/N, CENTRO, 5737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6678339" calcext:value-type="float">
            <text:p>-9.966783</text:p>
          </table:table-cell>
          <table:table-cell table:style-name="ce96" office:value-type="float" office:value="-37.00350303" calcext:value-type="float">
            <text:p>-37.003503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ESCOLA DE ENSINO FUNDAMENTAL PADRE JOSE BATISTA DE AZEVEDO</text:p>
          </table:table-cell>
          <table:table-cell table:style-name="ce94" office:value-type="string" calcext:value-type="string">
            <text:p>TRAV. MARIA LIMA DIAS, SN, CENTRO, 5737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6477815" calcext:value-type="float">
            <text:p>-9.964778</text:p>
          </table:table-cell>
          <table:table-cell table:style-name="ce96" office:value-type="float" office:value="-36.99901743" calcext:value-type="float">
            <text:p>-36.999017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MUNICIPAL DE MUSICA PEDRO BASILIO DOS SANTOS</text:p>
          </table:table-cell>
          <table:table-cell table:style-name="ce94" office:value-type="string" calcext:value-type="string">
            <text:p>AV. MARIA LIMA DIAS, SN, CENTRO, 5737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6570641" calcext:value-type="float">
            <text:p>-9.965706</text:p>
          </table:table-cell>
          <table:table-cell table:style-name="ce96" office:value-type="float" office:value="-37.00212157" calcext:value-type="float">
            <text:p>-37.002122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333" calcext:value-type="float">
            <text:p>1333</text:p>
          </table:table-cell>
          <table:table-cell table:style-name="ce94" office:value-type="string" calcext:value-type="string">
            <text:p>SALÃO PAROQUIAL</text:p>
          </table:table-cell>
          <table:table-cell table:style-name="ce94" office:value-type="string" calcext:value-type="string">
            <text:p>PRAÇA CÔNEGO RIBEIRO, CENTRO, 5737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7106315" calcext:value-type="float">
            <text:p>-9.971063</text:p>
          </table:table-cell>
          <table:table-cell table:style-name="ce96" office:value-type="float" office:value="-37.00260236" calcext:value-type="float">
            <text:p>-37.002602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CRECHE JACIRA SILVA CAVALCANTE</text:p>
          </table:table-cell>
          <table:table-cell table:style-name="ce94" office:value-type="string" calcext:value-type="string">
            <text:p>CONJUNTO HABITACIONAL ANTONIO MEDEIROS NETO, CENTRO, 5737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59854" calcext:value-type="float">
            <text:p>-9.959854</text:p>
          </table:table-cell>
          <table:table-cell table:style-name="ce96" office:value-type="float" office:value="-36.995167" calcext:value-type="float">
            <text:p>-36.995167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376" calcext:value-type="float">
            <text:p>1376</text:p>
          </table:table-cell>
          <table:table-cell table:style-name="ce94" office:value-type="string" calcext:value-type="string">
            <text:p>GINÁSIO DE ESPORTE O RIBEIRÃO</text:p>
          </table:table-cell>
          <table:table-cell table:style-name="ce94" office:value-type="string" calcext:value-type="string">
            <text:p>AV BEIRA RIO, CENTRO, 5737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20ª ZE</text:p>
          </table:table-cell>
          <table:table-cell table:style-name="ce96" office:value-type="float" office:value="-9.971397" calcext:value-type="float">
            <text:p>-9.971397</text:p>
          </table:table-cell>
          <table:table-cell table:style-name="ce96" office:value-type="float" office:value="-37.000435" calcext:value-type="float">
            <text:p>-37.000435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UNIÃO DOS PALMARES</text:p>
          </table:table-cell>
          <table:table-cell table:style-name="ce94" office:value-type="string" calcext:value-type="string">
            <text:p>SANTANA DO MUNDAÚ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ESTADUAL MANOEL DE MATOS</text:p>
          </table:table-cell>
          <table:table-cell table:style-name="ce94" office:value-type="string" calcext:value-type="string">
            <text:p>CONJUNTO RESIDENCIAL SANTANA DO MUNDAÚ, QUADRA 33, S/N, CJ RES SANTANA DO MUNDAÚ, 5784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8468641" calcext:value-type="float">
            <text:p>-9.184686</text:p>
          </table:table-cell>
          <table:table-cell table:style-name="ce96" office:value-type="float" office:value="-36.21875139" calcext:value-type="float">
            <text:p>-36.218751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UNIÃO DOS PALMARES</text:p>
          </table:table-cell>
          <table:table-cell table:style-name="ce94" office:value-type="string" calcext:value-type="string">
            <text:p>SANTANA DO MUNDAÚ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MUNICIPAL DE ENSINO FUNDAMENTAL O PEQUENO PRINCIPE</text:p>
          </table:table-cell>
          <table:table-cell table:style-name="ce94" office:value-type="string" calcext:value-type="string">
            <text:p>CONJUNTO RESIDENCIAL SANTANA DO MUNDAÚ, QUADRA 09, S/N, CJ RES SANTANA DO MUNDAÚ, 5784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7922078" calcext:value-type="float">
            <text:p>-9.179221</text:p>
          </table:table-cell>
          <table:table-cell table:style-name="ce96" office:value-type="float" office:value="-36.21966879" calcext:value-type="float">
            <text:p>-36.219669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UNIÃO DOS PALMARES</text:p>
          </table:table-cell>
          <table:table-cell table:style-name="ce94" office:value-type="string" calcext:value-type="string">
            <text:p>SANTANA DO MUNDAÚ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DE ENSINO FUNDAMENTAL MONSENHOR CLOVES DUARTE DE BARROS</text:p>
          </table:table-cell>
          <table:table-cell table:style-name="ce94" office:value-type="string" calcext:value-type="string">
            <text:p>RUA DR. MUNIZ FALCAO S/N, CENTRO, 5784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6990869" calcext:value-type="float">
            <text:p>-9.169909</text:p>
          </table:table-cell>
          <table:table-cell table:style-name="ce96" office:value-type="float" office:value="-36.21706183" calcext:value-type="float">
            <text:p>-36.217062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UNIÃO DOS PALMARES</text:p>
          </table:table-cell>
          <table:table-cell table:style-name="ce94" office:value-type="string" calcext:value-type="string">
            <text:p>SANTANA DO MUNDAÚ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MUNICIPAL DE ENSINO FUNDAMENTAL DENILMA VILAR BULHOES DE BARROS</text:p>
          </table:table-cell>
          <table:table-cell table:style-name="ce94" office:value-type="string" calcext:value-type="string">
            <text:p>RUA MUNIZ FALCÃO, S/N - CENTRO, CENTRO, 5784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7047332" calcext:value-type="float">
            <text:p>-9.170473</text:p>
          </table:table-cell>
          <table:table-cell table:style-name="ce96" office:value-type="float" office:value="-36.22089473" calcext:value-type="float">
            <text:p>-36.220895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MUNICIPAL JAIRO CORREIA VIANA</text:p>
          </table:table-cell>
          <table:table-cell table:style-name="ce94" office:value-type="string" calcext:value-type="string">
            <text:p>RUA TAVARES BASTOS 206, CENTRO, 5780000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5716812" calcext:value-type="float">
            <text:p>-9.157168</text:p>
          </table:table-cell>
          <table:table-cell table:style-name="ce96" office:value-type="float" office:value="-36.03072739" calcext:value-type="float">
            <text:p>-36.030727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COLEGIO DR. MARIO GOMES DE BARROS</text:p>
          </table:table-cell>
          <table:table-cell table:style-name="ce94" office:value-type="string" calcext:value-type="string">
            <text:p>RUA JARDIM BRASILIA 378, CENTRO, 5780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5507865" calcext:value-type="float">
            <text:p>-9.155079</text:p>
          </table:table-cell>
          <table:table-cell table:style-name="ce96" office:value-type="float" office:value="-36.03224995" calcext:value-type="float">
            <text:p>-36.032250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GRUPO ESCOLAR DR JORGE DE LIMA</text:p>
          </table:table-cell>
          <table:table-cell table:style-name="ce94" office:value-type="string" calcext:value-type="string">
            <text:p>RUA TAVARES BASTOS, SN, CENTRO, 578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5739653" calcext:value-type="float">
            <text:p>-9.157397</text:p>
          </table:table-cell>
          <table:table-cell table:style-name="ce96" office:value-type="float" office:value="-36.03044189" calcext:value-type="float">
            <text:p>-36.030442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DUCANDARIO OLIMPYA AUGUSTA DOS SANTOS</text:p>
          </table:table-cell>
          <table:table-cell table:style-name="ce94" office:value-type="string" calcext:value-type="string">
            <text:p>RUA CORONEL JOSE BEZERRA MONTENEGRO, 105, CENTRO, 578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6068792" calcext:value-type="float">
            <text:p>-9.160688</text:p>
          </table:table-cell>
          <table:table-cell table:style-name="ce96" office:value-type="float" office:value="-36.03151823" calcext:value-type="float">
            <text:p>-36.031518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ESCOLA DE ENSINO FUNDAMENTAL FERNANDO JUAZEIRO</text:p>
          </table:table-cell>
          <table:table-cell table:style-name="ce94" office:value-type="string" calcext:value-type="string">
            <text:p>AV. DR. HERMANO PLECH 488, CENTRO, 578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592377" calcext:value-type="float">
            <text:p>-9.159238</text:p>
          </table:table-cell>
          <table:table-cell table:style-name="ce96" office:value-type="float" office:value="-36.029108" calcext:value-type="float">
            <text:p>-36.029108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341" calcext:value-type="float">
            <text:p>1341</text:p>
          </table:table-cell>
          <table:table-cell table:style-name="ce94" office:value-type="string" calcext:value-type="string">
            <text:p>COLEGIO DE ENSINO FUNDAMENTAL MONSENHOR CLOVIS DUARTE DE BARROS</text:p>
          </table:table-cell>
          <table:table-cell table:style-name="ce94" office:value-type="string" calcext:value-type="string">
            <text:p>RUA JARDIM BRASILIA, CENTRO, 5780000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552978" calcext:value-type="float">
            <text:p>-9.155298</text:p>
          </table:table-cell>
          <table:table-cell table:style-name="ce96" office:value-type="float" office:value="-36.03255439" calcext:value-type="float">
            <text:p>-36.032554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ESCOLA ESTADUAL ROCHA CAVALCANTE</text:p>
          </table:table-cell>
          <table:table-cell table:style-name="ce94" office:value-type="string" calcext:value-type="string">
            <text:p>RUA CORREIA DE OLIVEIRA 200, CENTRO, 5780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5988322" calcext:value-type="float">
            <text:p>-9.159883</text:p>
          </table:table-cell>
          <table:table-cell table:style-name="ce96" office:value-type="float" office:value="-36.03379888" calcext:value-type="float">
            <text:p>-36.033799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899" calcext:value-type="float">
            <text:p>1899</text:p>
          </table:table-cell>
          <table:table-cell table:style-name="ce94" office:value-type="string" calcext:value-type="string">
            <text:p>COLEGIO JOSE CORREIA VIANA</text:p>
          </table:table-cell>
          <table:table-cell table:style-name="ce94" office:value-type="string" calcext:value-type="string">
            <text:p>RUA SANTA MARIA MADALENA, 226, CENTRO, 578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5890051" calcext:value-type="float">
            <text:p>-9.158901</text:p>
          </table:table-cell>
          <table:table-cell table:style-name="ce96" office:value-type="float" office:value="-36.03090719" calcext:value-type="float">
            <text:p>-36.030907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902" calcext:value-type="float">
            <text:p>1902</text:p>
          </table:table-cell>
          <table:table-cell table:style-name="ce94" office:value-type="string" calcext:value-type="string">
            <text:p>ESCOLA DE ENSINO FUNDAMENTAL FILOMENA MEDEIROS</text:p>
          </table:table-cell>
          <table:table-cell table:style-name="ce94" office:value-type="string" calcext:value-type="string">
            <text:p>RUA EDGAR SARMENTO, 217, CENTRO, 578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6230505" calcext:value-type="float">
            <text:p>-9.162305</text:p>
          </table:table-cell>
          <table:table-cell table:style-name="ce96" office:value-type="float" office:value="-36.03274003" calcext:value-type="float">
            <text:p>-36.032740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910" calcext:value-type="float">
            <text:p>1910</text:p>
          </table:table-cell>
          <table:table-cell table:style-name="ce94" office:value-type="string" calcext:value-type="string">
            <text:p>ESCOLA MUNICIPAL SALOMÉ DA ROCHA BARROS</text:p>
          </table:table-cell>
          <table:table-cell table:style-name="ce94" office:value-type="string" calcext:value-type="string">
            <text:p>RUA LINDOLFO GOMES CABRAL, 590, ROBERTO CORREIA ARAUJO, 578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6123595" calcext:value-type="float">
            <text:p>-9.161236</text:p>
          </table:table-cell>
          <table:table-cell table:style-name="ce96" office:value-type="float" office:value="-36.01858063" calcext:value-type="float">
            <text:p>-36.018581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929" calcext:value-type="float">
            <text:p>1929</text:p>
          </table:table-cell>
          <table:table-cell table:style-name="ce94" office:value-type="string" calcext:value-type="string">
            <text:p>ESCOLA ESTADUAL CARLOS GOMES DE BARROS</text:p>
          </table:table-cell>
          <table:table-cell table:style-name="ce94" office:value-type="string" calcext:value-type="string">
            <text:p>AV. JOÃO LYRA FILHO, S/N, ROBERTO CORREIA ARAUJO, 5780000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6534207" calcext:value-type="float">
            <text:p>-9.165342</text:p>
          </table:table-cell>
          <table:table-cell table:style-name="ce96" office:value-type="float" office:value="-36.02374136" calcext:value-type="float">
            <text:p>-36.023741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945" calcext:value-type="float">
            <text:p>1945</text:p>
          </table:table-cell>
          <table:table-cell table:style-name="ce94" office:value-type="string" calcext:value-type="string">
            <text:p>ESCOLA MUNICIPAL MARIA LEAL FEITOSA</text:p>
          </table:table-cell>
          <table:table-cell table:style-name="ce94" office:value-type="string" calcext:value-type="string">
            <text:p>RUA EDGAR SARMENTO, S/N, CENTRO, 578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621346" calcext:value-type="float">
            <text:p>-9.162135</text:p>
          </table:table-cell>
          <table:table-cell table:style-name="ce96" office:value-type="float" office:value="-36.03292818" calcext:value-type="float">
            <text:p>-36.032928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953" calcext:value-type="float">
            <text:p>1953</text:p>
          </table:table-cell>
          <table:table-cell table:style-name="ce94" office:value-type="string" calcext:value-type="string">
            <text:p>ESCOLA ESTADUAL PAULO SARMENTO</text:p>
          </table:table-cell>
          <table:table-cell table:style-name="ce94" office:value-type="string" calcext:value-type="string">
            <text:p>RUA SENADOR RUI PALMEIRA, S/N, COHAB VELHA, 578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5720256" calcext:value-type="float">
            <text:p>-9.157203</text:p>
          </table:table-cell>
          <table:table-cell table:style-name="ce96" office:value-type="float" office:value="-36.02483393" calcext:value-type="float">
            <text:p>-36.024834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961" calcext:value-type="float">
            <text:p>1961</text:p>
          </table:table-cell>
          <table:table-cell table:style-name="ce94" office:value-type="string" calcext:value-type="string">
            <text:p>ESCOLA MUNICIPAL LAURA PEREIRA DA SILVA</text:p>
          </table:table-cell>
          <table:table-cell table:style-name="ce94" office:value-type="string" calcext:value-type="string">
            <text:p>RUA CUPERTINO DOS PRAZERES, S/N, COHAB NOVA, 578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6070126" calcext:value-type="float">
            <text:p>-9.160701</text:p>
          </table:table-cell>
          <table:table-cell table:style-name="ce96" office:value-type="float" office:value="-36.02499856" calcext:value-type="float">
            <text:p>-36.024999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970" calcext:value-type="float">
            <text:p>1970</text:p>
          </table:table-cell>
          <table:table-cell table:style-name="ce94" office:value-type="string" calcext:value-type="string">
            <text:p>ESCOLA MUNICIPAL LUIZA DE FRANCA</text:p>
          </table:table-cell>
          <table:table-cell table:style-name="ce94" office:value-type="string" calcext:value-type="string">
            <text:p>RUA ALTO DO CRUZEIRO, S/N, ALTO DO CRUZEIRO, 578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612254" calcext:value-type="float">
            <text:p>-9.161225</text:p>
          </table:table-cell>
          <table:table-cell table:style-name="ce96" office:value-type="float" office:value="-36.02636244" calcext:value-type="float">
            <text:p>-36.026362</text:p>
          </table:table-cell>
        </table:table-row>
        <table:table-row table:style-name="ro1">
          <table:table-cell table:style-name="ce94" office:value-type="float" office:value="21" calcext:value-type="float">
            <text:p>21</text:p>
          </table:table-cell>
          <table:table-cell table:number-columns-repeated="2" table:style-name="ce94" office:value-type="string" calcext:value-type="string">
            <text:p>UNIÃO DOS PALMARES</text:p>
          </table:table-cell>
          <table:table-cell table:style-name="ce94" office:value-type="float" office:value="1988" calcext:value-type="float">
            <text:p>1988</text:p>
          </table:table-cell>
          <table:table-cell table:style-name="ce94" office:value-type="string" calcext:value-type="string">
            <text:p>ESCOLA MUNICIPAL JOÃO COSTA DE OLIVEIRA</text:p>
          </table:table-cell>
          <table:table-cell table:style-name="ce94" office:value-type="string" calcext:value-type="string">
            <text:p>QUADRA P1, S/N, CJ RES NEWTON GONÇALVES PEREIRA, 578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1ª ZE</text:p>
          </table:table-cell>
          <table:table-cell table:style-name="ce96" office:value-type="float" office:value="-9.1460297" calcext:value-type="float">
            <text:p>-9.146030</text:p>
          </table:table-cell>
          <table:table-cell table:style-name="ce96" office:value-type="float" office:value="-36.0023654" calcext:value-type="float">
            <text:p>-36.002365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COLÉGIO QUINTELA CAVALCANTE</text:p>
          </table:table-cell>
          <table:table-cell table:style-name="ce94" office:value-type="string" calcext:value-type="string">
            <text:p>AV. VENTURA DE FARIAS S/N, ELDORADO, 5730000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571637" calcext:value-type="float">
            <text:p>-9.745716</text:p>
          </table:table-cell>
          <table:table-cell table:style-name="ce96" office:value-type="float" office:value="-36.6659751" calcext:value-type="float">
            <text:p>-36.665975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COLÉGIO SÃO FRANCISCO DE ASSIS</text:p>
          </table:table-cell>
          <table:table-cell table:style-name="ce94" office:value-type="string" calcext:value-type="string">
            <text:p>RUA DOM FELÍCIO DE VASCONCELOS S/N, CAPIATÃ, 5730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466968" calcext:value-type="float">
            <text:p>-9.744670</text:p>
          </table:table-cell>
          <table:table-cell table:style-name="ce96" office:value-type="float" office:value="-36.66253292" calcext:value-type="float">
            <text:p>-36.662533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ESCOLA DE 1 E 2 GRAUS SENADOR RUI PALMEIRA</text:p>
          </table:table-cell>
          <table:table-cell table:style-name="ce94" office:value-type="string" calcext:value-type="string">
            <text:p>RUA MANOEL NUNES NETO S/N, CAPIATÃ, 5730000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297803" calcext:value-type="float">
            <text:p>-9.742978</text:p>
          </table:table-cell>
          <table:table-cell table:style-name="ce96" office:value-type="float" office:value="-36.66381565" calcext:value-type="float">
            <text:p>-36.663816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OLA DE 1 GRAU PROFESSOR JAYME DE ALTAVILLA</text:p>
          </table:table-cell>
          <table:table-cell table:style-name="ce94" office:value-type="string" calcext:value-type="string">
            <text:p>RUA SANTOS DUMONT, 623, BAIXÃO, 573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812781" calcext:value-type="float">
            <text:p>-9.748128</text:p>
          </table:table-cell>
          <table:table-cell table:style-name="ce96" office:value-type="float" office:value="-36.6714169" calcext:value-type="float">
            <text:p>-36.671417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ESCOLA ESTADUAL DE EDUCAÇÃO BÁSICA PROF. PEDRO DE FRANÇA REIS</text:p>
          </table:table-cell>
          <table:table-cell table:style-name="ce94" office:value-type="string" calcext:value-type="string">
            <text:p>RUA ANTONIO MARROQUIM, 511, BAIXÃO, 5730543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5255542" calcext:value-type="float">
            <text:p>-9.752555</text:p>
          </table:table-cell>
          <table:table-cell table:style-name="ce96" office:value-type="float" office:value="-36.66549517" calcext:value-type="float">
            <text:p>-36.665495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ANEXO ESCOLA JAYME DE ALTAVILLA</text:p>
          </table:table-cell>
          <table:table-cell table:style-name="ce94" office:value-type="string" calcext:value-type="string">
            <text:p>AV. MIGUEL CORREIA S/N, BAIXÃO, 573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920949" calcext:value-type="float">
            <text:p>-9.749209</text:p>
          </table:table-cell>
          <table:table-cell table:style-name="ce96" office:value-type="float" office:value="-36.67250983" calcext:value-type="float">
            <text:p>-36.672510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GRUPO ESCOLAR PEDRO CORREIA DAS GRAÇAS</text:p>
          </table:table-cell>
          <table:table-cell table:style-name="ce94" office:value-type="string" calcext:value-type="string">
            <text:p>RUA VICENTE NUNES S/N, CAITITUS, 573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095287" calcext:value-type="float">
            <text:p>-9.740953</text:p>
          </table:table-cell>
          <table:table-cell table:style-name="ce96" office:value-type="float" office:value="-36.65593884" calcext:value-type="float">
            <text:p>-36.655939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ESCOLA DE 1 GRAU MANOEL ANDRÉ</text:p>
          </table:table-cell>
          <table:table-cell table:style-name="ce94" office:value-type="string" calcext:value-type="string">
            <text:p>AV. <text:s/>JOSE LÚCIO DA SILVA S/N, COHAB VELHA, 5730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2779608" calcext:value-type="float">
            <text:p>-9.727796</text:p>
          </table:table-cell>
          <table:table-cell table:style-name="ce96" office:value-type="float" office:value="-36.6775963" calcext:value-type="float">
            <text:p>-36.677596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325" calcext:value-type="float">
            <text:p>1325</text:p>
          </table:table-cell>
          <table:table-cell table:style-name="ce94" office:value-type="string" calcext:value-type="string">
            <text:p>GRUPO ESCOLAR JOÃO BATISTA PEREIRA</text:p>
          </table:table-cell>
          <table:table-cell table:style-name="ce94" office:value-type="string" calcext:value-type="string">
            <text:p>COHAB NOVA S/N, COHAB NOVA, 573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2640862" calcext:value-type="float">
            <text:p>-9.726409</text:p>
          </table:table-cell>
          <table:table-cell table:style-name="ce96" office:value-type="float" office:value="-36.66163018" calcext:value-type="float">
            <text:p>-36.661630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333" calcext:value-type="float">
            <text:p>1333</text:p>
          </table:table-cell>
          <table:table-cell table:style-name="ce94" office:value-type="string" calcext:value-type="string">
            <text:p>ESCOLA DE 1 GRAU FERNANDO COLLOR DE MELLO</text:p>
          </table:table-cell>
          <table:table-cell table:style-name="ce94" office:value-type="string" calcext:value-type="string">
            <text:p>POVOADO CANAÃ S/N, ZONA RURAL, 5730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1327988" calcext:value-type="float">
            <text:p>-9.713280</text:p>
          </table:table-cell>
          <table:table-cell table:style-name="ce96" office:value-type="float" office:value="-36.70876463" calcext:value-type="float">
            <text:p>-36.708765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GRUPO ESCOLAR CÔNEGO EPITÁCIO RODRIGUES</text:p>
          </table:table-cell>
          <table:table-cell table:style-name="ce94" office:value-type="string" calcext:value-type="string">
            <text:p>VILA SAO FRANCISCO, ZONA RURAL, 5730008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9993" calcext:value-type="float">
            <text:p>-9.749993</text:p>
          </table:table-cell>
          <table:table-cell table:style-name="ce96" office:value-type="float" office:value="-36.664537" calcext:value-type="float">
            <text:p>-36.664537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376" calcext:value-type="float">
            <text:p>1376</text:p>
          </table:table-cell>
          <table:table-cell table:style-name="ce94" office:value-type="string" calcext:value-type="string">
            <text:p>GRUPO ESCOLAR ANTÔNIO CEZÁRIO DE OLIVEIRA</text:p>
          </table:table-cell>
          <table:table-cell table:style-name="ce94" office:value-type="string" calcext:value-type="string">
            <text:p>VILA SAÕ JOSÉ S/N, ZONA RURAL, 573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6598" calcext:value-type="float">
            <text:p>-9.746598</text:p>
          </table:table-cell>
          <table:table-cell table:style-name="ce96" office:value-type="float" office:value="-36.654126" calcext:value-type="float">
            <text:p>-36.654126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384" calcext:value-type="float">
            <text:p>1384</text:p>
          </table:table-cell>
          <table:table-cell table:style-name="ce94" office:value-type="string" calcext:value-type="string">
            <text:p>ESCOLAR ANA BERNARDES SILVEIRA</text:p>
          </table:table-cell>
          <table:table-cell table:style-name="ce94" office:value-type="string" calcext:value-type="string">
            <text:p>SERRA DOS FERREIRA S/N, ZONA RURAL, 573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2348618" calcext:value-type="float">
            <text:p>-9.723486</text:p>
          </table:table-cell>
          <table:table-cell table:style-name="ce96" office:value-type="float" office:value="-36.65555119" calcext:value-type="float">
            <text:p>-36.655551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430" calcext:value-type="float">
            <text:p>1430</text:p>
          </table:table-cell>
          <table:table-cell table:style-name="ce94" office:value-type="string" calcext:value-type="string">
            <text:p>ESCOLA PROFESSOR LUIZ ALBERTO DE MELO</text:p>
          </table:table-cell>
          <table:table-cell table:style-name="ce94" office:value-type="string" calcext:value-type="string">
            <text:p>POVOADO PAU D' ARCO S/N, ZONA RURAL, 573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83142917" calcext:value-type="float">
            <text:p>-9.831429</text:p>
          </table:table-cell>
          <table:table-cell table:style-name="ce96" office:value-type="float" office:value="-36.62338221" calcext:value-type="float">
            <text:p>-36.623382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457" calcext:value-type="float">
            <text:p>1457</text:p>
          </table:table-cell>
          <table:table-cell table:style-name="ce94" office:value-type="string" calcext:value-type="string">
            <text:p>GRUPO ESCOLAR JOSE PEREIRA LÚCIO</text:p>
          </table:table-cell>
          <table:table-cell table:style-name="ce94" office:value-type="string" calcext:value-type="string">
            <text:p>POVOADO BANANEIRAS S/N, ZONA RURAL, 573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83387718" calcext:value-type="float">
            <text:p>-9.833877</text:p>
          </table:table-cell>
          <table:table-cell table:style-name="ce96" office:value-type="float" office:value="-36.5593137" calcext:value-type="float">
            <text:p>-36.559314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465" calcext:value-type="float">
            <text:p>1465</text:p>
          </table:table-cell>
          <table:table-cell table:style-name="ce94" office:value-type="string" calcext:value-type="string">
            <text:p>ESCOLA DE ENSINO FUNDAMENTAL ENÉAS BENEDITO DOS SANTOS</text:p>
          </table:table-cell>
          <table:table-cell table:style-name="ce94" office:value-type="string" calcext:value-type="string">
            <text:p>POVOADO CANGANDU S/N, ZONA RURAL, 573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932761" calcext:value-type="float">
            <text:p>-9.793276</text:p>
          </table:table-cell>
          <table:table-cell table:style-name="ce96" office:value-type="float" office:value="-36.58415314" calcext:value-type="float">
            <text:p>-36.584153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511" calcext:value-type="float">
            <text:p>1511</text:p>
          </table:table-cell>
          <table:table-cell table:style-name="ce94" office:value-type="string" calcext:value-type="string">
            <text:p>ESCOLA PEDRO SURUAGY</text:p>
          </table:table-cell>
          <table:table-cell table:style-name="ce94" office:value-type="string" calcext:value-type="string">
            <text:p>RUA NOSSA SENHORA DA SALETE S/N, ITAPOÃ, 573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5001207" calcext:value-type="float">
            <text:p>-9.750012</text:p>
          </table:table-cell>
          <table:table-cell table:style-name="ce96" office:value-type="float" office:value="-36.644915" calcext:value-type="float">
            <text:p>-36.644915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570" calcext:value-type="float">
            <text:p>1570</text:p>
          </table:table-cell>
          <table:table-cell table:style-name="ce94" office:value-type="string" calcext:value-type="string">
            <text:p>ESCOLA AURINO MACIEL</text:p>
          </table:table-cell>
          <table:table-cell table:style-name="ce94" office:value-type="string" calcext:value-type="string">
            <text:p>RUA DOM FELÍCIO VASCONCELOS,S/N, CAPIATÃ, 5730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498594" calcext:value-type="float">
            <text:p>-9.744986</text:p>
          </table:table-cell>
          <table:table-cell table:style-name="ce96" office:value-type="float" office:value="-36.66356178" calcext:value-type="float">
            <text:p>-36.663562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589" calcext:value-type="float">
            <text:p>1589</text:p>
          </table:table-cell>
          <table:table-cell table:style-name="ce94" office:value-type="string" calcext:value-type="string">
            <text:p>ESCOLA ALTERNATIVA</text:p>
          </table:table-cell>
          <table:table-cell table:style-name="ce94" office:value-type="string" calcext:value-type="string">
            <text:p>RUA FLORIANO PEIXOTO, 98, ELDORADO, 5730601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120251" calcext:value-type="float">
            <text:p>-9.741203</text:p>
          </table:table-cell>
          <table:table-cell table:style-name="ce96" office:value-type="float" office:value="-36.66579591" calcext:value-type="float">
            <text:p>-36.665796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597" calcext:value-type="float">
            <text:p>1597</text:p>
          </table:table-cell>
          <table:table-cell table:style-name="ce94" office:value-type="string" calcext:value-type="string">
            <text:p>ESCOLA PROFESSORA IZAURA ANTÔNIA LISBOA</text:p>
          </table:table-cell>
          <table:table-cell table:style-name="ce94" office:value-type="string" calcext:value-type="string">
            <text:p>RUA ANTÔNIO MARROQUIM S/N, BAIXÃO, 5730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784044" calcext:value-type="float">
            <text:p>-9.747840</text:p>
          </table:table-cell>
          <table:table-cell table:style-name="ce96" office:value-type="float" office:value="-36.66966906" calcext:value-type="float">
            <text:p>-36.669669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635" calcext:value-type="float">
            <text:p>1635</text:p>
          </table:table-cell>
          <table:table-cell table:style-name="ce94" office:value-type="string" calcext:value-type="string">
            <text:p>ESCOLA LINDAUVA EULÁLIA DE FARIAS</text:p>
          </table:table-cell>
          <table:table-cell table:style-name="ce94" office:value-type="string" calcext:value-type="string">
            <text:p>POVOADO BAIXA GRANDE DE DENTRO, BAIXA GRANDE, 573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1752166" calcext:value-type="float">
            <text:p>-9.717522</text:p>
          </table:table-cell>
          <table:table-cell table:style-name="ce96" office:value-type="float" office:value="-36.68336206" calcext:value-type="float">
            <text:p>-36.683362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643" calcext:value-type="float">
            <text:p>1643</text:p>
          </table:table-cell>
          <table:table-cell table:style-name="ce94" office:value-type="string" calcext:value-type="string">
            <text:p>IFAL - INSTITUTO FEDERAL DE ALAGOAS</text:p>
          </table:table-cell>
          <table:table-cell table:style-name="ce94" office:value-type="string" calcext:value-type="string">
            <text:p>RODOVIA AL 110, N 4805, SENADOR ARNON DE MELO, 573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5569" calcext:value-type="float">
            <text:p>-9.745569</text:p>
          </table:table-cell>
          <table:table-cell table:style-name="ce96" office:value-type="float" office:value="-36.630347" calcext:value-type="float">
            <text:p>-36.630347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651" calcext:value-type="float">
            <text:p>1651</text:p>
          </table:table-cell>
          <table:table-cell table:style-name="ce94" office:value-type="string" calcext:value-type="string">
            <text:p>ESCOLA DE 1 GRAU ARTUR RAMOS</text:p>
          </table:table-cell>
          <table:table-cell table:style-name="ce94" office:value-type="string" calcext:value-type="string">
            <text:p>RUA COSTA CAVALCANTE, S/N, CAVACO, 573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138142" calcext:value-type="float">
            <text:p>-9.741381</text:p>
          </table:table-cell>
          <table:table-cell table:style-name="ce96" office:value-type="float" office:value="-36.67656787" calcext:value-type="float">
            <text:p>-36.676568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660" calcext:value-type="float">
            <text:p>1660</text:p>
          </table:table-cell>
          <table:table-cell table:style-name="ce94" office:value-type="string" calcext:value-type="string">
            <text:p>ESCOLA DE ENSINO FUNDAMENTAL GUIMARÃES PASSOS</text:p>
          </table:table-cell>
          <table:table-cell table:style-name="ce94" office:value-type="string" calcext:value-type="string">
            <text:p>VILA FERNANDES, ZONA RURAL, 5730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75239" calcext:value-type="float">
            <text:p>-9.775239</text:p>
          </table:table-cell>
          <table:table-cell table:style-name="ce96" office:value-type="float" office:value="-36.629897" calcext:value-type="float">
            <text:p>-36.629897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686" calcext:value-type="float">
            <text:p>1686</text:p>
          </table:table-cell>
          <table:table-cell table:style-name="ce94" office:value-type="string" calcext:value-type="string">
            <text:p>ESCOLA DE ENSINO FUNDAMENTAL ZÉLIA BARBOSA ROCHA</text:p>
          </table:table-cell>
          <table:table-cell table:style-name="ce94" office:value-type="string" calcext:value-type="string">
            <text:p>RUA DJALMA M. SANTANA, NOVA ESPERANÇA, 573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7163079" calcext:value-type="float">
            <text:p>-9.771631</text:p>
          </table:table-cell>
          <table:table-cell table:style-name="ce96" office:value-type="float" office:value="-36.64150608" calcext:value-type="float">
            <text:p>-36.641506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694" calcext:value-type="float">
            <text:p>1694</text:p>
          </table:table-cell>
          <table:table-cell table:style-name="ce94" office:value-type="string" calcext:value-type="string">
            <text:p>ESCOLA DE ENSINO FUNDAMENTAL PONTES DE MIRANDA</text:p>
          </table:table-cell>
          <table:table-cell table:style-name="ce94" office:value-type="string" calcext:value-type="string">
            <text:p>RUA LINO ROBERTO, SANTA EDWIGES, 573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369847" calcext:value-type="float">
            <text:p>-9.736985</text:p>
          </table:table-cell>
          <table:table-cell table:style-name="ce96" office:value-type="float" office:value="-36.65826627" calcext:value-type="float">
            <text:p>-36.658266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708" calcext:value-type="float">
            <text:p>1708</text:p>
          </table:table-cell>
          <table:table-cell table:style-name="ce94" office:value-type="string" calcext:value-type="string">
            <text:p>ESCOLA DE ENSINO FUNDAMENTAL LOJA MAÇONICA</text:p>
          </table:table-cell>
          <table:table-cell table:style-name="ce94" office:value-type="string" calcext:value-type="string">
            <text:p>RUA JOSÉ CLOVIS R. DE BARROS, NOVO HORIZONTE, 573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4432364" calcext:value-type="float">
            <text:p>-9.744324</text:p>
          </table:table-cell>
          <table:table-cell table:style-name="ce96" office:value-type="float" office:value="-36.64760024" calcext:value-type="float">
            <text:p>-36.647600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716" calcext:value-type="float">
            <text:p>1716</text:p>
          </table:table-cell>
          <table:table-cell table:style-name="ce94" office:value-type="string" calcext:value-type="string">
            <text:p>ESCOLA DE ENSINO FUNDAMENTAL CLEONICE BARBOSA DE ALMEIDA</text:p>
          </table:table-cell>
          <table:table-cell table:style-name="ce94" office:value-type="string" calcext:value-type="string">
            <text:p>CONJUNTO BRISA DO LAGO - OLHO D'AGUA DOS CAZUZINHO, OLHO D'ÁGUA DOS CAZUZINHOS, 573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8008995" calcext:value-type="float">
            <text:p>-9.780090</text:p>
          </table:table-cell>
          <table:table-cell table:style-name="ce96" office:value-type="float" office:value="-36.67667862" calcext:value-type="float">
            <text:p>-36.676679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724" calcext:value-type="float">
            <text:p>1724</text:p>
          </table:table-cell>
          <table:table-cell table:style-name="ce94" office:value-type="string" calcext:value-type="string">
            <text:p>ESCOLA DE ENSINO FUNDAMENTAL CLAUDECY BISPO DOS SANTOS</text:p>
          </table:table-cell>
          <table:table-cell table:style-name="ce94" office:value-type="string" calcext:value-type="string">
            <text:p>RUA JOSÉ C. DE FARIAS, JARDIM ESPERANÇA, 573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2847396" calcext:value-type="float">
            <text:p>-9.728474</text:p>
          </table:table-cell>
          <table:table-cell table:style-name="ce96" office:value-type="float" office:value="-36.67717767" calcext:value-type="float">
            <text:p>-36.677178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732" calcext:value-type="float">
            <text:p>1732</text:p>
          </table:table-cell>
          <table:table-cell table:style-name="ce94" office:value-type="string" calcext:value-type="string">
            <text:p>ESCOLA DE ENSINO FUNDAMENTAL MANOEL HUMBERTO DA COSTA</text:p>
          </table:table-cell>
          <table:table-cell table:style-name="ce94" office:value-type="string" calcext:value-type="string">
            <text:p>SÍTIO BATINGAS, ZONA RURAL, 573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22ª ZE</text:p>
          </table:table-cell>
          <table:table-cell table:style-name="ce96" office:value-type="float" office:value="-9.79898792" calcext:value-type="float">
            <text:p>-9.798988</text:p>
          </table:table-cell>
          <table:table-cell table:style-name="ce96" office:value-type="float" office:value="-36.62198147" calcext:value-type="float">
            <text:p>-36.621981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style-name="ce94" office:value-type="string" calcext:value-type="string">
            <text:p>MARECHAL DEODORO</text:p>
          </table:table-cell>
          <table:table-cell table:style-name="ce94" office:value-type="string" calcext:value-type="string">
            <text:p>BARRA DE SÃO MIGUEL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MISAEL GONCALVES</text:p>
          </table:table-cell>
          <table:table-cell table:style-name="ce94" office:value-type="string" calcext:value-type="string">
            <text:p>TRAVESSA JOSE MACHADO, S/N, CENTRO, 571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84465385" calcext:value-type="float">
            <text:p>-9.844654</text:p>
          </table:table-cell>
          <table:table-cell table:style-name="ce96" office:value-type="float" office:value="-35.90356947" calcext:value-type="float">
            <text:p>-35.903569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style-name="ce94" office:value-type="string" calcext:value-type="string">
            <text:p>MARECHAL DEODORO</text:p>
          </table:table-cell>
          <table:table-cell table:style-name="ce94" office:value-type="string" calcext:value-type="string">
            <text:p>BARRA DE SÃO MIGUEL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MUNICIPAL DE EDUCAÇÃO BÁSICA PROFESSORA FLORA SOARES DE ARAÚJO</text:p>
          </table:table-cell>
          <table:table-cell table:style-name="ce94" office:value-type="string" calcext:value-type="string">
            <text:p>RUA ERONILDES SALDANHA LINS, CENTRO, 571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8459963" calcext:value-type="float">
            <text:p>-9.845996</text:p>
          </table:table-cell>
          <table:table-cell table:style-name="ce96" office:value-type="float" office:value="-35.9042351" calcext:value-type="float">
            <text:p>-35.904235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style-name="ce94" office:value-type="string" calcext:value-type="string">
            <text:p>MARECHAL DEODORO</text:p>
          </table:table-cell>
          <table:table-cell table:style-name="ce94" office:value-type="string" calcext:value-type="string">
            <text:p>BARRA DE SÃO MIGUEL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COLÉGIO INÊS MENDES</text:p>
          </table:table-cell>
          <table:table-cell table:style-name="ce94" office:value-type="string" calcext:value-type="string">
            <text:p>RUA JOSÉ VIEIRA DE ANDRADE, 185, CENTRO, 5718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ESTADUAL DEODORO DA FONSECA</text:p>
          </table:table-cell>
          <table:table-cell table:style-name="ce94" office:value-type="string" calcext:value-type="string">
            <text:p>PRACA PEDRO PAULINO SN, CENTRO, 5716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1661392" calcext:value-type="float">
            <text:p>-9.716614</text:p>
          </table:table-cell>
          <table:table-cell table:style-name="ce96" office:value-type="float" office:value="-35.89383564" calcext:value-type="float">
            <text:p>-35.893836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MUNICIPAL PREFEITO EDIVAL LEMOS SANTOS</text:p>
          </table:table-cell>
          <table:table-cell table:style-name="ce94" office:value-type="string" calcext:value-type="string">
            <text:p>AV. SAO JOSE POEIRA SN, POEIRA, 571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0948647" calcext:value-type="float">
            <text:p>-9.709486</text:p>
          </table:table-cell>
          <table:table-cell table:style-name="ce96" office:value-type="float" office:value="-35.89620666" calcext:value-type="float">
            <text:p>-35.896207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UNICIPAL ADELINA DE CARVALHO MELO</text:p>
          </table:table-cell>
          <table:table-cell table:style-name="ce94" office:value-type="string" calcext:value-type="string">
            <text:p>RUA ADELINA DE CARVALHO MELO, S/N, ILHA DE SANTA RITA, 5716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076472" calcext:value-type="float">
            <text:p>-9.707647</text:p>
          </table:table-cell>
          <table:table-cell table:style-name="ce96" office:value-type="float" office:value="-35.82322836" calcext:value-type="float">
            <text:p>-35.823228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MUNICIPAL MARIA PETRONILA DE GOUVEA</text:p>
          </table:table-cell>
          <table:table-cell table:style-name="ce94" office:value-type="string" calcext:value-type="string">
            <text:p>RUA MARINITA DE GOUVEIA, S/N, MASSAGUEIRA, 5716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3218949" calcext:value-type="float">
            <text:p>-9.732189</text:p>
          </table:table-cell>
          <table:table-cell table:style-name="ce96" office:value-type="float" office:value="-35.83707529" calcext:value-type="float">
            <text:p>-35.837075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ESCOLA MUNICIPAL ALTINA RIBEIRO TOLEDO</text:p>
          </table:table-cell>
          <table:table-cell table:style-name="ce94" office:value-type="string" calcext:value-type="string">
            <text:p>VILA ALTINA, S/N, TAPERAGUA, 5716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4182413" calcext:value-type="float">
            <text:p>-9.741824</text:p>
          </table:table-cell>
          <table:table-cell table:style-name="ce96" office:value-type="float" office:value="-35.89306459" calcext:value-type="float">
            <text:p>-35.893065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ESCOLA MUNICIPAL D. MARIA DE ARAUJO LOBO</text:p>
          </table:table-cell>
          <table:table-cell table:style-name="ce94" office:value-type="string" calcext:value-type="string">
            <text:p>BECO DA BARRA, TAPERAGUA, 5716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3551627" calcext:value-type="float">
            <text:p>-9.735516</text:p>
          </table:table-cell>
          <table:table-cell table:style-name="ce96" office:value-type="float" office:value="-35.89063323" calcext:value-type="float">
            <text:p>-35.890633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ESCOLA MUNICIPAL PREFEITO MANOEL MESSIAS DOS SANTOS</text:p>
          </table:table-cell>
          <table:table-cell table:style-name="ce94" office:value-type="string" calcext:value-type="string">
            <text:p>RUA SALVADOR, S/N, LOT. LUAR DO FRANCÊS, PRAIA DO FRANCES , 5716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6958529" calcext:value-type="float">
            <text:p>-9.769585</text:p>
          </table:table-cell>
          <table:table-cell table:style-name="ce96" office:value-type="float" office:value="-35.84017608" calcext:value-type="float">
            <text:p>-35.840176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INSTITUTO FEDERAL DE ALAGOAS - IFAL-MARECHAL</text:p>
          </table:table-cell>
          <table:table-cell table:style-name="ce94" office:value-type="string" calcext:value-type="string">
            <text:p>RUA LOURIVAL ALFREDO, 176, POEIRA, 5716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1241176" calcext:value-type="float">
            <text:p>-9.712412</text:p>
          </table:table-cell>
          <table:table-cell table:style-name="ce96" office:value-type="float" office:value="-35.89385205" calcext:value-type="float">
            <text:p>-35.893852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MUNICIPAL DR. SILVERIO JORGE</text:p>
          </table:table-cell>
          <table:table-cell table:style-name="ce94" office:value-type="string" calcext:value-type="string">
            <text:p>POVOADO PEDRAS, S/N, PEDRAS, 5716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5026772" calcext:value-type="float">
            <text:p>-9.750268</text:p>
          </table:table-cell>
          <table:table-cell table:style-name="ce96" office:value-type="float" office:value="-35.87464471" calcext:value-type="float">
            <text:p>-35.874645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OLA MUNICIPAL DR. JOVINIANO DE ALMEIDA RODAS</text:p>
          </table:table-cell>
          <table:table-cell table:style-name="ce94" office:value-type="string" calcext:value-type="string">
            <text:p>RUA SAO PEDRO, S/N, BARRO VERMELHO, 571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2615406" calcext:value-type="float">
            <text:p>-9.726154</text:p>
          </table:table-cell>
          <table:table-cell table:style-name="ce96" office:value-type="float" office:value="-35.89394569" calcext:value-type="float">
            <text:p>-35.893946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OLA ESTADUAL ROSA MARIA PAULINA DA FONSECA</text:p>
          </table:table-cell>
          <table:table-cell table:style-name="ce94" office:value-type="string" calcext:value-type="string">
            <text:p>AVENIDA SÃO JOSE, S/N, POEIRA, 5716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0776569" calcext:value-type="float">
            <text:p>-9.707766</text:p>
          </table:table-cell>
          <table:table-cell table:style-name="ce96" office:value-type="float" office:value="-35.89668553" calcext:value-type="float">
            <text:p>-35.896686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SESI - PROF. WILTON GAMA</text:p>
          </table:table-cell>
          <table:table-cell table:style-name="ce94" office:value-type="string" calcext:value-type="string">
            <text:p>RUA TENENTE JOSE TOME, S/N, CENTRO, 571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2025682" calcext:value-type="float">
            <text:p>-9.720257</text:p>
          </table:table-cell>
          <table:table-cell table:style-name="ce96" office:value-type="float" office:value="-35.89537084" calcext:value-type="float">
            <text:p>-35.895371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POSTO DE SAÚDE - SANTA RITA</text:p>
          </table:table-cell>
          <table:table-cell table:style-name="ce94" office:value-type="string" calcext:value-type="string">
            <text:p>RUA ADELINA DE CARVALHO MELO, S/N, ILHA DE SANTA RITA, 5716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0764214" calcext:value-type="float">
            <text:p>-9.707642</text:p>
          </table:table-cell>
          <table:table-cell table:style-name="ce96" office:value-type="float" office:value="-35.82475574" calcext:value-type="float">
            <text:p>-35.824756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FACULDADE MUNICIPAL</text:p>
          </table:table-cell>
          <table:table-cell table:style-name="ce94" office:value-type="string" calcext:value-type="string">
            <text:p>RODOVIA EDVAL LEMOS, TAPERAGUA, 5716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3826239" calcext:value-type="float">
            <text:p>-9.738262</text:p>
          </table:table-cell>
          <table:table-cell table:style-name="ce96" office:value-type="float" office:value="-35.88970081" calcext:value-type="float">
            <text:p>-35.889701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325" calcext:value-type="float">
            <text:p>1325</text:p>
          </table:table-cell>
          <table:table-cell table:style-name="ce94" office:value-type="string" calcext:value-type="string">
            <text:p>CRECHE PROFESSORA TÂNIA CAVALCANTE</text:p>
          </table:table-cell>
          <table:table-cell table:style-name="ce94" office:value-type="string" calcext:value-type="string">
            <text:p>AVENIDA CATUÇABA, S/N, BARRA NOVA, 5716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233846" calcext:value-type="float">
            <text:p>-9.723385</text:p>
          </table:table-cell>
          <table:table-cell table:style-name="ce96" office:value-type="float" office:value="-35.8219817" calcext:value-type="float">
            <text:p>-35.821982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333" calcext:value-type="float">
            <text:p>1333</text:p>
          </table:table-cell>
          <table:table-cell table:style-name="ce94" office:value-type="string" calcext:value-type="string">
            <text:p>ESCOLA PROFESSORA ELEUZA GALVÃO RODAS</text:p>
          </table:table-cell>
          <table:table-cell table:style-name="ce94" office:value-type="string" calcext:value-type="string">
            <text:p>RUA ARTHUR PAIVA REGO, S/N, CENTRO, 571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office:value-type="float" office:value="-9.7161607" calcext:value-type="float">
            <text:p>-9.716161</text:p>
          </table:table-cell>
          <table:table-cell table:style-name="ce96" office:value-type="float" office:value="-35.895551" calcext:value-type="float">
            <text:p>-35.895551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350" calcext:value-type="float">
            <text:p>1350</text:p>
          </table:table-cell>
          <table:table-cell table:style-name="ce94" office:value-type="string" calcext:value-type="string">
            <text:p>ESCOLA ESTADUAL JOSÉ CORREIA DA SILVA TITARA</text:p>
          </table:table-cell>
          <table:table-cell table:style-name="ce94" office:value-type="string" calcext:value-type="string">
            <text:p>RUA DO ANTIGO CAJUEIRO, S/N, MASSAGUEIRA, 5716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CRECHE - DENISSON AMORIM</text:p>
          </table:table-cell>
          <table:table-cell table:style-name="ce94" office:value-type="string" calcext:value-type="string">
            <text:p>AVENIDA VIOLETA, S/N, PEDRAS, 5716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26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style-name="ce94" office:value-type="string" calcext:value-type="string">
            <text:p>MATA GRANDE</text:p>
          </table:table-cell>
          <table:table-cell table:style-name="ce94" office:value-type="string" calcext:value-type="string">
            <text:p>CANAPI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PACO SOCIAL POMPILHO BRANDAO</text:p>
          </table:table-cell>
          <table:table-cell table:style-name="ce94" office:value-type="string" calcext:value-type="string">
            <text:p>RUA PROJETADA S/N , CENTRO, 5753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7ª ZE</text:p>
          </table:table-cell>
          <table:table-cell table:style-name="ce96" office:value-type="float" office:value="-9.11621676" calcext:value-type="float">
            <text:p>-9.116217</text:p>
          </table:table-cell>
          <table:table-cell table:style-name="ce96" office:value-type="float" office:value="-37.59977754" calcext:value-type="float">
            <text:p>-37.599778</text:p>
          </table:table-cell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style-name="ce94" office:value-type="string" calcext:value-type="string">
            <text:p>MATA GRANDE</text:p>
          </table:table-cell>
          <table:table-cell table:style-name="ce94" office:value-type="string" calcext:value-type="string">
            <text:p>CANAPI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ESCOLAR LUIZ BASTOS</text:p>
          </table:table-cell>
          <table:table-cell table:style-name="ce94" office:value-type="string" calcext:value-type="string">
            <text:p>RUA JOAQUIM TETE S/N , CENTRO, 5753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7ª ZE</text:p>
          </table:table-cell>
          <table:table-cell table:style-name="ce96" office:value-type="float" office:value="-9.1178085" calcext:value-type="float">
            <text:p>-9.117809</text:p>
          </table:table-cell>
          <table:table-cell table:style-name="ce96" office:value-type="float" office:value="-37.60295711" calcext:value-type="float">
            <text:p>-37.602957</text:p>
          </table:table-cell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style-name="ce94" office:value-type="string" calcext:value-type="string">
            <text:p>MATA GRANDE</text:p>
          </table:table-cell>
          <table:table-cell table:style-name="ce94" office:value-type="string" calcext:value-type="string">
            <text:p>CANAPI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DE 1 E 2 GRAUS <text:s/>PRESIDENTE TANCREDO NEVES</text:p>
          </table:table-cell>
          <table:table-cell table:style-name="ce94" office:value-type="string" calcext:value-type="string">
            <text:p>AV JOAQUIM TETE S/N , CENTRO, 5753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27ª ZE</text:p>
          </table:table-cell>
          <table:table-cell table:style-name="ce96" office:value-type="float" office:value="-9.11518444" calcext:value-type="float">
            <text:p>-9.115184</text:p>
          </table:table-cell>
          <table:table-cell table:style-name="ce96" office:value-type="float" office:value="-37.61309724" calcext:value-type="float">
            <text:p>-37.613097</text:p>
          </table:table-cell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style-name="ce94" office:value-type="string" calcext:value-type="string">
            <text:p>MATA GRANDE</text:p>
          </table:table-cell>
          <table:table-cell table:style-name="ce94" office:value-type="string" calcext:value-type="string">
            <text:p>CANAPI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OLA MUNICIPAL JOÃO VIEIRA MACIEL</text:p>
          </table:table-cell>
          <table:table-cell table:style-name="ce94" office:value-type="string" calcext:value-type="string">
            <text:p>AV. JOAQUIM TETÊ, S/N, CENTRO, 5753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7ª ZE</text:p>
          </table:table-cell>
          <table:table-cell table:style-name="ce96" office:value-type="float" office:value="-9.11936773" calcext:value-type="float">
            <text:p>-9.119368</text:p>
          </table:table-cell>
          <table:table-cell table:style-name="ce96" office:value-type="float" office:value="-37.59571148" calcext:value-type="float">
            <text:p>-37.595711</text:p>
          </table:table-cell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style-name="ce94" office:value-type="string" calcext:value-type="string">
            <text:p>MATA GRANDE</text:p>
          </table:table-cell>
          <table:table-cell table:style-name="ce94" office:value-type="string" calcext:value-type="string">
            <text:p>CANAPI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CLUBE MUNICIPAL LUIZ CELSO MALTA BRANDÃO</text:p>
          </table:table-cell>
          <table:table-cell table:style-name="ce94" office:value-type="string" calcext:value-type="string">
            <text:p>RUA DOM PEDRO II, CENTRO, 5753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27ª ZE</text:p>
          </table:table-cell>
          <table:table-cell table:style-name="ce96" office:value-type="float" office:value="-9.11733804" calcext:value-type="float">
            <text:p>-9.117338</text:p>
          </table:table-cell>
          <table:table-cell table:style-name="ce96" office:value-type="float" office:value="-37.6004977" calcext:value-type="float">
            <text:p>-37.600498</text:p>
          </table:table-cell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number-columns-repeated="2" table:style-name="ce94" office:value-type="string" calcext:value-type="string">
            <text:p>MATA GRANDE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OLAR DEMOCRITO GRACINDO</text:p>
          </table:table-cell>
          <table:table-cell table:style-name="ce94" office:value-type="string" calcext:value-type="string">
            <text:p>RUA EUSTAQUIO MALTA S/N , CENTRO, 5754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7ª ZE</text:p>
          </table:table-cell>
          <table:table-cell table:style-name="ce96" office:value-type="float" office:value="-9.11818455" calcext:value-type="float">
            <text:p>-9.118185</text:p>
          </table:table-cell>
          <table:table-cell table:style-name="ce96" office:value-type="float" office:value="-37.72929316" calcext:value-type="float">
            <text:p>-37.729293</text:p>
          </table:table-cell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number-columns-repeated="2" table:style-name="ce94" office:value-type="string" calcext:value-type="string">
            <text:p>MATA GRANDE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1 GRAU GENTIL A. MALTA</text:p>
          </table:table-cell>
          <table:table-cell table:style-name="ce94" office:value-type="string" calcext:value-type="string">
            <text:p>RUA SINVAL DE A. MALTA S/N, BOM SUCESSO, 5754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7ª ZE</text:p>
          </table:table-cell>
          <table:table-cell table:style-name="ce96" office:value-type="float" office:value="-9.11550761" calcext:value-type="float">
            <text:p>-9.115508</text:p>
          </table:table-cell>
          <table:table-cell table:style-name="ce96" office:value-type="float" office:value="-37.72441361" calcext:value-type="float">
            <text:p>-37.724414</text:p>
          </table:table-cell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number-columns-repeated="2" table:style-name="ce94" office:value-type="string" calcext:value-type="string">
            <text:p>MATA GRANDE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UNIDADE DE ENSINO MARIA OLINA SOARES</text:p>
          </table:table-cell>
          <table:table-cell table:style-name="ce94" office:value-type="string" calcext:value-type="string">
            <text:p>RUA 5 DE JULHO S/N , MANDACARU, 5754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7ª ZE</text:p>
          </table:table-cell>
          <table:table-cell table:style-name="ce96" office:value-type="float" office:value="-9.12396719" calcext:value-type="float">
            <text:p>-9.123967</text:p>
          </table:table-cell>
          <table:table-cell table:style-name="ce96" office:value-type="float" office:value="-37.73629745" calcext:value-type="float">
            <text:p>-37.736297</text:p>
          </table:table-cell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number-columns-repeated="2" table:style-name="ce94" office:value-type="string" calcext:value-type="string">
            <text:p>MATA GRANDE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ISOLADA DE 1 GRAU SANTA CRUZ DO DESERTO</text:p>
          </table:table-cell>
          <table:table-cell table:style-name="ce94" office:value-type="string" calcext:value-type="string">
            <text:p>POVOADO DE SANTA CRUZ S/N , ZONA RURAL, 5754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27ª ZE</text:p>
          </table:table-cell>
          <table:table-cell table:style-name="ce96" office:value-type="float" office:value="-9.14335887" calcext:value-type="float">
            <text:p>-9.143359</text:p>
          </table:table-cell>
          <table:table-cell table:style-name="ce96" office:value-type="float" office:value="-37.83547577" calcext:value-type="float">
            <text:p>-37.835476</text:p>
          </table:table-cell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number-columns-repeated="2" table:style-name="ce94" office:value-type="string" calcext:value-type="string">
            <text:p>MATA GRANDE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CENTRO DE EDUCAÇÃO INFANTIL DIVA VILAR MALTA</text:p>
          </table:table-cell>
          <table:table-cell table:style-name="ce94" office:value-type="string" calcext:value-type="string">
            <text:p>RUA PROJETADA - COLOSSO, CENTRO, 5754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27ª ZE</text:p>
          </table:table-cell>
          <table:table-cell table:style-name="ce96" office:value-type="float" office:value="-9.114896" calcext:value-type="float">
            <text:p>-9.114896</text:p>
          </table:table-cell>
          <table:table-cell table:style-name="ce96" office:value-type="float" office:value="-37.728018" calcext:value-type="float">
            <text:p>-37.728018</text:p>
          </table:table-cell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number-columns-repeated="2" table:style-name="ce94" office:value-type="string" calcext:value-type="string">
            <text:p>MATA GRANDE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MUN. DE EDUCAÇÃO BÁSICA PROFª LIZETTY LISBOA MARTINS</text:p>
          </table:table-cell>
          <table:table-cell table:style-name="ce94" office:value-type="string" calcext:value-type="string">
            <text:p>RUA ROSALINA GOMES NUNES, CENTRO, 5754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7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BELÉM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CENECISTA DE 1 GRAU ARÍSIO DE VASCONCELOS</text:p>
          </table:table-cell>
          <table:table-cell table:style-name="ce94" office:value-type="string" calcext:value-type="string">
            <text:p>RUA DO COMÉRCIO SN, CENTRO, 5763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57320573" calcext:value-type="float">
            <text:p>-9.573206</text:p>
          </table:table-cell>
          <table:table-cell table:style-name="ce96" office:value-type="float" office:value="-36.49510329" calcext:value-type="float">
            <text:p>-36.495103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BELÉM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OLAR MARQUES DA SILVA</text:p>
          </table:table-cell>
          <table:table-cell table:style-name="ce94" office:value-type="string" calcext:value-type="string">
            <text:p>RUA DO COMÉRCIO 55, CENTRO, 5763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57320246" calcext:value-type="float">
            <text:p>-9.573202</text:p>
          </table:table-cell>
          <table:table-cell table:style-name="ce96" office:value-type="float" office:value="-36.49423617" calcext:value-type="float">
            <text:p>-36.494236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BELÉM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MUNICIPAL PEDRO CÍCERO DA SILVA</text:p>
          </table:table-cell>
          <table:table-cell table:style-name="ce94" office:value-type="string" calcext:value-type="string">
            <text:p>POVOADO CABEÇA DANTAS, ZONA RURAL, 5763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59026429" calcext:value-type="float">
            <text:p>-9.590264</text:p>
          </table:table-cell>
          <table:table-cell table:style-name="ce96" office:value-type="float" office:value="-36.45725368" calcext:value-type="float">
            <text:p>-36.457254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BELÉM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JOÃO MATEUS</text:p>
          </table:table-cell>
          <table:table-cell table:style-name="ce94" office:value-type="string" calcext:value-type="string">
            <text:p>POVOADO CHÁ DO BELÉM, ZONA RURAL, 5763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5769274" calcext:value-type="float">
            <text:p>-9.576927</text:p>
          </table:table-cell>
          <table:table-cell table:style-name="ce96" office:value-type="float" office:value="-36.50234442" calcext:value-type="float">
            <text:p>-36.502344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BELÉM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UNICIPAL JOSÉ CARDOSO DA SILVA</text:p>
          </table:table-cell>
          <table:table-cell table:style-name="ce94" office:value-type="string" calcext:value-type="string">
            <text:p>POVOADO BARRO VERMELHO, ZONA RURAL, 5763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55952363" calcext:value-type="float">
            <text:p>-9.559524</text:p>
          </table:table-cell>
          <table:table-cell table:style-name="ce96" office:value-type="float" office:value="-36.50263165" calcext:value-type="float">
            <text:p>-36.502632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CHÃ PRET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CINECISTA AMELIA VASCONCELOS</text:p>
          </table:table-cell>
          <table:table-cell table:style-name="ce94" office:value-type="string" calcext:value-type="string">
            <text:p>RUA CEL JOSE TEIXEIRA SN , CENTRO, 577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25726202" calcext:value-type="float">
            <text:p>-9.257262</text:p>
          </table:table-cell>
          <table:table-cell table:style-name="ce96" office:value-type="float" office:value="-36.29889134" calcext:value-type="float">
            <text:p>-36.298891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CHÃ PRET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OLAR CEL. PEDRO TEIXEIRA</text:p>
          </table:table-cell>
          <table:table-cell table:style-name="ce94" office:value-type="string" calcext:value-type="string">
            <text:p>RUA DO COMERCIO SN , CENTRO, 5776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25694866" calcext:value-type="float">
            <text:p>-9.256949</text:p>
          </table:table-cell>
          <table:table-cell table:style-name="ce96" office:value-type="float" office:value="-36.29762908" calcext:value-type="float">
            <text:p>-36.297629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CHÃ PRET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MUNICIPAL CLOTILDES BRANDAO DE SOUZA</text:p>
          </table:table-cell>
          <table:table-cell table:style-name="ce94" office:value-type="string" calcext:value-type="string">
            <text:p>RODOVIA AL 210, CENTRO, 5776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25938922" calcext:value-type="float">
            <text:p>-9.259389</text:p>
          </table:table-cell>
          <table:table-cell table:style-name="ce96" office:value-type="float" office:value="-36.2959263" calcext:value-type="float">
            <text:p>-36.295926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PAULO JACINT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DE 1 GRAU JOSE CORREIA FONTAN</text:p>
          </table:table-cell>
          <table:table-cell table:style-name="ce94" office:value-type="string" calcext:value-type="string">
            <text:p>RUA SAO JOSE S/N, CENTRO, 5774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37065632" calcext:value-type="float">
            <text:p>-9.370656</text:p>
          </table:table-cell>
          <table:table-cell table:style-name="ce96" office:value-type="float" office:value="-36.375946" calcext:value-type="float">
            <text:p>-36.375946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PAULO JACINT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1 E 2 GRAUS <text:s/>SOUZA BARBOSA</text:p>
          </table:table-cell>
          <table:table-cell table:style-name="ce94" office:value-type="string" calcext:value-type="string">
            <text:p>RUA SAO JOSE S/N, CENTRO, 5774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37068557" calcext:value-type="float">
            <text:p>-9.370686</text:p>
          </table:table-cell>
          <table:table-cell table:style-name="ce96" office:value-type="float" office:value="-36.3760271" calcext:value-type="float">
            <text:p>-36.376027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PAULO JACINTO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2 DE DEZEMBRO</text:p>
          </table:table-cell>
          <table:table-cell table:style-name="ce94" office:value-type="string" calcext:value-type="string">
            <text:p>RESIDENCIAL SANTA INÊS, S/N, CENTRO, 5774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36541396" calcext:value-type="float">
            <text:p>-9.365414</text:p>
          </table:table-cell>
          <table:table-cell table:style-name="ce96" office:value-type="float" office:value="-36.3717151" calcext:value-type="float">
            <text:p>-36.371715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number-columns-repeated="2" table:style-name="ce94" office:value-type="string" calcext:value-type="string">
            <text:p>QUEBRANGULO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MUNICIPAL <text:s/>JOVELINA SALDANHA DA CUNHA LIMA</text:p>
          </table:table-cell>
          <table:table-cell table:style-name="ce94" office:value-type="string" calcext:value-type="string">
            <text:p>RUA HUMBERTO DE CAMPOS S/N, CENTRO, 5775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31884697" calcext:value-type="float">
            <text:p>-9.318847</text:p>
          </table:table-cell>
          <table:table-cell table:style-name="ce96" office:value-type="float" office:value="-36.4713051" calcext:value-type="float">
            <text:p>-36.471305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number-columns-repeated="2" table:style-name="ce94" office:value-type="string" calcext:value-type="string">
            <text:p>QUEBRANGULO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ESTADUAL PROF. ELZA SOARES CAVALCANTE</text:p>
          </table:table-cell>
          <table:table-cell table:style-name="ce94" office:value-type="string" calcext:value-type="string">
            <text:p>MUTIRÃO, CENTRO, 5775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31459897" calcext:value-type="float">
            <text:p>-9.314599</text:p>
          </table:table-cell>
          <table:table-cell table:style-name="ce96" office:value-type="float" office:value="-36.48256865" calcext:value-type="float">
            <text:p>-36.482569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number-columns-repeated="2" table:style-name="ce94" office:value-type="string" calcext:value-type="string">
            <text:p>QUEBRANGULO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MUNICIPAL DESEMBARGADOR TENÓRIO</text:p>
          </table:table-cell>
          <table:table-cell table:style-name="ce94" office:value-type="string" calcext:value-type="string">
            <text:p>RUA 15 DE NOVEMBRO, SN, CENTRO, 5775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31771846" calcext:value-type="float">
            <text:p>-9.317718</text:p>
          </table:table-cell>
          <table:table-cell table:style-name="ce96" office:value-type="float" office:value="-36.47506736" calcext:value-type="float">
            <text:p>-36.475067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number-columns-repeated="2" table:style-name="ce94" office:value-type="string" calcext:value-type="string">
            <text:p>QUEBRANGULO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CENTRO MUNICIPAL DE EDUCAÇÃO INFANTIL JOÃO PAULO II</text:p>
          </table:table-cell>
          <table:table-cell table:style-name="ce94" office:value-type="string" calcext:value-type="string">
            <text:p>CONJ. RES. GERALDO PASSOS LIMA, S/N, CENTRO, 5775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31835805" calcext:value-type="float">
            <text:p>-9.318358</text:p>
          </table:table-cell>
          <table:table-cell table:style-name="ce96" office:value-type="float" office:value="-36.47107641" calcext:value-type="float">
            <text:p>-36.471076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number-columns-repeated="2" table:style-name="ce94" office:value-type="string" calcext:value-type="string">
            <text:p>QUEBRANGULO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MUNICIPAL 16 DE MARÇO</text:p>
          </table:table-cell>
          <table:table-cell table:style-name="ce94" office:value-type="string" calcext:value-type="string">
            <text:p>CONJ. FREDERICO MAIA FILHO, SN, CENTRO, 5775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8ª ZE</text:p>
          </table:table-cell>
          <table:table-cell table:style-name="ce96" office:value-type="float" office:value="-9.32685333" calcext:value-type="float">
            <text:p>-9.326853</text:p>
          </table:table-cell>
          <table:table-cell table:style-name="ce96" office:value-type="float" office:value="-36.48246167" calcext:value-type="float">
            <text:p>-36.482462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number-columns-repeated="2" table:style-name="ce94" office:value-type="string" calcext:value-type="string">
            <text:p>BATALH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COLÉGIO NOSSA SENHORA DA PENHA</text:p>
          </table:table-cell>
          <table:table-cell table:style-name="ce94" office:value-type="string" calcext:value-type="string">
            <text:p>RUA JOSÉ VIEIRA DA ROCHA, 525, CENTRO, 5742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675001" calcext:value-type="float">
            <text:p>-9.675001</text:p>
          </table:table-cell>
          <table:table-cell table:style-name="ce96" office:value-type="float" office:value="-37.131098" calcext:value-type="float">
            <text:p>-37.131098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number-columns-repeated="2" table:style-name="ce94" office:value-type="string" calcext:value-type="string">
            <text:p>BATALH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1 GRAU ADALBERTO MARROQUIM</text:p>
          </table:table-cell>
          <table:table-cell table:style-name="ce94" office:value-type="string" calcext:value-type="string">
            <text:p>AV PAULO DANTAS, 285, CENTRO, 5742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67302795" calcext:value-type="float">
            <text:p>-9.673028</text:p>
          </table:table-cell>
          <table:table-cell table:style-name="ce96" office:value-type="float" office:value="-37.12531934" calcext:value-type="float">
            <text:p>-37.125319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number-columns-repeated="2" table:style-name="ce94" office:value-type="string" calcext:value-type="string">
            <text:p>BATALH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1 GRAU ANTONIO RODRIGUES DE MELO</text:p>
          </table:table-cell>
          <table:table-cell table:style-name="ce94" office:value-type="string" calcext:value-type="string">
            <text:p>RUA ANTONIO RODRIGUES DE MELO, 196, CENTRO, 5742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67124463" calcext:value-type="float">
            <text:p>-9.671245</text:p>
          </table:table-cell>
          <table:table-cell table:style-name="ce96" office:value-type="float" office:value="-37.12947931" calcext:value-type="float">
            <text:p>-37.129479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number-columns-repeated="2" table:style-name="ce94" office:value-type="string" calcext:value-type="string">
            <text:p>BATALH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ESTADUAL DE ENSINO MÉDIO MARIA DE LOURDES S. SILVA</text:p>
          </table:table-cell>
          <table:table-cell table:style-name="ce94" office:value-type="string" calcext:value-type="string">
            <text:p>RUA PROJETADA, 40, LOTEAMENTO ALGAROBA, CENTRO, 5742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66644506" calcext:value-type="float">
            <text:p>-9.666445</text:p>
          </table:table-cell>
          <table:table-cell table:style-name="ce96" office:value-type="float" office:value="-37.12838506" calcext:value-type="float">
            <text:p>-37.128385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number-columns-repeated="2" table:style-name="ce94" office:value-type="string" calcext:value-type="string">
            <text:p>BATALHA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EDITE MACÁRIO</text:p>
          </table:table-cell>
          <table:table-cell table:style-name="ce94" office:value-type="string" calcext:value-type="string">
            <text:p>RUA ANTÔNIO RODRIGUES DE MELO, 148, CENTRO, 5742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671267" calcext:value-type="float">
            <text:p>-9.671267</text:p>
          </table:table-cell>
          <table:table-cell table:style-name="ce96" office:value-type="float" office:value="-37.12904" calcext:value-type="float">
            <text:p>-37.129040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BATALHA</text:p>
          </table:table-cell>
          <table:table-cell table:style-name="ce94" office:value-type="string" calcext:value-type="string">
            <text:p>BELO MONTE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SAMPAIO DORIA</text:p>
          </table:table-cell>
          <table:table-cell table:style-name="ce94" office:value-type="string" calcext:value-type="string">
            <text:p>RUA BOA VISTA S/N, CENTRO, 5743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82578169" calcext:value-type="float">
            <text:p>-9.825782</text:p>
          </table:table-cell>
          <table:table-cell table:style-name="ce96" office:value-type="float" office:value="-37.27683603" calcext:value-type="float">
            <text:p>-37.276836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BATALHA</text:p>
          </table:table-cell>
          <table:table-cell table:style-name="ce94" office:value-type="string" calcext:value-type="string">
            <text:p>BELO MONTE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RAIMUNDA SOUTO FEITOSA</text:p>
          </table:table-cell>
          <table:table-cell table:style-name="ce94" office:value-type="string" calcext:value-type="string">
            <text:p>RUA AURORA, S/N, CENTRO, 5743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82816988" calcext:value-type="float">
            <text:p>-9.828170</text:p>
          </table:table-cell>
          <table:table-cell table:style-name="ce96" office:value-type="float" office:value="-37.27797385" calcext:value-type="float">
            <text:p>-37.277974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BATALHA</text:p>
          </table:table-cell>
          <table:table-cell table:style-name="ce94" office:value-type="string" calcext:value-type="string">
            <text:p>BELO MONTE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CRECHE DONA BETINHA</text:p>
          </table:table-cell>
          <table:table-cell table:style-name="ce94" office:value-type="string" calcext:value-type="string">
            <text:p>RUA AURORA, S/N, CENTRO, 5743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82826983" calcext:value-type="float">
            <text:p>-9.828270</text:p>
          </table:table-cell>
          <table:table-cell table:style-name="ce96" office:value-type="float" office:value="-37.27806605" calcext:value-type="float">
            <text:p>-37.278066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BATALHA</text:p>
          </table:table-cell>
          <table:table-cell table:style-name="ce94" office:value-type="string" calcext:value-type="string">
            <text:p>BELO MONTE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CENTRO DE SAÚDE MARIA CONCEIÇÃO SOUTO</text:p>
          </table:table-cell>
          <table:table-cell table:style-name="ce94" office:value-type="string" calcext:value-type="string">
            <text:p>RUA BOA VISTA, S/N, CENTRO, 5743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825441" calcext:value-type="float">
            <text:p>-9.825441</text:p>
          </table:table-cell>
          <table:table-cell table:style-name="ce96" office:value-type="float" office:value="-37.276892" calcext:value-type="float">
            <text:p>-37.276892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BATALHA</text:p>
          </table:table-cell>
          <table:table-cell table:style-name="ce94" office:value-type="string" calcext:value-type="string">
            <text:p>JACARÉ DOS HOMEN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CONEGO JASSON SOUTO</text:p>
          </table:table-cell>
          <table:table-cell table:style-name="ce94" office:value-type="string" calcext:value-type="string">
            <text:p>RUA FERNANDO ARAUJO SOUTO, S/N, CENTRO, 5743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63470541" calcext:value-type="float">
            <text:p>-9.634705</text:p>
          </table:table-cell>
          <table:table-cell table:style-name="ce96" office:value-type="float" office:value="-37.20686846" calcext:value-type="float">
            <text:p>-37.206868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BATALHA</text:p>
          </table:table-cell>
          <table:table-cell table:style-name="ce94" office:value-type="string" calcext:value-type="string">
            <text:p>JACARÉ DOS HOMENS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MUNICIPAL ERNANI DE FIGUEIREDO MAGALHÃES</text:p>
          </table:table-cell>
          <table:table-cell table:style-name="ce94" office:value-type="string" calcext:value-type="string">
            <text:p>RUA JOSE ALVES CAJE, S/N - SANTO ANTÔNIO, CENTRO, 5743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63294148" calcext:value-type="float">
            <text:p>-9.632941</text:p>
          </table:table-cell>
          <table:table-cell table:style-name="ce96" office:value-type="float" office:value="-37.20528071" calcext:value-type="float">
            <text:p>-37.205281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BATALHA</text:p>
          </table:table-cell>
          <table:table-cell table:style-name="ce94" office:value-type="string" calcext:value-type="string">
            <text:p>JACARÉ DOS HOMENS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DE 1 GRAU PEDRO ABILIO MADEIRO</text:p>
          </table:table-cell>
          <table:table-cell table:style-name="ce94" office:value-type="string" calcext:value-type="string">
            <text:p>RUA FERNANDO ARAUJO SOUTO, S/N, CENTRO, 5743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63351793" calcext:value-type="float">
            <text:p>-9.633518</text:p>
          </table:table-cell>
          <table:table-cell table:style-name="ce96" office:value-type="float" office:value="-37.20528238" calcext:value-type="float">
            <text:p>-37.205282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BATALHA</text:p>
          </table:table-cell>
          <table:table-cell table:style-name="ce94" office:value-type="string" calcext:value-type="string">
            <text:p>MONTEIRÓPOLI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ESTADUAL DE MONTEIRÓPOLIS</text:p>
          </table:table-cell>
          <table:table-cell table:style-name="ce94" office:value-type="string" calcext:value-type="string">
            <text:p>AV PRESIDENTE JUSCELINO KUBITSCHEK, 47, CENTRO, 5744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60474065" calcext:value-type="float">
            <text:p>-9.604741</text:p>
          </table:table-cell>
          <table:table-cell table:style-name="ce96" office:value-type="float" office:value="-37.24911378" calcext:value-type="float">
            <text:p>-37.249114</text:p>
          </table:table-cell>
        </table:table-row>
        <table:table-row table:style-name="ro1">
          <table:table-cell table:style-name="ce94" office:value-type="float" office:value="29" calcext:value-type="float">
            <text:p>29</text:p>
          </table:table-cell>
          <table:table-cell table:style-name="ce94" office:value-type="string" calcext:value-type="string">
            <text:p>BATALHA</text:p>
          </table:table-cell>
          <table:table-cell table:style-name="ce94" office:value-type="string" calcext:value-type="string">
            <text:p>MONTEIRÓPOLIS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MUNICIPAL DE ENSINO FUNDAMENTAL JOSÉ BEZERRA ROSA</text:p>
          </table:table-cell>
          <table:table-cell table:style-name="ce94" office:value-type="string" calcext:value-type="string">
            <text:p>RUA JOAO FERREIRA <text:s/>DE ALBUQUERQUE S/N, CENTRO, 5744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29ª ZE</text:p>
          </table:table-cell>
          <table:table-cell table:style-name="ce96" office:value-type="float" office:value="-9.59728826" calcext:value-type="float">
            <text:p>-9.597288</text:p>
          </table:table-cell>
          <table:table-cell table:style-name="ce96" office:value-type="float" office:value="-37.24573626" calcext:value-type="float">
            <text:p>-37.245736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style-name="ce94" office:value-type="string" calcext:value-type="string">
            <text:p>MAJOR ISIDORO</text:p>
          </table:table-cell>
          <table:table-cell table:style-name="ce94" office:value-type="string" calcext:value-type="string">
            <text:p>CRAÍBA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NOSSA SENHORA DA CONCEIÇÃO</text:p>
          </table:table-cell>
          <table:table-cell table:style-name="ce94" office:value-type="string" calcext:value-type="string">
            <text:p>RUA PERCÍLIA MAURÍCIO DA ROCHA Nº 842, CENTRO, 5732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61171056" calcext:value-type="float">
            <text:p>-9.611711</text:p>
          </table:table-cell>
          <table:table-cell table:style-name="ce96" office:value-type="float" office:value="-36.76346754" calcext:value-type="float">
            <text:p>-36.763468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style-name="ce94" office:value-type="string" calcext:value-type="string">
            <text:p>MAJOR ISIDORO</text:p>
          </table:table-cell>
          <table:table-cell table:style-name="ce94" office:value-type="string" calcext:value-type="string">
            <text:p>CRAÍBAS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ALICE RODRIGUES DA SILVA</text:p>
          </table:table-cell>
          <table:table-cell table:style-name="ce94" office:value-type="string" calcext:value-type="string">
            <text:p>RUA SÃO PEDRO,49, CENTRO, 5732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61876782" calcext:value-type="float">
            <text:p>-9.618768</text:p>
          </table:table-cell>
          <table:table-cell table:style-name="ce96" office:value-type="float" office:value="-36.76897858" calcext:value-type="float">
            <text:p>-36.768979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style-name="ce94" office:value-type="string" calcext:value-type="string">
            <text:p>MAJOR ISIDORO</text:p>
          </table:table-cell>
          <table:table-cell table:style-name="ce94" office:value-type="string" calcext:value-type="string">
            <text:p>CRAÍBAS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ANA CAROLINA DE QUEIROZ</text:p>
          </table:table-cell>
          <table:table-cell table:style-name="ce94" office:value-type="string" calcext:value-type="string">
            <text:p>RUA FRANCISCO GAMA DA SILVA, S/N, CENTRO, 5732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61967648" calcext:value-type="float">
            <text:p>-9.619676</text:p>
          </table:table-cell>
          <table:table-cell table:style-name="ce96" office:value-type="float" office:value="-36.76829527" calcext:value-type="float">
            <text:p>-36.768295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style-name="ce94" office:value-type="string" calcext:value-type="string">
            <text:p>MAJOR ISIDORO</text:p>
          </table:table-cell>
          <table:table-cell table:style-name="ce94" office:value-type="string" calcext:value-type="string">
            <text:p>CRAÍBAS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ESCOLAR PEDRO RAMOS FRANCISCO</text:p>
          </table:table-cell>
          <table:table-cell table:style-name="ce94" office:value-type="string" calcext:value-type="string">
            <text:p>POVOADO FOLHA MIÚDA S/N, ZONA RURAL, 5732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70435484" calcext:value-type="float">
            <text:p>-9.704355</text:p>
          </table:table-cell>
          <table:table-cell table:style-name="ce96" office:value-type="float" office:value="-36.79599259" calcext:value-type="float">
            <text:p>-36.795993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style-name="ce94" office:value-type="string" calcext:value-type="string">
            <text:p>MAJOR ISIDORO</text:p>
          </table:table-cell>
          <table:table-cell table:style-name="ce94" office:value-type="string" calcext:value-type="string">
            <text:p>CRAÍBAS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CEL. JOSÉ BARROS PAES</text:p>
          </table:table-cell>
          <table:table-cell table:style-name="ce94" office:value-type="string" calcext:value-type="string">
            <text:p>RUA FRANCISCO GAMA DA SILVA, S/N, CENTRO, 5732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61967549" calcext:value-type="float">
            <text:p>-9.619675</text:p>
          </table:table-cell>
          <table:table-cell table:style-name="ce96" office:value-type="float" office:value="-36.76850853" calcext:value-type="float">
            <text:p>-36.768509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style-name="ce94" office:value-type="string" calcext:value-type="string">
            <text:p>MAJOR ISIDORO</text:p>
          </table:table-cell>
          <table:table-cell table:style-name="ce94" office:value-type="string" calcext:value-type="string">
            <text:p>CRAÍBAS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CENTRO DE EDUCAÇÃO INFANTIL ALICE MARIA DE SOUZA</text:p>
          </table:table-cell>
          <table:table-cell table:style-name="ce94" office:value-type="string" calcext:value-type="string">
            <text:p>POVOADO FOLHA MIUDA, ZONA RURAL, 5732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70453833" calcext:value-type="float">
            <text:p>-9.704538</text:p>
          </table:table-cell>
          <table:table-cell table:style-name="ce96" office:value-type="float" office:value="-36.79527167" calcext:value-type="float">
            <text:p>-36.795272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style-name="ce94" office:value-type="string" calcext:value-type="string">
            <text:p>MAJOR ISIDORO</text:p>
          </table:table-cell>
          <table:table-cell table:style-name="ce94" office:value-type="string" calcext:value-type="string">
            <text:p>CRAÍBAS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MUNICIPAL DE ENSINO FUNDAMENTAL PADRE JOSÉ THEISEN</text:p>
          </table:table-cell>
          <table:table-cell table:style-name="ce94" office:value-type="string" calcext:value-type="string">
            <text:p>CONJUNTO HABITACIONAL TEODORO GAMA, CENTRO, 5732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61623167" calcext:value-type="float">
            <text:p>-9.616232</text:p>
          </table:table-cell>
          <table:table-cell table:style-name="ce96" office:value-type="float" office:value="-36.76185333" calcext:value-type="float">
            <text:p>-36.761853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number-columns-repeated="2" table:style-name="ce94" office:value-type="string" calcext:value-type="string">
            <text:p>MAJOR ISIDOR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CENTRO EDUCACIONAL ADOVALDO ALBUQUERQUE ALVES - CEMA</text:p>
          </table:table-cell>
          <table:table-cell table:style-name="ce94" office:value-type="string" calcext:value-type="string">
            <text:p>RUA 31 DE MARCO S/N, CENTRO, 57580000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53520212" calcext:value-type="float">
            <text:p>-9.535202</text:p>
          </table:table-cell>
          <table:table-cell table:style-name="ce96" office:value-type="float" office:value="-36.99198121" calcext:value-type="float">
            <text:p>-36.991981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number-columns-repeated="2" table:style-name="ce94" office:value-type="string" calcext:value-type="string">
            <text:p>MAJOR ISIDORO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1 GRAU CONSTANCA DE GOES MONTEIRO</text:p>
          </table:table-cell>
          <table:table-cell table:style-name="ce94" office:value-type="string" calcext:value-type="string">
            <text:p>RUA SARGENTO BENEVIDES MONTE S/N , CENTRO, 5758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53279482" calcext:value-type="float">
            <text:p>-9.532795</text:p>
          </table:table-cell>
          <table:table-cell table:style-name="ce96" office:value-type="float" office:value="-36.98512485" calcext:value-type="float">
            <text:p>-36.985125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number-columns-repeated="2" table:style-name="ce94" office:value-type="string" calcext:value-type="string">
            <text:p>MAJOR ISIDORO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GRUPO ESCOLAR DERALDO CAMPOS</text:p>
          </table:table-cell>
          <table:table-cell table:style-name="ce94" office:value-type="string" calcext:value-type="string">
            <text:p>RUA JOSE ROZENDO DA SILVA S/N, DISTRITO DE CAPELINHA, 575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57066086" calcext:value-type="float">
            <text:p>-9.570661</text:p>
          </table:table-cell>
          <table:table-cell table:style-name="ce96" office:value-type="float" office:value="-37.12669095" calcext:value-type="float">
            <text:p>-37.126691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number-columns-repeated="2" table:style-name="ce94" office:value-type="string" calcext:value-type="string">
            <text:p>MAJOR ISIDORO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COLEGIO PAROQUIAL SAO JOSE OPERARIO</text:p>
          </table:table-cell>
          <table:table-cell table:style-name="ce94" office:value-type="string" calcext:value-type="string">
            <text:p>PRACA LEOPOLDO AMARAL 188 , CENTRO, 5758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5321706" calcext:value-type="float">
            <text:p>-9.532171</text:p>
          </table:table-cell>
          <table:table-cell table:style-name="ce96" office:value-type="float" office:value="-36.98483486" calcext:value-type="float">
            <text:p>-36.984835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number-columns-repeated="2" table:style-name="ce94" office:value-type="string" calcext:value-type="string">
            <text:p>MAJOR ISIDORO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ESCOLA DE 1 GRAU JOSE LOPES SOBRINHO</text:p>
          </table:table-cell>
          <table:table-cell table:style-name="ce94" office:value-type="string" calcext:value-type="string">
            <text:p>RUA DO GRUPO S/N, DISTRITO DE CAPELINHA, 575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57100797" calcext:value-type="float">
            <text:p>-9.571008</text:p>
          </table:table-cell>
          <table:table-cell table:style-name="ce96" office:value-type="float" office:value="-37.1263322" calcext:value-type="float">
            <text:p>-37.126332</text:p>
          </table:table-cell>
        </table:table-row>
        <table:table-row table:style-name="ro1">
          <table:table-cell table:style-name="ce94" office:value-type="float" office:value="31" calcext:value-type="float">
            <text:p>31</text:p>
          </table:table-cell>
          <table:table-cell table:number-columns-repeated="2" table:style-name="ce94" office:value-type="string" calcext:value-type="string">
            <text:p>MAJOR ISIDORO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LUIZ GONZAGA ALAPENHA DO AMARAL</text:p>
          </table:table-cell>
          <table:table-cell table:style-name="ce94" office:value-type="string" calcext:value-type="string">
            <text:p>PRAÇA DIVALDO SURUAGY, CENTRO, 575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1ª ZE</text:p>
          </table:table-cell>
          <table:table-cell table:style-name="ce96" office:value-type="float" office:value="-9.5289391" calcext:value-type="float">
            <text:p>-9.528939</text:p>
          </table:table-cell>
          <table:table-cell table:style-name="ce96" office:value-type="float" office:value="-36.98618523" calcext:value-type="float">
            <text:p>-36.986185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ESTADUAL OVIDIO EDGAR DE ALBUQUERQUE</text:p>
          </table:table-cell>
          <table:table-cell table:style-name="ce94" office:value-type="string" calcext:value-type="string">
            <text:p>RUA DO CAMPO, S/N, TABULEIRO DO MARTINS, 57061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640391" calcext:value-type="float">
            <text:p>-9.576404</text:p>
          </table:table-cell>
          <table:table-cell table:style-name="ce96" office:value-type="float" office:value="-35.77406733" calcext:value-type="float">
            <text:p>-35.774067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ENSINO FUNDAMENTAL OCTÁVIO BRANDÃO</text:p>
          </table:table-cell>
          <table:table-cell table:style-name="ce94" office:value-type="string" calcext:value-type="string">
            <text:p>RUA JOSE LOBO DE MEDEIROS, S/N, TABULEIRO DO MARTINS, 57061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524698" calcext:value-type="float">
            <text:p>-9.575247</text:p>
          </table:table-cell>
          <table:table-cell table:style-name="ce96" office:value-type="float" office:value="-35.77409941" calcext:value-type="float">
            <text:p>-35.774099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ESTADUAL PROF. REMI LIMA</text:p>
          </table:table-cell>
          <table:table-cell table:style-name="ce94" office:value-type="string" calcext:value-type="string">
            <text:p>RUA SAO JOSE, S/N, CLIMA BOM I, 5707135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6734639" calcext:value-type="float">
            <text:p>-9.567346</text:p>
          </table:table-cell>
          <table:table-cell table:style-name="ce96" office:value-type="float" office:value="-35.78624801" calcext:value-type="float">
            <text:p>-35.786248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FACULDADE RAIMUNDO MARINHO</text:p>
          </table:table-cell>
          <table:table-cell table:style-name="ce94" office:value-type="string" calcext:value-type="string">
            <text:p>AVENIDA DURVAL DE GÓES MONTEIRO, TABULEIRO DO MARTINS, 5700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911006" calcext:value-type="float">
            <text:p>-9.579110</text:p>
          </table:table-cell>
          <table:table-cell table:style-name="ce96" office:value-type="float" office:value="-35.7688793" calcext:value-type="float">
            <text:p>-35.768879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ESTADUAL PROF. BENEDITA DE CASTRO LIMA</text:p>
          </table:table-cell>
          <table:table-cell table:style-name="ce94" office:value-type="string" calcext:value-type="string">
            <text:p>RUA SANTA RITA, S/N, CLIMA BOM II, 570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6936052" calcext:value-type="float">
            <text:p>-9.569361</text:p>
          </table:table-cell>
          <table:table-cell table:style-name="ce96" office:value-type="float" office:value="-35.78590388" calcext:value-type="float">
            <text:p>-35.785904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ESTADUAL ROTARY</text:p>
          </table:table-cell>
          <table:table-cell table:style-name="ce94" office:value-type="string" calcext:value-type="string">
            <text:p>AV. DURVAL DE GOES MONTEIRO, S/N, TABULEIRO DO MARTINS, 5700000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704597" calcext:value-type="float">
            <text:p>-9.577046</text:p>
          </table:table-cell>
          <table:table-cell table:style-name="ce96" office:value-type="float" office:value="-35.76985593" calcext:value-type="float">
            <text:p>-35.769856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ESTADUAL ROMEU DE AVELAR</text:p>
          </table:table-cell>
          <table:table-cell table:style-name="ce94" office:value-type="string" calcext:value-type="string">
            <text:p>RUA RACOES CARB, S/N, TABULEIRO DO MARTINS, 5708000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100755" calcext:value-type="float">
            <text:p>-9.571008</text:p>
          </table:table-cell>
          <table:table-cell table:style-name="ce96" office:value-type="float" office:value="-35.7688612" calcext:value-type="float">
            <text:p>-35.768861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DE ENSINO FUNDAMENTAL CLETO MARQUES LUZ</text:p>
          </table:table-cell>
          <table:table-cell table:style-name="ce94" office:value-type="string" calcext:value-type="string">
            <text:p>RUA P, LOT COLINA DOS EUCALIPTOS, TABULEIRO DO MARTINS, 5708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8457725" calcext:value-type="float">
            <text:p>-9.584577</text:p>
          </table:table-cell>
          <table:table-cell table:style-name="ce96" office:value-type="float" office:value="-35.77457291" calcext:value-type="float">
            <text:p>-35.774573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COLÉGIO D'LINS</text:p>
          </table:table-cell>
          <table:table-cell table:style-name="ce94" office:value-type="string" calcext:value-type="string">
            <text:p>RUA PEDROSA, 225, TABULEIRO DO MARTINS, 5700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670585" calcext:value-type="float">
            <text:p>-9.576706</text:p>
          </table:table-cell>
          <table:table-cell table:style-name="ce96" office:value-type="float" office:value="-35.76755187" calcext:value-type="float">
            <text:p>-35.767552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ESCOLA ESTADUAL PROFª. MARIA SALETE GUSMAO DE ARAUJO</text:p>
          </table:table-cell>
          <table:table-cell table:style-name="ce94" office:value-type="string" calcext:value-type="string">
            <text:p>CJ. OSMAN LOUREIRO, QD A, CLIMA BOM I, 5707133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752601" calcext:value-type="float">
            <text:p>-9.577526</text:p>
          </table:table-cell>
          <table:table-cell table:style-name="ce96" office:value-type="float" office:value="-35.77991951" calcext:value-type="float">
            <text:p>-35.779920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DE ENSINO FUNDAMENTAL PEDRO SURUAGY</text:p>
          </table:table-cell>
          <table:table-cell table:style-name="ce94" office:value-type="string" calcext:value-type="string">
            <text:p>AV. MACEIO, S/N, TABULEIRO DO MARTINS, 5707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8523799" calcext:value-type="float">
            <text:p>-9.585238</text:p>
          </table:table-cell>
          <table:table-cell table:style-name="ce96" office:value-type="float" office:value="-35.76807234" calcext:value-type="float">
            <text:p>-35.768072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COLEGIO CARVALHO</text:p>
          </table:table-cell>
          <table:table-cell table:style-name="ce94" office:value-type="string" calcext:value-type="string">
            <text:p>RUA EURICO AYRES N. 131, TABULEIRO DO MARTINS, 5700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731612" calcext:value-type="float">
            <text:p>-9.577316</text:p>
          </table:table-cell>
          <table:table-cell table:style-name="ce96" office:value-type="float" office:value="-35.77274834" calcext:value-type="float">
            <text:p>-35.772748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OLA MUNICIPAL DE ENSINO FUNDAMENTAL MARIA DE FÁTIMA MELO</text:p>
          </table:table-cell>
          <table:table-cell table:style-name="ce94" office:value-type="string" calcext:value-type="string">
            <text:p>AV MACEIO, 342, TABULEIRO DO MARTINS, 5706111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912222" calcext:value-type="float">
            <text:p>-9.579122</text:p>
          </table:table-cell>
          <table:table-cell table:style-name="ce96" office:value-type="float" office:value="-35.77079353" calcext:value-type="float">
            <text:p>-35.770794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DE ENSINO FUNDAMENTAL DR JOSE HAROLDO DA COSTA</text:p>
          </table:table-cell>
          <table:table-cell table:style-name="ce94" office:value-type="string" calcext:value-type="string">
            <text:p>CONJ. SALVADOR LIRA, S/N, TABULEIRO DO MARTINS, 5708352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6230253" calcext:value-type="float">
            <text:p>-9.562303</text:p>
          </table:table-cell>
          <table:table-cell table:style-name="ce96" office:value-type="float" office:value="-35.75447933" calcext:value-type="float">
            <text:p>-35.754479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DE ENSINO FUNDAMENTAL PROF. DONIZETTI CALHEIROS</text:p>
          </table:table-cell>
          <table:table-cell table:style-name="ce94" office:value-type="string" calcext:value-type="string">
            <text:p>AV. UBERABA, S/N, TABULEIRO DO MARTINS, 570811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8684326" calcext:value-type="float">
            <text:p>-9.586843</text:p>
          </table:table-cell>
          <table:table-cell table:style-name="ce96" office:value-type="float" office:value="-35.75783127" calcext:value-type="float">
            <text:p>-35.757831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COLÉGIO ZUMBI DOS PALMARES</text:p>
          </table:table-cell>
          <table:table-cell table:style-name="ce94" office:value-type="string" calcext:value-type="string">
            <text:p>CJ ROSANE COLLOR, QD M, S/N, CLIMA BOM I, 570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8012648" calcext:value-type="float">
            <text:p>-9.580126</text:p>
          </table:table-cell>
          <table:table-cell table:style-name="ce96" office:value-type="float" office:value="-35.78859898" calcext:value-type="float">
            <text:p>-35.788599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ESCOLA ESTADUAL DEPUTADO NENOI PINTO</text:p>
          </table:table-cell>
          <table:table-cell table:style-name="ce94" office:value-type="string" calcext:value-type="string">
            <text:p>RUA MUNIZ FALCAO, S/N, CLIMA BOM I, 5706111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205114" calcext:value-type="float">
            <text:p>-9.572051</text:p>
          </table:table-cell>
          <table:table-cell table:style-name="ce96" office:value-type="float" office:value="-35.78263269" calcext:value-type="float">
            <text:p>-35.782633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OLA MUNICIPAL PROFESSORA JAREDE VIANA DE OLIVEIRA</text:p>
          </table:table-cell>
          <table:table-cell table:style-name="ce94" office:value-type="string" calcext:value-type="string">
            <text:p>RUA SÃO JOSÉ, S/N, AO LADO DA ESCOLA MUNICIPAL TOBIAS GRANJA, CLIMA BOM II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6788266" calcext:value-type="float">
            <text:p>-9.567883</text:p>
          </table:table-cell>
          <table:table-cell table:style-name="ce96" office:value-type="float" office:value="-35.78224731" calcext:value-type="float">
            <text:p>-35.782247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ESTADUAL MARGAREZ M. S. LACET</text:p>
          </table:table-cell>
          <table:table-cell table:style-name="ce94" office:value-type="string" calcext:value-type="string">
            <text:p>RUA SANTO ANTONIO, S/N, TABULEIRO DO MARTINS, 5706111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8307531" calcext:value-type="float">
            <text:p>-9.583075</text:p>
          </table:table-cell>
          <table:table-cell table:style-name="ce96" office:value-type="float" office:value="-35.77373828" calcext:value-type="float">
            <text:p>-35.773738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ESCOLA ESTADUAL PROFª. ROSALVA PEREIRA VIANA</text:p>
          </table:table-cell>
          <table:table-cell table:style-name="ce94" office:value-type="string" calcext:value-type="string">
            <text:p>LOT. POR DO SOL, QD D, S/N, MOCAMBO, TABULEIRO DO MARTINS, 5708223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063628" calcext:value-type="float">
            <text:p>-9.570636</text:p>
          </table:table-cell>
          <table:table-cell table:style-name="ce96" office:value-type="float" office:value="-35.75095282" calcext:value-type="float">
            <text:p>-35.750953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ESCOLA DE ENSINO FUNDAMENTAL PROF. SUZEL DANTAS</text:p>
          </table:table-cell>
          <table:table-cell table:style-name="ce94" office:value-type="string" calcext:value-type="string">
            <text:p>RUA ANTONIO MONTEIRO DE CARVALHO, S/N, TABULEIRO DO MARTINS, 5706008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9361004" calcext:value-type="float">
            <text:p>-9.593610</text:p>
          </table:table-cell>
          <table:table-cell table:style-name="ce96" office:value-type="float" office:value="-35.76789184" calcext:value-type="float">
            <text:p>-35.767892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COLEGIO ERALDO GOMES</text:p>
          </table:table-cell>
          <table:table-cell table:style-name="ce94" office:value-type="string" calcext:value-type="string">
            <text:p>RUA FIRMO CORREIA DE ARAUJO, 276, TABULEIRO DO MARTINS, 5700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8237956" calcext:value-type="float">
            <text:p>-9.582380</text:p>
          </table:table-cell>
          <table:table-cell table:style-name="ce96" office:value-type="float" office:value="-35.77109528" calcext:value-type="float">
            <text:p>-35.771095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ESCOLA ESTADUAL PROFª. IRENE GARRIDO</text:p>
          </table:table-cell>
          <table:table-cell table:style-name="ce94" office:value-type="string" calcext:value-type="string">
            <text:p>RUA G, QD 3, S/N, CONJ. DUBEAUX <text:s/>LEAO, TABULEIRO DO MARTINS, 5708258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6751347" calcext:value-type="float">
            <text:p>-9.567513</text:p>
          </table:table-cell>
          <table:table-cell table:style-name="ce96" office:value-type="float" office:value="-35.75158305" calcext:value-type="float">
            <text:p>-35.751583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87" calcext:value-type="float">
            <text:p>1287</text:p>
          </table:table-cell>
          <table:table-cell table:style-name="ce94" office:value-type="string" calcext:value-type="string">
            <text:p>ESCOLA MUNICIPAL TOBIAS GRANJA</text:p>
          </table:table-cell>
          <table:table-cell table:style-name="ce94" office:value-type="string" calcext:value-type="string">
            <text:p>RUA SÃO JOSÉ, 888, CLIMA BOM II, 570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6789083" calcext:value-type="float">
            <text:p>-9.567891</text:p>
          </table:table-cell>
          <table:table-cell table:style-name="ce96" office:value-type="float" office:value="-35.78227667" calcext:value-type="float">
            <text:p>-35.782277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95" calcext:value-type="float">
            <text:p>1295</text:p>
          </table:table-cell>
          <table:table-cell table:style-name="ce94" office:value-type="string" calcext:value-type="string">
            <text:p>ESCOLA DE ENSINO FUNDAMENTAL DOM ANTONIO BRANDAO</text:p>
          </table:table-cell>
          <table:table-cell table:style-name="ce94" office:value-type="string" calcext:value-type="string">
            <text:p>RUA DO QUADRO, S/N, TABULEIRO DO MARTINS, 5708326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985624" calcext:value-type="float">
            <text:p>-9.579856</text:p>
          </table:table-cell>
          <table:table-cell table:style-name="ce96" office:value-type="float" office:value="-35.77209546" calcext:value-type="float">
            <text:p>-35.772095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09" calcext:value-type="float">
            <text:p>1309</text:p>
          </table:table-cell>
          <table:table-cell table:style-name="ce94" office:value-type="string" calcext:value-type="string">
            <text:p>COLÉGIO ROSA MÍSTICA</text:p>
          </table:table-cell>
          <table:table-cell table:style-name="ce94" office:value-type="string" calcext:value-type="string">
            <text:p>CONJUNTO OSMAN LOUREIRO, RUA 15, N 133, QD C2, CLIMA BOM I, 5707133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811677" calcext:value-type="float">
            <text:p>-9.581168</text:p>
          </table:table-cell>
          <table:table-cell table:style-name="ce96" office:value-type="float" office:value="-35.7771014" calcext:value-type="float">
            <text:p>-35.777101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COLÉGIO DINÂMICO</text:p>
          </table:table-cell>
          <table:table-cell table:style-name="ce94" office:value-type="string" calcext:value-type="string">
            <text:p>AVENIDA MACEIÓ, N 83, TABULEIRO DO MARTINS, 5706111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778828" calcext:value-type="float">
            <text:p>-9.577883</text:p>
          </table:table-cell>
          <table:table-cell table:style-name="ce96" office:value-type="float" office:value="-35.7714266" calcext:value-type="float">
            <text:p>-35.771427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41" calcext:value-type="float">
            <text:p>1341</text:p>
          </table:table-cell>
          <table:table-cell table:style-name="ce94" office:value-type="string" calcext:value-type="string">
            <text:p>COLEGIO ATHENEU</text:p>
          </table:table-cell>
          <table:table-cell table:style-name="ce94" office:value-type="string" calcext:value-type="string">
            <text:p>ESTRADA DA CODEAL, 33, TABULEIRO DO MARTINS, 5708147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33ª ZE</text:p>
          </table:table-cell>
          <table:table-cell table:style-name="ce96" office:value-type="float" office:value="-9.5657062" calcext:value-type="float">
            <text:p>-9.565706</text:p>
          </table:table-cell>
          <table:table-cell table:style-name="ce96" office:value-type="float" office:value="-35.748057" calcext:value-type="float">
            <text:p>-35.748057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UNICIPAL DE 1 E 2 GRAU NOSSA SENHORA DIVINA PASTORA</text:p>
          </table:table-cell>
          <table:table-cell table:style-name="ce94" office:value-type="string" calcext:value-type="string">
            <text:p>AVENIDA 9 DE JULHO S/N, CENTRO, 5727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2792262" calcext:value-type="float">
            <text:p>-9.927923</text:p>
          </table:table-cell>
          <table:table-cell table:style-name="ce96" office:value-type="float" office:value="-36.47401379" calcext:value-type="float">
            <text:p>-36.474014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GRUPO ESCOLAR MONICA ROSA DE JESUS</text:p>
          </table:table-cell>
          <table:table-cell table:style-name="ce94" office:value-type="string" calcext:value-type="string">
            <text:p>POVOADO RETIRO S/N, ZONA RURAL, 5727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89270875" calcext:value-type="float">
            <text:p>-9.892709</text:p>
          </table:table-cell>
          <table:table-cell table:style-name="ce96" office:value-type="float" office:value="-36.46640884" calcext:value-type="float">
            <text:p>-36.466409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GRUPO ESCOLAR PADRE AURELIO GOIS</text:p>
          </table:table-cell>
          <table:table-cell table:style-name="ce94" office:value-type="string" calcext:value-type="string">
            <text:p>RUA PADRE ANTONIO PROCOPIO S/N , CENTRO, 5727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2795701" calcext:value-type="float">
            <text:p>-9.927957</text:p>
          </table:table-cell>
          <table:table-cell table:style-name="ce96" office:value-type="float" office:value="-36.47538591" calcext:value-type="float">
            <text:p>-36.475386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MUNICIPAL MONTEIRO LOBATO</text:p>
          </table:table-cell>
          <table:table-cell table:style-name="ce94" office:value-type="string" calcext:value-type="string">
            <text:p>AV. JUSCELINO KUBITSCHEK S/N, CENTRO, 5727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2158788" calcext:value-type="float">
            <text:p>-9.921588</text:p>
          </table:table-cell>
          <table:table-cell table:style-name="ce96" office:value-type="float" office:value="-36.47409072" calcext:value-type="float">
            <text:p>-36.474091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ESCOLA MUNICIPAL PROFESSORA MARIA DO CARMO COSTA</text:p>
          </table:table-cell>
          <table:table-cell table:style-name="ce94" office:value-type="string" calcext:value-type="string">
            <text:p>RUA OPERADOR ANGELO ARROIO, ZONA RURAL, 5727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1389" calcext:value-type="float">
            <text:p>-9.913890</text:p>
          </table:table-cell>
          <table:table-cell table:style-name="ce96" office:value-type="float" office:value="-36.47544478" calcext:value-type="float">
            <text:p>-36.475445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ESCOLA MUNICIPAL DIVINA LUZ</text:p>
          </table:table-cell>
          <table:table-cell table:style-name="ce94" office:value-type="string" calcext:value-type="string">
            <text:p>RUA 09 DE JULHO,S/N, CENTRO, 5727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2806634" calcext:value-type="float">
            <text:p>-9.928066</text:p>
          </table:table-cell>
          <table:table-cell table:style-name="ce96" office:value-type="float" office:value="-36.47438966" calcext:value-type="float">
            <text:p>-36.474390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MUNICIPAL MARIA DAS MERCÊS C DE ALMEIDA</text:p>
          </table:table-cell>
          <table:table-cell table:style-name="ce94" office:value-type="string" calcext:value-type="string">
            <text:p>POVOADO INGÁ, ZONA RURAL, 5727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82649553" calcext:value-type="float">
            <text:p>-9.826496</text:p>
          </table:table-cell>
          <table:table-cell table:style-name="ce96" office:value-type="float" office:value="-36.53168565" calcext:value-type="float">
            <text:p>-36.531686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ESCOLA MUNICIPAL CLEMENTINO TAVARES</text:p>
          </table:table-cell>
          <table:table-cell table:style-name="ce94" office:value-type="string" calcext:value-type="string">
            <text:p>POVOADO URUBA, ZONA RURAL, 5727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81349169" calcext:value-type="float">
            <text:p>-9.813492</text:p>
          </table:table-cell>
          <table:table-cell table:style-name="ce96" office:value-type="float" office:value="-36.44735368" calcext:value-type="float">
            <text:p>-36.447354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OLA MUNICIPAL PROFESSORA SINHÁ BARBOSA</text:p>
          </table:table-cell>
          <table:table-cell table:style-name="ce94" office:value-type="string" calcext:value-type="string">
            <text:p>POVOADO RIACHÃO, ZONA RURAL, 5727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84512184" calcext:value-type="float">
            <text:p>-9.845122</text:p>
          </table:table-cell>
          <table:table-cell table:style-name="ce96" office:value-type="float" office:value="-36.43090176" calcext:value-type="float">
            <text:p>-36.430902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ESCOLA MUNICIPAL JOSÉ APOLÔNIO DE JESUS</text:p>
          </table:table-cell>
          <table:table-cell table:style-name="ce94" office:value-type="string" calcext:value-type="string">
            <text:p>POVOADO CANDURU, ZONA RURAL, 5727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83275474" calcext:value-type="float">
            <text:p>-9.832755</text:p>
          </table:table-cell>
          <table:table-cell table:style-name="ce96" office:value-type="float" office:value="-36.43630277" calcext:value-type="float">
            <text:p>-36.436303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MUNICIPAL SEMEÃO NUNES DA SILVA</text:p>
          </table:table-cell>
          <table:table-cell table:style-name="ce94" office:value-type="string" calcext:value-type="string">
            <text:p>POVOADO PALMEIRINHA, ZONA RURAL, 5727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82157656" calcext:value-type="float">
            <text:p>-9.821577</text:p>
          </table:table-cell>
          <table:table-cell table:style-name="ce96" office:value-type="float" office:value="-36.39834665" calcext:value-type="float">
            <text:p>-36.398347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style-name="ce94" office:value-type="string" calcext:value-type="string">
            <text:p>TEOTÔNIO VILELA</text:p>
          </table:table-cell>
          <table:table-cell table:style-name="ce94" office:value-type="string" calcext:value-type="string">
            <text:p>JUNQUEIRO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MUNICIPAL JOSÉ NUNES DA SILVA</text:p>
          </table:table-cell>
          <table:table-cell table:style-name="ce94" office:value-type="string" calcext:value-type="string">
            <text:p>POVOADO BARRO VERMELHO, ZONA RURAL, 5727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8415678" calcext:value-type="float">
            <text:p>-9.841568</text:p>
          </table:table-cell>
          <table:table-cell table:style-name="ce96" office:value-type="float" office:value="-36.38543818" calcext:value-type="float">
            <text:p>-36.385438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string" calcext:value-type="string">
            <text:p>TEOTÔNIO VILEL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MUNICIPAL JOSE PACHECO FILHO</text:p>
          </table:table-cell>
          <table:table-cell table:style-name="ce94" office:value-type="string" calcext:value-type="string">
            <text:p>RUA TEOFILO PEREIRA S/N BAIRRO INHUMAS, CENTRO, 57265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1522734" calcext:value-type="float">
            <text:p>-9.915227</text:p>
          </table:table-cell>
          <table:table-cell table:style-name="ce96" office:value-type="float" office:value="-36.35817244" calcext:value-type="float">
            <text:p>-36.358172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string" calcext:value-type="string">
            <text:p>TEOTÔNIO VILEL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CENTRO MUN DE EDUC INF MARIA HELENA ALVIN ORESTES (ANTIGO YEDA GOMES)</text:p>
          </table:table-cell>
          <table:table-cell table:style-name="ce94" office:value-type="string" calcext:value-type="string">
            <text:p>RUA PEDRO CAVALCANTE S/N, CENTRO, 5726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080263" calcext:value-type="float">
            <text:p>-9.908026</text:p>
          </table:table-cell>
          <table:table-cell table:style-name="ce96" office:value-type="float" office:value="-36.35222237" calcext:value-type="float">
            <text:p>-36.352222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string" calcext:value-type="string">
            <text:p>TEOTÔNIO VILEL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DOM AVELAR BRANDÃO VILELA</text:p>
          </table:table-cell>
          <table:table-cell table:style-name="ce94" office:value-type="string" calcext:value-type="string">
            <text:p>RUA MARIA JEANNE MOREIRA SAMPAIO S/N, CENTRO, 57265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0715022" calcext:value-type="float">
            <text:p>-9.907150</text:p>
          </table:table-cell>
          <table:table-cell table:style-name="ce96" office:value-type="float" office:value="-36.35898918" calcext:value-type="float">
            <text:p>-36.358989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string" calcext:value-type="string">
            <text:p>TEOTÔNIO VILELA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MUNICIPAL AURELIO BUARQUE DE HOLLANDA</text:p>
          </table:table-cell>
          <table:table-cell table:style-name="ce94" office:value-type="string" calcext:value-type="string">
            <text:p>RUA TEOFILO PEREIRA, S/N, CENTRO, 57265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0858123" calcext:value-type="float">
            <text:p>-9.908581</text:p>
          </table:table-cell>
          <table:table-cell table:style-name="ce96" office:value-type="float" office:value="-36.35189472" calcext:value-type="float">
            <text:p>-36.351895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string" calcext:value-type="string">
            <text:p>TEOTÔNIO VILELA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ESCOLA ESTADUAL DE EDUCAÇÃO BÁSICA JOSÉ APRÍGIO BRANDAO VILELA</text:p>
          </table:table-cell>
          <table:table-cell table:style-name="ce94" office:value-type="string" calcext:value-type="string">
            <text:p>AVENIDA DO FRONT,53.CONJUNTO FREI DAMIÃO DE BOZZANO, CENTRO, 57265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1107123" calcext:value-type="float">
            <text:p>-9.911071</text:p>
          </table:table-cell>
          <table:table-cell table:style-name="ce96" office:value-type="float" office:value="-36.34735361" calcext:value-type="float">
            <text:p>-36.347354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string" calcext:value-type="string">
            <text:p>TEOTÔNIO VILELA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MUN ALCIDES DOS SANTOS ANDRADE (ANTIGO MOACIR LOPES)</text:p>
          </table:table-cell>
          <table:table-cell table:style-name="ce94" office:value-type="string" calcext:value-type="string">
            <text:p>RUA JOAO URSULINO DE SOUZA, CENTRO, 5726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0276893" calcext:value-type="float">
            <text:p>-9.902769</text:p>
          </table:table-cell>
          <table:table-cell table:style-name="ce96" office:value-type="float" office:value="-36.36292095" calcext:value-type="float">
            <text:p>-36.362921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string" calcext:value-type="string">
            <text:p>TEOTÔNIO VILELA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GRUPO ESCOLAR PEDRO JOAQUIM DE JESUS</text:p>
          </table:table-cell>
          <table:table-cell table:style-name="ce94" office:value-type="string" calcext:value-type="string">
            <text:p>RUA ZÉ PAIZINHO, CENTRO, 57265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0790705" calcext:value-type="float">
            <text:p>-9.907907</text:p>
          </table:table-cell>
          <table:table-cell table:style-name="ce96" office:value-type="float" office:value="-36.36354456" calcext:value-type="float">
            <text:p>-36.363545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string" calcext:value-type="string">
            <text:p>TEOTÔNIO VILELA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CENTTRO MUN DE EDUC INF LUZINETE SOARES DA SILVA (ANTIGO VOVÓ ZIRLENE)</text:p>
          </table:table-cell>
          <table:table-cell table:style-name="ce94" office:value-type="string" calcext:value-type="string">
            <text:p>LOT. JOÃO JOSÉ PEREIRA, CENTRO, 57265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059076" calcext:value-type="float">
            <text:p>-9.905908</text:p>
          </table:table-cell>
          <table:table-cell table:style-name="ce96" office:value-type="float" office:value="-36.36101251" calcext:value-type="float">
            <text:p>-36.361013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string" calcext:value-type="string">
            <text:p>TEOTÔNIO VILELA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ESCOLA MUNICIPAL CECÍLIA MEIRELES</text:p>
          </table:table-cell>
          <table:table-cell table:style-name="ce94" office:value-type="string" calcext:value-type="string">
            <text:p>POVOADO AGUA DE MENINOS, ZONA RURAL, 5726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6361135" calcext:value-type="float">
            <text:p>-9.963611</text:p>
          </table:table-cell>
          <table:table-cell table:style-name="ce96" office:value-type="float" office:value="-36.42801734" calcext:value-type="float">
            <text:p>-36.428017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string" calcext:value-type="string">
            <text:p>TEOTÔNIO VILELA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MUNICIPAL MARIA DE MEDEIROS TAVARES</text:p>
          </table:table-cell>
          <table:table-cell table:style-name="ce94" office:value-type="string" calcext:value-type="string">
            <text:p>POVOADO GERAIS. <text:s/>RUA CELESTINO SIMIÃO SA SILVA , 1243., ZONA RURAL, 5726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88326994" calcext:value-type="float">
            <text:p>-9.883270</text:p>
          </table:table-cell>
          <table:table-cell table:style-name="ce96" office:value-type="float" office:value="-36.36579307" calcext:value-type="float">
            <text:p>-36.365793</text:p>
          </table:table-cell>
        </table:table-row>
        <table:table-row table:style-name="ro1">
          <table:table-cell table:style-name="ce94" office:value-type="float" office:value="34" calcext:value-type="float">
            <text:p>34</text:p>
          </table:table-cell>
          <table:table-cell table:number-columns-repeated="2" table:style-name="ce94" office:value-type="string" calcext:value-type="string">
            <text:p>TEOTÔNIO VILELA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OLA MUNICIPAL MARCIA NEUSILENE DA TRINDADE BATISTA</text:p>
          </table:table-cell>
          <table:table-cell table:style-name="ce94" office:value-type="string" calcext:value-type="string">
            <text:p>POVOADO GULANDIM, ZONA RURAL, 5726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4ª ZE</text:p>
          </table:table-cell>
          <table:table-cell table:style-name="ce96" office:value-type="float" office:value="-9.949899" calcext:value-type="float">
            <text:p>-9.949899</text:p>
          </table:table-cell>
          <table:table-cell table:style-name="ce96" office:value-type="float" office:value="-36.401175" calcext:value-type="float">
            <text:p>-36.401175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IGREJA NOVA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ESTADUAL PROFESSOR PEDRO REYS</text:p>
          </table:table-cell>
          <table:table-cell table:style-name="ce94" office:value-type="string" calcext:value-type="string">
            <text:p>AVENIDA 16 DE MAIO S/N, CENTRO, 5728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3006611" calcext:value-type="float">
            <text:p>-10.130066</text:p>
          </table:table-cell>
          <table:table-cell table:style-name="ce96" office:value-type="float" office:value="-36.6527019" calcext:value-type="float">
            <text:p>-36.652702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IGREJA NOVA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POSTO DE SAUDE DO ALECRIM</text:p>
          </table:table-cell>
          <table:table-cell table:style-name="ce94" office:value-type="string" calcext:value-type="string">
            <text:p>POVOADO ALECRIM, ZONA RURAL, 572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5748273" calcext:value-type="float">
            <text:p>-10.057483</text:p>
          </table:table-cell>
          <table:table-cell table:style-name="ce96" office:value-type="float" office:value="-36.52280504" calcext:value-type="float">
            <text:p>-36.522805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IGREJA NOVA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OLA MUNICIPAL PROFESSORA AURITA ROCHA</text:p>
          </table:table-cell>
          <table:table-cell table:style-name="ce94" office:value-type="string" calcext:value-type="string">
            <text:p>POVOADO IPIRANGA, ZONA RURAL, 5728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8581932" calcext:value-type="float">
            <text:p>-10.185819</text:p>
          </table:table-cell>
          <table:table-cell table:style-name="ce96" office:value-type="float" office:value="-36.64396963" calcext:value-type="float">
            <text:p>-36.643970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IGREJA NOVA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OLA PEDRO VIEIRA DO NASCIMENTO</text:p>
          </table:table-cell>
          <table:table-cell table:style-name="ce94" office:value-type="string" calcext:value-type="string">
            <text:p>POVOADO IPIRANGA, ZONA RURAL, 5728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9327563" calcext:value-type="float">
            <text:p>-10.193276</text:p>
          </table:table-cell>
          <table:table-cell table:style-name="ce96" office:value-type="float" office:value="-36.61844047" calcext:value-type="float">
            <text:p>-36.618440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IGREJA NOVA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POSTO DE SAUDE DE IPIRANGA</text:p>
          </table:table-cell>
          <table:table-cell table:style-name="ce94" office:value-type="string" calcext:value-type="string">
            <text:p>POVOADO IPIRANGA, ZONA RURAL, 572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9310675" calcext:value-type="float">
            <text:p>-10.193107</text:p>
          </table:table-cell>
          <table:table-cell table:style-name="ce96" office:value-type="float" office:value="-36.63578893" calcext:value-type="float">
            <text:p>-36.635789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IGREJA NOVA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OLA MUNICIPAL 31 DE MARÇO</text:p>
          </table:table-cell>
          <table:table-cell table:style-name="ce94" office:value-type="string" calcext:value-type="string">
            <text:p>POVOADO ALECRIM, ZONA RURAL, 572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5987677" calcext:value-type="float">
            <text:p>-10.059877</text:p>
          </table:table-cell>
          <table:table-cell table:style-name="ce96" office:value-type="float" office:value="-36.52266723" calcext:value-type="float">
            <text:p>-36.522667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IGREJA NOVA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MUNICIPAL FREI ARNALDO DE MOTA E SÁ</text:p>
          </table:table-cell>
          <table:table-cell table:style-name="ce94" office:value-type="string" calcext:value-type="string">
            <text:p>AVENIDA DEZESSEIS DE MAIO, S/N, CENTRO, 572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3101149" calcext:value-type="float">
            <text:p>-10.131011</text:p>
          </table:table-cell>
          <table:table-cell table:style-name="ce96" office:value-type="float" office:value="-36.64904894" calcext:value-type="float">
            <text:p>-36.649049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IGREJA NOVA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ESCOLA MUNICIPAL DR CARLOS BENIGNO P L NETO</text:p>
          </table:table-cell>
          <table:table-cell table:style-name="ce94" office:value-type="string" calcext:value-type="string">
            <text:p>POVOADO PERUCABA, S/N, ZONA RURAL, 5728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4744641" calcext:value-type="float">
            <text:p>-10.147446</text:p>
          </table:table-cell>
          <table:table-cell table:style-name="ce96" office:value-type="float" office:value="-36.53245767" calcext:value-type="float">
            <text:p>-36.532458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OLHO D'ÁGUA GRANDE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EUCLIDES BOIA</text:p>
          </table:table-cell>
          <table:table-cell table:style-name="ce94" office:value-type="string" calcext:value-type="string">
            <text:p>RUA DR. EUCLIDES BOIA, CENTRO, 5739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5744318" calcext:value-type="float">
            <text:p>-10.057443</text:p>
          </table:table-cell>
          <table:table-cell table:style-name="ce96" office:value-type="float" office:value="-36.81264904" calcext:value-type="float">
            <text:p>-36.812649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OLHO D'ÁGUA GRANDE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CRECHE MUNICIPAL MARIA GOMES DE ARAUJO</text:p>
          </table:table-cell>
          <table:table-cell table:style-name="ce94" office:value-type="string" calcext:value-type="string">
            <text:p>RUA JORGE DA PAIXÃO, CENTRO, 5739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5473276" calcext:value-type="float">
            <text:p>-10.054733</text:p>
          </table:table-cell>
          <table:table-cell table:style-name="ce96" office:value-type="float" office:value="-36.81298828" calcext:value-type="float">
            <text:p>-36.812988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OLHO D'ÁGUA GRANDE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GRUPO ESCOLAR ANALIA TENORIO</text:p>
          </table:table-cell>
          <table:table-cell table:style-name="ce94" office:value-type="string" calcext:value-type="string">
            <text:p>RUA DR. EUCLIDES BOIA, CENTRO, 573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5745067" calcext:value-type="float">
            <text:p>-10.057451</text:p>
          </table:table-cell>
          <table:table-cell table:style-name="ce96" office:value-type="float" office:value="-36.81334683" calcext:value-type="float">
            <text:p>-36.813347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OLHO D'ÁGUA GRANDE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MUNICIPAL FRANCISCO BEZERRA DE ARAÚJO</text:p>
          </table:table-cell>
          <table:table-cell table:style-name="ce94" office:value-type="string" calcext:value-type="string">
            <text:p>RUA JORGE DA PAIXÃO VIZINHO AO GINASIO VALDEMAR PUNÇA, CENTRO, 573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5444299" calcext:value-type="float">
            <text:p>-10.054443</text:p>
          </table:table-cell>
          <table:table-cell table:style-name="ce96" office:value-type="float" office:value="-36.81295457" calcext:value-type="float">
            <text:p>-36.812955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CENTRO EDUCACIONAL PROFESSOR ERNANDE MAGALHAES</text:p>
          </table:table-cell>
          <table:table-cell table:style-name="ce94" office:value-type="string" calcext:value-type="string">
            <text:p>RUA DA INDEPENDENCIA S/N, CENTRO, 5729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8793066" calcext:value-type="float">
            <text:p>-10.187931</text:p>
          </table:table-cell>
          <table:table-cell table:style-name="ce96" office:value-type="float" office:value="-36.83600474" calcext:value-type="float">
            <text:p>-36.836005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DR. JAIME LUSTOSA DE ALTAVILLA</text:p>
          </table:table-cell>
          <table:table-cell table:style-name="ce94" office:value-type="string" calcext:value-type="string">
            <text:p>POVOADO TAPERA DO ITIUBA S/N, ZONA RURAL, 5729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22254587" calcext:value-type="float">
            <text:p>-10.222546</text:p>
          </table:table-cell>
          <table:table-cell table:style-name="ce96" office:value-type="float" office:value="-36.74891813" calcext:value-type="float">
            <text:p>-36.748918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IZIDORO DA SILVA</text:p>
          </table:table-cell>
          <table:table-cell table:style-name="ce94" office:value-type="string" calcext:value-type="string">
            <text:p>POVOADO MARABA SN , ZONA RURAL, 5729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5788229" calcext:value-type="float">
            <text:p>-10.057882</text:p>
          </table:table-cell>
          <table:table-cell table:style-name="ce96" office:value-type="float" office:value="-36.7100774" calcext:value-type="float">
            <text:p>-36.710077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ANOEL ANTONIO DE OLIVEIRA</text:p>
          </table:table-cell>
          <table:table-cell table:style-name="ce94" office:value-type="string" calcext:value-type="string">
            <text:p>POVOADO GIRAU DE ITIUBA SN , ZONA RURAL, 5729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3391567" calcext:value-type="float">
            <text:p>-10.133916</text:p>
          </table:table-cell>
          <table:table-cell table:style-name="ce96" office:value-type="float" office:value="-36.78588982" calcext:value-type="float">
            <text:p>-36.785890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ANOEL FERREIRA</text:p>
          </table:table-cell>
          <table:table-cell table:style-name="ce94" office:value-type="string" calcext:value-type="string">
            <text:p>POVOADO CANOA DE BAIXO SN , ZONA RURAL, 5729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944903" calcext:value-type="float">
            <text:p>-10.094490</text:p>
          </table:table-cell>
          <table:table-cell table:style-name="ce96" office:value-type="float" office:value="-36.68850511" calcext:value-type="float">
            <text:p>-36.688505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PRESIDENTE DUTRA</text:p>
          </table:table-cell>
          <table:table-cell table:style-name="ce94" office:value-type="string" calcext:value-type="string">
            <text:p>POVOADO CARNAIBA S/N , ZONA RURAL, 5729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7993238" calcext:value-type="float">
            <text:p>-10.179932</text:p>
          </table:table-cell>
          <table:table-cell table:style-name="ce96" office:value-type="float" office:value="-36.78104605" calcext:value-type="float">
            <text:p>-36.781046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PROFESSORA ANTONIA ROSA</text:p>
          </table:table-cell>
          <table:table-cell table:style-name="ce94" office:value-type="string" calcext:value-type="string">
            <text:p>POVOADO CANOA DE CIMA SN, ZONA RURAL, 572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7899869" calcext:value-type="float">
            <text:p>-10.078999</text:p>
          </table:table-cell>
          <table:table-cell table:style-name="ce96" office:value-type="float" office:value="-36.69639237" calcext:value-type="float">
            <text:p>-36.696392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SAO SEBASTIAO</text:p>
          </table:table-cell>
          <table:table-cell table:style-name="ce94" office:value-type="string" calcext:value-type="string">
            <text:p>POVOADO FLEXEIRAS SN , ZONA RURAL, 5729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5873687" calcext:value-type="float">
            <text:p>-10.158737</text:p>
          </table:table-cell>
          <table:table-cell table:style-name="ce96" office:value-type="float" office:value="-36.73462567" calcext:value-type="float">
            <text:p>-36.734626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ESCOLA MUNICIPAL MARIA ROSA DE JESUS</text:p>
          </table:table-cell>
          <table:table-cell table:style-name="ce94" office:value-type="string" calcext:value-type="string">
            <text:p>POVOADO RETIRO S/N, ZONA RURAL, 572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6331507" calcext:value-type="float">
            <text:p>-10.063315</text:p>
          </table:table-cell>
          <table:table-cell table:style-name="ce96" office:value-type="float" office:value="-36.6897934" calcext:value-type="float">
            <text:p>-36.689793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ESCOLA ESTADUAL DONA SANTA BULHÕES</text:p>
          </table:table-cell>
          <table:table-cell table:style-name="ce94" office:value-type="string" calcext:value-type="string">
            <text:p>PRAÇA ROSITA DE GÓES MONTEIRO, 866, CENTRO, 5729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8664738" calcext:value-type="float">
            <text:p>-10.186647</text:p>
          </table:table-cell>
          <table:table-cell table:style-name="ce96" office:value-type="float" office:value="-36.83932281" calcext:value-type="float">
            <text:p>-36.839323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GRUPO ESCOLAR PADRE HILDEBRANDO MENDES COSTA</text:p>
          </table:table-cell>
          <table:table-cell table:style-name="ce94" office:value-type="string" calcext:value-type="string">
            <text:p>POVOADO BARRA DE ITIUBA S/N, ZONA RURAL, 5729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21221341" calcext:value-type="float">
            <text:p>-10.212213</text:p>
          </table:table-cell>
          <table:table-cell table:style-name="ce96" office:value-type="float" office:value="-36.77214676" calcext:value-type="float">
            <text:p>-36.772147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MUNICIPAL D. PEDRO II</text:p>
          </table:table-cell>
          <table:table-cell table:style-name="ce94" office:value-type="string" calcext:value-type="string">
            <text:p>RUA BARAO DO RIO BRANCO, S/N, CENTRO, 572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8821403" calcext:value-type="float">
            <text:p>-10.188214</text:p>
          </table:table-cell>
          <table:table-cell table:style-name="ce96" office:value-type="float" office:value="-36.83852326" calcext:value-type="float">
            <text:p>-36.838523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OLA MUNICIPAL VEREADOR MANOEL SANTOS ROCHA</text:p>
          </table:table-cell>
          <table:table-cell table:style-name="ce94" office:value-type="string" calcext:value-type="string">
            <text:p>POVOADO RETIRO, ZONA RURAL, 5729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6237349" calcext:value-type="float">
            <text:p>-10.062373</text:p>
          </table:table-cell>
          <table:table-cell table:style-name="ce96" office:value-type="float" office:value="-36.68650441" calcext:value-type="float">
            <text:p>-36.686504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ASSOCIAÇÃO DOS MORADORES DO POVOADO CARNAÍBAS</text:p>
          </table:table-cell>
          <table:table-cell table:style-name="ce94" office:value-type="string" calcext:value-type="string">
            <text:p>POVOADO CARNAIBAS, S/N, ZONA RURAL, 5729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7985193" calcext:value-type="float">
            <text:p>-10.179852</text:p>
          </table:table-cell>
          <table:table-cell table:style-name="ce96" office:value-type="float" office:value="-36.78088322" calcext:value-type="float">
            <text:p>-36.780883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CRECHE MUNICIPAL MARIA DO CARMO SOUZA GOES</text:p>
          </table:table-cell>
          <table:table-cell table:style-name="ce94" office:value-type="string" calcext:value-type="string">
            <text:p>SITIO BELEM, CENTRO, 5729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SÃO BRÁS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JOSÉ QUIRINO SANTOS</text:p>
          </table:table-cell>
          <table:table-cell table:style-name="ce94" office:value-type="string" calcext:value-type="string">
            <text:p>POVOADO GIRAU DO ITIUBA, ZONA RURAL, 573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3137743" calcext:value-type="float">
            <text:p>-10.131377</text:p>
          </table:table-cell>
          <table:table-cell table:style-name="ce96" office:value-type="float" office:value="-36.78642528" calcext:value-type="float">
            <text:p>-36.786425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SÃO BRÁS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VEREADOR ELPÍDIO CARDOSO</text:p>
          </table:table-cell>
          <table:table-cell table:style-name="ce94" office:value-type="string" calcext:value-type="string">
            <text:p>POVOADO TIBIRI, ZONA RURAL, 573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4600781" calcext:value-type="float">
            <text:p>-10.146008</text:p>
          </table:table-cell>
          <table:table-cell table:style-name="ce96" office:value-type="float" office:value="-36.85570024" calcext:value-type="float">
            <text:p>-36.855700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SÃO BRÁS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GRUPO ESCOLAR SAMPAIO MARQUES</text:p>
          </table:table-cell>
          <table:table-cell table:style-name="ce94" office:value-type="string" calcext:value-type="string">
            <text:p>PRAÇA RUI BARBOSA, CENTRO, 573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2541934" calcext:value-type="float">
            <text:p>-10.125419</text:p>
          </table:table-cell>
          <table:table-cell table:style-name="ce96" office:value-type="float" office:value="-36.89789928" calcext:value-type="float">
            <text:p>-36.897899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SÃO BRÁS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UNICIPAL JOSÉ ARAUJO DE CARVALHO</text:p>
          </table:table-cell>
          <table:table-cell table:style-name="ce94" office:value-type="string" calcext:value-type="string">
            <text:p>POVOADO LAGOA COMPRIDA, ZONA RURAL, 573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08935465" calcext:value-type="float">
            <text:p>-10.089355</text:p>
          </table:table-cell>
          <table:table-cell table:style-name="ce96" office:value-type="float" office:value="-36.9298749" calcext:value-type="float">
            <text:p>-36.929875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SÃO BRÁS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MUNICIPAL JOSE MEDEIROS</text:p>
          </table:table-cell>
          <table:table-cell table:style-name="ce94" office:value-type="string" calcext:value-type="string">
            <text:p>RUA VEREADOR ALFREDO SANTOS, CENTRO, 573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2324698" calcext:value-type="float">
            <text:p>-10.123247</text:p>
          </table:table-cell>
          <table:table-cell table:style-name="ce96" office:value-type="float" office:value="-36.89737221" calcext:value-type="float">
            <text:p>-36.897372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style-name="ce94" office:value-type="string" calcext:value-type="string">
            <text:p>PORTO REAL DO COLÉGIO</text:p>
          </table:table-cell>
          <table:table-cell table:style-name="ce94" office:value-type="string" calcext:value-type="string">
            <text:p>SÃO BRÁS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MUN. MANOEL QUIRINO NUNES</text:p>
          </table:table-cell>
          <table:table-cell table:style-name="ce94" office:value-type="string" calcext:value-type="string">
            <text:p>POVOADO MÃO DE ENGENHO, ZONA RURAL, 5738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37ª ZE</text:p>
          </table:table-cell>
          <table:table-cell table:style-name="ce96" office:value-type="float" office:value="-10.1281" calcext:value-type="float">
            <text:p>-10.128100</text:p>
          </table:table-cell>
          <table:table-cell table:style-name="ce96" office:value-type="float" office:value="-36.8736" calcext:value-type="float">
            <text:p>-36.873600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number-columns-repeated="2" table:style-name="ce94" office:value-type="string" calcext:value-type="string">
            <text:p>ÁGUA BRANC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COLEGIO CENECISTA/ COLÉGIO JOSÉ GOMES LIMA</text:p>
          </table:table-cell>
          <table:table-cell table:style-name="ce94" office:value-type="string" calcext:value-type="string">
            <text:p>RUA BARAO DE AGUA BRANCA - NUMERO 50, CENTRO, 5749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5912678" calcext:value-type="float">
            <text:p>-9.259127</text:p>
          </table:table-cell>
          <table:table-cell table:style-name="ce96" office:value-type="float" office:value="-37.93496283" calcext:value-type="float">
            <text:p>-37.934963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number-columns-repeated="2" table:style-name="ce94" office:value-type="string" calcext:value-type="string">
            <text:p>ÁGUA BRANC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MONSENHOR SEBASTIAO ALVES BEZERRA</text:p>
          </table:table-cell>
          <table:table-cell table:style-name="ce94" office:value-type="string" calcext:value-type="string">
            <text:p>RUA JOÃO PAULO II - NUMERO 06., CENTRO, 5749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6558463" calcext:value-type="float">
            <text:p>-9.265585</text:p>
          </table:table-cell>
          <table:table-cell table:style-name="ce96" office:value-type="float" office:value="-37.93762111" calcext:value-type="float">
            <text:p>-37.937621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number-columns-repeated="2" table:style-name="ce94" office:value-type="string" calcext:value-type="string">
            <text:p>ÁGUA BRANC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ESTADUAL DOMINGOS MOEDA</text:p>
          </table:table-cell>
          <table:table-cell table:style-name="ce94" office:value-type="string" calcext:value-type="string">
            <text:p>RUA CORONEL ULISSES LUNA - NUMERO 04., CENTRO, 5749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6393041" calcext:value-type="float">
            <text:p>-9.263930</text:p>
          </table:table-cell>
          <table:table-cell table:style-name="ce96" office:value-type="float" office:value="-37.93674402" calcext:value-type="float">
            <text:p>-37.936744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number-columns-repeated="2" table:style-name="ce94" office:value-type="string" calcext:value-type="string">
            <text:p>ÁGUA BRANCA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ESCOLA MUNICIPAL MANOEL RAIMUNDO GOMES</text:p>
          </table:table-cell>
          <table:table-cell table:style-name="ce94" office:value-type="string" calcext:value-type="string">
            <text:p>RUA ODILON BRANDÃO - NUMERO 22., MUTIRAO, 574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6628634" calcext:value-type="float">
            <text:p>-9.266286</text:p>
          </table:table-cell>
          <table:table-cell table:style-name="ce96" office:value-type="float" office:value="-37.93459541" calcext:value-type="float">
            <text:p>-37.934595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number-columns-repeated="2" table:style-name="ce94" office:value-type="string" calcext:value-type="string">
            <text:p>ÁGUA BRANCA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OLA MUNICIPAL MANOEL FREIRE DA SILVA</text:p>
          </table:table-cell>
          <table:table-cell table:style-name="ce94" office:value-type="string" calcext:value-type="string">
            <text:p>RUA CORONEL ULISSES LUNA - S/N, CENTRO, 5749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6565915" calcext:value-type="float">
            <text:p>-9.265659</text:p>
          </table:table-cell>
          <table:table-cell table:style-name="ce96" office:value-type="float" office:value="-37.93838947" calcext:value-type="float">
            <text:p>-37.938389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number-columns-repeated="2" table:style-name="ce94" office:value-type="string" calcext:value-type="string">
            <text:p>ÁGUA BRANCA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ESCOLA AMÉRICA TORRES</text:p>
          </table:table-cell>
          <table:table-cell table:style-name="ce94" office:value-type="string" calcext:value-type="string">
            <text:p>RUA SANTO ANTONIO - NUMERO 34., CENTRO, 5749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603419" calcext:value-type="float">
            <text:p>-9.260342</text:p>
          </table:table-cell>
          <table:table-cell table:style-name="ce96" office:value-type="float" office:value="-37.93432637" calcext:value-type="float">
            <text:p>-37.934326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number-columns-repeated="2" table:style-name="ce94" office:value-type="string" calcext:value-type="string">
            <text:p>ÁGUA BRANCA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GINASIO MUNICIPAL DE ESPORTES</text:p>
          </table:table-cell>
          <table:table-cell table:style-name="ce94" office:value-type="string" calcext:value-type="string">
            <text:p>RUA CORONEL ULISSES LUNA S/N, CENTRO, 5749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6579926" calcext:value-type="float">
            <text:p>-9.265799</text:p>
          </table:table-cell>
          <table:table-cell table:style-name="ce96" office:value-type="float" office:value="-37.93817197" calcext:value-type="float">
            <text:p>-37.938172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INHAPI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1 GRAU NEZINHO PEREIRA</text:p>
          </table:table-cell>
          <table:table-cell table:style-name="ce94" office:value-type="string" calcext:value-type="string">
            <text:p>PRAÇA DA MATRIZ - NUMERO 12., CENTRO, 57545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2191711" calcext:value-type="float">
            <text:p>-9.221917</text:p>
          </table:table-cell>
          <table:table-cell table:style-name="ce96" office:value-type="float" office:value="-37.74925896" calcext:value-type="float">
            <text:p>-37.749259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INHAPI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1 GRAU <text:s/>RUBEM NUNES DE OLIVEIRA</text:p>
          </table:table-cell>
          <table:table-cell table:style-name="ce94" office:value-type="string" calcext:value-type="string">
            <text:p>AVENIDA ESTUDANTE RUBENS NUNES DE OLIVEIRA - NUMERO 36., CENTRO, 5754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2014178" calcext:value-type="float">
            <text:p>-9.220142</text:p>
          </table:table-cell>
          <table:table-cell table:style-name="ce96" office:value-type="float" office:value="-37.74823784" calcext:value-type="float">
            <text:p>-37.748238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INHAPI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PRE-ESCOLAR URBANO MALTA FILHO</text:p>
          </table:table-cell>
          <table:table-cell table:style-name="ce94" office:value-type="string" calcext:value-type="string">
            <text:p>AVENIDA LUIZ RIBEIRO, S/N., CENTRO, 5754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1967304" calcext:value-type="float">
            <text:p>-9.219673</text:p>
          </table:table-cell>
          <table:table-cell table:style-name="ce96" office:value-type="float" office:value="-37.75130464" calcext:value-type="float">
            <text:p>-37.751305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INHAPI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GRUPO MUNICIPAL RUI PALMEIRA</text:p>
          </table:table-cell>
          <table:table-cell table:style-name="ce94" office:value-type="string" calcext:value-type="string">
            <text:p>POVOADO DE PROMISSAO S/N, ZONA RURAL, 5754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18021751" calcext:value-type="float">
            <text:p>-9.180218</text:p>
          </table:table-cell>
          <table:table-cell table:style-name="ce96" office:value-type="float" office:value="-37.6861049" calcext:value-type="float">
            <text:p>-37.686105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INHAPI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GRUPO ESCOLAR LUIZ CELSO MALTA</text:p>
          </table:table-cell>
          <table:table-cell table:style-name="ce94" office:value-type="string" calcext:value-type="string">
            <text:p>RUA LUIZ RIBEIRO MALTA, S/N., CENTRO, 5754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2024597" calcext:value-type="float">
            <text:p>-9.220246</text:p>
          </table:table-cell>
          <table:table-cell table:style-name="ce96" office:value-type="float" office:value="-37.75102545" calcext:value-type="float">
            <text:p>-37.751025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INHAPI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MUNICIPAL DE ENSINO BÁSICO NOSSA SENHORA DO ROSÁRIO</text:p>
          </table:table-cell>
          <table:table-cell table:style-name="ce94" office:value-type="string" calcext:value-type="string">
            <text:p>RUA VEREADOR CÍCERO MANOEL BARBOSA - NUMERO 117., CENTRO, 57545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2553" calcext:value-type="float">
            <text:p>-9.225530</text:p>
          </table:table-cell>
          <table:table-cell table:style-name="ce96" office:value-type="float" office:value="-37.747143" calcext:value-type="float">
            <text:p>-37.747143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PARICONHA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ISOLADA DE PARICONHA</text:p>
          </table:table-cell>
          <table:table-cell table:style-name="ce94" office:value-type="string" calcext:value-type="string">
            <text:p>RUA MANOEL FRANCISCO DOS SANTOS - NUMERO 47., CENTRO, 5747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5343049" calcext:value-type="float">
            <text:p>-9.253430</text:p>
          </table:table-cell>
          <table:table-cell table:style-name="ce96" office:value-type="float" office:value="-38.00479789" calcext:value-type="float">
            <text:p>-38.004798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PARICONHA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SECRETARIA DE ASSISTÊNCIA SOCIAL</text:p>
          </table:table-cell>
          <table:table-cell table:style-name="ce94" office:value-type="string" calcext:value-type="string">
            <text:p>RUA PADRE NICODEMOS - NUMERO 39., CENTRO, 5747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5362204" calcext:value-type="float">
            <text:p>-9.253622</text:p>
          </table:table-cell>
          <table:table-cell table:style-name="ce96" office:value-type="float" office:value="-38.00438363" calcext:value-type="float">
            <text:p>-38.004384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PARICONHA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CÂMARA MUNICIPAL DE PARICONHA</text:p>
          </table:table-cell>
          <table:table-cell table:style-name="ce94" office:value-type="string" calcext:value-type="string">
            <text:p>RUA CÔNEGO NICODEMOS - NUMERO 78., CENTRO, 5747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5366466" calcext:value-type="float">
            <text:p>-9.253665</text:p>
          </table:table-cell>
          <table:table-cell table:style-name="ce96" office:value-type="float" office:value="-38.00430077" calcext:value-type="float">
            <text:p>-38.004301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PARICONHA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OLA MUNICIPAL PADRE EPIFANIO MOURA</text:p>
          </table:table-cell>
          <table:table-cell table:style-name="ce94" office:value-type="string" calcext:value-type="string">
            <text:p>RUA FRANCISCO SOUZA, S/N., CENTRO, 57475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5626647" calcext:value-type="float">
            <text:p>-9.256266</text:p>
          </table:table-cell>
          <table:table-cell table:style-name="ce96" office:value-type="float" office:value="-38.0069557" calcext:value-type="float">
            <text:p>-38.006956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PARICONHA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GINÁSIO MUNICIPAL DE PARICONHA</text:p>
          </table:table-cell>
          <table:table-cell table:style-name="ce94" office:value-type="string" calcext:value-type="string">
            <text:p>RUA FÉLIX JOSÉ DOS SANTOS, S/N., CENTRO, 5747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5730979" calcext:value-type="float">
            <text:p>-9.257310</text:p>
          </table:table-cell>
          <table:table-cell table:style-name="ce96" office:value-type="float" office:value="-38.00129098" calcext:value-type="float">
            <text:p>-38.001291</text:p>
          </table:table-cell>
        </table:table-row>
        <table:table-row table:style-name="ro1">
          <table:table-cell table:style-name="ce94" office:value-type="float" office:value="39" calcext:value-type="float">
            <text:p>39</text:p>
          </table:table-cell>
          <table:table-cell table:style-name="ce94" office:value-type="string" calcext:value-type="string">
            <text:p>ÁGUA BRANCA</text:p>
          </table:table-cell>
          <table:table-cell table:style-name="ce94" office:value-type="string" calcext:value-type="string">
            <text:p>PARICONHA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ASSOCIAÇÃO DE DESENVOLVIMENTO COMUNITÁRIO</text:p>
          </table:table-cell>
          <table:table-cell table:style-name="ce94" office:value-type="string" calcext:value-type="string">
            <text:p>RUA JOAQUIM ANDRADE, S/N., CENTRO, 57475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39ª ZE</text:p>
          </table:table-cell>
          <table:table-cell table:style-name="ce96" office:value-type="float" office:value="-9.2563694" calcext:value-type="float">
            <text:p>-9.256369</text:p>
          </table:table-cell>
          <table:table-cell table:style-name="ce96" office:value-type="float" office:value="-38.00755025" calcext:value-type="float">
            <text:p>-38.007550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NATERCIA S. DE MENEZES, ESCOLA (FÁBRICA)</text:p>
          </table:table-cell>
          <table:table-cell table:style-name="ce94" office:value-type="string" calcext:value-type="string">
            <text:p>RUA 13 DE MAIO S/N, CENTRO, 574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8154046" calcext:value-type="float">
            <text:p>-9.381540</text:p>
          </table:table-cell>
          <table:table-cell table:style-name="ce96" office:value-type="float" office:value="-37.99880616" calcext:value-type="float">
            <text:p>-37.998806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LUIZ AUGUSTO DE AZEVEDO, ESCOLA</text:p>
          </table:table-cell>
          <table:table-cell table:style-name="ce94" office:value-type="string" calcext:value-type="string">
            <text:p>RUA NASCIMENTO BANDEIRA S/N, CENTRO, 574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8546597" calcext:value-type="float">
            <text:p>-9.385466</text:p>
          </table:table-cell>
          <table:table-cell table:style-name="ce96" office:value-type="float" office:value="-37.99998944" calcext:value-type="float">
            <text:p>-37.999989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VICENTE DE MENEZES, ESCOLA DE 1 E 2 GRAUS</text:p>
          </table:table-cell>
          <table:table-cell table:style-name="ce94" office:value-type="string" calcext:value-type="string">
            <text:p>RUA 21 DE ABRIL, S/N, CENTRO, 5748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8207011" calcext:value-type="float">
            <text:p>-9.382070</text:p>
          </table:table-cell>
          <table:table-cell table:style-name="ce96" office:value-type="float" office:value="-38.00060115" calcext:value-type="float">
            <text:p>-38.000601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FRANCISCA ROSA DA COSTA,GRUPO ESCOLAR</text:p>
          </table:table-cell>
          <table:table-cell table:style-name="ce94" office:value-type="string" calcext:value-type="string">
            <text:p>RUA SARGENTO REGINALDO BANDEIRA, 342, CENTRO, 5748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8880198" calcext:value-type="float">
            <text:p>-9.388802</text:p>
          </table:table-cell>
          <table:table-cell table:style-name="ce96" office:value-type="float" office:value="-37.99854805" calcext:value-type="float">
            <text:p>-37.998548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VIRGILIA BEZERRA,ESCOLA DE 1 E 2 GRAUS PROFESSORA</text:p>
          </table:table-cell>
          <table:table-cell table:style-name="ce94" office:value-type="string" calcext:value-type="string">
            <text:p>AV MASCARENHAS DE MORAIS S/N, ELDORADO, 5748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73654" calcext:value-type="float">
            <text:p>-9.373654</text:p>
          </table:table-cell>
          <table:table-cell table:style-name="ce96" office:value-type="float" office:value="-38.00465567" calcext:value-type="float">
            <text:p>-38.004656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GRUPO ESCOLAR CASTRO ALVES</text:p>
          </table:table-cell>
          <table:table-cell table:style-name="ce94" office:value-type="string" calcext:value-type="string">
            <text:p>POVOADO BARRAGEM, ZONA RURAL, 574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6867775" calcext:value-type="float">
            <text:p>-9.368678</text:p>
          </table:table-cell>
          <table:table-cell table:style-name="ce96" office:value-type="float" office:value="-38.19015577" calcext:value-type="float">
            <text:p>-38.190156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MANOEL MOURA, COLEGIO DE 1 GRAU</text:p>
          </table:table-cell>
          <table:table-cell table:style-name="ce94" office:value-type="string" calcext:value-type="string">
            <text:p>POVOADO BARRAGEM, ZONA RURAL, 574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6884625" calcext:value-type="float">
            <text:p>-9.368846</text:p>
          </table:table-cell>
          <table:table-cell table:style-name="ce96" office:value-type="float" office:value="-38.19243338" calcext:value-type="float">
            <text:p>-38.192433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ANCHIETA, GRUPO ESCOLAR PADRE ( POV. LAGOINHA)</text:p>
          </table:table-cell>
          <table:table-cell table:style-name="ce94" office:value-type="string" calcext:value-type="string">
            <text:p>POVOADO LAGOINHAS S/N, ZONA RURAL, 5748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44630371" calcext:value-type="float">
            <text:p>-9.446304</text:p>
          </table:table-cell>
          <table:table-cell table:style-name="ce96" office:value-type="float" office:value="-38.01891335" calcext:value-type="float">
            <text:p>-38.018913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295" calcext:value-type="float">
            <text:p>1295</text:p>
          </table:table-cell>
          <table:table-cell table:style-name="ce94" office:value-type="string" calcext:value-type="string">
            <text:p>ESCOLA JOSE BEZERRA DA SILVA</text:p>
          </table:table-cell>
          <table:table-cell table:style-name="ce94" office:value-type="string" calcext:value-type="string">
            <text:p>RUA JOANA ANGELICA S/N, PEDRA VELHA, 574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8581606" calcext:value-type="float">
            <text:p>-9.385816</text:p>
          </table:table-cell>
          <table:table-cell table:style-name="ce96" office:value-type="float" office:value="-37.9870224" calcext:value-type="float">
            <text:p>-37.987022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AFRANIO SALGADO LAGES, ESCOLA</text:p>
          </table:table-cell>
          <table:table-cell table:style-name="ce94" office:value-type="string" calcext:value-type="string">
            <text:p>TRAVESSA NASCIMENTO BANDEIRA, S/N, CENTRO, 574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8631255" calcext:value-type="float">
            <text:p>-9.386313</text:p>
          </table:table-cell>
          <table:table-cell table:style-name="ce96" office:value-type="float" office:value="-37.99972982" calcext:value-type="float">
            <text:p>-37.999730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325" calcext:value-type="float">
            <text:p>1325</text:p>
          </table:table-cell>
          <table:table-cell table:style-name="ce94" office:value-type="string" calcext:value-type="string">
            <text:p>DELMIRO GOUVEIA, ESCOLA</text:p>
          </table:table-cell>
          <table:table-cell table:style-name="ce94" office:value-type="string" calcext:value-type="string">
            <text:p>AV. PRESIDENTE CASTELO BRANCO, S/N, CENTRO, 574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8334754" calcext:value-type="float">
            <text:p>-9.383348</text:p>
          </table:table-cell>
          <table:table-cell table:style-name="ce96" office:value-type="float" office:value="-37.99901216" calcext:value-type="float">
            <text:p>-37.999012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333" calcext:value-type="float">
            <text:p>1333</text:p>
          </table:table-cell>
          <table:table-cell table:style-name="ce94" office:value-type="string" calcext:value-type="string">
            <text:p>JOSE CORREIA FILHO,ESCOLA</text:p>
          </table:table-cell>
          <table:table-cell table:style-name="ce94" office:value-type="string" calcext:value-type="string">
            <text:p>POVOADO JARDIM CORDEIRO, ZONA RURAL, 574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40872795" calcext:value-type="float">
            <text:p>-9.408728</text:p>
          </table:table-cell>
          <table:table-cell table:style-name="ce96" office:value-type="float" office:value="-38.19013329" calcext:value-type="float">
            <text:p>-38.190133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341" calcext:value-type="float">
            <text:p>1341</text:p>
          </table:table-cell>
          <table:table-cell table:style-name="ce94" office:value-type="string" calcext:value-type="string">
            <text:p>MARIA DULCE FEITOSA,ESCOLA DE 1 GRAU</text:p>
          </table:table-cell>
          <table:table-cell table:style-name="ce94" office:value-type="string" calcext:value-type="string">
            <text:p>RUA BATISTA WANDERLEY, SN, CAMPO GRANDE, 574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740578" calcext:value-type="float">
            <text:p>-9.374058</text:p>
          </table:table-cell>
          <table:table-cell table:style-name="ce96" office:value-type="float" office:value="-38.00117473" calcext:value-type="float">
            <text:p>-38.001175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350" calcext:value-type="float">
            <text:p>1350</text:p>
          </table:table-cell>
          <table:table-cell table:style-name="ce94" office:value-type="string" calcext:value-type="string">
            <text:p>ELIZEU NORBERTO, GRUPO ESCOLAR</text:p>
          </table:table-cell>
          <table:table-cell table:style-name="ce94" office:value-type="string" calcext:value-type="string">
            <text:p>RUA MANOEL RIBEIRO, SN, BOM SOSSEGO, 574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685415" calcext:value-type="float">
            <text:p>-9.368542</text:p>
          </table:table-cell>
          <table:table-cell table:style-name="ce96" office:value-type="float" office:value="-37.99171579" calcext:value-type="float">
            <text:p>-37.991716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NOEMIA BANDEIRA DA SILVA,ESCOLA</text:p>
          </table:table-cell>
          <table:table-cell table:style-name="ce94" office:value-type="string" calcext:value-type="string">
            <text:p>RUA DO CHAFARIZ, SN, DESVIO, 5748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8965086" calcext:value-type="float">
            <text:p>-9.389651</text:p>
          </table:table-cell>
          <table:table-cell table:style-name="ce96" office:value-type="float" office:value="-37.98999945" calcext:value-type="float">
            <text:p>-37.989999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376" calcext:value-type="float">
            <text:p>1376</text:p>
          </table:table-cell>
          <table:table-cell table:style-name="ce94" office:value-type="string" calcext:value-type="string">
            <text:p>JOSE CORREIA DOS SANTOS,GRUPO ESCOLAR</text:p>
          </table:table-cell>
          <table:table-cell table:style-name="ce94" office:value-type="string" calcext:value-type="string">
            <text:p>POVOADO SINIMBU, ZONA RURAL, 574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1377842" calcext:value-type="float">
            <text:p>-9.313778</text:p>
          </table:table-cell>
          <table:table-cell table:style-name="ce96" office:value-type="float" office:value="-38.08902264" calcext:value-type="float">
            <text:p>-38.089023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384" calcext:value-type="float">
            <text:p>1384</text:p>
          </table:table-cell>
          <table:table-cell table:style-name="ce94" office:value-type="string" calcext:value-type="string">
            <text:p>SAO JOSE, ESCOLA MUN DE ENSINO FUNDAMENTAL</text:p>
          </table:table-cell>
          <table:table-cell table:style-name="ce94" office:value-type="string" calcext:value-type="string">
            <text:p>POVOADO SALGADO, ZONA RURAL, 574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44320642" calcext:value-type="float">
            <text:p>-9.443206</text:p>
          </table:table-cell>
          <table:table-cell table:style-name="ce96" office:value-type="float" office:value="-38.03842824" calcext:value-type="float">
            <text:p>-38.038428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392" calcext:value-type="float">
            <text:p>1392</text:p>
          </table:table-cell>
          <table:table-cell table:style-name="ce94" office:value-type="string" calcext:value-type="string">
            <text:p>WATSON DE GUSMAO, ESCOLA DE 1 E 2 GRAUS</text:p>
          </table:table-cell>
          <table:table-cell table:style-name="ce94" office:value-type="string" calcext:value-type="string">
            <text:p>RUA HENRIQUE DIAS, S/N, BAIRRO NOVO, 5748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8322225" calcext:value-type="float">
            <text:p>-9.383222</text:p>
          </table:table-cell>
          <table:table-cell table:style-name="ce96" office:value-type="float" office:value="-38.00914664" calcext:value-type="float">
            <text:p>-38.009147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414" calcext:value-type="float">
            <text:p>1414</text:p>
          </table:table-cell>
          <table:table-cell table:style-name="ce94" office:value-type="string" calcext:value-type="string">
            <text:p>ESCOLA CASINHA FELIZ</text:p>
          </table:table-cell>
          <table:table-cell table:style-name="ce94" office:value-type="string" calcext:value-type="string">
            <text:p>RUA LINDUARTE BATISTA S/N, ELDORADO, 574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7847512" calcext:value-type="float">
            <text:p>-9.378475</text:p>
          </table:table-cell>
          <table:table-cell table:style-name="ce96" office:value-type="float" office:value="-37.99951456" calcext:value-type="float">
            <text:p>-37.999515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430" calcext:value-type="float">
            <text:p>1430</text:p>
          </table:table-cell>
          <table:table-cell table:style-name="ce94" office:value-type="string" calcext:value-type="string">
            <text:p>ERENICE GOMES DE LIMA, ESCOLA ESTADUAL PROFª</text:p>
          </table:table-cell>
          <table:table-cell table:style-name="ce94" office:value-type="string" calcext:value-type="string">
            <text:p>RUA MARTINHA CARDEAL <text:s/>S/N, PEDRA VELHA, 5748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8628917" calcext:value-type="float">
            <text:p>-9.386289</text:p>
          </table:table-cell>
          <table:table-cell table:style-name="ce96" office:value-type="float" office:value="-37.98993092" calcext:value-type="float">
            <text:p>-37.989931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465" calcext:value-type="float">
            <text:p>1465</text:p>
          </table:table-cell>
          <table:table-cell table:style-name="ce94" office:value-type="string" calcext:value-type="string">
            <text:p>CLUBE CANECAO</text:p>
          </table:table-cell>
          <table:table-cell table:style-name="ce94" office:value-type="string" calcext:value-type="string">
            <text:p>POVOADO BARRAGEM LESTE, ZONA RURAL, 574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6852881" calcext:value-type="float">
            <text:p>-9.368529</text:p>
          </table:table-cell>
          <table:table-cell table:style-name="ce96" office:value-type="float" office:value="-38.18847065" calcext:value-type="float">
            <text:p>-38.188471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473" calcext:value-type="float">
            <text:p>1473</text:p>
          </table:table-cell>
          <table:table-cell table:style-name="ce94" office:value-type="string" calcext:value-type="string">
            <text:p>RUI BARBOSA,ESCOLA MUNICIPAL</text:p>
          </table:table-cell>
          <table:table-cell table:style-name="ce94" office:value-type="string" calcext:value-type="string">
            <text:p>POVOADO SAO SEBASTIAO, ZONA RURAL, 574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0118686" calcext:value-type="float">
            <text:p>-9.301187</text:p>
          </table:table-cell>
          <table:table-cell table:style-name="ce96" office:value-type="float" office:value="-38.19286557" calcext:value-type="float">
            <text:p>-38.192866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481" calcext:value-type="float">
            <text:p>1481</text:p>
          </table:table-cell>
          <table:table-cell table:style-name="ce94" office:value-type="string" calcext:value-type="string">
            <text:p>JOAQUIM CORREIA E SILVA,ESCOLA MUNICIPAL</text:p>
          </table:table-cell>
          <table:table-cell table:style-name="ce94" office:value-type="string" calcext:value-type="string">
            <text:p>POVOADO CARAIBAS DO LINO, ZONA RURAL, 5748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5827491" calcext:value-type="float">
            <text:p>-9.358275</text:p>
          </table:table-cell>
          <table:table-cell table:style-name="ce96" office:value-type="float" office:value="-38.08371158" calcext:value-type="float">
            <text:p>-38.083712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490" calcext:value-type="float">
            <text:p>1490</text:p>
          </table:table-cell>
          <table:table-cell table:style-name="ce94" office:value-type="string" calcext:value-type="string">
            <text:p>ANTENOR CORREIA SERPA, ESCOLA MUNICIPAL DR.</text:p>
          </table:table-cell>
          <table:table-cell table:style-name="ce94" office:value-type="string" calcext:value-type="string">
            <text:p>POVOADO CRUZ, ZONA RURAL, 5748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42602533" calcext:value-type="float">
            <text:p>-9.426025</text:p>
          </table:table-cell>
          <table:table-cell table:style-name="ce96" office:value-type="float" office:value="-38.0907314" calcext:value-type="float">
            <text:p>-38.090731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503" calcext:value-type="float">
            <text:p>1503</text:p>
          </table:table-cell>
          <table:table-cell table:style-name="ce94" office:value-type="string" calcext:value-type="string">
            <text:p>ESCOLINHA JEITO DE NINAR</text:p>
          </table:table-cell>
          <table:table-cell table:style-name="ce94" office:value-type="string" calcext:value-type="string">
            <text:p>POVOADO BARRAGEM LESTE, ZONA RURAL, 574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7031013" calcext:value-type="float">
            <text:p>-9.370310</text:p>
          </table:table-cell>
          <table:table-cell table:style-name="ce96" office:value-type="float" office:value="-38.18883782" calcext:value-type="float">
            <text:p>-38.188838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number-columns-repeated="2" table:style-name="ce94" office:value-type="string" calcext:value-type="string">
            <text:p>DELMIRO GOUVEIA</text:p>
          </table:table-cell>
          <table:table-cell table:style-name="ce94" office:value-type="float" office:value="1538" calcext:value-type="float">
            <text:p>1538</text:p>
          </table:table-cell>
          <table:table-cell table:style-name="ce94" office:value-type="string" calcext:value-type="string">
            <text:p>RAIMYSON SILVA NASCIMENTO, EMEF</text:p>
          </table:table-cell>
          <table:table-cell table:style-name="ce94" office:value-type="string" calcext:value-type="string">
            <text:p>POVOADO CARAIBEIRINHAS, AREA VERDE, 574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3754903" calcext:value-type="float">
            <text:p>-9.375490</text:p>
          </table:table-cell>
          <table:table-cell table:style-name="ce96" office:value-type="float" office:value="-38.01210678" calcext:value-type="float">
            <text:p>-38.012107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DELMIRO GOUVEIA</text:p>
          </table:table-cell>
          <table:table-cell table:style-name="ce94" office:value-type="string" calcext:value-type="string">
            <text:p>OLHO D'ÁGUA DO CASAD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JOAO FRANCISCO SOARES</text:p>
          </table:table-cell>
          <table:table-cell table:style-name="ce94" office:value-type="string" calcext:value-type="string">
            <text:p>RUA JOAO FRANCISCO SOARES S/N, CENTRO, 5747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50097068" calcext:value-type="float">
            <text:p>-9.500971</text:p>
          </table:table-cell>
          <table:table-cell table:style-name="ce96" office:value-type="float" office:value="-37.83153184" calcext:value-type="float">
            <text:p>-37.831532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DELMIRO GOUVEIA</text:p>
          </table:table-cell>
          <table:table-cell table:style-name="ce94" office:value-type="string" calcext:value-type="string">
            <text:p>OLHO D'ÁGUA DO CASADO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MUNICIPAL ANTENOR SERPA</text:p>
          </table:table-cell>
          <table:table-cell table:style-name="ce94" office:value-type="string" calcext:value-type="string">
            <text:p>AVENIDA GUIOMAR BRITO SN, CENTRO, 5747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50001631" calcext:value-type="float">
            <text:p>-9.500016</text:p>
          </table:table-cell>
          <table:table-cell table:style-name="ce96" office:value-type="float" office:value="-37.82968783" calcext:value-type="float">
            <text:p>-37.829688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DELMIRO GOUVEIA</text:p>
          </table:table-cell>
          <table:table-cell table:style-name="ce94" office:value-type="string" calcext:value-type="string">
            <text:p>OLHO D'ÁGUA DO CASAD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AMELIA MARTINS</text:p>
          </table:table-cell>
          <table:table-cell table:style-name="ce94" office:value-type="string" calcext:value-type="string">
            <text:p>RUA DO DESVIO S/N, CENTRO, 5747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0ª ZE</text:p>
          </table:table-cell>
          <table:table-cell table:style-name="ce96" office:value-type="float" office:value="-9.50234829" calcext:value-type="float">
            <text:p>-9.502348</text:p>
          </table:table-cell>
          <table:table-cell table:style-name="ce96" office:value-type="float" office:value="-37.83592529" calcext:value-type="float">
            <text:p>-37.835925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DELMIRO GOUVEIA</text:p>
          </table:table-cell>
          <table:table-cell table:style-name="ce94" office:value-type="string" calcext:value-type="string">
            <text:p>PIRANHAS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UNIDADE ESCOLAR DE XINGO - UNEX I</text:p>
          </table:table-cell>
          <table:table-cell table:style-name="ce94" office:value-type="string" calcext:value-type="string">
            <text:p>AV RIO SAO FRANCISCO SN, XINGO, 5746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Posto de Atendimento Piranhas - 40ª</text:p>
          </table:table-cell>
          <table:table-cell table:style-name="ce96" office:value-type="float" office:value="-9.60590409" calcext:value-type="float">
            <text:p>-9.605904</text:p>
          </table:table-cell>
          <table:table-cell table:style-name="ce96" office:value-type="float" office:value="-37.77139584" calcext:value-type="float">
            <text:p>-37.771396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DELMIRO GOUVEIA</text:p>
          </table:table-cell>
          <table:table-cell table:style-name="ce94" office:value-type="string" calcext:value-type="string">
            <text:p>PIRANHAS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ESTADUAL JOSE SENA DIAS</text:p>
          </table:table-cell>
          <table:table-cell table:style-name="ce94" office:value-type="string" calcext:value-type="string">
            <text:p>RUA DOM PEDRO II S/N, PIAU, 5746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Posto de Atendimento Piranhas - 40ª</text:p>
          </table:table-cell>
          <table:table-cell table:style-name="ce96" office:value-type="float" office:value="-9.48383014" calcext:value-type="float">
            <text:p>-9.483830</text:p>
          </table:table-cell>
          <table:table-cell table:style-name="ce96" office:value-type="float" office:value="-37.66769411" calcext:value-type="float">
            <text:p>-37.667694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DELMIRO GOUVEIA</text:p>
          </table:table-cell>
          <table:table-cell table:style-name="ce94" office:value-type="string" calcext:value-type="string">
            <text:p>PIRANHAS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UNICIPAL LUIZ TERTULIANO DA PAZ</text:p>
          </table:table-cell>
          <table:table-cell table:style-name="ce94" office:value-type="string" calcext:value-type="string">
            <text:p>AV. DESEMBARGADOR WASHINGTON LUIZ, S/N, PIAU, 5746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osto de Atendimento Piranhas - 40ª</text:p>
          </table:table-cell>
          <table:table-cell table:style-name="ce96" office:value-type="float" office:value="-9.48139194" calcext:value-type="float">
            <text:p>-9.481392</text:p>
          </table:table-cell>
          <table:table-cell table:style-name="ce96" office:value-type="float" office:value="-37.67213435" calcext:value-type="float">
            <text:p>-37.672134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DELMIRO GOUVEIA</text:p>
          </table:table-cell>
          <table:table-cell table:style-name="ce94" office:value-type="string" calcext:value-type="string">
            <text:p>PIRANHAS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MUNICIPAL DOM ANTONIO BRANDAO</text:p>
          </table:table-cell>
          <table:table-cell table:style-name="ce94" office:value-type="string" calcext:value-type="string">
            <text:p>RUA GOV GUILHERME PALMEIRA, S/N, ENTREMONTES, 5746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Posto de Atendimento Piranhas - 40ª</text:p>
          </table:table-cell>
          <table:table-cell table:style-name="ce96" office:value-type="float" office:value="-9.66971004" calcext:value-type="float">
            <text:p>-9.669710</text:p>
          </table:table-cell>
          <table:table-cell table:style-name="ce96" office:value-type="float" office:value="-37.65867325" calcext:value-type="float">
            <text:p>-37.658673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DELMIRO GOUVEIA</text:p>
          </table:table-cell>
          <table:table-cell table:style-name="ce94" office:value-type="string" calcext:value-type="string">
            <text:p>PIRANHAS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CLUB SOCIAL ESPORTIVO PIRANHENSE</text:p>
          </table:table-cell>
          <table:table-cell table:style-name="ce94" office:value-type="string" calcext:value-type="string">
            <text:p>RUA JOSÉ MARTINIANO VASCO S/N, CENTRO, 5746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Posto de Atendimento Piranhas - 40ª</text:p>
          </table:table-cell>
          <table:table-cell table:style-name="ce96" office:value-type="float" office:value="-9.62560744" calcext:value-type="float">
            <text:p>-9.625607</text:p>
          </table:table-cell>
          <table:table-cell table:style-name="ce96" office:value-type="float" office:value="-37.7552272" calcext:value-type="float">
            <text:p>-37.755227</text:p>
          </table:table-cell>
        </table:table-row>
        <table:table-row table:style-name="ro1">
          <table:table-cell table:style-name="ce94" office:value-type="float" office:value="40" calcext:value-type="float">
            <text:p>40</text:p>
          </table:table-cell>
          <table:table-cell table:style-name="ce94" office:value-type="string" calcext:value-type="string">
            <text:p>DELMIRO GOUVEIA</text:p>
          </table:table-cell>
          <table:table-cell table:style-name="ce94" office:value-type="string" calcext:value-type="string">
            <text:p>PIRANHAS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ESTADUAL UNEX II</text:p>
          </table:table-cell>
          <table:table-cell table:style-name="ce94" office:value-type="string" calcext:value-type="string">
            <text:p>AV. DELMIRO GOUVEIA, S/N, NOSSA SENHORA DA SAUDE, 5746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Posto de Atendimento Piranhas - 40ª</text:p>
          </table:table-cell>
          <table:table-cell table:style-name="ce96" office:value-type="float" office:value="-9.60773233" calcext:value-type="float">
            <text:p>-9.607732</text:p>
          </table:table-cell>
          <table:table-cell table:style-name="ce96" office:value-type="float" office:value="-37.76015636" calcext:value-type="float">
            <text:p>-37.760156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number-columns-repeated="2" table:style-name="ce94" office:value-type="string" calcext:value-type="string">
            <text:p>GIRAU DO PONCIANO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DE 1 GRAU JOSE ENOQUE DE BARROS</text:p>
          </table:table-cell>
          <table:table-cell table:style-name="ce94" office:value-type="string" calcext:value-type="string">
            <text:p>POVOADO CANAFISTULA DO CIPRIANO SN, ZONA RURAL, 57360000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79300792" calcext:value-type="float">
            <text:p>-9.793008</text:p>
          </table:table-cell>
          <table:table-cell table:style-name="ce96" office:value-type="float" office:value="-36.7951032" calcext:value-type="float">
            <text:p>-36.795103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number-columns-repeated="2" table:style-name="ce94" office:value-type="string" calcext:value-type="string">
            <text:p>GIRAU DO PONCIANO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DE 1 GRAU GOVERNADOR GERALDO BULHOES</text:p>
          </table:table-cell>
          <table:table-cell table:style-name="ce94" office:value-type="string" calcext:value-type="string">
            <text:p>POVOADO CANAFISTULA DO CIPRIANO, ZONA RURAL, 5736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79432935" calcext:value-type="float">
            <text:p>-9.794329</text:p>
          </table:table-cell>
          <table:table-cell table:style-name="ce96" office:value-type="float" office:value="-36.7914647" calcext:value-type="float">
            <text:p>-36.791465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number-columns-repeated="2" table:style-name="ce94" office:value-type="string" calcext:value-type="string">
            <text:p>GIRAU DO PONCIANO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DE ENSINO FUNDAMENTAL PROFESSORA MARIA LEONISA SANTOS</text:p>
          </table:table-cell>
          <table:table-cell table:style-name="ce94" office:value-type="string" calcext:value-type="string">
            <text:p>RODOVIA AL 115, CENTRO, 5736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88692311" calcext:value-type="float">
            <text:p>-9.886923</text:p>
          </table:table-cell>
          <table:table-cell table:style-name="ce96" office:value-type="float" office:value="-36.82203391" calcext:value-type="float">
            <text:p>-36.822034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number-columns-repeated="2" table:style-name="ce94" office:value-type="string" calcext:value-type="string">
            <text:p>GIRAU DO PONCIANO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OLA DE 1 GRAU DEPUTADO JOSE MEDEIROS</text:p>
          </table:table-cell>
          <table:table-cell table:style-name="ce94" office:value-type="string" calcext:value-type="string">
            <text:p>RUA DR JOSE BENTO S/N, CENTRO, 5736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88123868" calcext:value-type="float">
            <text:p>-9.881239</text:p>
          </table:table-cell>
          <table:table-cell table:style-name="ce96" office:value-type="float" office:value="-36.83426154" calcext:value-type="float">
            <text:p>-36.834262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number-columns-repeated="2" table:style-name="ce94" office:value-type="string" calcext:value-type="string">
            <text:p>GIRAU DO PONCIANO</text:p>
          </table:table-cell>
          <table:table-cell table:style-name="ce94" office:value-type="float" office:value="1236" calcext:value-type="float">
            <text:p>1236</text:p>
          </table:table-cell>
          <table:table-cell table:style-name="ce94" office:value-type="string" calcext:value-type="string">
            <text:p>ESCOLA IMACULADA CONCEIÇÃO</text:p>
          </table:table-cell>
          <table:table-cell table:style-name="ce94" office:value-type="string" calcext:value-type="string">
            <text:p>POVOADO CANAFISTULA DO CIPRIANO, ZONA RURAL, 5736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79532627" calcext:value-type="float">
            <text:p>-9.795326</text:p>
          </table:table-cell>
          <table:table-cell table:style-name="ce96" office:value-type="float" office:value="-36.79404607" calcext:value-type="float">
            <text:p>-36.794046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number-columns-repeated="2" table:style-name="ce94" office:value-type="string" calcext:value-type="string">
            <text:p>GIRAU DO PONCIANO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ESCOLA MAJOR VICENTE RAMOS</text:p>
          </table:table-cell>
          <table:table-cell table:style-name="ce94" office:value-type="string" calcext:value-type="string">
            <text:p>POVOADO CANAFISTULA DE BAIXO, ZONA RURAL, 5736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81124371" calcext:value-type="float">
            <text:p>-9.811244</text:p>
          </table:table-cell>
          <table:table-cell table:style-name="ce96" office:value-type="float" office:value="-36.79135166" calcext:value-type="float">
            <text:p>-36.791352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number-columns-repeated="2" table:style-name="ce94" office:value-type="string" calcext:value-type="string">
            <text:p>GIRAU DO PONCIANO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ESCOLA VEREADOR ANTÔNIO ALVES DOS SANTOS</text:p>
          </table:table-cell>
          <table:table-cell table:style-name="ce94" office:value-type="string" calcext:value-type="string">
            <text:p>RUA JOSÉ PEREIRA BEZERRA, CENTRO, 5736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8798997" calcext:value-type="float">
            <text:p>-9.879900</text:p>
          </table:table-cell>
          <table:table-cell table:style-name="ce96" office:value-type="float" office:value="-36.8223228" calcext:value-type="float">
            <text:p>-36.822323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number-columns-repeated="2" table:style-name="ce94" office:value-type="string" calcext:value-type="string">
            <text:p>GIRAU DO PONCIANO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CENTRO MUNICIPAL DE EDUCAÇÃO INFANTIL PROFESSOR JOSÉ ENOQUE DE BARROS</text:p>
          </table:table-cell>
          <table:table-cell table:style-name="ce94" office:value-type="string" calcext:value-type="string">
            <text:p>AVENIDA TIRADENTES, S/N, CENTRO, 5736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883699" calcext:value-type="float">
            <text:p>-9.883699</text:p>
          </table:table-cell>
          <table:table-cell table:style-name="ce96" office:value-type="float" office:value="-36.8235289" calcext:value-type="float">
            <text:p>-36.823529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number-columns-repeated="2" table:style-name="ce94" office:value-type="string" calcext:value-type="string">
            <text:p>GIRAU DO PONCIANO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CENTRO MUNICIPAL DE EDUCAÇÃO INFANTIL PROF.ª LUCIENE JERÔNIMO DA ROCHA</text:p>
          </table:table-cell>
          <table:table-cell table:style-name="ce94" office:value-type="string" calcext:value-type="string">
            <text:p>RUA FREI DAMIÃO, S/N, SÃO TARCÍSIO, 5736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8786323" calcext:value-type="float">
            <text:p>-9.878632</text:p>
          </table:table-cell>
          <table:table-cell table:style-name="ce96" office:value-type="float" office:value="-36.8367866" calcext:value-type="float">
            <text:p>-36.836787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style-name="ce94" office:value-type="string" calcext:value-type="string">
            <text:p>GIRAU DO PONCIANO</text:p>
          </table:table-cell>
          <table:table-cell table:style-name="ce94" office:value-type="string" calcext:value-type="string">
            <text:p>JARAMATAI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DE JARAMATAIA</text:p>
          </table:table-cell>
          <table:table-cell table:style-name="ce94" office:value-type="string" calcext:value-type="string">
            <text:p>RUA PROFESSOR OLAVO BARBOSA DE OLIVEIRA S/N , CENTRO, 5742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65979164" calcext:value-type="float">
            <text:p>-9.659792</text:p>
          </table:table-cell>
          <table:table-cell table:style-name="ce96" office:value-type="float" office:value="-37.0012451" calcext:value-type="float">
            <text:p>-37.001245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style-name="ce94" office:value-type="string" calcext:value-type="string">
            <text:p>GIRAU DO PONCIANO</text:p>
          </table:table-cell>
          <table:table-cell table:style-name="ce94" office:value-type="string" calcext:value-type="string">
            <text:p>JARAMATAI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ENSINO FUNDAMENTAL PREFEITO OLAVO BARBOSA</text:p>
          </table:table-cell>
          <table:table-cell table:style-name="ce94" office:value-type="string" calcext:value-type="string">
            <text:p>RUA PROFESSOR OLAVO BARBOSA S/N, CENTRO, 5742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65911702" calcext:value-type="float">
            <text:p>-9.659117</text:p>
          </table:table-cell>
          <table:table-cell table:style-name="ce96" office:value-type="float" office:value="-37.00228186" calcext:value-type="float">
            <text:p>-37.002282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style-name="ce94" office:value-type="string" calcext:value-type="string">
            <text:p>GIRAU DO PONCIANO</text:p>
          </table:table-cell>
          <table:table-cell table:style-name="ce94" office:value-type="string" calcext:value-type="string">
            <text:p>JARAMATAI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ENSINO FUNDAMENTAL EULINA BARBOSA LIMA</text:p>
          </table:table-cell>
          <table:table-cell table:style-name="ce94" office:value-type="string" calcext:value-type="string">
            <text:p>RUA PROF. DIVALDO SURUARY 193, CENTRO, 5742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65985272" calcext:value-type="float">
            <text:p>-9.659853</text:p>
          </table:table-cell>
          <table:table-cell table:style-name="ce96" office:value-type="float" office:value="-37.00220711" calcext:value-type="float">
            <text:p>-37.002207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style-name="ce94" office:value-type="string" calcext:value-type="string">
            <text:p>GIRAU DO PONCIANO</text:p>
          </table:table-cell>
          <table:table-cell table:style-name="ce94" office:value-type="string" calcext:value-type="string">
            <text:p>LAGOA DA CANO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CENTRO ESCOLAR GOVERNADOR LUIZ CAVALCANTE</text:p>
          </table:table-cell>
          <table:table-cell table:style-name="ce94" office:value-type="string" calcext:value-type="string">
            <text:p>AV. JOÃO ANGELINO S/N, CENTRO, 5733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82846993" calcext:value-type="float">
            <text:p>-9.828470</text:p>
          </table:table-cell>
          <table:table-cell table:style-name="ce96" office:value-type="float" office:value="-36.7349609" calcext:value-type="float">
            <text:p>-36.734961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style-name="ce94" office:value-type="string" calcext:value-type="string">
            <text:p>GIRAU DO PONCIANO</text:p>
          </table:table-cell>
          <table:table-cell table:style-name="ce94" office:value-type="string" calcext:value-type="string">
            <text:p>LAGOA DA CANO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1 GRAU NOSSA SENHORA APARECIDA</text:p>
          </table:table-cell>
          <table:table-cell table:style-name="ce94" office:value-type="string" calcext:value-type="string">
            <text:p>RUA NOSSA SENHORA APARECIDA S/N, COHAB, 5733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82363237" calcext:value-type="float">
            <text:p>-9.823632</text:p>
          </table:table-cell>
          <table:table-cell table:style-name="ce96" office:value-type="float" office:value="-36.74570979" calcext:value-type="float">
            <text:p>-36.745710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style-name="ce94" office:value-type="string" calcext:value-type="string">
            <text:p>GIRAU DO PONCIANO</text:p>
          </table:table-cell>
          <table:table-cell table:style-name="ce94" office:value-type="string" calcext:value-type="string">
            <text:p>LAGOA DA CANO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ESCOLAR JOSÉ LÚCIO DE MELO</text:p>
          </table:table-cell>
          <table:table-cell table:style-name="ce94" office:value-type="string" calcext:value-type="string">
            <text:p>POVOADO MATA LIMPA S/N, ZONA RURAL, 5733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76631517" calcext:value-type="float">
            <text:p>-9.766315</text:p>
          </table:table-cell>
          <table:table-cell table:style-name="ce96" office:value-type="float" office:value="-36.73943786" calcext:value-type="float">
            <text:p>-36.739438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style-name="ce94" office:value-type="string" calcext:value-type="string">
            <text:p>GIRAU DO PONCIANO</text:p>
          </table:table-cell>
          <table:table-cell table:style-name="ce94" office:value-type="string" calcext:value-type="string">
            <text:p>LAGOA DA CANO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GRUPO ESCOLAR MANOEL PEREIRA FILHO</text:p>
          </table:table-cell>
          <table:table-cell table:style-name="ce94" office:value-type="string" calcext:value-type="string">
            <text:p>AV. JOÃO ANGELINO DOS SANTOS S/N, CENTRO, 5733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82600763" calcext:value-type="float">
            <text:p>-9.826008</text:p>
          </table:table-cell>
          <table:table-cell table:style-name="ce96" office:value-type="float" office:value="-36.73387418" calcext:value-type="float">
            <text:p>-36.733874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style-name="ce94" office:value-type="string" calcext:value-type="string">
            <text:p>GIRAU DO PONCIANO</text:p>
          </table:table-cell>
          <table:table-cell table:style-name="ce94" office:value-type="string" calcext:value-type="string">
            <text:p>LAGOA DA CANOA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INFANTIL PEIXINHO DOURADO</text:p>
          </table:table-cell>
          <table:table-cell table:style-name="ce94" office:value-type="string" calcext:value-type="string">
            <text:p>AV. JOÃO ANGELINO DOS SANTOS S/N, CENTRO, 5733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82529167" calcext:value-type="float">
            <text:p>-9.825292</text:p>
          </table:table-cell>
          <table:table-cell table:style-name="ce96" office:value-type="float" office:value="-36.73378951" calcext:value-type="float">
            <text:p>-36.733790</text:p>
          </table:table-cell>
        </table:table-row>
        <table:table-row table:style-name="ro1">
          <table:table-cell table:style-name="ce94" office:value-type="float" office:value="44" calcext:value-type="float">
            <text:p>44</text:p>
          </table:table-cell>
          <table:table-cell table:style-name="ce94" office:value-type="string" calcext:value-type="string">
            <text:p>GIRAU DO PONCIANO</text:p>
          </table:table-cell>
          <table:table-cell table:style-name="ce94" office:value-type="string" calcext:value-type="string">
            <text:p>LAGOA DA CANOA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DE ENSINO FUNDAMENTAL JOSÉ RODRIGUES FILHO</text:p>
          </table:table-cell>
          <table:table-cell table:style-name="ce94" office:value-type="string" calcext:value-type="string">
            <text:p>AV. JOÃO ANGELINO DOS SANTOS S/N, CENTRO, 5700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44ª ZE</text:p>
          </table:table-cell>
          <table:table-cell table:style-name="ce96" office:value-type="float" office:value="-9.82556266" calcext:value-type="float">
            <text:p>-9.825563</text:p>
          </table:table-cell>
          <table:table-cell table:style-name="ce96" office:value-type="float" office:value="-36.7337419" calcext:value-type="float">
            <text:p>-36.733742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style-name="ce94" office:value-type="string" calcext:value-type="string">
            <text:p>IGACI</text:p>
          </table:table-cell>
          <table:table-cell table:style-name="ce94" office:value-type="string" calcext:value-type="string">
            <text:p>COITÉ DO NÓI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DE 1 GRAU <text:s/>ÁLVARO PAES</text:p>
          </table:table-cell>
          <table:table-cell table:style-name="ce94" office:value-type="string" calcext:value-type="string">
            <text:p>PRAÇA ÁLVARO PAES S/N, CENTRO, 5732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6327298" calcext:value-type="float">
            <text:p>-9.632730</text:p>
          </table:table-cell>
          <table:table-cell table:style-name="ce96" office:value-type="float" office:value="-36.58076282" calcext:value-type="float">
            <text:p>-36.580763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style-name="ce94" office:value-type="string" calcext:value-type="string">
            <text:p>IGACI</text:p>
          </table:table-cell>
          <table:table-cell table:style-name="ce94" office:value-type="string" calcext:value-type="string">
            <text:p>COITÉ DO NÓI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ENSINO FUNDAMENTAL JOSÉ <text:s/>DE SENA FILHO</text:p>
          </table:table-cell>
          <table:table-cell table:style-name="ce94" office:value-type="string" calcext:value-type="string">
            <text:p>RUA 21 DE SETEMBRO 25, CENTRO, 57325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6335603" calcext:value-type="float">
            <text:p>-9.633560</text:p>
          </table:table-cell>
          <table:table-cell table:style-name="ce96" office:value-type="float" office:value="-36.57783408" calcext:value-type="float">
            <text:p>-36.577834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style-name="ce94" office:value-type="string" calcext:value-type="string">
            <text:p>IGACI</text:p>
          </table:table-cell>
          <table:table-cell table:style-name="ce94" office:value-type="string" calcext:value-type="string">
            <text:p>COITÉ DO NÓI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ENSINO FUNDAMENTAL PREFEITO JOSÉ CUSTÓDIO DA SILVA</text:p>
          </table:table-cell>
          <table:table-cell table:style-name="ce94" office:value-type="string" calcext:value-type="string">
            <text:p>RUA 15 DE NOVEMBRO S/N, CENTRO, 5732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6338212" calcext:value-type="float">
            <text:p>-9.633821</text:p>
          </table:table-cell>
          <table:table-cell table:style-name="ce96" office:value-type="float" office:value="-36.57907907" calcext:value-type="float">
            <text:p>-36.579079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style-name="ce94" office:value-type="string" calcext:value-type="string">
            <text:p>IGACI</text:p>
          </table:table-cell>
          <table:table-cell table:style-name="ce94" office:value-type="string" calcext:value-type="string">
            <text:p>COITÉ DO NÓI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INÁSIO JOSÉ BARBOSA DA SILVA</text:p>
          </table:table-cell>
          <table:table-cell table:style-name="ce94" office:value-type="string" calcext:value-type="string">
            <text:p>RUA QUINTE DE NOVEMBRO, CENTRO, 5325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CAMARA MUNICIPAL DE IGACI</text:p>
          </table:table-cell>
          <table:table-cell table:style-name="ce94" office:value-type="string" calcext:value-type="string">
            <text:p>PRACA ANTONIO TOLEDO SN, CENTRO, 5762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53367703" calcext:value-type="float">
            <text:p>-9.533677</text:p>
          </table:table-cell>
          <table:table-cell table:style-name="ce96" office:value-type="float" office:value="-36.6302703" calcext:value-type="float">
            <text:p>-36.630270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MUNICIPAL LUIS FARIAS TORRES</text:p>
          </table:table-cell>
          <table:table-cell table:style-name="ce94" office:value-type="string" calcext:value-type="string">
            <text:p>RUA GRACILIANO RAMOS 56, CENTRO, 5762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5342543" calcext:value-type="float">
            <text:p>-9.534254</text:p>
          </table:table-cell>
          <table:table-cell table:style-name="ce96" office:value-type="float" office:value="-36.63023031" calcext:value-type="float">
            <text:p>-36.630230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DE 1 GRAU MARIA AMELIA SAMPAIO LUZ</text:p>
          </table:table-cell>
          <table:table-cell table:style-name="ce94" office:value-type="string" calcext:value-type="string">
            <text:p>RUA SERAPIAO SAMPAIO SN, CENTRO, 5762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53697426" calcext:value-type="float">
            <text:p>-9.536974</text:p>
          </table:table-cell>
          <table:table-cell table:style-name="ce96" office:value-type="float" office:value="-36.63280649" calcext:value-type="float">
            <text:p>-36.632806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PREFEITURA MUNICIPAL DE IGACI</text:p>
          </table:table-cell>
          <table:table-cell table:style-name="ce94" office:value-type="string" calcext:value-type="string">
            <text:p>PRACA ANTONIO TOLEDO SN, CENTRO, 5762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53359344" calcext:value-type="float">
            <text:p>-9.533593</text:p>
          </table:table-cell>
          <table:table-cell table:style-name="ce96" office:value-type="float" office:value="-36.63007942" calcext:value-type="float">
            <text:p>-36.630079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MUNICIPAL DEPUTADO MEDEIROS NETO</text:p>
          </table:table-cell>
          <table:table-cell table:style-name="ce94" office:value-type="string" calcext:value-type="string">
            <text:p>RODOVIA AL-115, CENTRO, 5762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53971515" calcext:value-type="float">
            <text:p>-9.539715</text:p>
          </table:table-cell>
          <table:table-cell table:style-name="ce96" office:value-type="float" office:value="-36.64015493" calcext:value-type="float">
            <text:p>-36.640155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SECRETARIA MUNICIPAL DE EDUCAÇÃO</text:p>
          </table:table-cell>
          <table:table-cell table:style-name="ce94" office:value-type="string" calcext:value-type="string">
            <text:p>RUA JUCA SAMPAIO, CENTRO, 5762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53458424" calcext:value-type="float">
            <text:p>-9.534584</text:p>
          </table:table-cell>
          <table:table-cell table:style-name="ce96" office:value-type="float" office:value="-36.62914207" calcext:value-type="float">
            <text:p>-36.629142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OLA MUNICIPAL BENEDITO ALMEIDA</text:p>
          </table:table-cell>
          <table:table-cell table:style-name="ce94" office:value-type="string" calcext:value-type="string">
            <text:p>RODOVIA AL 115, CENTRO, 5762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53906444" calcext:value-type="float">
            <text:p>-9.539064</text:p>
          </table:table-cell>
          <table:table-cell table:style-name="ce96" office:value-type="float" office:value="-36.63258531" calcext:value-type="float">
            <text:p>-36.632585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CENTRO PAROQUIAL</text:p>
          </table:table-cell>
          <table:table-cell table:style-name="ce94" office:value-type="string" calcext:value-type="string">
            <text:p>RUA DIVALDO SURUAGY S/N, CENTRO, 5762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53574748" calcext:value-type="float">
            <text:p>-9.535747</text:p>
          </table:table-cell>
          <table:table-cell table:style-name="ce96" office:value-type="float" office:value="-36.62884164" calcext:value-type="float">
            <text:p>-36.628842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ESCOLA OTACILIA JATOBA</text:p>
          </table:table-cell>
          <table:table-cell table:style-name="ce94" office:value-type="string" calcext:value-type="string">
            <text:p>SITIO COLONIA AGRICOLA, ZONA RURAL, 5762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54821135" calcext:value-type="float">
            <text:p>-9.548211</text:p>
          </table:table-cell>
          <table:table-cell table:style-name="ce96" office:value-type="float" office:value="-36.63271858" calcext:value-type="float">
            <text:p>-36.632719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279" calcext:value-type="float">
            <text:p>1279</text:p>
          </table:table-cell>
          <table:table-cell table:style-name="ce94" office:value-type="string" calcext:value-type="string">
            <text:p>PETI - ANTIGO CLUBE MUNICIPAL</text:p>
          </table:table-cell>
          <table:table-cell table:style-name="ce94" office:value-type="string" calcext:value-type="string">
            <text:p>RUA DIVALDO SURUAGY, S/N, CENTRO, 5762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53788659" calcext:value-type="float">
            <text:p>-9.537887</text:p>
          </table:table-cell>
          <table:table-cell table:style-name="ce96" office:value-type="float" office:value="-36.62973119" calcext:value-type="float">
            <text:p>-36.629731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309" calcext:value-type="float">
            <text:p>1309</text:p>
          </table:table-cell>
          <table:table-cell table:style-name="ce94" office:value-type="string" calcext:value-type="string">
            <text:p>GINÁSIO DE ESPORTES BENEDITO ALMEIDA</text:p>
          </table:table-cell>
          <table:table-cell table:style-name="ce94" office:value-type="string" calcext:value-type="string">
            <text:p>RODOVIA AL 115, CENTRO, 5762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style-name="ce94" office:value-type="string" calcext:value-type="string">
            <text:p>IGACI</text:p>
          </table:table-cell>
          <table:table-cell table:style-name="ce94" office:value-type="string" calcext:value-type="string">
            <text:p>TAQUARAN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SANTOS FERRAZ</text:p>
          </table:table-cell>
          <table:table-cell table:style-name="ce94" office:value-type="string" calcext:value-type="string">
            <text:p>RUA ANTONIO MADEIRO S/N , CENTRO, 5764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64220156" calcext:value-type="float">
            <text:p>-9.642202</text:p>
          </table:table-cell>
          <table:table-cell table:style-name="ce96" office:value-type="float" office:value="-36.49746466" calcext:value-type="float">
            <text:p>-36.497465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style-name="ce94" office:value-type="string" calcext:value-type="string">
            <text:p>IGACI</text:p>
          </table:table-cell>
          <table:table-cell table:style-name="ce94" office:value-type="string" calcext:value-type="string">
            <text:p>TAQUARAN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MUNICIPAL PROFESSORA DIVONETE CAVALCANTE DE ALBUQUERQUE</text:p>
          </table:table-cell>
          <table:table-cell table:style-name="ce94" office:value-type="string" calcext:value-type="string">
            <text:p>RUA PEDRO LEVINO, S/N, CENTRO, 5764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64368318" calcext:value-type="float">
            <text:p>-9.643683</text:p>
          </table:table-cell>
          <table:table-cell table:style-name="ce96" office:value-type="float" office:value="-36.49527918" calcext:value-type="float">
            <text:p>-36.495279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style-name="ce94" office:value-type="string" calcext:value-type="string">
            <text:p>IGACI</text:p>
          </table:table-cell>
          <table:table-cell table:style-name="ce94" office:value-type="string" calcext:value-type="string">
            <text:p>TAQUARAN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MARIA IRACI TEÓFILO DE CASTRO</text:p>
          </table:table-cell>
          <table:table-cell table:style-name="ce94" office:value-type="string" calcext:value-type="string">
            <text:p>RUA 24 DE AGOSTO, 88, CENTRO, 57640000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string" calcext:value-type="string">
            <text:p>Sede do Cartório da 45ª ZE</text:p>
          </table:table-cell>
          <table:table-cell table:style-name="ce96" office:value-type="float" office:value="-9.64710486" calcext:value-type="float">
            <text:p>-9.647105</text:p>
          </table:table-cell>
          <table:table-cell table:style-name="ce96" office:value-type="float" office:value="-36.49330355" calcext:value-type="float">
            <text:p>-36.493304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number-columns-repeated="2" table:style-name="ce94" office:value-type="string" calcext:value-type="string">
            <text:p>CACIMBINHA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COLÉGIO MUNICIPAL LICEU CACIMBINHENSE</text:p>
          </table:table-cell>
          <table:table-cell table:style-name="ce94" office:value-type="string" calcext:value-type="string">
            <text:p>PRAÇA XIX DE SETEMBRO, S/N, CENTRO, 5757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9933004" calcext:value-type="float">
            <text:p>-9.399330</text:p>
          </table:table-cell>
          <table:table-cell table:style-name="ce96" office:value-type="float" office:value="-36.99044417" calcext:value-type="float">
            <text:p>-36.990444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number-columns-repeated="2" table:style-name="ce94" office:value-type="string" calcext:value-type="string">
            <text:p>CACIMBINHAS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ESTADUAL MUNIZ FALCAO</text:p>
          </table:table-cell>
          <table:table-cell table:style-name="ce94" office:value-type="string" calcext:value-type="string">
            <text:p>RUA CEL. CLARINDO AMORIM S/N, CENTRO, 5757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40132845" calcext:value-type="float">
            <text:p>-9.401328</text:p>
          </table:table-cell>
          <table:table-cell table:style-name="ce96" office:value-type="float" office:value="-36.98816647" calcext:value-type="float">
            <text:p>-36.988166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number-columns-repeated="2" table:style-name="ce94" office:value-type="string" calcext:value-type="string">
            <text:p>CACIMBINHAS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UNICIPAL CORONEL DEZINHO DUARTE</text:p>
          </table:table-cell>
          <table:table-cell table:style-name="ce94" office:value-type="string" calcext:value-type="string">
            <text:p>RUA OSCAR JUVÊNCIO DE AMORIM, CENTRO, 5757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40277967" calcext:value-type="float">
            <text:p>-9.402780</text:p>
          </table:table-cell>
          <table:table-cell table:style-name="ce96" office:value-type="float" office:value="-36.99123861" calcext:value-type="float">
            <text:p>-36.991239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number-columns-repeated="2" table:style-name="ce94" office:value-type="string" calcext:value-type="string">
            <text:p>CACIMBINHAS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CRECHE MUNICIPAL PROFESSOR JOÃO BOSCO</text:p>
          </table:table-cell>
          <table:table-cell table:style-name="ce94" office:value-type="string" calcext:value-type="string">
            <text:p>RUA JOSÉ FERREIRA DE ALBUQUERQUE, S/N, COHAB NOVA, 5757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9846122" calcext:value-type="float">
            <text:p>-9.398461</text:p>
          </table:table-cell>
          <table:table-cell table:style-name="ce96" office:value-type="float" office:value="-36.98242265" calcext:value-type="float">
            <text:p>-36.982423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DOIS RIACHO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CENECISTA DE 1 E 2 GRAUS SAO SEBASTIAO</text:p>
          </table:table-cell>
          <table:table-cell table:style-name="ce94" office:value-type="string" calcext:value-type="string">
            <text:p>AV. CENTRAL S/N, CENTRO, 575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8845933" calcext:value-type="float">
            <text:p>-9.388459</text:p>
          </table:table-cell>
          <table:table-cell table:style-name="ce96" office:value-type="float" office:value="-37.09173297" calcext:value-type="float">
            <text:p>-37.091733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DOIS RIACHOS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MUNICIPAL PROFESSOR LUCIANO JORGE PEIXOTO</text:p>
          </table:table-cell>
          <table:table-cell table:style-name="ce94" office:value-type="string" calcext:value-type="string">
            <text:p>AV. MIGUEL VIEIRA DE MORAIS S/N, CENTRO, 575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8633806" calcext:value-type="float">
            <text:p>-9.386338</text:p>
          </table:table-cell>
          <table:table-cell table:style-name="ce96" office:value-type="float" office:value="-37.08946602" calcext:value-type="float">
            <text:p>-37.089466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DOIS RIACHOS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ESTADUAL CONEGO JOSÉ BULHÕES</text:p>
          </table:table-cell>
          <table:table-cell table:style-name="ce94" office:value-type="string" calcext:value-type="string">
            <text:p>RUA DELMIRO GOUVEIA - S/N, CENTRO, 5756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8637191" calcext:value-type="float">
            <text:p>-9.386372</text:p>
          </table:table-cell>
          <table:table-cell table:style-name="ce96" office:value-type="float" office:value="-37.09470132" calcext:value-type="float">
            <text:p>-37.094701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DOIS RIACHOS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ESCOLA MUNICIPAL MIGUEL VIEIRA DE NOVAIS</text:p>
          </table:table-cell>
          <table:table-cell table:style-name="ce94" office:value-type="string" calcext:value-type="string">
            <text:p>RUA FREI DAMIÃO DE BOZZANO, S/N, CENTRO, 575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8835884" calcext:value-type="float">
            <text:p>-9.388359</text:p>
          </table:table-cell>
          <table:table-cell table:style-name="ce96" office:value-type="float" office:value="-37.09123753" calcext:value-type="float">
            <text:p>-37.091238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DOIS RIACHOS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CENTRO EDUCACIONAL INFANTIL PROFª IVONETE CIRILO</text:p>
          </table:table-cell>
          <table:table-cell table:style-name="ce94" office:value-type="string" calcext:value-type="string">
            <text:p>RUA CARLOS GOMES S/N, CENTRO, 5756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ESTRELA DE ALAGOA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DE 1 GRAU LUIZ DUARTE</text:p>
          </table:table-cell>
          <table:table-cell table:style-name="ce94" office:value-type="string" calcext:value-type="string">
            <text:p>RUA DOM EPAMINONDAS 100, CENTRO, 57625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9004849" calcext:value-type="float">
            <text:p>-9.390048</text:p>
          </table:table-cell>
          <table:table-cell table:style-name="ce96" office:value-type="float" office:value="-36.75743867" calcext:value-type="float">
            <text:p>-36.757439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ESTRELA DE ALAGOAS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CRECHE MUNICIPAL EMANUELLE</text:p>
          </table:table-cell>
          <table:table-cell table:style-name="ce94" office:value-type="string" calcext:value-type="string">
            <text:p>RUA ENÉAS SIMPLÍCIO, 162, CENTRO, 5762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8803282" calcext:value-type="float">
            <text:p>-9.388033</text:p>
          </table:table-cell>
          <table:table-cell table:style-name="ce96" office:value-type="float" office:value="-36.75747117" calcext:value-type="float">
            <text:p>-36.757471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ESTRELA DE ALAGOAS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UNICIPAL JOÃO PAULO II</text:p>
          </table:table-cell>
          <table:table-cell table:style-name="ce94" office:value-type="string" calcext:value-type="string">
            <text:p>RUA DOM EPAMINONDAS, 86, CENTRO, 5762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8992977" calcext:value-type="float">
            <text:p>-9.389930</text:p>
          </table:table-cell>
          <table:table-cell table:style-name="ce96" office:value-type="float" office:value="-36.75734068" calcext:value-type="float">
            <text:p>-36.757341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ESTRELA DE ALAGOAS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ANEXO DO COLÉGIO JOÃO PAULO II</text:p>
          </table:table-cell>
          <table:table-cell table:style-name="ce94" office:value-type="string" calcext:value-type="string">
            <text:p>RUA FREI DAMIÃO, S/N, CENTRO, 5762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9159605" calcext:value-type="float">
            <text:p>-9.391596</text:p>
          </table:table-cell>
          <table:table-cell table:style-name="ce96" office:value-type="float" office:value="-36.75641098" calcext:value-type="float">
            <text:p>-36.756411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ESTRELA DE ALAGOAS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CÂMARA MUNICIPAL DE ESTRELA DE ALAGOAS</text:p>
          </table:table-cell>
          <table:table-cell table:style-name="ce94" office:value-type="string" calcext:value-type="string">
            <text:p>RUA DOM EPAMINONDAS, S/N, CENTRO, 57625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9011579" calcext:value-type="float">
            <text:p>-9.390116</text:p>
          </table:table-cell>
          <table:table-cell table:style-name="ce96" office:value-type="float" office:value="-36.75746595" calcext:value-type="float">
            <text:p>-36.757466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ESTRELA DE ALAGOAS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CRAS (CENTRO DE REFERENCIA DE ASSISTENCIA SOCIAL)</text:p>
          </table:table-cell>
          <table:table-cell table:style-name="ce94" office:value-type="string" calcext:value-type="string">
            <text:p>RUA DOM EPAMINONDAS, 26, CENTRO, 5762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9014693" calcext:value-type="float">
            <text:p>-9.390147</text:p>
          </table:table-cell>
          <table:table-cell table:style-name="ce96" office:value-type="float" office:value="-36.75746639" calcext:value-type="float">
            <text:p>-36.757466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ESTRELA DE ALAGOAS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MUNICIPAL MANOEL MARTINS DOS ANJOS</text:p>
          </table:table-cell>
          <table:table-cell table:style-name="ce94" office:value-type="string" calcext:value-type="string">
            <text:p>POVOADO IMPUEIRAS, IMPUEIRAS, 5762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4417836" calcext:value-type="float">
            <text:p>-9.441784</text:p>
          </table:table-cell>
          <table:table-cell table:style-name="ce96" office:value-type="float" office:value="-36.77443992" calcext:value-type="float">
            <text:p>-36.774440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ESTRELA DE ALAGOAS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MUNICIPAL JOÃO MARIANO FILHO</text:p>
          </table:table-cell>
          <table:table-cell table:style-name="ce94" office:value-type="string" calcext:value-type="string">
            <text:p>POVOADO LAGOA DA AREIA DOS MARIANOS, ZONA RURAL, 5762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6297245" calcext:value-type="float">
            <text:p>-9.362972</text:p>
          </table:table-cell>
          <table:table-cell table:style-name="ce96" office:value-type="float" office:value="-36.7209456" calcext:value-type="float">
            <text:p>-36.720946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ESTRELA DE ALAGOAS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OLA MUNICIPAL FRANCISCO DE ASSIS</text:p>
          </table:table-cell>
          <table:table-cell table:style-name="ce94" office:value-type="string" calcext:value-type="string">
            <text:p>POVOADO SERRA DO BERNARDINO, ZONA RURAL, 57625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4111338" calcext:value-type="float">
            <text:p>-9.411134</text:p>
          </table:table-cell>
          <table:table-cell table:style-name="ce96" office:value-type="float" office:value="-36.79974963" calcext:value-type="float">
            <text:p>-36.799750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ESTRELA DE ALAGOAS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ESCOLA MUNICIPAL ANTÔNIO PINTO DE ARAÚJO</text:p>
          </table:table-cell>
          <table:table-cell table:style-name="ce94" office:value-type="string" calcext:value-type="string">
            <text:p>POVOADO LAGOA DA AREIA DO CIRIACO, ZONA RURAL, 5762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46519375" calcext:value-type="float">
            <text:p>-9.465194</text:p>
          </table:table-cell>
          <table:table-cell table:style-name="ce96" office:value-type="float" office:value="-36.74521392" calcext:value-type="float">
            <text:p>-36.745214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MINADOR DO NEGRÃ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GRUPO ESCOLAR BELARMINO VIEIRA BARROS</text:p>
          </table:table-cell>
          <table:table-cell table:style-name="ce94" office:value-type="string" calcext:value-type="string">
            <text:p>RUA BELARIMINO VIEIRA BARROS S/N, CENTRO, 5761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0689767" calcext:value-type="float">
            <text:p>-9.306898</text:p>
          </table:table-cell>
          <table:table-cell table:style-name="ce96" office:value-type="float" office:value="-36.86556276" calcext:value-type="float">
            <text:p>-36.865563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MINADOR DO NEGRÃO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DE 1 E 2 GRAU NOSSA SENHORA DAS GRACAS</text:p>
          </table:table-cell>
          <table:table-cell table:style-name="ce94" office:value-type="string" calcext:value-type="string">
            <text:p>RUA GRACILIANO RAMOS S/N , CENTRO, 5761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1148982" calcext:value-type="float">
            <text:p>-9.311490</text:p>
          </table:table-cell>
          <table:table-cell table:style-name="ce96" office:value-type="float" office:value="-36.86598493" calcext:value-type="float">
            <text:p>-36.865985</text:p>
          </table:table-cell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MINADOR DO NEGRÃO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UNICIPAL MENINO JESUS DE PRAGA</text:p>
          </table:table-cell>
          <table:table-cell table:style-name="ce94" office:value-type="string" calcext:value-type="string">
            <text:p>RUA GRACILIANO RAMOS, 329, CENTRO, 5761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6ª ZE</text:p>
          </table:table-cell>
          <table:table-cell table:style-name="ce96" office:value-type="float" office:value="-9.31209912" calcext:value-type="float">
            <text:p>-9.312099</text:p>
          </table:table-cell>
          <table:table-cell table:style-name="ce96" office:value-type="float" office:value="-36.87022163" calcext:value-type="float">
            <text:p>-36.870222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number-columns-repeated="2" table:style-name="ce94" office:value-type="string" calcext:value-type="string">
            <text:p>CAMPO ALEGRE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OM CONSTANTINO LÜERS</text:p>
          </table:table-cell>
          <table:table-cell table:style-name="ce94" office:value-type="string" calcext:value-type="string">
            <text:p>RUA ABRAHÃO MOURA, 195, CENTRO, 5725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8340922" calcext:value-type="float">
            <text:p>-9.783409</text:p>
          </table:table-cell>
          <table:table-cell table:style-name="ce96" office:value-type="float" office:value="-36.35097778" calcext:value-type="float">
            <text:p>-36.350978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number-columns-repeated="2" table:style-name="ce94" office:value-type="string" calcext:value-type="string">
            <text:p>CAMPO ALEGRE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IGUEL MATIAS</text:p>
          </table:table-cell>
          <table:table-cell table:style-name="ce94" office:value-type="string" calcext:value-type="string">
            <text:p>AV SENADOR MÁXIMO, 184, CENTRO, 5725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8474553" calcext:value-type="float">
            <text:p>-9.784746</text:p>
          </table:table-cell>
          <table:table-cell table:style-name="ce96" office:value-type="float" office:value="-36.3536021" calcext:value-type="float">
            <text:p>-36.353602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number-columns-repeated="2" table:style-name="ce94" office:value-type="string" calcext:value-type="string">
            <text:p>CAMPO ALEGRE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MONSENHOR HILDEBRANDO VERÍSSIMO GUIMARÃES</text:p>
          </table:table-cell>
          <table:table-cell table:style-name="ce94" office:value-type="string" calcext:value-type="string">
            <text:p>RUA NOSSA SENHORA DO CARMO, 436, CENTRO, 5725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8316752" calcext:value-type="float">
            <text:p>-9.783168</text:p>
          </table:table-cell>
          <table:table-cell table:style-name="ce96" office:value-type="float" office:value="-36.34848395" calcext:value-type="float">
            <text:p>-36.348484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number-columns-repeated="2" table:style-name="ce94" office:value-type="string" calcext:value-type="string">
            <text:p>CAMPO ALEGRE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PEDRO DE OLIVEIRA SANTOS</text:p>
          </table:table-cell>
          <table:table-cell table:style-name="ce94" office:value-type="string" calcext:value-type="string">
            <text:p>RUA CÂNDIDO TEIXEIRA, 195, LUZIÁPOLIS, 5725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90092144" calcext:value-type="float">
            <text:p>-9.900921</text:p>
          </table:table-cell>
          <table:table-cell table:style-name="ce96" office:value-type="float" office:value="-36.21798071" calcext:value-type="float">
            <text:p>-36.217981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number-columns-repeated="2" table:style-name="ce94" office:value-type="string" calcext:value-type="string">
            <text:p>CAMPO ALEGRE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ESCOLA MARIA LOURINETE PORTO GUIMARÃES</text:p>
          </table:table-cell>
          <table:table-cell table:style-name="ce94" office:value-type="string" calcext:value-type="string">
            <text:p>RUA MONS. HILDEBRANDO VERÍSSIMO GUIMARÃES, S/N, POV. CHÃ DA IMBIRA, 5725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80332255" calcext:value-type="float">
            <text:p>-9.803323</text:p>
          </table:table-cell>
          <table:table-cell table:style-name="ce96" office:value-type="float" office:value="-36.27654756" calcext:value-type="float">
            <text:p>-36.276548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number-columns-repeated="2" table:style-name="ce94" office:value-type="string" calcext:value-type="string">
            <text:p>CAMPO ALEGRE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CÍCERO SALUSTIANO DOS SANTOS FILHO</text:p>
          </table:table-cell>
          <table:table-cell table:style-name="ce94" office:value-type="string" calcext:value-type="string">
            <text:p>RUA JOÃO LOPES FERREIRA, S/N, LUZIÁPOLIS, 5725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89632735" calcext:value-type="float">
            <text:p>-9.896327</text:p>
          </table:table-cell>
          <table:table-cell table:style-name="ce96" office:value-type="float" office:value="-36.22034611" calcext:value-type="float">
            <text:p>-36.220346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number-columns-repeated="2" table:style-name="ce94" office:value-type="string" calcext:value-type="string">
            <text:p>CAMPO ALEGRE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OLA ZENÓBIA FERREIRA DA SILVA</text:p>
          </table:table-cell>
          <table:table-cell table:style-name="ce94" office:value-type="string" calcext:value-type="string">
            <text:p>PRAÇA 8 DE JUNHO, 35, CENTRO, 5725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number-columns-repeated="2" table:style-name="ce94" office:value-type="string" calcext:value-type="string">
            <text:p>CAMPO ALEGRE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ESCOLA FELIZARDO DE SOUZA LIMA</text:p>
          </table:table-cell>
          <table:table-cell table:style-name="ce94" office:value-type="string" calcext:value-type="string">
            <text:p>RUA RODOLFO DE MORAIS, LUZIÁPOLIS, 5725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MUNICIPAL DE EDUCAÇÃO BÁSICA NOSSA SENHORA DA CONCEIÇÃO</text:p>
          </table:table-cell>
          <table:table-cell table:style-name="ce94" office:value-type="string" calcext:value-type="string">
            <text:p>RUA SANTA CRUZ, CENTRO, 5726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353111" calcext:value-type="float">
            <text:p>-9.735311</text:p>
          </table:table-cell>
          <table:table-cell table:style-name="ce96" office:value-type="float" office:value="-36.50184662" calcext:value-type="float">
            <text:p>-36.501847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CRECHE MENINO JESUS DE PRAGA</text:p>
          </table:table-cell>
          <table:table-cell table:style-name="ce94" office:value-type="string" calcext:value-type="string">
            <text:p>RUA SIQUEIRA CAMPOS 8, CENTRO, 5726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3812852" calcext:value-type="float">
            <text:p>-9.738129</text:p>
          </table:table-cell>
          <table:table-cell table:style-name="ce96" office:value-type="float" office:value="-36.50198976" calcext:value-type="float">
            <text:p>-36.501990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DE 1 GRAU MARIA JULIA FERREIRA DE ALBUQUERQUE</text:p>
          </table:table-cell>
          <table:table-cell table:style-name="ce94" office:value-type="string" calcext:value-type="string">
            <text:p>RUA SANTA CRUZ SN, CENTRO, 572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3607731" calcext:value-type="float">
            <text:p>-9.736077</text:p>
          </table:table-cell>
          <table:table-cell table:style-name="ce96" office:value-type="float" office:value="-36.50099394" calcext:value-type="float">
            <text:p>-36.500994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DE 1º GRAU FRANCISCO DOMINGUES</text:p>
          </table:table-cell>
          <table:table-cell table:style-name="ce94" office:value-type="string" calcext:value-type="string">
            <text:p>PRACA 31 DE MAIO S/N, CENTRO, 572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4266921" calcext:value-type="float">
            <text:p>-9.742669</text:p>
          </table:table-cell>
          <table:table-cell table:style-name="ce96" office:value-type="float" office:value="-36.50473472" calcext:value-type="float">
            <text:p>-36.504735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SECRETARIA MUNICIPAL DE SAÚDE</text:p>
          </table:table-cell>
          <table:table-cell table:style-name="ce94" office:value-type="string" calcext:value-type="string">
            <text:p>RUA JOSE BARBOSA SN, CENTRO, 5726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4107848" calcext:value-type="float">
            <text:p>-9.741078</text:p>
          </table:table-cell>
          <table:table-cell table:style-name="ce96" office:value-type="float" office:value="-36.50387254" calcext:value-type="float">
            <text:p>-36.503873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CAPS CENTRO DE ATENÇÃO PSICOSSOCIAL</text:p>
          </table:table-cell>
          <table:table-cell table:style-name="ce94" office:value-type="string" calcext:value-type="string">
            <text:p>RUA JOSE BARBOSA SN, CENTRO, 5700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406742" calcext:value-type="float">
            <text:p>-9.740674</text:p>
          </table:table-cell>
          <table:table-cell table:style-name="ce96" office:value-type="float" office:value="-36.50385872" calcext:value-type="float">
            <text:p>-36.503859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CENTRO DE SAÚDE MARIA CELINA RIBEIRO DE ALBUQUERQUE</text:p>
          </table:table-cell>
          <table:table-cell table:style-name="ce94" office:value-type="string" calcext:value-type="string">
            <text:p>RUA SANTA CRUZ, S/N, CENTRO, 5726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3561203" calcext:value-type="float">
            <text:p>-9.735612</text:p>
          </table:table-cell>
          <table:table-cell table:style-name="ce96" office:value-type="float" office:value="-36.50188513" calcext:value-type="float">
            <text:p>-36.501885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287" calcext:value-type="float">
            <text:p>1287</text:p>
          </table:table-cell>
          <table:table-cell table:style-name="ce94" office:value-type="string" calcext:value-type="string">
            <text:p>ESCOLA MUNICIPAL BENICIO FERREIRA REIS</text:p>
          </table:table-cell>
          <table:table-cell table:style-name="ce94" office:value-type="string" calcext:value-type="string">
            <text:p>RUA PROJETADA S/N, DISTRITO PÉ LEVE, 5726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6563136" calcext:value-type="float">
            <text:p>-9.765631</text:p>
          </table:table-cell>
          <table:table-cell table:style-name="ce96" office:value-type="float" office:value="-36.55295303" calcext:value-type="float">
            <text:p>-36.552953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295" calcext:value-type="float">
            <text:p>1295</text:p>
          </table:table-cell>
          <table:table-cell table:style-name="ce94" office:value-type="string" calcext:value-type="string">
            <text:p>ESCOLA EDUCAÇÃO BASICA PEDRO ARAUJO DOS SANTOS</text:p>
          </table:table-cell>
          <table:table-cell table:style-name="ce94" office:value-type="string" calcext:value-type="string">
            <text:p>RUA DO POSTO, S/N, POV CAMADANTA, ZONA RURAL, 5726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9721551" calcext:value-type="float">
            <text:p>-9.797216</text:p>
          </table:table-cell>
          <table:table-cell table:style-name="ce96" office:value-type="float" office:value="-36.52289098" calcext:value-type="float">
            <text:p>-36.522891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309" calcext:value-type="float">
            <text:p>1309</text:p>
          </table:table-cell>
          <table:table-cell table:style-name="ce94" office:value-type="string" calcext:value-type="string">
            <text:p>BIBLIOTECA PÚBLICA MUNICIPAL</text:p>
          </table:table-cell>
          <table:table-cell table:style-name="ce94" office:value-type="string" calcext:value-type="string">
            <text:p>PRAÇA MAJOR LUIZ CARLOS, S/N, CENTRO, 572600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3919491" calcext:value-type="float">
            <text:p>-9.739195</text:p>
          </table:table-cell>
          <table:table-cell table:style-name="ce96" office:value-type="float" office:value="-36.5024721" calcext:value-type="float">
            <text:p>-36.502472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SECRETARIA MUNICIPAL DE EDUCAÇÃO</text:p>
          </table:table-cell>
          <table:table-cell table:style-name="ce94" office:value-type="string" calcext:value-type="string">
            <text:p>RUA JOSÉ BARBOSA, S/N, CENTRO, 5726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388451" calcext:value-type="float">
            <text:p>-9.738845</text:p>
          </table:table-cell>
          <table:table-cell table:style-name="ce96" office:value-type="float" office:value="-36.50245616" calcext:value-type="float">
            <text:p>-36.502456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350" calcext:value-type="float">
            <text:p>1350</text:p>
          </table:table-cell>
          <table:table-cell table:style-name="ce94" office:value-type="string" calcext:value-type="string">
            <text:p>CEI NIZETE BARBOSA DA SILVA FAUSTINO</text:p>
          </table:table-cell>
          <table:table-cell table:style-name="ce94" office:value-type="string" calcext:value-type="string">
            <text:p>RUA PROJETADA, DISTRITO PÉ LEVE, 5726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64981" calcext:value-type="float">
            <text:p>-9.764981</text:p>
          </table:table-cell>
          <table:table-cell table:style-name="ce96" office:value-type="float" office:value="-36.553581" calcext:value-type="float">
            <text:p>-36.553581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style-name="ce94" office:value-type="string" calcext:value-type="string">
            <text:p>CAMPO ALEGRE</text:p>
          </table:table-cell>
          <table:table-cell table:style-name="ce94" office:value-type="string" calcext:value-type="string">
            <text:p>LIMOEIRO DE ANADIA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ESCOLA FRANCISCO DOMINGUES - ANEXO</text:p>
          </table:table-cell>
          <table:table-cell table:style-name="ce94" office:value-type="string" calcext:value-type="string">
            <text:p>PRAÇA 31 DE MAIO S/N, CENTRO, 5726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7ª ZE</text:p>
          </table:table-cell>
          <table:table-cell table:style-name="ce96" office:value-type="float" office:value="-9.742599" calcext:value-type="float">
            <text:p>-9.742599</text:p>
          </table:table-cell>
          <table:table-cell table:style-name="ce96" office:value-type="float" office:value="-36.504679" calcext:value-type="float">
            <text:p>-36.504679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COLEGIO CENECISTA NOSSA SENHORA DA PIEDADE</text:p>
          </table:table-cell>
          <table:table-cell table:style-name="ce94" office:value-type="string" calcext:value-type="string">
            <text:p>AV. HERMES DA FONSECA MOTA S/N, CENTRO, 576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6841082" calcext:value-type="float">
            <text:p>-9.684108</text:p>
          </table:table-cell>
          <table:table-cell table:style-name="ce96" office:value-type="float" office:value="-36.30298234" calcext:value-type="float">
            <text:p>-36.302982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GRUPO ESCOLAR RUI BARBOSA</text:p>
          </table:table-cell>
          <table:table-cell table:style-name="ce94" office:value-type="string" calcext:value-type="string">
            <text:p>PRACA DR. CAMPELO DE ALMEIDA S/N , CENTRO, 5766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68201801" calcext:value-type="float">
            <text:p>-9.682018</text:p>
          </table:table-cell>
          <table:table-cell table:style-name="ce96" office:value-type="float" office:value="-36.30378631" calcext:value-type="float">
            <text:p>-36.303786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GRUPO ESCOLAR GERALDO TENORIO</text:p>
          </table:table-cell>
          <table:table-cell table:style-name="ce94" office:value-type="string" calcext:value-type="string">
            <text:p>RUA DR. QUINTELA CAVALCANTE S/N , CENTRO, 576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68316332" calcext:value-type="float">
            <text:p>-9.683163</text:p>
          </table:table-cell>
          <table:table-cell table:style-name="ce96" office:value-type="float" office:value="-36.30351067" calcext:value-type="float">
            <text:p>-36.303511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GINÁSIO DE ESPORTES DE ANADIA</text:p>
          </table:table-cell>
          <table:table-cell table:style-name="ce94" office:value-type="string" calcext:value-type="string">
            <text:p>RUA SENADOR RUI PALMEIRA, S/N, CENTRO, 576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68228168" calcext:value-type="float">
            <text:p>-9.682282</text:p>
          </table:table-cell>
          <table:table-cell table:style-name="ce96" office:value-type="float" office:value="-36.30282071" calcext:value-type="float">
            <text:p>-36.302821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CRECHE DR. LUIZ FERREIRA DE SOUZA</text:p>
          </table:table-cell>
          <table:table-cell table:style-name="ce94" office:value-type="string" calcext:value-type="string">
            <text:p>RUA DR. QUINTELA CAVALCANTE, CENTRO, 5766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68354008" calcext:value-type="float">
            <text:p>-9.683540</text:p>
          </table:table-cell>
          <table:table-cell table:style-name="ce96" office:value-type="float" office:value="-36.30348199" calcext:value-type="float">
            <text:p>-36.303482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GINÁSIO DR. LUIZ FERREIRA DE SOUZA</text:p>
          </table:table-cell>
          <table:table-cell table:style-name="ce94" office:value-type="string" calcext:value-type="string">
            <text:p>RUA DR. QUINTELA CAVALCANTE, CENTRO, 5766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68404551" calcext:value-type="float">
            <text:p>-9.684046</text:p>
          </table:table-cell>
          <table:table-cell table:style-name="ce96" office:value-type="float" office:value="-36.30320593" calcext:value-type="float">
            <text:p>-36.303206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ESCOLA MUNICIPAL DE ENSINO FUNDAMENTAL IMACULADA CONCEIÇÃO</text:p>
          </table:table-cell>
          <table:table-cell table:style-name="ce94" office:value-type="string" calcext:value-type="string">
            <text:p>RUA JUVENIL CAETANO DE OLIVEIRA, CENTRO, 5766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ESCOLA MUNICIPAL DE EDUCAÇÃO INFANTIL MARLENE FALCAO PEDROSA FIDELIS</text:p>
          </table:table-cell>
          <table:table-cell table:style-name="ce94" office:value-type="string" calcext:value-type="string">
            <text:p>RUA ALTO DO PATRICIO, CENTRO, 5766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number-columns-repeated="2" table:style-name="ce94" office:value-type="string" calcext:value-type="string">
            <text:p>BOCA DA MAT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JOSEFA CAVALCANTE SURUAGY</text:p>
          </table:table-cell>
          <table:table-cell table:style-name="ce94" office:value-type="string" calcext:value-type="string">
            <text:p>RUA DOM PEDRO II, S/N, CENTRO, 5768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64836167" calcext:value-type="float">
            <text:p>-9.648362</text:p>
          </table:table-cell>
          <table:table-cell table:style-name="ce96" office:value-type="float" office:value="-36.20736" calcext:value-type="float">
            <text:p>-36.207360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number-columns-repeated="2" table:style-name="ce94" office:value-type="string" calcext:value-type="string">
            <text:p>BOCA DA MAT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DE 1 E 2 GRAUS MAJOR JOSÉ TENÓRIO LINS</text:p>
          </table:table-cell>
          <table:table-cell table:style-name="ce94" office:value-type="string" calcext:value-type="string">
            <text:p>RUA DOM PEDRO II, S/N, CENTRO, 5768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64609" calcext:value-type="float">
            <text:p>-9.646090</text:p>
          </table:table-cell>
          <table:table-cell table:style-name="ce96" office:value-type="float" office:value="-36.21295833" calcext:value-type="float">
            <text:p>-36.212958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number-columns-repeated="2" table:style-name="ce94" office:value-type="string" calcext:value-type="string">
            <text:p>BOCA DA MAT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DE 1 GRAU JOSÉ PATRÍCIO DA COSTA</text:p>
          </table:table-cell>
          <table:table-cell table:style-name="ce94" office:value-type="string" calcext:value-type="string">
            <text:p>RUA JOSÉ ARNALDO CAVALCANTE DE ALBUQUERQUE, S/N, CENTRO, 576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647855" calcext:value-type="float">
            <text:p>-9.647855</text:p>
          </table:table-cell>
          <table:table-cell table:style-name="ce96" office:value-type="float" office:value="-36.20708167" calcext:value-type="float">
            <text:p>-36.207082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number-columns-repeated="2" table:style-name="ce94" office:value-type="string" calcext:value-type="string">
            <text:p>BOCA DA MATA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CENECISTA DE 1 E 2 GRAUS DR. JOAO EVANGELISTA TENORIO</text:p>
          </table:table-cell>
          <table:table-cell table:style-name="ce94" office:value-type="string" calcext:value-type="string">
            <text:p>RUA CORONEL CORREIA LIMA, S/N, CENTRO, 57680000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64214667" calcext:value-type="float">
            <text:p>-9.642147</text:p>
          </table:table-cell>
          <table:table-cell table:style-name="ce96" office:value-type="float" office:value="-36.21849333" calcext:value-type="float">
            <text:p>-36.218493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number-columns-repeated="2" table:style-name="ce94" office:value-type="string" calcext:value-type="string">
            <text:p>BOCA DA MATA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COLÉGIO SÃO MATEUS</text:p>
          </table:table-cell>
          <table:table-cell table:style-name="ce94" office:value-type="string" calcext:value-type="string">
            <text:p>PRAÇA PAULO DE CASTRO SARMENTO, NR.68, CENTRO, CENTRO, 5768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63992333" calcext:value-type="float">
            <text:p>-9.639923</text:p>
          </table:table-cell>
          <table:table-cell table:style-name="ce96" office:value-type="float" office:value="-36.217865" calcext:value-type="float">
            <text:p>-36.217865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number-columns-repeated="2" table:style-name="ce94" office:value-type="string" calcext:value-type="string">
            <text:p>BOCA DA MATA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ESTRELA GUIA</text:p>
          </table:table-cell>
          <table:table-cell table:style-name="ce94" office:value-type="string" calcext:value-type="string">
            <text:p>RUA JOSÉ AGUINALDO DE NOVAES, 19, CENTRO, 5768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MARIBOND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ESTADUAL ODETE BOMFIM</text:p>
          </table:table-cell>
          <table:table-cell table:style-name="ce94" office:value-type="string" calcext:value-type="string">
            <text:p>RUA ESTUDANTE ÉRICO MENTASTI, CENTRO, 5767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Posto de Atendimento Maribondo - 48ª</text:p>
          </table:table-cell>
          <table:table-cell table:style-name="ce96" office:value-type="float" office:value="-9.57785256" calcext:value-type="float">
            <text:p>-9.577853</text:p>
          </table:table-cell>
          <table:table-cell table:style-name="ce96" office:value-type="float" office:value="-36.30722964" calcext:value-type="float">
            <text:p>-36.307230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MARIBONDO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PROFESSORA EURIDES COSTA</text:p>
          </table:table-cell>
          <table:table-cell table:style-name="ce94" office:value-type="string" calcext:value-type="string">
            <text:p>POVOADO MATA VERDE, ZONA RURAL, 5767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Posto de Atendimento Maribondo - 48ª</text:p>
          </table:table-cell>
          <table:table-cell table:style-name="ce96" office:value-type="float" office:value="-9.51888554" calcext:value-type="float">
            <text:p>-9.518886</text:p>
          </table:table-cell>
          <table:table-cell table:style-name="ce96" office:value-type="float" office:value="-36.37708374" calcext:value-type="float">
            <text:p>-36.377084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MARIBONDO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COLEGIO SAGRADO CORAÇÃO DE JESUS</text:p>
          </table:table-cell>
          <table:table-cell table:style-name="ce94" office:value-type="string" calcext:value-type="string">
            <text:p>RUA OLIMPIO SAPUCAIA, CENTRO, 5767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Posto de Atendimento Maribondo - 48ª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MARIBONDO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CRECHE CASULO MARIA PAES DE BRITO</text:p>
          </table:table-cell>
          <table:table-cell table:style-name="ce94" office:value-type="string" calcext:value-type="string">
            <text:p>RUA ESTUDANTE EURICO MENTASTI, CENTRO, 5767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Posto de Atendimento Maribondo - 48ª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MARIBONDO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UNICIPAL DE EDUCAÇÃO BASICA DOM PEDRO</text:p>
          </table:table-cell>
          <table:table-cell table:style-name="ce94" office:value-type="string" calcext:value-type="string">
            <text:p>RUA JOSE SAPUCAIA, SN, CENTRO, 5767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Posto de Atendimento Maribondo - 48ª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TANQUE D'ARC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ROSA DA FONSECA</text:p>
          </table:table-cell>
          <table:table-cell table:style-name="ce94" office:value-type="string" calcext:value-type="string">
            <text:p>RUA ROSA DA FONSECA S/N, CENTRO, 5763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53444853" calcext:value-type="float">
            <text:p>-9.534449</text:p>
          </table:table-cell>
          <table:table-cell table:style-name="ce96" office:value-type="float" office:value="-36.43401502" calcext:value-type="float">
            <text:p>-36.434015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TANQUE D'ARC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COLEGIO NOSSA SENHORA MAE DO POVO</text:p>
          </table:table-cell>
          <table:table-cell table:style-name="ce94" office:value-type="string" calcext:value-type="string">
            <text:p>RUA HERMAN DE ALMEIDA S/N, CENTRO, 57635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48ª ZE</text:p>
          </table:table-cell>
          <table:table-cell table:style-name="ce96" office:value-type="float" office:value="-9.53286915" calcext:value-type="float">
            <text:p>-9.532869</text:p>
          </table:table-cell>
          <table:table-cell table:style-name="ce96" office:value-type="float" office:value="-36.43266278" calcext:value-type="float">
            <text:p>-36.432663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style-name="ce94" office:value-type="string" calcext:value-type="string">
            <text:p>SÃO SEBASTIÃO</text:p>
          </table:table-cell>
          <table:table-cell table:style-name="ce94" office:value-type="string" calcext:value-type="string">
            <text:p>FEIRA GRANDE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OLAR MANOEL LEANDRO DE LIRA</text:p>
          </table:table-cell>
          <table:table-cell table:style-name="ce94" office:value-type="string" calcext:value-type="string">
            <text:p>RUA FREITAS CAVALCANTE S/N, CENTRO, 5734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89999604" calcext:value-type="float">
            <text:p>-9.899996</text:p>
          </table:table-cell>
          <table:table-cell table:style-name="ce96" office:value-type="float" office:value="-36.6776286" calcext:value-type="float">
            <text:p>-36.677629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style-name="ce94" office:value-type="string" calcext:value-type="string">
            <text:p>SÃO SEBASTIÃO</text:p>
          </table:table-cell>
          <table:table-cell table:style-name="ce94" office:value-type="string" calcext:value-type="string">
            <text:p>FEIRA GRANDE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ESCOLAR SETE DE SETEMBRO</text:p>
          </table:table-cell>
          <table:table-cell table:style-name="ce94" office:value-type="string" calcext:value-type="string">
            <text:p>RUA SETE DE SETEMBRO S/N, CENTRO, 5734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0003423" calcext:value-type="float">
            <text:p>-9.900034</text:p>
          </table:table-cell>
          <table:table-cell table:style-name="ce96" office:value-type="float" office:value="-36.67864052" calcext:value-type="float">
            <text:p>-36.678641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style-name="ce94" office:value-type="string" calcext:value-type="string">
            <text:p>SÃO SEBASTIÃO</text:p>
          </table:table-cell>
          <table:table-cell table:style-name="ce94" office:value-type="string" calcext:value-type="string">
            <text:p>FEIRA GRANDE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GINÁSIO VERIDIANO SOARES</text:p>
          </table:table-cell>
          <table:table-cell table:style-name="ce94" office:value-type="string" calcext:value-type="string">
            <text:p>RUA JANUÁRIO JOSÉ DE LIMA S/N, CENTRO, 57340000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8996707" calcext:value-type="float">
            <text:p>-9.899671</text:p>
          </table:table-cell>
          <table:table-cell table:style-name="ce96" office:value-type="float" office:value="-36.67822069" calcext:value-type="float">
            <text:p>-36.678221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style-name="ce94" office:value-type="string" calcext:value-type="string">
            <text:p>SÃO SEBASTIÃO</text:p>
          </table:table-cell>
          <table:table-cell table:style-name="ce94" office:value-type="string" calcext:value-type="string">
            <text:p>FEIRA GRANDE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ANTONIO BISPO DE OLIVEIRA</text:p>
          </table:table-cell>
          <table:table-cell table:style-name="ce94" office:value-type="string" calcext:value-type="string">
            <text:p>POVOADO MASSAPÊ S/N, ZONA RURAL, 5734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85526924" calcext:value-type="float">
            <text:p>-9.855269</text:p>
          </table:table-cell>
          <table:table-cell table:style-name="ce96" office:value-type="float" office:value="-36.68400282" calcext:value-type="float">
            <text:p>-36.684003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style-name="ce94" office:value-type="string" calcext:value-type="string">
            <text:p>SÃO SEBASTIÃO</text:p>
          </table:table-cell>
          <table:table-cell table:style-name="ce94" office:value-type="string" calcext:value-type="string">
            <text:p>FEIRA GRANDE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GRUPO ESCOLAR MANOEL HONÓRIO BISPO</text:p>
          </table:table-cell>
          <table:table-cell table:style-name="ce94" office:value-type="string" calcext:value-type="string">
            <text:p>POVOADO MUMBAÇA S/N, ZONA RURAL, 5734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0966277" calcext:value-type="float">
            <text:p>-9.909663</text:p>
          </table:table-cell>
          <table:table-cell table:style-name="ce96" office:value-type="float" office:value="-36.64768439" calcext:value-type="float">
            <text:p>-36.647684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ESCOLA MUNICIPAL DE EDUCAÇÃO BÁSICA DR. JAIME D'ALTAVILA</text:p>
          </table:table-cell>
          <table:table-cell table:style-name="ce94" office:value-type="string" calcext:value-type="string">
            <text:p>SITIO FLEXEIRAS S/N, ZONA RURAL, 5727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4593074" calcext:value-type="float">
            <text:p>-9.945931</text:p>
          </table:table-cell>
          <table:table-cell table:style-name="ce96" office:value-type="float" office:value="-36.59138553" calcext:value-type="float">
            <text:p>-36.591386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333" calcext:value-type="float">
            <text:p>1333</text:p>
          </table:table-cell>
          <table:table-cell table:style-name="ce94" office:value-type="string" calcext:value-type="string">
            <text:p>ESCOLA MUNICIPAL DE ENSINO FUNDAMENTAL PADRE JOSE DOS SANTOS MOZINHO</text:p>
          </table:table-cell>
          <table:table-cell table:style-name="ce94" office:value-type="string" calcext:value-type="string">
            <text:p>DISTRITO DE CANABRAVA, ZONA RURAL, 5727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8720614" calcext:value-type="float">
            <text:p>-9.987206</text:p>
          </table:table-cell>
          <table:table-cell table:style-name="ce96" office:value-type="float" office:value="-36.56010194" calcext:value-type="float">
            <text:p>-36.560102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341" calcext:value-type="float">
            <text:p>1341</text:p>
          </table:table-cell>
          <table:table-cell table:style-name="ce94" office:value-type="string" calcext:value-type="string">
            <text:p>ESCOLA MUNICIIPAL DE EDUCAÇÃO BÁSICA PADRE ANCHIETA</text:p>
          </table:table-cell>
          <table:table-cell table:style-name="ce94" office:value-type="string" calcext:value-type="string">
            <text:p>POVOADO LAGOA SECA S/N, ZONA RURAL, 57275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88240914" calcext:value-type="float">
            <text:p>-9.882409</text:p>
          </table:table-cell>
          <table:table-cell table:style-name="ce96" office:value-type="float" office:value="-36.53992358" calcext:value-type="float">
            <text:p>-36.539924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350" calcext:value-type="float">
            <text:p>1350</text:p>
          </table:table-cell>
          <table:table-cell table:style-name="ce94" office:value-type="string" calcext:value-type="string">
            <text:p>ESCOLA MUNICIPAL DE EDUCAÇÃO BÁSICA M DE FATIMA R. PACHECO</text:p>
          </table:table-cell>
          <table:table-cell table:style-name="ce94" office:value-type="string" calcext:value-type="string">
            <text:p>AV. POLICARPO ALVES RIBEIRO S/N, RANCHO ALEGRE, 5727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5564581" calcext:value-type="float">
            <text:p>-9.955646</text:p>
          </table:table-cell>
          <table:table-cell table:style-name="ce96" office:value-type="float" office:value="-36.54464321" calcext:value-type="float">
            <text:p>-36.544643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368" calcext:value-type="float">
            <text:p>1368</text:p>
          </table:table-cell>
          <table:table-cell table:style-name="ce94" office:value-type="string" calcext:value-type="string">
            <text:p>ESCOLA DE 1 E 2 GRAUS PROFESSOR JOSE FELIX DE C. ALVES</text:p>
          </table:table-cell>
          <table:table-cell table:style-name="ce94" office:value-type="string" calcext:value-type="string">
            <text:p>RUA PEDRO VIEIRA DE BARROS 74, CENTRO, 57275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3523828" calcext:value-type="float">
            <text:p>-9.935238</text:p>
          </table:table-cell>
          <table:table-cell table:style-name="ce96" office:value-type="float" office:value="-36.55397636" calcext:value-type="float">
            <text:p>-36.553976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376" calcext:value-type="float">
            <text:p>1376</text:p>
          </table:table-cell>
          <table:table-cell table:style-name="ce94" office:value-type="string" calcext:value-type="string">
            <text:p>ESCOLA MUNICIPAL DE EDUCAÇÃO BÁSICA SENADOR GUILHERME PALMEIRA</text:p>
          </table:table-cell>
          <table:table-cell table:style-name="ce94" office:value-type="string" calcext:value-type="string">
            <text:p>RUA TANCREDO NEVES S/N, CRUZEIRO, 5727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307752" calcext:value-type="float">
            <text:p>-9.930775</text:p>
          </table:table-cell>
          <table:table-cell table:style-name="ce96" office:value-type="float" office:value="-36.54887447" calcext:value-type="float">
            <text:p>-36.548874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414" calcext:value-type="float">
            <text:p>1414</text:p>
          </table:table-cell>
          <table:table-cell table:style-name="ce94" office:value-type="string" calcext:value-type="string">
            <text:p>ESCOLA PROF. RICARDO VIEIRA</text:p>
          </table:table-cell>
          <table:table-cell table:style-name="ce94" office:value-type="string" calcext:value-type="string">
            <text:p>RUA VEREADOR LEOBINO JOSE DO NASCIMENTO 77, CENTRO, 57275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3526872" calcext:value-type="float">
            <text:p>-9.935269</text:p>
          </table:table-cell>
          <table:table-cell table:style-name="ce96" office:value-type="float" office:value="-36.55182781" calcext:value-type="float">
            <text:p>-36.551828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422" calcext:value-type="float">
            <text:p>1422</text:p>
          </table:table-cell>
          <table:table-cell table:style-name="ce94" office:value-type="string" calcext:value-type="string">
            <text:p>ESCOLA DE ENSINO FUNDAMENTAL PROFESSORA MARIA QUEIROZ FERRO</text:p>
          </table:table-cell>
          <table:table-cell table:style-name="ce94" office:value-type="string" calcext:value-type="string">
            <text:p>RUA VEREADOR ANTONIO ABILIO DE LIMA, S/N, CENTRO, 57275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2999623" calcext:value-type="float">
            <text:p>-9.929996</text:p>
          </table:table-cell>
          <table:table-cell table:style-name="ce96" office:value-type="float" office:value="-36.54537953" calcext:value-type="float">
            <text:p>-36.545380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457" calcext:value-type="float">
            <text:p>1457</text:p>
          </table:table-cell>
          <table:table-cell table:style-name="ce94" office:value-type="string" calcext:value-type="string">
            <text:p>ESCOLA MUNICIPAL DE EDUCAÇÃO BÁSICA NATANAEL SILVA</text:p>
          </table:table-cell>
          <table:table-cell table:style-name="ce94" office:value-type="string" calcext:value-type="string">
            <text:p>DISTRITO DE CANABRAVA, ZONA RURAL, 5727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9188533" calcext:value-type="float">
            <text:p>-9.991885</text:p>
          </table:table-cell>
          <table:table-cell table:style-name="ce96" office:value-type="float" office:value="-36.56109333" calcext:value-type="float">
            <text:p>-36.561093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473" calcext:value-type="float">
            <text:p>1473</text:p>
          </table:table-cell>
          <table:table-cell table:style-name="ce94" office:value-type="string" calcext:value-type="string">
            <text:p>ESCOLA MUNICIPAL DE EDUCAÇÃO BÁSICA DEP. BENEDITO DE LIRA</text:p>
          </table:table-cell>
          <table:table-cell table:style-name="ce94" office:value-type="string" calcext:value-type="string">
            <text:p>VILA SAO JOSE S/N, SAO JOSE, 5727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3163796" calcext:value-type="float">
            <text:p>-9.931638</text:p>
          </table:table-cell>
          <table:table-cell table:style-name="ce96" office:value-type="float" office:value="-36.53924335" calcext:value-type="float">
            <text:p>-36.539243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503" calcext:value-type="float">
            <text:p>1503</text:p>
          </table:table-cell>
          <table:table-cell table:style-name="ce94" office:value-type="string" calcext:value-type="string">
            <text:p>ESCOLA MUNICIPAL DE EDUCAÇÃO BÁSICA JOSÉ ARNALDO PORFÍRIO</text:p>
          </table:table-cell>
          <table:table-cell table:style-name="ce94" office:value-type="string" calcext:value-type="string">
            <text:p>POVOADO CURRALINHO, ZONA RURAL, 5727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98830063" calcext:value-type="float">
            <text:p>-9.988301</text:p>
          </table:table-cell>
          <table:table-cell table:style-name="ce96" office:value-type="float" office:value="-36.63624007" calcext:value-type="float">
            <text:p>-36.636240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number-columns-repeated="2" table:style-name="ce94" office:value-type="string" calcext:value-type="string">
            <text:p>SÃO SEBASTIÃO</text:p>
          </table:table-cell>
          <table:table-cell table:style-name="ce94" office:value-type="float" office:value="1520" calcext:value-type="float">
            <text:p>1520</text:p>
          </table:table-cell>
          <table:table-cell table:style-name="ce94" office:value-type="string" calcext:value-type="string">
            <text:p>ESCOLA MUNICIPAL DE EDUCAÇÃO BÁSICA 31 DE MAIO</text:p>
          </table:table-cell>
          <table:table-cell table:style-name="ce94" office:value-type="string" calcext:value-type="string">
            <text:p>POVOADO GONGO, ZONA RURAL, 5727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49ª ZE</text:p>
          </table:table-cell>
          <table:table-cell table:style-name="ce96" office:value-type="float" office:value="-9.89467391" calcext:value-type="float">
            <text:p>-9.894674</text:p>
          </table:table-cell>
          <table:table-cell table:style-name="ce96" office:value-type="float" office:value="-36.5234283" calcext:value-type="float">
            <text:p>-36.523428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number-columns-repeated="2" table:style-name="ce94" office:value-type="string" calcext:value-type="string">
            <text:p>MARAVILH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INASIO MUNICIPAL</text:p>
          </table:table-cell>
          <table:table-cell table:style-name="ce94" office:value-type="string" calcext:value-type="string">
            <text:p>RUA ELESBAO DE CARVALHO, 97, CENTRO, 5752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23197337" calcext:value-type="float">
            <text:p>-9.231973</text:p>
          </table:table-cell>
          <table:table-cell table:style-name="ce96" office:value-type="float" office:value="-37.35148771" calcext:value-type="float">
            <text:p>-37.351488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number-columns-repeated="2" table:style-name="ce94" office:value-type="string" calcext:value-type="string">
            <text:p>MARAVILH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ESTADUAL PROFESSOR ATANAGILDO BRANDÃO</text:p>
          </table:table-cell>
          <table:table-cell table:style-name="ce94" office:value-type="string" calcext:value-type="string">
            <text:p>RUA SAGRADA FAMILIA,53, CENTRO, 5752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23260021" calcext:value-type="float">
            <text:p>-9.232600</text:p>
          </table:table-cell>
          <table:table-cell table:style-name="ce96" office:value-type="float" office:value="-37.35043011" calcext:value-type="float">
            <text:p>-37.350430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number-columns-repeated="2" table:style-name="ce94" office:value-type="string" calcext:value-type="string">
            <text:p>MARAVILH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JOÃO LEMOS RIBEIRO</text:p>
          </table:table-cell>
          <table:table-cell table:style-name="ce94" office:value-type="string" calcext:value-type="string">
            <text:p>POVOADO SÃO CRISTÓVÃO, ZONA RURAL, 5752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30976033" calcext:value-type="float">
            <text:p>-9.309760</text:p>
          </table:table-cell>
          <table:table-cell table:style-name="ce96" office:value-type="float" office:value="-37.43143585" calcext:value-type="float">
            <text:p>-37.431436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number-columns-repeated="2" table:style-name="ce94" office:value-type="string" calcext:value-type="string">
            <text:p>MARAVILHA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MANOEL SERAFIM BARBOSA</text:p>
          </table:table-cell>
          <table:table-cell table:style-name="ce94" office:value-type="string" calcext:value-type="string">
            <text:p>POVOADO CEDRO, ZONA RURAL, 5752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27341778" calcext:value-type="float">
            <text:p>-9.273418</text:p>
          </table:table-cell>
          <table:table-cell table:style-name="ce96" office:value-type="float" office:value="-37.389414" calcext:value-type="float">
            <text:p>-37.389414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number-columns-repeated="2" table:style-name="ce94" office:value-type="string" calcext:value-type="string">
            <text:p>MARAVILHA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CRECHE MUNICIPAL</text:p>
          </table:table-cell>
          <table:table-cell table:style-name="ce94" office:value-type="string" calcext:value-type="string">
            <text:p>TRAVESSA NOSSA SENHORA DE FÁTIMA, S/N, CENTRO, 5752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23479098" calcext:value-type="float">
            <text:p>-9.234791</text:p>
          </table:table-cell>
          <table:table-cell table:style-name="ce96" office:value-type="float" office:value="-37.35037325" calcext:value-type="float">
            <text:p>-37.350373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OURO BRANC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MUNICIPAL DE ENSINO FUNDAMENTAL RUI PALMEIRA</text:p>
          </table:table-cell>
          <table:table-cell table:style-name="ce94" office:value-type="string" calcext:value-type="string">
            <text:p>RUA 7 DE SETEMBRO, S/N, CENTRO, 57525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16211895" calcext:value-type="float">
            <text:p>-9.162119</text:p>
          </table:table-cell>
          <table:table-cell table:style-name="ce96" office:value-type="float" office:value="-37.35950538" calcext:value-type="float">
            <text:p>-37.359505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OURO BRANCO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ESTADUAL PROF.ª JOANITA DE MELO</text:p>
          </table:table-cell>
          <table:table-cell table:style-name="ce94" office:value-type="string" calcext:value-type="string">
            <text:p>RUA CORONEL LUCENA, CENTRO, 57525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15574353" calcext:value-type="float">
            <text:p>-9.155744</text:p>
          </table:table-cell>
          <table:table-cell table:style-name="ce96" office:value-type="float" office:value="-37.36093728" calcext:value-type="float">
            <text:p>-37.360937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OURO BRANCO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CRECHE MUNICIPAL PROFª EDVÂNIA SOARES CABRAL</text:p>
          </table:table-cell>
          <table:table-cell table:style-name="ce94" office:value-type="string" calcext:value-type="string">
            <text:p>RUA MARIA IVO DE CARVALHO, CENTRO, 5752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163832" calcext:value-type="float">
            <text:p>-9.163832</text:p>
          </table:table-cell>
          <table:table-cell table:style-name="ce96" office:value-type="float" office:value="-37.357129" calcext:value-type="float">
            <text:p>-37.357129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POÇO DAS TRINCHEIRAS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MUNICIPAL DE ENSINO FUNDAMENTAL TOBIAS MEDEIROS</text:p>
          </table:table-cell>
          <table:table-cell table:style-name="ce94" office:value-type="string" calcext:value-type="string">
            <text:p>AV. PROJETADA, S/N, CENTRO, 5751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30277891" calcext:value-type="float">
            <text:p>-9.302779</text:p>
          </table:table-cell>
          <table:table-cell table:style-name="ce96" office:value-type="float" office:value="-37.28436093" calcext:value-type="float">
            <text:p>-37.284361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POÇO DAS TRINCHEIRAS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MUNICIPAL DE ENSINO FUNDAMENTAL ALEXANDRE FERNANDES</text:p>
          </table:table-cell>
          <table:table-cell table:style-name="ce94" office:value-type="string" calcext:value-type="string">
            <text:p>POVOADO PEDRA D'ÁGUA DOS ALEXANDRES, S/N, ZONA RURAL, 5751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35726838" calcext:value-type="float">
            <text:p>-9.357268</text:p>
          </table:table-cell>
          <table:table-cell table:style-name="ce96" office:value-type="float" office:value="-37.36538607" calcext:value-type="float">
            <text:p>-37.365386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POÇO DAS TRINCHEIRAS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SCOLA MUNICIPAL ISMAEL FERNANDES OLIVEIRA</text:p>
          </table:table-cell>
          <table:table-cell table:style-name="ce94" office:value-type="string" calcext:value-type="string">
            <text:p>POVOADO PEDRA D'ÁGUA DOS ALEXANDRES, S/N, ZONA RURAL, 5751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35742518" calcext:value-type="float">
            <text:p>-9.357425</text:p>
          </table:table-cell>
          <table:table-cell table:style-name="ce96" office:value-type="float" office:value="-37.36587236" calcext:value-type="float">
            <text:p>-37.365872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POÇO DAS TRINCHEIRAS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ESCOLA MUNICIPAL DE ENSINO FUNDAMENTAL IRINEU TENÓRIO</text:p>
          </table:table-cell>
          <table:table-cell table:style-name="ce94" office:value-type="string" calcext:value-type="string">
            <text:p>POVOADO QUANDU, S/N, ZONA RURAL, 5751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2367158" calcext:value-type="float">
            <text:p>-9.236716</text:p>
          </table:table-cell>
          <table:table-cell table:style-name="ce96" office:value-type="float" office:value="-37.22527507" calcext:value-type="float">
            <text:p>-37.225275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POÇO DAS TRINCHEIRAS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CLUBE MUNICIPAL</text:p>
          </table:table-cell>
          <table:table-cell table:style-name="ce94" office:value-type="string" calcext:value-type="string">
            <text:p>PRAÇA LEOPOLDO WANDERLEY, S/N, CENTRO, 5751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30606951" calcext:value-type="float">
            <text:p>-9.306070</text:p>
          </table:table-cell>
          <table:table-cell table:style-name="ce96" office:value-type="float" office:value="-37.28531706" calcext:value-type="float">
            <text:p>-37.285317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POÇO DAS TRINCHEIRAS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ESTADUAL PROFESSORA ANA MARIA TENÓRIO</text:p>
          </table:table-cell>
          <table:table-cell table:style-name="ce94" office:value-type="string" calcext:value-type="string">
            <text:p>POVOADO QUANDU S/N, ZONA RURAL, 5751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23327288" calcext:value-type="float">
            <text:p>-9.233273</text:p>
          </table:table-cell>
          <table:table-cell table:style-name="ce96" office:value-type="float" office:value="-37.22145032" calcext:value-type="float">
            <text:p>-37.221450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POÇO DAS TRINCHEIRAS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CRECHE PROF. JOSÉ MONTEIRO WANDERLEY</text:p>
          </table:table-cell>
          <table:table-cell table:style-name="ce94" office:value-type="string" calcext:value-type="string">
            <text:p>RUA PREFEITO ANTÔNIO RODRIGUES DE OLIVEIRA, CENTRO, 5751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50ª ZE</text:p>
          </table:table-cell>
          <table:table-cell table:style-name="ce96" office:value-type="float" office:value="-9.30216176" calcext:value-type="float">
            <text:p>-9.302162</text:p>
          </table:table-cell>
          <table:table-cell table:style-name="ce96" office:value-type="float" office:value="-37.28409342" calcext:value-type="float">
            <text:p>-37.284093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number-columns-repeated="2" table:style-name="ce94" office:value-type="string" calcext:value-type="string">
            <text:p>SÃO JOSÉ DA TAPER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1º E 2º GRAUS JOÃO PAULO II</text:p>
          </table:table-cell>
          <table:table-cell table:style-name="ce94" office:value-type="string" calcext:value-type="string">
            <text:p>RUA PROFESSORA AGRIPINA DE MELO S/N, CENTRO, 57445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56271308" calcext:value-type="float">
            <text:p>-9.562713</text:p>
          </table:table-cell>
          <table:table-cell table:style-name="ce96" office:value-type="float" office:value="-37.38271703" calcext:value-type="float">
            <text:p>-37.382717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number-columns-repeated="2" table:style-name="ce94" office:value-type="string" calcext:value-type="string">
            <text:p>SÃO JOSÉ DA TAPER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ME INFANTIL E FUNDAMENTAL NOSSA SENHORA DE FÁTIMA</text:p>
          </table:table-cell>
          <table:table-cell table:style-name="ce94" office:value-type="string" calcext:value-type="string">
            <text:p>RUA 13 DE MAIO, S/N, CENTRO, 57445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56082636" calcext:value-type="float">
            <text:p>-9.560826</text:p>
          </table:table-cell>
          <table:table-cell table:style-name="ce96" office:value-type="float" office:value="-37.37905559" calcext:value-type="float">
            <text:p>-37.379056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number-columns-repeated="2" table:style-name="ce94" office:value-type="string" calcext:value-type="string">
            <text:p>SÃO JOSÉ DA TAPER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ESTADUAL JOSÉ SOARES FILHO</text:p>
          </table:table-cell>
          <table:table-cell table:style-name="ce94" office:value-type="string" calcext:value-type="string">
            <text:p>AV. ELISIO DA SILVA MAIA 761, CENTRO, 5744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56227753" calcext:value-type="float">
            <text:p>-9.562278</text:p>
          </table:table-cell>
          <table:table-cell table:style-name="ce96" office:value-type="float" office:value="-37.38018706" calcext:value-type="float">
            <text:p>-37.380187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number-columns-repeated="2" table:style-name="ce94" office:value-type="string" calcext:value-type="string">
            <text:p>SÃO JOSÉ DA TAPER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ESTADUAL LUCILO JOSÉ RIBEIRO</text:p>
          </table:table-cell>
          <table:table-cell table:style-name="ce94" office:value-type="string" calcext:value-type="string">
            <text:p>AV. ELISIO DA SILVA MAIA 736, CENTRO, 57445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56217254" calcext:value-type="float">
            <text:p>-9.562173</text:p>
          </table:table-cell>
          <table:table-cell table:style-name="ce96" office:value-type="float" office:value="-37.38028586" calcext:value-type="float">
            <text:p>-37.380286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number-columns-repeated="2" table:style-name="ce94" office:value-type="string" calcext:value-type="string">
            <text:p>SÃO JOSÉ DA TAPERA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COLA ESTADUAL DO CABOCLO</text:p>
          </table:table-cell>
          <table:table-cell table:style-name="ce94" office:value-type="string" calcext:value-type="string">
            <text:p>POVOADO CABOCLO S/N, ZONA RURAL, 5744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53626198" calcext:value-type="float">
            <text:p>-9.536262</text:p>
          </table:table-cell>
          <table:table-cell table:style-name="ce96" office:value-type="float" office:value="-37.51965202" calcext:value-type="float">
            <text:p>-37.519652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number-columns-repeated="2" table:style-name="ce94" office:value-type="string" calcext:value-type="string">
            <text:p>SÃO JOSÉ DA TAPERA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EME INFANTIL E FUNDAMENTAL ANTONIO AGOSTINHO DOS ANJOS</text:p>
          </table:table-cell>
          <table:table-cell table:style-name="ce94" office:value-type="string" calcext:value-type="string">
            <text:p>POVOADO CABOCLO S/N, ZONA RURAL, 5744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53330677" calcext:value-type="float">
            <text:p>-9.533307</text:p>
          </table:table-cell>
          <table:table-cell table:style-name="ce96" office:value-type="float" office:value="-37.52169438" calcext:value-type="float">
            <text:p>-37.521694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number-columns-repeated="2" table:style-name="ce94" office:value-type="string" calcext:value-type="string">
            <text:p>SÃO JOSÉ DA TAPERA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ME INFANTIL E FUNDAMENTAL ELIZABETH JACOBA MARIA BOGERS</text:p>
          </table:table-cell>
          <table:table-cell table:style-name="ce94" office:value-type="string" calcext:value-type="string">
            <text:p>RUA DIVALDO SURUAGY S/N, CENTRO, 57445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55435442" calcext:value-type="float">
            <text:p>-9.554354</text:p>
          </table:table-cell>
          <table:table-cell table:style-name="ce96" office:value-type="float" office:value="-37.37440273" calcext:value-type="float">
            <text:p>-37.374403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style-name="ce94" office:value-type="string" calcext:value-type="string">
            <text:p>SÃO JOSÉ DA TAPERA</text:p>
          </table:table-cell>
          <table:table-cell table:style-name="ce94" office:value-type="string" calcext:value-type="string">
            <text:p>SENADOR RUI PALMEIR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MUNICIPAL MARIA JOSÉ DE JESUS VIEIRA CARVALHO</text:p>
          </table:table-cell>
          <table:table-cell table:style-name="ce94" office:value-type="string" calcext:value-type="string">
            <text:p>RUA PREFEITO NEPOMUCENO MARQUES SN, CENTRO, 5751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46810272" calcext:value-type="float">
            <text:p>-9.468103</text:p>
          </table:table-cell>
          <table:table-cell table:style-name="ce96" office:value-type="float" office:value="-37.4571968" calcext:value-type="float">
            <text:p>-37.457197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style-name="ce94" office:value-type="string" calcext:value-type="string">
            <text:p>SÃO JOSÉ DA TAPERA</text:p>
          </table:table-cell>
          <table:table-cell table:style-name="ce94" office:value-type="string" calcext:value-type="string">
            <text:p>SENADOR RUI PALMEIR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ISOLADA RIACHO GRANDE</text:p>
          </table:table-cell>
          <table:table-cell table:style-name="ce94" office:value-type="string" calcext:value-type="string">
            <text:p>RUA DO COMERCIO S/N , CENTRO, 5751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46453352" calcext:value-type="float">
            <text:p>-9.464534</text:p>
          </table:table-cell>
          <table:table-cell table:style-name="ce96" office:value-type="float" office:value="-37.45558046" calcext:value-type="float">
            <text:p>-37.455580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style-name="ce94" office:value-type="string" calcext:value-type="string">
            <text:p>SÃO JOSÉ DA TAPERA</text:p>
          </table:table-cell>
          <table:table-cell table:style-name="ce94" office:value-type="string" calcext:value-type="string">
            <text:p>SENADOR RUI PALMEIR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DE EDUCAÇÃO BÁSICA SAGRADO CORAÇÃO DE JESUS</text:p>
          </table:table-cell>
          <table:table-cell table:style-name="ce94" office:value-type="string" calcext:value-type="string">
            <text:p>RUA MANOEL DA ROCHA WANDERLEY S/N, CENTRO, 5751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46087296" calcext:value-type="float">
            <text:p>-9.460873</text:p>
          </table:table-cell>
          <table:table-cell table:style-name="ce96" office:value-type="float" office:value="-37.45444331" calcext:value-type="float">
            <text:p>-37.454443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style-name="ce94" office:value-type="string" calcext:value-type="string">
            <text:p>SÃO JOSÉ DA TAPERA</text:p>
          </table:table-cell>
          <table:table-cell table:style-name="ce94" office:value-type="string" calcext:value-type="string">
            <text:p>SENADOR RUI PALMEIRA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ESPAÇO MUNICIPAL MULTIEVENTOS</text:p>
          </table:table-cell>
          <table:table-cell table:style-name="ce94" office:value-type="string" calcext:value-type="string">
            <text:p>RUA MANOEL DA ROCHA WANDERLEY S/N, CENTRO, 5751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46080364" calcext:value-type="float">
            <text:p>-9.460804</text:p>
          </table:table-cell>
          <table:table-cell table:style-name="ce96" office:value-type="float" office:value="-37.45441565" calcext:value-type="float">
            <text:p>-37.454416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style-name="ce94" office:value-type="string" calcext:value-type="string">
            <text:p>SÃO JOSÉ DA TAPERA</text:p>
          </table:table-cell>
          <table:table-cell table:style-name="ce94" office:value-type="string" calcext:value-type="string">
            <text:p>SENADOR RUI PALMEIRA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MUNICIPAL NOSSA SENHORA DO LIVRAMENTO</text:p>
          </table:table-cell>
          <table:table-cell table:style-name="ce94" office:value-type="string" calcext:value-type="string">
            <text:p>RUA CONEGO LUIZ CIRILO SILVA, S/N, CENTRO, 57515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46717464" calcext:value-type="float">
            <text:p>-9.467175</text:p>
          </table:table-cell>
          <table:table-cell table:style-name="ce96" office:value-type="float" office:value="-37.45912901" calcext:value-type="float">
            <text:p>-37.459129</text:p>
          </table:table-cell>
        </table:table-row>
        <table:table-row table:style-name="ro1">
          <table:table-cell table:style-name="ce94" office:value-type="float" office:value="51" calcext:value-type="float">
            <text:p>51</text:p>
          </table:table-cell>
          <table:table-cell table:style-name="ce94" office:value-type="string" calcext:value-type="string">
            <text:p>SÃO JOSÉ DA TAPERA</text:p>
          </table:table-cell>
          <table:table-cell table:style-name="ce94" office:value-type="string" calcext:value-type="string">
            <text:p>SENADOR RUI PALMEIRA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CRECHE MUNICIPAL PROFESSORA LEONORA DA CONCEIÇÃO</text:p>
          </table:table-cell>
          <table:table-cell table:style-name="ce94" office:value-type="string" calcext:value-type="string">
            <text:p>RUA PROJETADA, S/N - COHAB, CENTRO, 57515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51ª ZE</text:p>
          </table:table-cell>
          <table:table-cell table:style-name="ce96" office:value-type="float" office:value="-9.45874192" calcext:value-type="float">
            <text:p>-9.458742</text:p>
          </table:table-cell>
          <table:table-cell table:style-name="ce96" office:value-type="float" office:value="-37.45424182" calcext:value-type="float">
            <text:p>-37.454242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CAMPESTRE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CENTRO DE ENSINO FUNDAMENTAL MINISTRO RENAN CALHEIROS</text:p>
          </table:table-cell>
          <table:table-cell table:style-name="ce94" office:value-type="string" calcext:value-type="string">
            <text:p>BAIRRO NOVO SN, CENTRO, 57965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8.85213565" calcext:value-type="float">
            <text:p>-8.852136</text:p>
          </table:table-cell>
          <table:table-cell table:style-name="ce96" office:value-type="float" office:value="-35.5674947" calcext:value-type="float">
            <text:p>-35.567495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CAMPESTRE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ESTADUAL JOSÉ RIBEIRO CAMINHA</text:p>
          </table:table-cell>
          <table:table-cell table:style-name="ce94" office:value-type="string" calcext:value-type="string">
            <text:p>RUA DA MANGUEIRA S/N, CENTRO, 57967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8.85272209" calcext:value-type="float">
            <text:p>-8.852722</text:p>
          </table:table-cell>
          <table:table-cell table:style-name="ce96" office:value-type="float" office:value="-35.57003449" calcext:value-type="float">
            <text:p>-35.570034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CAMPESTRE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FRANCISCA BARRETO DA SILVA</text:p>
          </table:table-cell>
          <table:table-cell table:style-name="ce94" office:value-type="string" calcext:value-type="string">
            <text:p>RUA PROFESSOR LINDAURO, S/N, CENTRO, 57968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8.85168427" calcext:value-type="float">
            <text:p>-8.851684</text:p>
          </table:table-cell>
          <table:table-cell table:style-name="ce96" office:value-type="float" office:value="-35.56867063" calcext:value-type="float">
            <text:p>-35.568671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FLEXEIRAS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CÂMARA MUNICIPAL DE FLEXEIRAS</text:p>
          </table:table-cell>
          <table:table-cell table:style-name="ce94" office:value-type="string" calcext:value-type="string">
            <text:p>RUA ERNESTO CAVALCANTE LINS, SN, CENTRO, 5799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27713392" calcext:value-type="float">
            <text:p>-9.277134</text:p>
          </table:table-cell>
          <table:table-cell table:style-name="ce96" office:value-type="float" office:value="-35.72356631" calcext:value-type="float">
            <text:p>-35.723566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FLEXEIRAS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GINASIO GUILHERME CALHEIROS</text:p>
          </table:table-cell>
          <table:table-cell table:style-name="ce94" office:value-type="string" calcext:value-type="string">
            <text:p>RUA CEL. ALCANTARA S/N, CENTRO, 57995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27667818" calcext:value-type="float">
            <text:p>-9.276678</text:p>
          </table:table-cell>
          <table:table-cell table:style-name="ce96" office:value-type="float" office:value="-35.72308481" calcext:value-type="float">
            <text:p>-35.723085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FLEXEIRAS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CRECHE ANTONIA CAVALCANTE DE ALMEIDA</text:p>
          </table:table-cell>
          <table:table-cell table:style-name="ce94" office:value-type="string" calcext:value-type="string">
            <text:p>RUA CEL. ALCANTARA S/N, CENTRO, 5799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27673407" calcext:value-type="float">
            <text:p>-9.276734</text:p>
          </table:table-cell>
          <table:table-cell table:style-name="ce96" office:value-type="float" office:value="-35.72302978" calcext:value-type="float">
            <text:p>-35.723030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FLEXEIRAS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UNICIPAL DE ENSINO FUNDAMENTAL SENADOR BENEDITO DE LIRA</text:p>
          </table:table-cell>
          <table:table-cell table:style-name="ce94" office:value-type="string" calcext:value-type="string">
            <text:p>RUA PROFESSORA MARIA ISABEL COSTA SOUZA SN, CENTRO, 5799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27747747" calcext:value-type="float">
            <text:p>-9.277477</text:p>
          </table:table-cell>
          <table:table-cell table:style-name="ce96" office:value-type="float" office:value="-35.72267374" calcext:value-type="float">
            <text:p>-35.722674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FLEXEIRAS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PREFEITURA MUNICIPAL</text:p>
          </table:table-cell>
          <table:table-cell table:style-name="ce94" office:value-type="string" calcext:value-type="string">
            <text:p>RUA CEL ALCANTARA SN , CENTRO, 5799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27663808" calcext:value-type="float">
            <text:p>-9.276638</text:p>
          </table:table-cell>
          <table:table-cell table:style-name="ce96" office:value-type="float" office:value="-35.72326933" calcext:value-type="float">
            <text:p>-35.723269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FLEXEIRAS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JARBAS MAYA DE OMENA</text:p>
          </table:table-cell>
          <table:table-cell table:style-name="ce94" office:value-type="string" calcext:value-type="string">
            <text:p>RUA CORONEL ALCANTARA , S/N, CENTRO, 57995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276202" calcext:value-type="float">
            <text:p>-9.276202</text:p>
          </table:table-cell>
          <table:table-cell table:style-name="ce96" office:value-type="float" office:value="-35.724908" calcext:value-type="float">
            <text:p>-35.724908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number-columns-repeated="2" table:style-name="ce94" office:value-type="string" calcext:value-type="string">
            <text:p>JOAQUIM GOMES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CAMARA MUNICIPAL DE JOAQUIM GOMES</text:p>
          </table:table-cell>
          <table:table-cell table:style-name="ce94" office:value-type="string" calcext:value-type="string">
            <text:p>TRAV. SANTA QUITERIA 08, CENTRO, 579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13684956" calcext:value-type="float">
            <text:p>-9.136850</text:p>
          </table:table-cell>
          <table:table-cell table:style-name="ce96" office:value-type="float" office:value="-35.75050005" calcext:value-type="float">
            <text:p>-35.750500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number-columns-repeated="2" table:style-name="ce94" office:value-type="string" calcext:value-type="string">
            <text:p>JOAQUIM GOMES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PRE-ESCOLAR JOSE PEIXOTO</text:p>
          </table:table-cell>
          <table:table-cell table:style-name="ce94" office:value-type="string" calcext:value-type="string">
            <text:p>RUA BENEDITA GARALDINA DA CONCEIÇÃO SN - LOT. JOSÉ BENTO(CASAL), CENTRO, 579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13354214" calcext:value-type="float">
            <text:p>-9.133542</text:p>
          </table:table-cell>
          <table:table-cell table:style-name="ce96" office:value-type="float" office:value="-35.74748861" calcext:value-type="float">
            <text:p>-35.747489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number-columns-repeated="2" table:style-name="ce94" office:value-type="string" calcext:value-type="string">
            <text:p>JOAQUIM GOMES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PRE-ESCOLAR VALQUIRIA MARINHO DE ARAUJO</text:p>
          </table:table-cell>
          <table:table-cell table:style-name="ce94" office:value-type="string" calcext:value-type="string">
            <text:p>RUA JOSÉ OSCAR FRAGOSO SN, CACIMBAS, 5798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13530008" calcext:value-type="float">
            <text:p>-9.135300</text:p>
          </table:table-cell>
          <table:table-cell table:style-name="ce96" office:value-type="float" office:value="-35.75715286" calcext:value-type="float">
            <text:p>-35.757153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number-columns-repeated="2" table:style-name="ce94" office:value-type="string" calcext:value-type="string">
            <text:p>JOAQUIM GOMES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ESCOLA MUNICIPAL MARIA DO CARMO DE OLIVEIRA MELO</text:p>
          </table:table-cell>
          <table:table-cell table:style-name="ce94" office:value-type="string" calcext:value-type="string">
            <text:p>RUA BENEDITA GERALDINA DA CONCEIÇÃO SN - LOT. JOSE BENTO(CASAL), CENTRO, 5798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13303664" calcext:value-type="float">
            <text:p>-9.133037</text:p>
          </table:table-cell>
          <table:table-cell table:style-name="ce96" office:value-type="float" office:value="-35.74808253" calcext:value-type="float">
            <text:p>-35.748083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number-columns-repeated="2" table:style-name="ce94" office:value-type="string" calcext:value-type="string">
            <text:p>JOAQUIM GOMES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ESCOLA ESTADUAL MÁRIO GOMES DE BARROS</text:p>
          </table:table-cell>
          <table:table-cell table:style-name="ce94" office:value-type="string" calcext:value-type="string">
            <text:p>RUA PROF. CICERA SANTOS MARINHO 10, CENTRO, 5798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13665442" calcext:value-type="float">
            <text:p>-9.136654</text:p>
          </table:table-cell>
          <table:table-cell table:style-name="ce96" office:value-type="float" office:value="-35.75333625" calcext:value-type="float">
            <text:p>-35.753336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number-columns-repeated="2" table:style-name="ce94" office:value-type="string" calcext:value-type="string">
            <text:p>JOAQUIM GOMES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ESCOLA DE 1 GRAU NOSSA SENHORA RAINHA DA PAZ</text:p>
          </table:table-cell>
          <table:table-cell table:style-name="ce94" office:value-type="string" calcext:value-type="string">
            <text:p>RUA PROF. CICERA SANTOS MARINHO 10, CENTRO, 5798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13660641" calcext:value-type="float">
            <text:p>-9.136606</text:p>
          </table:table-cell>
          <table:table-cell table:style-name="ce96" office:value-type="float" office:value="-35.75361975" calcext:value-type="float">
            <text:p>-35.753620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number-columns-repeated="2" table:style-name="ce94" office:value-type="string" calcext:value-type="string">
            <text:p>JOAQUIM GOMES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COLÉGIO SÃO JOSÉ</text:p>
          </table:table-cell>
          <table:table-cell table:style-name="ce94" office:value-type="string" calcext:value-type="string">
            <text:p>RUA TANCREDO NEVES, S/N, CENTRO, 5798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9.136402" calcext:value-type="float">
            <text:p>-9.136402</text:p>
          </table:table-cell>
          <table:table-cell table:style-name="ce96" office:value-type="float" office:value="-35.753878" calcext:value-type="float">
            <text:p>-35.753878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NOVO LIN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ESTADUAL ANTÔNIO GOMES DE BARROS</text:p>
          </table:table-cell>
          <table:table-cell table:style-name="ce94" office:value-type="string" calcext:value-type="string">
            <text:p>AV. ANTÔNIO CARLOS S/N, CENTRO, 5797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8.94193205" calcext:value-type="float">
            <text:p>-8.941932</text:p>
          </table:table-cell>
          <table:table-cell table:style-name="ce96" office:value-type="float" office:value="-35.66164808" calcext:value-type="float">
            <text:p>-35.661648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NOVO LINO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COLÉGIO MARIO GOMES DE BARROS</text:p>
          </table:table-cell>
          <table:table-cell table:style-name="ce94" office:value-type="string" calcext:value-type="string">
            <text:p>RUA ALTO DA BOA VISTA S/N, CENTRO, 5797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8.94339447" calcext:value-type="float">
            <text:p>-8.943394</text:p>
          </table:table-cell>
          <table:table-cell table:style-name="ce96" office:value-type="float" office:value="-35.66390934" calcext:value-type="float">
            <text:p>-35.663909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NOVO LIN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DE 1 GRAU MARIA ANGÉLICA DIAS</text:p>
          </table:table-cell>
          <table:table-cell table:style-name="ce94" office:value-type="string" calcext:value-type="string">
            <text:p>AV. <text:s/>ANTÔNIO CARLOS DA SILVA S/N, CENTRO, 5797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8.94203746" calcext:value-type="float">
            <text:p>-8.942037</text:p>
          </table:table-cell>
          <table:table-cell table:style-name="ce96" office:value-type="float" office:value="-35.6616339" calcext:value-type="float">
            <text:p>-35.661634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NOVO LINO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DE EDUCACAO INFANTIL JOSE AMBROSIO</text:p>
          </table:table-cell>
          <table:table-cell table:style-name="ce94" office:value-type="string" calcext:value-type="string">
            <text:p>AV. ANTÕNIO CARLOS DA SILVA, S/N, CENTRO, 5797000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8.94259743" calcext:value-type="float">
            <text:p>-8.942597</text:p>
          </table:table-cell>
          <table:table-cell table:style-name="ce96" office:value-type="float" office:value="-35.66164121" calcext:value-type="float">
            <text:p>-35.661641</text:p>
          </table:table-cell>
        </table:table-row>
        <table:table-row table:style-name="ro1">
          <table:table-cell table:style-name="ce94" office:value-type="float" office:value="53" calcext:value-type="float">
            <text:p>53</text:p>
          </table:table-cell>
          <table:table-cell table:style-name="ce94" office:value-type="string" calcext:value-type="string">
            <text:p>JOAQUIM GOMES</text:p>
          </table:table-cell>
          <table:table-cell table:style-name="ce94" office:value-type="string" calcext:value-type="string">
            <text:p>NOVO LINO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CRECHE JOSÉ TIAGO GOMES</text:p>
          </table:table-cell>
          <table:table-cell table:style-name="ce94" office:value-type="string" calcext:value-type="string">
            <text:p>RUA SÃO JOSÉ, 246, CENTRO, 5797000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53ª ZE</text:p>
          </table:table-cell>
          <table:table-cell table:style-name="ce96" office:value-type="float" office:value="-8.94386436" calcext:value-type="float">
            <text:p>-8.943864</text:p>
          </table:table-cell>
          <table:table-cell table:style-name="ce96" office:value-type="float" office:value="-35.66340089" calcext:value-type="float">
            <text:p>-35.663401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ESTADUAL ALFREDO GASPAR DE MENDONCA</text:p>
          </table:table-cell>
          <table:table-cell table:style-name="ce94" office:value-type="string" calcext:value-type="string">
            <text:p>CONJ. EUSTAQUIO GOMES DE MELO, S/N, CIDADE UNIVERSITÁRIA, 5707236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049979" calcext:value-type="float">
            <text:p>-9.540500</text:p>
          </table:table-cell>
          <table:table-cell table:style-name="ce96" office:value-type="float" office:value="-35.78573121" calcext:value-type="float">
            <text:p>-35.785731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DE ENSINO FUNDAMENTAL PROF. CORINTHO CAMPELO DA PAZ</text:p>
          </table:table-cell>
          <table:table-cell table:style-name="ce94" office:value-type="string" calcext:value-type="string">
            <text:p>RUA 5-A, S/N - CJ. EUSTÁQUIO GOMES DE MELO, CIDADE UNIVERSITÁRIA, 5707236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365551" calcext:value-type="float">
            <text:p>-9.543656</text:p>
          </table:table-cell>
          <table:table-cell table:style-name="ce96" office:value-type="float" office:value="-35.78352567" calcext:value-type="float">
            <text:p>-35.783526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ESCOLA ESTADUAL DOM OTAVIO BARBOSA AGUIAR</text:p>
          </table:table-cell>
          <table:table-cell table:style-name="ce94" office:value-type="string" calcext:value-type="string">
            <text:p>RUA A-20, S/N, BENEDITO BENTES I, 5708404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974385" calcext:value-type="float">
            <text:p>-9.549744</text:p>
          </table:table-cell>
          <table:table-cell table:style-name="ce96" office:value-type="float" office:value="-35.71868644" calcext:value-type="float">
            <text:p>-35.718686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ESTADUAL JORNALISTA LAFAEITE BELO</text:p>
          </table:table-cell>
          <table:table-cell table:style-name="ce94" office:value-type="string" calcext:value-type="string">
            <text:p>PARQUE RESIDENCIAL BENEDITO BENTES I, S/N, BENEDITO BENTES I, 5708404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533246" calcext:value-type="float">
            <text:p>-9.545332</text:p>
          </table:table-cell>
          <table:table-cell table:style-name="ce96" office:value-type="float" office:value="-35.72761648" calcext:value-type="float">
            <text:p>-35.727616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ESCOLA MUNICIPAL DE EDUCAÇÃO BÁSICA JOÃO SAMPAIO</text:p>
          </table:table-cell>
          <table:table-cell table:style-name="ce94" office:value-type="string" calcext:value-type="string">
            <text:p>PRAÇA CENTRAL, S/N, CONJ. JOÃO SAMPAIO I, PETRÓPOLIS, 5706263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60593637" calcext:value-type="float">
            <text:p>-9.605936</text:p>
          </table:table-cell>
          <table:table-cell table:style-name="ce96" office:value-type="float" office:value="-35.76174114" calcext:value-type="float">
            <text:p>-35.761741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ESCOLA ESTADUAL DRA. MARIA JOSE DE MELO (CAIC-BENEDITO BENTES)</text:p>
          </table:table-cell>
          <table:table-cell table:style-name="ce94" office:value-type="string" calcext:value-type="string">
            <text:p>RUA BELO HORIZONTE, S/N, BENEDITO BENTES I, 5708000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946707" calcext:value-type="float">
            <text:p>-9.549467</text:p>
          </table:table-cell>
          <table:table-cell table:style-name="ce96" office:value-type="float" office:value="-35.73144651" calcext:value-type="float">
            <text:p>-35.731447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ESCOLA ESTADUAL DEPUTADO RUBENS CANUTO</text:p>
          </table:table-cell>
          <table:table-cell table:style-name="ce94" office:value-type="string" calcext:value-type="string">
            <text:p>AV. GURGURI , S/N, BENEDITO BENTES I, 5708405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5787027" calcext:value-type="float">
            <text:p>-9.557870</text:p>
          </table:table-cell>
          <table:table-cell table:style-name="ce96" office:value-type="float" office:value="-35.72962959" calcext:value-type="float">
            <text:p>-35.729630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ESCOLA DE ENSINO FUNDAMENTAL SELMA BANDEIRA</text:p>
          </table:table-cell>
          <table:table-cell table:style-name="ce94" office:value-type="string" calcext:value-type="string">
            <text:p>AV. DA PAZ, SN - CJ. SELMA BANDEIRA, BENEDITO BENTES I, 5708405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723675" calcext:value-type="float">
            <text:p>-9.572368</text:p>
          </table:table-cell>
          <table:table-cell table:style-name="ce96" office:value-type="float" office:value="-35.72060988" calcext:value-type="float">
            <text:p>-35.720610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ESCOLA ESTADUAL DRA. EUNICE DE LEMOS CAMPOS</text:p>
          </table:table-cell>
          <table:table-cell table:style-name="ce94" office:value-type="string" calcext:value-type="string">
            <text:p>AV. GARCA TORTA, S/N, BENEDITO BENTES I, 5708404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404457" calcext:value-type="float">
            <text:p>-9.544045</text:p>
          </table:table-cell>
          <table:table-cell table:style-name="ce96" office:value-type="float" office:value="-35.71725301" calcext:value-type="float">
            <text:p>-35.717253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ESCOLA PASTOR JOSE TAVARES DE SOUZA</text:p>
          </table:table-cell>
          <table:table-cell table:style-name="ce94" office:value-type="string" calcext:value-type="string">
            <text:p>AV. GARCA TORTA, S/N, BENEDITO BENTES I, 5708004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3987077" calcext:value-type="float">
            <text:p>-9.539871</text:p>
          </table:table-cell>
          <table:table-cell table:style-name="ce96" office:value-type="float" office:value="-35.72174195" calcext:value-type="float">
            <text:p>-35.721742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252" calcext:value-type="float">
            <text:p>1252</text:p>
          </table:table-cell>
          <table:table-cell table:style-name="ce94" office:value-type="string" calcext:value-type="string">
            <text:p>ESCOLA ESTADUAL DR. GERALDO MELO DOS SANTOS</text:p>
          </table:table-cell>
          <table:table-cell table:style-name="ce94" office:value-type="string" calcext:value-type="string">
            <text:p>RUA 61, QD C-6, CJ. GRACILIANO RAMOS, CIDADE UNIVERSITÁRIA, 5707334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902505" calcext:value-type="float">
            <text:p>-9.549025</text:p>
          </table:table-cell>
          <table:table-cell table:style-name="ce96" office:value-type="float" office:value="-35.74743974" calcext:value-type="float">
            <text:p>-35.747440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09" calcext:value-type="float">
            <text:p>1309</text:p>
          </table:table-cell>
          <table:table-cell table:style-name="ce94" office:value-type="string" calcext:value-type="string">
            <text:p>ESCOLA MUNICIPAL PROF. PETRONIO VIANA</text:p>
          </table:table-cell>
          <table:table-cell table:style-name="ce94" office:value-type="string" calcext:value-type="string">
            <text:p>CJ CARMINHA, S/N, BENEDITO BENTES I, 570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6086378" calcext:value-type="float">
            <text:p>-9.560864</text:p>
          </table:table-cell>
          <table:table-cell table:style-name="ce96" office:value-type="float" office:value="-35.7132937" calcext:value-type="float">
            <text:p>-35.713294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ESCOLA DE ENSINO FUNDAMENTAL NISE DA SILVEIRA</text:p>
          </table:table-cell>
          <table:table-cell table:style-name="ce94" office:value-type="string" calcext:value-type="string">
            <text:p>AV. SÉRGIO LUÍS PESSOA BRAGA, 454, ANTARES, 5704802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7310646" calcext:value-type="float">
            <text:p>-9.573106</text:p>
          </table:table-cell>
          <table:table-cell table:style-name="ce96" office:value-type="float" office:value="-35.74086724" calcext:value-type="float">
            <text:p>-35.740867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76" calcext:value-type="float">
            <text:p>1376</text:p>
          </table:table-cell>
          <table:table-cell table:style-name="ce94" office:value-type="string" calcext:value-type="string">
            <text:p>ESCOLA ESTADUAL ONÉLIA CAMPELO</text:p>
          </table:table-cell>
          <table:table-cell table:style-name="ce94" office:value-type="string" calcext:value-type="string">
            <text:p>RUA SANTA TEREZINHA, S/N, SANTOS DUMONT, 5707542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5864369" calcext:value-type="float">
            <text:p>-9.558644</text:p>
          </table:table-cell>
          <table:table-cell table:style-name="ce96" office:value-type="float" office:value="-35.78508999" calcext:value-type="float">
            <text:p>-35.785090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92" calcext:value-type="float">
            <text:p>1392</text:p>
          </table:table-cell>
          <table:table-cell table:style-name="ce94" office:value-type="string" calcext:value-type="string">
            <text:p>ESCOLA MUNICIPAL DE ENSINO BÁSICO FREI DAMIÃO</text:p>
          </table:table-cell>
          <table:table-cell table:style-name="ce94" office:value-type="string" calcext:value-type="string">
            <text:p>AV. MUNDAÚ, N 120, BENEDITO BENTES I, 57084050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5694487" calcext:value-type="float">
            <text:p>-9.556945</text:p>
          </table:table-cell>
          <table:table-cell table:style-name="ce96" office:value-type="float" office:value="-35.7225922" calcext:value-type="float">
            <text:p>-35.722592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06" calcext:value-type="float">
            <text:p>1406</text:p>
          </table:table-cell>
          <table:table-cell table:style-name="ce94" office:value-type="string" calcext:value-type="string">
            <text:p>ESC MUN ENS FUNDAMENTAL MARIA DE LOURDES DE MELO PIMENTEL</text:p>
          </table:table-cell>
          <table:table-cell table:style-name="ce94" office:value-type="string" calcext:value-type="string">
            <text:p>RUA PADRE CÍCERO, 05, VILAGE CAMPESTE II, CIDADE UNIVERSITÁRIA, 5707305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67231" calcext:value-type="float">
            <text:p>-9.546723</text:p>
          </table:table-cell>
          <table:table-cell table:style-name="ce96" office:value-type="float" office:value="-35.75240227" calcext:value-type="float">
            <text:p>-35.752402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14" calcext:value-type="float">
            <text:p>1414</text:p>
          </table:table-cell>
          <table:table-cell table:style-name="ce94" office:value-type="string" calcext:value-type="string">
            <text:p>ESC. MUN DE ENS FUNDAMENTAL PROF. HÉVIA VALÉRIA MAIA DE AMORIM</text:p>
          </table:table-cell>
          <table:table-cell table:style-name="ce94" office:value-type="string" calcext:value-type="string">
            <text:p>AV JOSÉ AILTON DOS SANTOS, S/N, VILAGE CAMPESTRE I, CIDADE UNIVERSITÁRIA, 5708002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5251454" calcext:value-type="float">
            <text:p>-9.552515</text:p>
          </table:table-cell>
          <table:table-cell table:style-name="ce96" office:value-type="float" office:value="-35.76270468" calcext:value-type="float">
            <text:p>-35.762705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22" calcext:value-type="float">
            <text:p>1422</text:p>
          </table:table-cell>
          <table:table-cell table:style-name="ce94" office:value-type="string" calcext:value-type="string">
            <text:p>ESCOLA MUNICIPAL JAIME MIRANDA</text:p>
          </table:table-cell>
          <table:table-cell table:style-name="ce94" office:value-type="string" calcext:value-type="string">
            <text:p>AV BELMIRO AMORIM, 760, SANTA LÚCIA, 57081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8015678" calcext:value-type="float">
            <text:p>-9.580157</text:p>
          </table:table-cell>
          <table:table-cell table:style-name="ce96" office:value-type="float" office:value="-35.75888835" calcext:value-type="float">
            <text:p>-35.758888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81" calcext:value-type="float">
            <text:p>1481</text:p>
          </table:table-cell>
          <table:table-cell table:style-name="ce94" office:value-type="string" calcext:value-type="string">
            <text:p>ESCOLA MUNICIPAL AURÉLIO BUARQUE DE HOLANDA</text:p>
          </table:table-cell>
          <table:table-cell table:style-name="ce94" office:value-type="string" calcext:value-type="string">
            <text:p>RUA F, S/N, CONJUNTO FREITAS NETO, BENEDITO BENTES II, 570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6777578" calcext:value-type="float">
            <text:p>-9.567776</text:p>
          </table:table-cell>
          <table:table-cell table:style-name="ce96" office:value-type="float" office:value="-35.71600393" calcext:value-type="float">
            <text:p>-35.716004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490" calcext:value-type="float">
            <text:p>1490</text:p>
          </table:table-cell>
          <table:table-cell table:style-name="ce94" office:value-type="string" calcext:value-type="string">
            <text:p>ESCOLA JORGE ASSUNÇÃO</text:p>
          </table:table-cell>
          <table:table-cell table:style-name="ce94" office:value-type="string" calcext:value-type="string">
            <text:p>AV NORMA PIMENTEL DA COSTA, 11, PROX. TERMINAL RODOVIÁRIO, BENEDITO BENTES I, 570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938209" calcext:value-type="float">
            <text:p>-9.549382</text:p>
          </table:table-cell>
          <table:table-cell table:style-name="ce96" office:value-type="float" office:value="-35.7252047" calcext:value-type="float">
            <text:p>-35.725205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03" calcext:value-type="float">
            <text:p>1503</text:p>
          </table:table-cell>
          <table:table-cell table:style-name="ce94" office:value-type="string" calcext:value-type="string">
            <text:p>ESCOLA DE ENSINO FUNDAMENTAL LUIZ PEDRO DA SILVA</text:p>
          </table:table-cell>
          <table:table-cell table:style-name="ce94" office:value-type="string" calcext:value-type="string">
            <text:p>RUA DEPUTADO JOSÉ BERNARDES, 10, PETRÓPOLIS, 5706219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61152102" calcext:value-type="float">
            <text:p>-9.611521</text:p>
          </table:table-cell>
          <table:table-cell table:style-name="ce96" office:value-type="float" office:value="-35.75768096" calcext:value-type="float">
            <text:p>-35.757681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20" calcext:value-type="float">
            <text:p>1520</text:p>
          </table:table-cell>
          <table:table-cell table:style-name="ce94" office:value-type="string" calcext:value-type="string">
            <text:p>ESCOLA ESTADUAL MARIA IVONE</text:p>
          </table:table-cell>
          <table:table-cell table:style-name="ce94" office:value-type="string" calcext:value-type="string">
            <text:p>CONUNTO INOCOOP, CIDADE UNIVERSITÁRIA, 570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601844" calcext:value-type="float">
            <text:p>-9.546018</text:p>
          </table:table-cell>
          <table:table-cell table:style-name="ce96" office:value-type="float" office:value="-35.78442532" calcext:value-type="float">
            <text:p>-35.784425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38" calcext:value-type="float">
            <text:p>1538</text:p>
          </table:table-cell>
          <table:table-cell table:style-name="ce94" office:value-type="string" calcext:value-type="string">
            <text:p>ESCOLA ESTADUAL PROFESSORA MARIA LÚCIA LINS DE FREITAS</text:p>
          </table:table-cell>
          <table:table-cell table:style-name="ce94" office:value-type="string" calcext:value-type="string">
            <text:p>RUA 26, S/N, GRACILIANO RAMOS, CIDADE UNIVERSITÁRIA, 570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584528" calcext:value-type="float">
            <text:p>-9.545845</text:p>
          </table:table-cell>
          <table:table-cell table:style-name="ce96" office:value-type="float" office:value="-35.74859597" calcext:value-type="float">
            <text:p>-35.748596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string" calcext:value-type="string">
            <text:p>ESCOLA ESTADUAL PROFESSORA GILVANA ATAÍDE CAVALCANTE CABRAL</text:p>
          </table:table-cell>
          <table:table-cell table:style-name="ce94" office:value-type="string" calcext:value-type="string">
            <text:p>RUA ELINELMA DE OLIVEIRA SANTOS, S/N, SANTA LÚCIA, 570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774603" calcext:value-type="float">
            <text:p>-9.577460</text:p>
          </table:table-cell>
          <table:table-cell table:style-name="ce96" office:value-type="float" office:value="-35.74993225" calcext:value-type="float">
            <text:p>-35.749932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89" calcext:value-type="float">
            <text:p>1589</text:p>
          </table:table-cell>
          <table:table-cell table:style-name="ce94" office:value-type="string" calcext:value-type="string">
            <text:p>COLÉGIO EDSON MONTEIRO</text:p>
          </table:table-cell>
          <table:table-cell table:style-name="ce94" office:value-type="string" calcext:value-type="string">
            <text:p>RUA ANDRÉ PAPINE GOES, 177, LOTEAMENTO ACAUÃ, CIDADE UNIVERSITÁRIA, 570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5262663" calcext:value-type="float">
            <text:p>-9.552627</text:p>
          </table:table-cell>
          <table:table-cell table:style-name="ce96" office:value-type="float" office:value="-35.75308169" calcext:value-type="float">
            <text:p>-35.753082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27" calcext:value-type="float">
            <text:p>1627</text:p>
          </table:table-cell>
          <table:table-cell table:style-name="ce94" office:value-type="string" calcext:value-type="string">
            <text:p>ESCOLA MUNICIPAL PROFESSOR PAULO BANDEIRA</text:p>
          </table:table-cell>
          <table:table-cell table:style-name="ce94" office:value-type="string" calcext:value-type="string">
            <text:p>AV NORMA PIMENTEL DA COSTA, BENEDITO BENTES I, 570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5019505" calcext:value-type="float">
            <text:p>-9.550195</text:p>
          </table:table-cell>
          <table:table-cell table:style-name="ce96" office:value-type="float" office:value="-35.72577146" calcext:value-type="float">
            <text:p>-35.725771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35" calcext:value-type="float">
            <text:p>1635</text:p>
          </table:table-cell>
          <table:table-cell table:style-name="ce94" office:value-type="string" calcext:value-type="string">
            <text:p>ESCOLA MARCOS ANTONIO CAVALCANTI SILVA</text:p>
          </table:table-cell>
          <table:table-cell table:style-name="ce94" office:value-type="string" calcext:value-type="string">
            <text:p>AV. ANTONIO LISBOA DE AMORIM S/N - PROX AO TERMINAL, BENEDITO BENTES I, 570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4821705" calcext:value-type="float">
            <text:p>-9.548217</text:p>
          </table:table-cell>
          <table:table-cell table:style-name="ce96" office:value-type="float" office:value="-35.72960251" calcext:value-type="float">
            <text:p>-35.729603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43" calcext:value-type="float">
            <text:p>1643</text:p>
          </table:table-cell>
          <table:table-cell table:style-name="ce94" office:value-type="string" calcext:value-type="string">
            <text:p>ESCOLA MUN. GASTONE LÚCIA DE CARVALHO BELTRÃO</text:p>
          </table:table-cell>
          <table:table-cell table:style-name="ce94" office:value-type="string" calcext:value-type="string">
            <text:p>CONJ. JARDIM ROYAL - MODULO II - QD Q, S/N, CIDADE UNIVERSITÁRIA, 570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3621499" calcext:value-type="float">
            <text:p>-9.536215</text:p>
          </table:table-cell>
          <table:table-cell table:style-name="ce96" office:value-type="float" office:value="-35.77756519" calcext:value-type="float">
            <text:p>-35.777565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51" calcext:value-type="float">
            <text:p>1651</text:p>
          </table:table-cell>
          <table:table-cell table:style-name="ce94" office:value-type="string" calcext:value-type="string">
            <text:p>ESCOLA DE ENSINO FUNDAMENTAL PROF. JAYME DE ALTAVILLA</text:p>
          </table:table-cell>
          <table:table-cell table:style-name="ce94" office:value-type="string" calcext:value-type="string">
            <text:p>RUA DILERMANO REIS, S/N, LOT SANTA LUCIA, SANTA LÚCIA, 5706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8068161" calcext:value-type="float">
            <text:p>-9.580682</text:p>
          </table:table-cell>
          <table:table-cell table:style-name="ce96" office:value-type="float" office:value="-35.7586858" calcext:value-type="float">
            <text:p>-35.758686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60" calcext:value-type="float">
            <text:p>1660</text:p>
          </table:table-cell>
          <table:table-cell table:style-name="ce94" office:value-type="string" calcext:value-type="string">
            <text:p>ESCOLA ESTADUAL MANOEL DE ARAUJO DORIA</text:p>
          </table:table-cell>
          <table:table-cell table:style-name="ce94" office:value-type="string" calcext:value-type="string">
            <text:p>AV. SENADOR TEOTONIO VILELA - CJ HENRIQUE EQUELMAN, S/N, ANTARES, 5708403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6511608" calcext:value-type="float">
            <text:p>-9.565116</text:p>
          </table:table-cell>
          <table:table-cell table:style-name="ce96" office:value-type="float" office:value="-35.74172268" calcext:value-type="float">
            <text:p>-35.741723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78" calcext:value-type="float">
            <text:p>1678</text:p>
          </table:table-cell>
          <table:table-cell table:style-name="ce94" office:value-type="string" calcext:value-type="string">
            <text:p>ESCOLA PROFª MARIA CARMELITA CARDOSO GAMA (CAIC-UFAL)</text:p>
          </table:table-cell>
          <table:table-cell table:style-name="ce94" office:value-type="string" calcext:value-type="string">
            <text:p>CAMPUS A.C.SIMOES, BR 104, KM 14, CIDADE UNIVERSITARIA, CIDADE UNIVERSITÁRIA, 5707297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5712059" calcext:value-type="float">
            <text:p>-9.557121</text:p>
          </table:table-cell>
          <table:table-cell table:style-name="ce96" office:value-type="float" office:value="-35.78088534" calcext:value-type="float">
            <text:p>-35.780885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694" calcext:value-type="float">
            <text:p>1694</text:p>
          </table:table-cell>
          <table:table-cell table:style-name="ce94" office:value-type="string" calcext:value-type="string">
            <text:p>ESCOLA MUNICIPAL MARIA CECILIA PONTES CARNAÚBA</text:p>
          </table:table-cell>
          <table:table-cell table:style-name="ce94" office:value-type="string" calcext:value-type="string">
            <text:p>AV. GILBERTO SOARES PINTO, ANTARES, 5704816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79796" calcext:value-type="float">
            <text:p>-9.579796</text:p>
          </table:table-cell>
          <table:table-cell table:style-name="ce96" office:value-type="float" office:value="-35.737371" calcext:value-type="float">
            <text:p>-35.737371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08" calcext:value-type="float">
            <text:p>1708</text:p>
          </table:table-cell>
          <table:table-cell table:style-name="ce94" office:value-type="string" calcext:value-type="string">
            <text:p>ESCOLA ESTADUAL OTACÍLIO HOLANDA DE ANDRADE</text:p>
          </table:table-cell>
          <table:table-cell table:style-name="ce94" office:value-type="string" calcext:value-type="string">
            <text:p>RUA SAO LUIZ, N 09, PETRÓPOLIS, 5706276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609258" calcext:value-type="float">
            <text:p>-9.609258</text:p>
          </table:table-cell>
          <table:table-cell table:style-name="ce96" office:value-type="float" office:value="-35.746786" calcext:value-type="float">
            <text:p>-35.746786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16" calcext:value-type="float">
            <text:p>1716</text:p>
          </table:table-cell>
          <table:table-cell table:style-name="ce94" office:value-type="string" calcext:value-type="string">
            <text:p>ESCOLA MUNICIPAL JORGE DE LIMA</text:p>
          </table:table-cell>
          <table:table-cell table:style-name="ce94" office:value-type="string" calcext:value-type="string">
            <text:p>AV BELMIRO AMORIM, 1750 - SANTA LUCIA, SANTA LÚCIA, 5708404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76191" calcext:value-type="float">
            <text:p>-9.576191</text:p>
          </table:table-cell>
          <table:table-cell table:style-name="ce96" office:value-type="float" office:value="-35.751189" calcext:value-type="float">
            <text:p>-35.751189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24" calcext:value-type="float">
            <text:p>1724</text:p>
          </table:table-cell>
          <table:table-cell table:style-name="ce94" office:value-type="string" calcext:value-type="string">
            <text:p>ESCOLA MUNICIPAL GRACILIANO RAMOS</text:p>
          </table:table-cell>
          <table:table-cell table:style-name="ce94" office:value-type="string" calcext:value-type="string">
            <text:p>CJ VILLAGE CAMPESTRE CAMPESTRE I, CIDADE UNIVERSITÁRIA, 5707302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52861" calcext:value-type="float">
            <text:p>-9.552861</text:p>
          </table:table-cell>
          <table:table-cell table:style-name="ce96" office:value-type="float" office:value="-35.763196" calcext:value-type="float">
            <text:p>-35.763196</text:p>
          </table:table-cell>
        </table:table-row>
        <table:table-row table:style-name="ro1">
          <table:table-cell table:style-name="ce94" office:value-type="float" office:value="54" calcext:value-type="float">
            <text:p>54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32" calcext:value-type="float">
            <text:p>1732</text:p>
          </table:table-cell>
          <table:table-cell table:style-name="ce94" office:value-type="string" calcext:value-type="string">
            <text:p>UNIVERSIDADE TIRADENTES - UNIT</text:p>
          </table:table-cell>
          <table:table-cell table:style-name="ce94" office:value-type="string" calcext:value-type="string">
            <text:p>AV CACHOEIRA DO MEIRIM, S/N, BENEDITO BENTES I, 5708404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Sede do Cartório da 54ª ZE</text:p>
          </table:table-cell>
          <table:table-cell table:style-name="ce96" office:value-type="float" office:value="-9.55457" calcext:value-type="float">
            <text:p>-9.554570</text:p>
          </table:table-cell>
          <table:table-cell table:style-name="ce96" office:value-type="float" office:value="-35.738051" calcext:value-type="float">
            <text:p>-35.738051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ESCOLAR TIBÚRCIO VALERIANO DA SILVA</text:p>
          </table:table-cell>
          <table:table-cell table:style-name="ce94" office:value-type="string" calcext:value-type="string">
            <text:p>RUA PRESIDENTE DUTRA S/N, ALTO DO CRUZEIRO, 573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4636941" calcext:value-type="float">
            <text:p>-9.746369</text:p>
          </table:table-cell>
          <table:table-cell table:style-name="ce96" office:value-type="float" office:value="-36.65674681" calcext:value-type="float">
            <text:p>-36.656747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1 GRAU HUGO LIMA</text:p>
          </table:table-cell>
          <table:table-cell table:style-name="ce94" office:value-type="string" calcext:value-type="string">
            <text:p>PRAÇA LUIZ PEREIRA LIMA S/N, CENTRO, 573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5391255" calcext:value-type="float">
            <text:p>-9.753913</text:p>
          </table:table-cell>
          <table:table-cell table:style-name="ce96" office:value-type="float" office:value="-36.66016766" calcext:value-type="float">
            <text:p>-36.660168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ESCOLA PADRE JEFFEERSON</text:p>
          </table:table-cell>
          <table:table-cell table:style-name="ce94" office:value-type="string" calcext:value-type="string">
            <text:p>AVENIDA ANTONIO BARBOSA S/N, GUARIBAS, 573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534538" calcext:value-type="float">
            <text:p>-9.753454</text:p>
          </table:table-cell>
          <table:table-cell table:style-name="ce96" office:value-type="float" office:value="-36.65879966" calcext:value-type="float">
            <text:p>-36.658800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GRUPO ESCOLAR ADRIANO JORGE</text:p>
          </table:table-cell>
          <table:table-cell table:style-name="ce94" office:value-type="string" calcext:value-type="string">
            <text:p>AV. RIO BRANCO S/N, CENTRO, 573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5353601" calcext:value-type="float">
            <text:p>-9.753536</text:p>
          </table:table-cell>
          <table:table-cell table:style-name="ce96" office:value-type="float" office:value="-36.66192038" calcext:value-type="float">
            <text:p>-36.661920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ESCOLA DE ENSINO FUNDAMENTAL JESUS REDENTOR</text:p>
          </table:table-cell>
          <table:table-cell table:style-name="ce94" office:value-type="string" calcext:value-type="string">
            <text:p>RUA MANÉ GARRINCHA, S/N, MANOEL TELES, 5730000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5572401" calcext:value-type="float">
            <text:p>-9.755724</text:p>
          </table:table-cell>
          <table:table-cell table:style-name="ce96" office:value-type="float" office:value="-36.66997877" calcext:value-type="float">
            <text:p>-36.669979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GRUPO ESCOLAR DOMINGOS LOPES</text:p>
          </table:table-cell>
          <table:table-cell table:style-name="ce94" office:value-type="string" calcext:value-type="string">
            <text:p>RUA VEREADOR DOMINGOS LOPES S/N, CANAFÍSTULA, 573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6013199" calcext:value-type="float">
            <text:p>-9.760132</text:p>
          </table:table-cell>
          <table:table-cell table:style-name="ce96" office:value-type="float" office:value="-36.63801124" calcext:value-type="float">
            <text:p>-36.638011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COLEGIO MADRE PAULINA</text:p>
          </table:table-cell>
          <table:table-cell table:style-name="ce94" office:value-type="string" calcext:value-type="string">
            <text:p>RUA DOMINGOS CORREIA 1065, CENTRO, 573000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5766591" calcext:value-type="float">
            <text:p>-9.757666</text:p>
          </table:table-cell>
          <table:table-cell table:style-name="ce96" office:value-type="float" office:value="-36.65554711" calcext:value-type="float">
            <text:p>-36.655547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GRUPO ESCOLAR DJALMA MATHEUS SANTANA</text:p>
          </table:table-cell>
          <table:table-cell table:style-name="ce94" office:value-type="string" calcext:value-type="string">
            <text:p>RUA ROSENDO LIMA S/N, PRIMAVERA, 57300000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6838899" calcext:value-type="float">
            <text:p>-9.768389</text:p>
          </table:table-cell>
          <table:table-cell table:style-name="ce96" office:value-type="float" office:value="-36.66151274" calcext:value-type="float">
            <text:p>-36.661513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GRUPO ESCOLAR 31 DE MARÇO</text:p>
          </table:table-cell>
          <table:table-cell table:style-name="ce94" office:value-type="string" calcext:value-type="string">
            <text:p>RUA BRASILIA S/N, BRASÍLIA, 57300000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557256" calcext:value-type="float">
            <text:p>-9.755726</text:p>
          </table:table-cell>
          <table:table-cell table:style-name="ce96" office:value-type="float" office:value="-36.65279423" calcext:value-type="float">
            <text:p>-36.652794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ESCOLA ENSINO FUNDAMENTAL DIVALDO SURUAGY</text:p>
          </table:table-cell>
          <table:table-cell table:style-name="ce94" office:value-type="string" calcext:value-type="string">
            <text:p>RUA ADERVAL INÁCIO DA SILVA, 45, BRASÍLIA, ARAPIRACA, BRASÍLIA, 57313705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5198125" calcext:value-type="float">
            <text:p>-9.751981</text:p>
          </table:table-cell>
          <table:table-cell table:style-name="ce96" office:value-type="float" office:value="-36.64444585" calcext:value-type="float">
            <text:p>-36.644446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ESCOLA DE ENSINO FUND. EM TEMPO INTEGRAL PROF.BENILDO BARBOSA MEDEIROS</text:p>
          </table:table-cell>
          <table:table-cell table:style-name="ce94" office:value-type="string" calcext:value-type="string">
            <text:p>RUA ENGENHEIRO CAMILO COLLIER, S/N, PRIMAVERA, 5730424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6886945" calcext:value-type="float">
            <text:p>-9.768869</text:p>
          </table:table-cell>
          <table:table-cell table:style-name="ce96" office:value-type="float" office:value="-36.65720876" calcext:value-type="float">
            <text:p>-36.657209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GRUPO ESCOLAR CRISPINIANO DE BRITO</text:p>
          </table:table-cell>
          <table:table-cell table:style-name="ce94" office:value-type="string" calcext:value-type="string">
            <text:p>RUA MANOEL LEAL S/N, CACIMBAS, 57300000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5906137" calcext:value-type="float">
            <text:p>-9.759061</text:p>
          </table:table-cell>
          <table:table-cell table:style-name="ce96" office:value-type="float" office:value="-36.66888691" calcext:value-type="float">
            <text:p>-36.668887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47" calcext:value-type="float">
            <text:p>1147</text:p>
          </table:table-cell>
          <table:table-cell table:style-name="ce94" office:value-type="string" calcext:value-type="string">
            <text:p>ESCOLA JOÃO SATURNINO DE ALMEIDA</text:p>
          </table:table-cell>
          <table:table-cell table:style-name="ce94" office:value-type="string" calcext:value-type="string">
            <text:p>AV. JOÃO SATURNINO S/N, BOA VISTA, 5730000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8016267" calcext:value-type="float">
            <text:p>-9.780163</text:p>
          </table:table-cell>
          <table:table-cell table:style-name="ce96" office:value-type="float" office:value="-36.63611807" calcext:value-type="float">
            <text:p>-36.636118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ESCOLA DE 1 GRAU PARQUE LIONS</text:p>
          </table:table-cell>
          <table:table-cell table:style-name="ce94" office:value-type="string" calcext:value-type="string">
            <text:p>RUA GOV. AFRÂNIO LAGES S/N, JARDIM TROPICAL, 5730000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6031706" calcext:value-type="float">
            <text:p>-9.760317</text:p>
          </table:table-cell>
          <table:table-cell table:style-name="ce96" office:value-type="float" office:value="-36.64584431" calcext:value-type="float">
            <text:p>-36.645844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63" calcext:value-type="float">
            <text:p>1163</text:p>
          </table:table-cell>
          <table:table-cell table:style-name="ce94" office:value-type="string" calcext:value-type="string">
            <text:p>FACULDADE DE FILOSOFIA</text:p>
          </table:table-cell>
          <table:table-cell table:style-name="ce94" office:value-type="string" calcext:value-type="string">
            <text:p>RUA GOVERNADOR LUIZ CAVALCANTE S/N, ALTO DO CRUZEIRO, 573000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4864896" calcext:value-type="float">
            <text:p>-9.748649</text:p>
          </table:table-cell>
          <table:table-cell table:style-name="ce96" office:value-type="float" office:value="-36.65452616" calcext:value-type="float">
            <text:p>-36.654526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71" calcext:value-type="float">
            <text:p>1171</text:p>
          </table:table-cell>
          <table:table-cell table:style-name="ce94" office:value-type="string" calcext:value-type="string">
            <text:p>ESCOLA DE 1 GRAU MANOEL LUCIO DA SILVA</text:p>
          </table:table-cell>
          <table:table-cell table:style-name="ce94" office:value-type="string" calcext:value-type="string">
            <text:p>RUA MANOEL LÚCIO S/N, CACIMBAS, 5730000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5803948" calcext:value-type="float">
            <text:p>-9.758039</text:p>
          </table:table-cell>
          <table:table-cell table:style-name="ce96" office:value-type="float" office:value="-36.66259189" calcext:value-type="float">
            <text:p>-36.662592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DE ENSINO FUNDAMENTAL MARIA DE NAZARÉ</text:p>
          </table:table-cell>
          <table:table-cell table:style-name="ce94" office:value-type="string" calcext:value-type="string">
            <text:p>RUA CLAUDIO DE ALBUQUERQUE LIMA, N 2055, SÃO LUIZ, OURO PRETO, 5730122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64401" calcext:value-type="float">
            <text:p>-9.764401</text:p>
          </table:table-cell>
          <table:table-cell table:style-name="ce96" office:value-type="float" office:value="-36.652656" calcext:value-type="float">
            <text:p>-36.652656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ESCOLA DE ENSINO FUNDAMENTAL WALTER BEZERRA</text:p>
          </table:table-cell>
          <table:table-cell table:style-name="ce94" office:value-type="string" calcext:value-type="string">
            <text:p>RUA CLAUDIO DE ALBUQUERQUE LIMA, N 409, OURO PRETO, OURO PRETO, 5730122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65516" calcext:value-type="float">
            <text:p>-9.765516</text:p>
          </table:table-cell>
          <table:table-cell table:style-name="ce96" office:value-type="float" office:value="-36.651607" calcext:value-type="float">
            <text:p>-36.651607</text:p>
          </table:table-cell>
        </table:table-row>
        <table:table-row table:style-name="ro1">
          <table:table-cell table:style-name="ce94" office:value-type="float" office:value="55" calcext:value-type="float">
            <text:p>55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ESCOLA DE ENSINO FUNDAMENTAL VOLUNTÁRIA MARIA DAS NEVES BORGES</text:p>
          </table:table-cell>
          <table:table-cell table:style-name="ce94" office:value-type="string" calcext:value-type="string">
            <text:p>RUA SINÉSIO FERREIRA LIMA, N 383, OURO PRETO, OURO PRETO, 5730127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Sede do Cartório da 55ª ZE</text:p>
          </table:table-cell>
          <table:table-cell table:style-name="ce96" office:value-type="float" office:value="-9.765737" calcext:value-type="float">
            <text:p>-9.765737</text:p>
          </table:table-cell>
          <table:table-cell table:style-name="ce96" office:value-type="float" office:value="-36.651172" calcext:value-type="float">
            <text:p>-36.651172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CEAGB - ESCOLA ESTADUAL JOSE CORREIA DA SILVA TITARA</text:p>
          </table:table-cell>
          <table:table-cell table:style-name="ce94" office:value-type="string" calcext:value-type="string">
            <text:p>AV. FERNANDES LIMA, S/N, FAROL, 57055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64093" calcext:value-type="float">
            <text:p>-9.640930</text:p>
          </table:table-cell>
          <table:table-cell table:style-name="ce96" office:value-type="float" office:value="-35.73961333" calcext:value-type="float">
            <text:p>-35.739613</text:p>
          </table:table-cell>
        </table:table-row>
        <table:table-row table:style-name="ro1"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821" calcext:value-type="float">
            <text:p>1821</text:p>
          </table:table-cell>
          <table:table-cell table:style-name="ce94" office:value-type="string" calcext:value-type="string">
            <text:p>CEAGB - ESCOLA ESTADUAL PROF. VITORINO DA ROCHA</text:p>
          </table:table-cell>
          <table:table-cell table:style-name="ce94" office:value-type="string" calcext:value-type="string">
            <text:p>AV. FERNANDES LIMA, S/N, FAROL, 57055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63991667" calcext:value-type="float">
            <text:p>-9.639917</text:p>
          </table:table-cell>
          <table:table-cell table:style-name="ce96" office:value-type="float" office:value="-35.74018667" calcext:value-type="float">
            <text:p>-35.740187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11" calcext:value-type="float">
            <text:p>1511</text:p>
          </table:table-cell>
          <table:table-cell table:style-name="ce94" office:value-type="string" calcext:value-type="string">
            <text:p>ESCOLA ESTADUAL MANOEL SIMPLICIO DO NASCIMENTO</text:p>
          </table:table-cell>
          <table:table-cell table:style-name="ce94" office:value-type="string" calcext:value-type="string">
            <text:p>RUA DIVISORIA FEICAO, S/N, JACINTINHO, 5704078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64436528" calcext:value-type="float">
            <text:p>-9.644365</text:p>
          </table:table-cell>
          <table:table-cell table:style-name="ce96" office:value-type="float" office:value="-35.72084332" calcext:value-type="float">
            <text:p>-35.720843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554" calcext:value-type="float">
            <text:p>1554</text:p>
          </table:table-cell>
          <table:table-cell table:style-name="ce94" office:value-type="string" calcext:value-type="string">
            <text:p>UNINASSAU</text:p>
          </table:table-cell>
          <table:table-cell table:style-name="ce94" office:value-type="string" calcext:value-type="string">
            <text:p>RUA SANDOVAL ARROXELAS,239, PONTA VERDE, 5703523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65896066" calcext:value-type="float">
            <text:p>-9.658961</text:p>
          </table:table-cell>
          <table:table-cell table:style-name="ce96" office:value-type="float" office:value="-35.70036349" calcext:value-type="float">
            <text:p>-35.700363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759" calcext:value-type="float">
            <text:p>1759</text:p>
          </table:table-cell>
          <table:table-cell table:style-name="ce94" office:value-type="string" calcext:value-type="string">
            <text:p>COLEGIO PASTOR ANTONIO REGO BARROS</text:p>
          </table:table-cell>
          <table:table-cell table:style-name="ce94" office:value-type="string" calcext:value-type="string">
            <text:p>RUA CLETO CAMPELO S/N, JACINTINHO, 5704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63828729" calcext:value-type="float">
            <text:p>-9.638287</text:p>
          </table:table-cell>
          <table:table-cell table:style-name="ce96" office:value-type="float" office:value="-35.7179844" calcext:value-type="float">
            <text:p>-35.717984</text:p>
          </table:table-cell>
        </table:table-row>
        <table:table-row table:style-name="ro1">
          <table:table-cell table:style-name="ce94" office:value-type="float" office:value="2" calcext:value-type="float">
            <text:p>2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2003" calcext:value-type="float">
            <text:p>2003</text:p>
          </table:table-cell>
          <table:table-cell table:style-name="ce94" office:value-type="string" calcext:value-type="string">
            <text:p>COLÉGIO CENECISTA DE MACEIÓ</text:p>
          </table:table-cell>
          <table:table-cell table:style-name="ce94" office:value-type="string" calcext:value-type="string">
            <text:p>RUA BARÃO DE ATALAIA, 823, POÇO, 5702051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66177656" calcext:value-type="float">
            <text:p>-9.661777</text:p>
          </table:table-cell>
          <table:table-cell table:style-name="ce96" office:value-type="float" office:value="-35.72877404" calcext:value-type="float">
            <text:p>-35.728774</text:p>
          </table:table-cell>
        </table:table-row>
        <table:table-row table:style-name="ro1">
          <table:table-cell table:style-name="ce94" office:value-type="float" office:value="5" calcext:value-type="float">
            <text:p>5</text:p>
          </table:table-cell>
          <table:table-cell table:number-columns-repeated="2" table:style-name="ce94" office:value-type="string" calcext:value-type="string">
            <text:p>VIÇOSA</text:p>
          </table:table-cell>
          <table:table-cell table:style-name="ce94" office:value-type="float" office:value="1180" calcext:value-type="float">
            <text:p>1180</text:p>
          </table:table-cell>
          <table:table-cell table:style-name="ce94" office:value-type="string" calcext:value-type="string">
            <text:p>INSTITUTO FEDERAL DE ALAGOAS (IFAL)</text:p>
          </table:table-cell>
          <table:table-cell table:style-name="ce94" office:value-type="string" calcext:value-type="string">
            <text:p>RUA MOTA LIMA, S/N, CENTRO, 5770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37121128" calcext:value-type="float">
            <text:p>-9.371211</text:p>
          </table:table-cell>
          <table:table-cell table:style-name="ce96" office:value-type="float" office:value="-36.24125886" calcext:value-type="float">
            <text:p>-36.241259</text:p>
          </table:table-cell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2" table:style-name="ce94" office:value-type="string" calcext:value-type="string">
            <text:p>PILAR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ESC MUN PROF SUELI CRISTINA SANTOS CHAGAS</text:p>
          </table:table-cell>
          <table:table-cell table:style-name="ce94" office:value-type="string" calcext:value-type="string">
            <text:p>CONJUNTO BENEDITO CAVALCANTE DE BARROS, CONjUNTO BENEDITO DE BARROS, 5715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5855445" calcext:value-type="float">
            <text:p>-9.585545</text:p>
          </table:table-cell>
          <table:table-cell table:style-name="ce96" office:value-type="float" office:value="-35.9620664" calcext:value-type="float">
            <text:p>-35.962066</text:p>
          </table:table-cell>
        </table:table-row>
        <table:table-row table:style-name="ro1">
          <table:table-cell table:style-name="ce94" office:value-type="float" office:value="11" calcext:value-type="float">
            <text:p>11</text:p>
          </table:table-cell>
          <table:table-cell table:style-name="ce94" office:value-type="string" calcext:value-type="string">
            <text:p>PÃO DE AÇÚCAR</text:p>
          </table:table-cell>
          <table:table-cell table:style-name="ce94" office:value-type="string" calcext:value-type="string">
            <text:p>OLHO D'ÁGUA DAS FLORES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COLEGIO CENECISTA SANTO ANTONIO DE PADUA</text:p>
          </table:table-cell>
          <table:table-cell table:style-name="ce94" office:value-type="string" calcext:value-type="string">
            <text:p>RUA SAO FRANCISCO S/N , CENTRO, 57442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53814908" calcext:value-type="float">
            <text:p>-9.538149</text:p>
          </table:table-cell>
          <table:table-cell table:style-name="ce96" office:value-type="float" office:value="-37.29287016" calcext:value-type="float">
            <text:p>-37.292870</text:p>
          </table:table-cell>
        </table:table-row>
        <table:table-row table:style-name="ro1">
          <table:table-cell table:style-name="ce94" office:value-type="float" office:value="13" calcext:value-type="float">
            <text:p>13</text:p>
          </table:table-cell>
          <table:table-cell table:number-columns-repeated="2" table:style-name="ce94" office:value-type="string" calcext:value-type="string">
            <text:p>PENEDO</text:p>
          </table:table-cell>
          <table:table-cell table:style-name="ce94" office:value-type="float" office:value="1244" calcext:value-type="float">
            <text:p>1244</text:p>
          </table:table-cell>
          <table:table-cell table:style-name="ce94" office:value-type="string" calcext:value-type="string">
            <text:p>NUDEPE - ASSOC. DOS DEFIC. FÍSICOS DE PENEDO</text:p>
          </table:table-cell>
          <table:table-cell table:style-name="ce94" office:value-type="string" calcext:value-type="string">
            <text:p>RODOVIA ENG. JOAQUIM GONÇALVES, 74, EM FRENTE À ESCOLA EXPERIMENTAL, SANTA LUZIA, 5720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10.28292751" calcext:value-type="float">
            <text:p>-10.282928</text:p>
          </table:table-cell>
          <table:table-cell table:style-name="ce96" office:value-type="float" office:value="-36.56708952" calcext:value-type="float">
            <text:p>-36.567090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1 GRAU ESMERALDA FIGUEIREDO</text:p>
          </table:table-cell>
          <table:table-cell table:style-name="ce94" office:value-type="string" calcext:value-type="string">
            <text:p>AV. JULIO CALHEIROS S/N, MATA DO ROLO, 5710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47618491" calcext:value-type="float">
            <text:p>-9.476185</text:p>
          </table:table-cell>
          <table:table-cell table:style-name="ce96" office:value-type="float" office:value="-35.83262441" calcext:value-type="float">
            <text:p>-35.832624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201" calcext:value-type="float">
            <text:p>1201</text:p>
          </table:table-cell>
          <table:table-cell table:style-name="ce94" office:value-type="string" calcext:value-type="string">
            <text:p>SECRETÁRIA DE EDUCAÇÃO DA PREFEITURA DE RIO LARGO</text:p>
          </table:table-cell>
          <table:table-cell table:style-name="ce94" office:value-type="string" calcext:value-type="string">
            <text:p>R.VEREADOR JARBAS JANUÁRIO, S/N, CENTRO, CENTRO, 5710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48710844" calcext:value-type="float">
            <text:p>-9.487108</text:p>
          </table:table-cell>
          <table:table-cell table:style-name="ce96" office:value-type="float" office:value="-35.85483469" calcext:value-type="float">
            <text:p>-35.854835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295" calcext:value-type="float">
            <text:p>1295</text:p>
          </table:table-cell>
          <table:table-cell table:style-name="ce94" office:value-type="string" calcext:value-type="string">
            <text:p>GRUPO ESCOLAR MANOEL SOARES DE SOUZA</text:p>
          </table:table-cell>
          <table:table-cell table:style-name="ce94" office:value-type="string" calcext:value-type="string">
            <text:p>VILA RAUL S/N, MATA DO ROLO, 5710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47621913" calcext:value-type="float">
            <text:p>-9.476219</text:p>
          </table:table-cell>
          <table:table-cell table:style-name="ce96" office:value-type="float" office:value="-35.82864321" calcext:value-type="float">
            <text:p>-35.828643</text:p>
          </table:table-cell>
        </table:table-row>
        <table:table-row table:style-name="ro1">
          <table:table-cell table:style-name="ce94" office:value-type="float" office:value="15" calcext:value-type="float">
            <text:p>15</text:p>
          </table:table-cell>
          <table:table-cell table:number-columns-repeated="2" table:style-name="ce94" office:value-type="string" calcext:value-type="string">
            <text:p>RIO LARGO</text:p>
          </table:table-cell>
          <table:table-cell table:style-name="ce94" office:value-type="float" office:value="1473" calcext:value-type="float">
            <text:p>1473</text:p>
          </table:table-cell>
          <table:table-cell table:style-name="ce94" office:value-type="string" calcext:value-type="string">
            <text:p>SECRETÁRIA DE AÇÃO SOCIAL DE RIO LARGO</text:p>
          </table:table-cell>
          <table:table-cell table:style-name="ce94" office:value-type="string" calcext:value-type="string">
            <text:p>RUA DONA JUDITH PAIVA,385, CENTRO, 570001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48509159" calcext:value-type="float">
            <text:p>-9.485092</text:p>
          </table:table-cell>
          <table:table-cell table:style-name="ce96" office:value-type="float" office:value="-35.85209451" calcext:value-type="float">
            <text:p>-35.852095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GRUPO MUNICIPAL PROFESSORA ZORA CLETO DE MENEZES</text:p>
          </table:table-cell>
          <table:table-cell table:style-name="ce94" office:value-type="string" calcext:value-type="string">
            <text:p>RUA MANOEL ATAIDE S/N, CENTRO, 57975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8.91315474" calcext:value-type="float">
            <text:p>-8.913155</text:p>
          </table:table-cell>
          <table:table-cell table:style-name="ce96" office:value-type="float" office:value="-35.7214853" calcext:value-type="float">
            <text:p>-35.721485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MUNICIPAL ALFREDO DE PAULA CAVALCANTE</text:p>
          </table:table-cell>
          <table:table-cell table:style-name="ce94" office:value-type="string" calcext:value-type="string">
            <text:p>RUA JOSE FRANCISCO DO NASCIMENTO S/N, CENTRO, 57975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8.91327334" calcext:value-type="float">
            <text:p>-8.913273</text:p>
          </table:table-cell>
          <table:table-cell table:style-name="ce96" office:value-type="float" office:value="-35.72444657" calcext:value-type="float">
            <text:p>-35.724447</text:p>
          </table:table-cell>
        </table:table-row>
        <table:table-row table:style-name="ro1"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SÃO JOSÉ DA LAJE</text:p>
          </table:table-cell>
          <table:table-cell table:style-name="ce94" office:value-type="string" calcext:value-type="string">
            <text:p>COLÔNIA LEOPOLDINA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DE 1 E 2 GRAUS ANTÔNIO LINS DA ROCHA</text:p>
          </table:table-cell>
          <table:table-cell table:style-name="ce94" office:value-type="string" calcext:value-type="string">
            <text:p>RUA SEVERINO FERREIRA DE LIMA, S/N, CENTRO, 57975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8.91266409" calcext:value-type="float">
            <text:p>-8.912664</text:p>
          </table:table-cell>
          <table:table-cell table:style-name="ce96" office:value-type="float" office:value="-35.71681774" calcext:value-type="float">
            <text:p>-35.716818</text:p>
          </table:table-cell>
        </table:table-row>
        <table:table-row table:style-name="ro1">
          <table:table-cell table:style-name="ce94" office:value-type="float" office:value="17" calcext:value-type="float">
            <text:p>17</text:p>
          </table:table-cell>
          <table:table-cell table:number-columns-repeated="2" table:style-name="ce94" office:value-type="string" calcext:value-type="string">
            <text:p>SÃO LUÍS DO QUITUNDE</text:p>
          </table:table-cell>
          <table:table-cell table:style-name="ce94" office:value-type="float" office:value="1210" calcext:value-type="float">
            <text:p>1210</text:p>
          </table:table-cell>
          <table:table-cell table:style-name="ce94" office:value-type="string" calcext:value-type="string">
            <text:p>ESCOLA MUNICIPAL DIVINO REDENTOR</text:p>
          </table:table-cell>
          <table:table-cell table:style-name="ce94" office:value-type="string" calcext:value-type="string">
            <text:p>QUADRA A, ALTO DA COHAB SN, CENTRO, 5792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31378463" calcext:value-type="float">
            <text:p>-9.313785</text:p>
          </table:table-cell>
          <table:table-cell table:style-name="ce96" office:value-type="float" office:value="-35.56645848" calcext:value-type="float">
            <text:p>-35.566458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TRAIPU</text:p>
          </table:table-cell>
          <table:table-cell table:style-name="ce94" office:value-type="string" calcext:value-type="string">
            <text:p>CAMPO GRANDE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BIBLIOTECA MUNICIPAL</text:p>
          </table:table-cell>
          <table:table-cell table:style-name="ce94" office:value-type="string" calcext:value-type="string">
            <text:p>PRAÇA SANTA LUZIA SN, CENTRO, 5735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95663704" calcext:value-type="float">
            <text:p>-9.956637</text:p>
          </table:table-cell>
          <table:table-cell table:style-name="ce96" office:value-type="float" office:value="-36.79257114" calcext:value-type="float">
            <text:p>-36.792571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TRAIPU</text:p>
          </table:table-cell>
          <table:table-cell table:style-name="ce94" office:value-type="string" calcext:value-type="string">
            <text:p>CAMPO GRANDE</text:p>
          </table:table-cell>
          <table:table-cell table:style-name="ce94" office:value-type="float" office:value="1082" calcext:value-type="float">
            <text:p>1082</text:p>
          </table:table-cell>
          <table:table-cell table:style-name="ce94" office:value-type="string" calcext:value-type="string">
            <text:p>POSTO DE SAÚDE JOSÉ PINHEIRO NETO</text:p>
          </table:table-cell>
          <table:table-cell table:style-name="ce94" office:value-type="string" calcext:value-type="string">
            <text:p>AV CASTELO BRANCO SN, CENTRO, 5735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956983" calcext:value-type="float">
            <text:p>-9.956983</text:p>
          </table:table-cell>
          <table:table-cell table:style-name="ce96" office:value-type="float" office:value="-36.791233" calcext:value-type="float">
            <text:p>-36.791233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TRAIPU</text:p>
          </table:table-cell>
          <table:table-cell table:style-name="ce94" office:value-type="string" calcext:value-type="string">
            <text:p>CAMPO GRANDE</text:p>
          </table:table-cell>
          <table:table-cell table:style-name="ce94" office:value-type="float" office:value="1090" calcext:value-type="float">
            <text:p>1090</text:p>
          </table:table-cell>
          <table:table-cell table:style-name="ce94" office:value-type="string" calcext:value-type="string">
            <text:p>SECRETARIA DE SAÚDE</text:p>
          </table:table-cell>
          <table:table-cell table:style-name="ce94" office:value-type="string" calcext:value-type="string">
            <text:p>RUA 31 DE MAIO SN, CENTRO, 5735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958171" calcext:value-type="float">
            <text:p>-9.958171</text:p>
          </table:table-cell>
          <table:table-cell table:style-name="ce96" office:value-type="float" office:value="-36.790467" calcext:value-type="float">
            <text:p>-36.790467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TRAIPU</text:p>
          </table:table-cell>
          <table:table-cell table:style-name="ce94" office:value-type="string" calcext:value-type="string">
            <text:p>CAMPO GRANDE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CÂMARA MUNICIPAL</text:p>
          </table:table-cell>
          <table:table-cell table:style-name="ce94" office:value-type="string" calcext:value-type="string">
            <text:p>AV. CASTELO BRANCO SN, CENTRO, 5735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956983" calcext:value-type="float">
            <text:p>-9.956983</text:p>
          </table:table-cell>
          <table:table-cell table:style-name="ce96" office:value-type="float" office:value="-36.791233" calcext:value-type="float">
            <text:p>-36.791233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style-name="ce94" office:value-type="string" calcext:value-type="string">
            <text:p>TRAIPU</text:p>
          </table:table-cell>
          <table:table-cell table:style-name="ce94" office:value-type="string" calcext:value-type="string">
            <text:p>CAMPO GRANDE</text:p>
          </table:table-cell>
          <table:table-cell table:style-name="ce94" office:value-type="float" office:value="1112" calcext:value-type="float">
            <text:p>1112</text:p>
          </table:table-cell>
          <table:table-cell table:style-name="ce94" office:value-type="string" calcext:value-type="string">
            <text:p>PRÉ-ESCOLA SEMENTE</text:p>
          </table:table-cell>
          <table:table-cell table:style-name="ce94" office:value-type="string" calcext:value-type="string">
            <text:p>RUA 31 DE MAIO S/N, CENTRO, 5735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958144" calcext:value-type="float">
            <text:p>-9.958144</text:p>
          </table:table-cell>
          <table:table-cell table:style-name="ce96" office:value-type="float" office:value="-36.79043" calcext:value-type="float">
            <text:p>-36.790430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228" calcext:value-type="float">
            <text:p>1228</text:p>
          </table:table-cell>
          <table:table-cell table:style-name="ce94" office:value-type="string" calcext:value-type="string">
            <text:p>SECRETARIA DE SAÚDE</text:p>
          </table:table-cell>
          <table:table-cell table:style-name="ce94" office:value-type="string" calcext:value-type="string">
            <text:p>TRAVESSA MARIA LIMA DIAS, CENTRO, 5737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9653382" calcext:value-type="float">
            <text:p>-9.965338</text:p>
          </table:table-cell>
          <table:table-cell table:style-name="ce96" office:value-type="float" office:value="-36.9996542" calcext:value-type="float">
            <text:p>-36.999654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295" calcext:value-type="float">
            <text:p>1295</text:p>
          </table:table-cell>
          <table:table-cell table:style-name="ce94" office:value-type="string" calcext:value-type="string">
            <text:p>UNIDADE BÁSICA DE SAÚDE AMÉRICO PEREIRA DIAS</text:p>
          </table:table-cell>
          <table:table-cell table:style-name="ce94" office:value-type="string" calcext:value-type="string">
            <text:p>CONJUNTO HABITACIONAL MEDEIROS NETO, CENTRO, 5737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9628064" calcext:value-type="float">
            <text:p>-9.962806</text:p>
          </table:table-cell>
          <table:table-cell table:style-name="ce96" office:value-type="float" office:value="-36.99832109" calcext:value-type="float">
            <text:p>-36.998321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317" calcext:value-type="float">
            <text:p>1317</text:p>
          </table:table-cell>
          <table:table-cell table:style-name="ce94" office:value-type="string" calcext:value-type="string">
            <text:p>UNID. CENTRO DE REFERÊNCIA ESPECIALIZADO DE ASSISTÊNCIA SOCIAL (CREAS)</text:p>
          </table:table-cell>
          <table:table-cell table:style-name="ce94" office:value-type="string" calcext:value-type="string">
            <text:p>CONJUNTO HABITACIONAL ANTÔNIO MEDEIROS NETO, CENTRO, 5737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96040626" calcext:value-type="float">
            <text:p>-9.960406</text:p>
          </table:table-cell>
          <table:table-cell table:style-name="ce96" office:value-type="float" office:value="-36.99625703" calcext:value-type="float">
            <text:p>-36.996257</text:p>
          </table:table-cell>
        </table:table-row>
        <table:table-row table:style-name="ro1">
          <table:table-cell table:style-name="ce94" office:value-type="float" office:value="20" calcext:value-type="float">
            <text:p>20</text:p>
          </table:table-cell>
          <table:table-cell table:number-columns-repeated="2" table:style-name="ce94" office:value-type="string" calcext:value-type="string">
            <text:p>TRAIPU</text:p>
          </table:table-cell>
          <table:table-cell table:style-name="ce94" office:value-type="float" office:value="1325" calcext:value-type="float">
            <text:p>1325</text:p>
          </table:table-cell>
          <table:table-cell table:style-name="ce94" office:value-type="string" calcext:value-type="string">
            <text:p>CRECHE CIDADE</text:p>
          </table:table-cell>
          <table:table-cell table:style-name="ce94" office:value-type="string" calcext:value-type="string">
            <text:p>TRAVESSA MARIA LIMA DIAS, CENTRO, 5737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96542503" calcext:value-type="float">
            <text:p>-9.965425</text:p>
          </table:table-cell>
          <table:table-cell table:style-name="ce96" office:value-type="float" office:value="-36.99973988" calcext:value-type="float">
            <text:p>-36.999740</text:p>
          </table:table-cell>
        </table:table-row>
        <table:table-row table:style-name="ro1">
          <table:table-cell table:style-name="ce94" office:value-type="float" office:value="22" calcext:value-type="float">
            <text:p>22</text:p>
          </table:table-cell>
          <table:table-cell table:number-columns-repeated="2" table:style-name="ce94" office:value-type="string" calcext:value-type="string">
            <text:p>ARAPIRACA</text:p>
          </table:table-cell>
          <table:table-cell table:style-name="ce94" office:value-type="float" office:value="1678" calcext:value-type="float">
            <text:p>1678</text:p>
          </table:table-cell>
          <table:table-cell table:style-name="ce94" office:value-type="string" calcext:value-type="string">
            <text:p>PRESIDIO DESEMBARGADOR LUIZ DE OLIVEIRA SOUZA</text:p>
          </table:table-cell>
          <table:table-cell table:style-name="ce94" office:value-type="string" calcext:value-type="string">
            <text:p>AL 115 KM 01, ZONA RURAL, 5730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6991945" calcext:value-type="float">
            <text:p>-9.699195</text:p>
          </table:table-cell>
          <table:table-cell table:style-name="ce96" office:value-type="float" office:value="-36.68888269" calcext:value-type="float">
            <text:p>-36.688883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style-name="ce94" office:value-type="string" calcext:value-type="string">
            <text:p>MARECHAL DEODORO</text:p>
          </table:table-cell>
          <table:table-cell table:style-name="ce94" office:value-type="string" calcext:value-type="string">
            <text:p>BARRA DE SÃO MIGUEL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ESCOLAR PROFESSORA MEDEA CAVALCANTE</text:p>
          </table:table-cell>
          <table:table-cell table:style-name="ce94" office:value-type="string" calcext:value-type="string">
            <text:p>RUA JOSE VIEIRA DE ANDRADE, S/N, CENTRO, 5718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84259154" calcext:value-type="float">
            <text:p>-9.842592</text:p>
          </table:table-cell>
          <table:table-cell table:style-name="ce96" office:value-type="float" office:value="-35.89907623" calcext:value-type="float">
            <text:p>-35.899076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260" calcext:value-type="float">
            <text:p>1260</text:p>
          </table:table-cell>
          <table:table-cell table:style-name="ce94" office:value-type="string" calcext:value-type="string">
            <text:p>ESCOLA JADER PEIXOTO</text:p>
          </table:table-cell>
          <table:table-cell table:style-name="ce94" office:value-type="string" calcext:value-type="string">
            <text:p>RUA MARINITA DE GOUVEIA, 69, MASSAGUEIRA, 5716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73299586" calcext:value-type="float">
            <text:p>-9.732996</text:p>
          </table:table-cell>
          <table:table-cell table:style-name="ce96" office:value-type="float" office:value="-35.83712848" calcext:value-type="float">
            <text:p>-35.837128</text:p>
          </table:table-cell>
        </table:table-row>
        <table:table-row table:style-name="ro1">
          <table:table-cell table:style-name="ce94" office:value-type="float" office:value="26" calcext:value-type="float">
            <text:p>26</text:p>
          </table:table-cell>
          <table:table-cell table:number-columns-repeated="2" table:style-name="ce94" office:value-type="string" calcext:value-type="string">
            <text:p>MARECHAL DEODORO</text:p>
          </table:table-cell>
          <table:table-cell table:style-name="ce94" office:value-type="float" office:value="1341" calcext:value-type="float">
            <text:p>1341</text:p>
          </table:table-cell>
          <table:table-cell table:style-name="ce94" office:value-type="string" calcext:value-type="string">
            <text:p>POSTO DE SAÚDE - DENISSON AMORIM</text:p>
          </table:table-cell>
          <table:table-cell table:style-name="ce94" office:value-type="string" calcext:value-type="string">
            <text:p>RESIDENCIAL DENISSON AMORIM, PEDRAS, 5716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756475" calcext:value-type="float">
            <text:p>-9.756475</text:p>
          </table:table-cell>
          <table:table-cell table:style-name="ce96" office:value-type="float" office:value="-35.8783949" calcext:value-type="float">
            <text:p>-35.878395</text:p>
          </table:table-cell>
        </table:table-row>
        <table:table-row table:style-name="ro1">
          <table:table-cell table:style-name="ce94" office:value-type="float" office:value="27" calcext:value-type="float">
            <text:p>27</text:p>
          </table:table-cell>
          <table:table-cell table:number-columns-repeated="2" table:style-name="ce94" office:value-type="string" calcext:value-type="string">
            <text:p>MATA GRANDE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MUNICIPAL MONSENHOR ALOYSIO VIANA MARTINS</text:p>
          </table:table-cell>
          <table:table-cell table:style-name="ce94" office:value-type="string" calcext:value-type="string">
            <text:p>RUA CONEGO GONZAGA S/N, CENTRO, 5754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11846765" calcext:value-type="float">
            <text:p>-9.118468</text:p>
          </table:table-cell>
          <table:table-cell table:style-name="ce96" office:value-type="float" office:value="-37.7289929" calcext:value-type="float">
            <text:p>-37.728993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BELÉM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GRUPO ESCOLAR JAIME D'ALTAVILA</text:p>
          </table:table-cell>
          <table:table-cell table:style-name="ce94" office:value-type="string" calcext:value-type="string">
            <text:p>RUA NOVA SN , CENTRO, 5763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BELÉM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CRECHE CASULO SEBASTIANA FERREIRA DA COSTA</text:p>
          </table:table-cell>
          <table:table-cell table:style-name="ce94" office:value-type="string" calcext:value-type="string">
            <text:p>RUA PEDRO MONTEIRO, S/N, CENTRO, CENTRO, 5763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571371" calcext:value-type="float">
            <text:p>-9.571371</text:p>
          </table:table-cell>
          <table:table-cell table:style-name="ce96" office:value-type="float" office:value="-36.493189" calcext:value-type="float">
            <text:p>-36.493189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CHÃ PRET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ESCOLA MUNICIPAL DEPUTADO JOSÉ MEDEIROS</text:p>
          </table:table-cell>
          <table:table-cell table:style-name="ce94" office:value-type="string" calcext:value-type="string">
            <text:p>RUA PROJETADA COHAB, SN, CENTRO, 5776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2594" calcext:value-type="float">
            <text:p>-9.259400</text:p>
          </table:table-cell>
          <table:table-cell table:style-name="ce96" office:value-type="float" office:value="-36.29645333" calcext:value-type="float">
            <text:p>-36.296453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style-name="ce94" office:value-type="string" calcext:value-type="string">
            <text:p>QUEBRANGULO</text:p>
          </table:table-cell>
          <table:table-cell table:style-name="ce94" office:value-type="string" calcext:value-type="string">
            <text:p>PAULO JACINTO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ESCOLA ESTADUAL DEPUTADO JOSÉ MEDEIROS</text:p>
          </table:table-cell>
          <table:table-cell table:style-name="ce94" office:value-type="string" calcext:value-type="string">
            <text:p>RUA MANOEL DE VASCONCELOS S/N, CENTRO, 5774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36343687" calcext:value-type="float">
            <text:p>-9.363437</text:p>
          </table:table-cell>
          <table:table-cell table:style-name="ce96" office:value-type="float" office:value="-36.36706266" calcext:value-type="float">
            <text:p>-36.367063</text:p>
          </table:table-cell>
        </table:table-row>
        <table:table-row table:style-name="ro1">
          <table:table-cell table:style-name="ce94" office:value-type="float" office:value="28" calcext:value-type="float">
            <text:p>28</text:p>
          </table:table-cell>
          <table:table-cell table:number-columns-repeated="2" table:style-name="ce94" office:value-type="string" calcext:value-type="string">
            <text:p>QUEBRANGULO</text:p>
          </table:table-cell>
          <table:table-cell table:style-name="ce94" office:value-type="float" office:value="1015" calcext:value-type="float">
            <text:p>1015</text:p>
          </table:table-cell>
          <table:table-cell table:style-name="ce94" office:value-type="string" calcext:value-type="string">
            <text:p>ESCOLA MUNICIPAL PROFA MIRTA CORREIA COSTA</text:p>
          </table:table-cell>
          <table:table-cell table:style-name="ce94" office:value-type="string" calcext:value-type="string">
            <text:p>RUA MAJOR CICERO DE GOIS MONTEIRO SN, CENTRO, 5775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31986149" calcext:value-type="float">
            <text:p>-9.319861</text:p>
          </table:table-cell>
          <table:table-cell table:style-name="ce96" office:value-type="float" office:value="-36.47152845" calcext:value-type="float">
            <text:p>-36.471528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25" calcext:value-type="float">
            <text:p>1325</text:p>
          </table:table-cell>
          <table:table-cell table:style-name="ce94" office:value-type="string" calcext:value-type="string">
            <text:p>ESCOLA DE EDUCAÇÃO BÁSICA JOSÉ GONZAGA</text:p>
          </table:table-cell>
          <table:table-cell table:style-name="ce94" office:value-type="string" calcext:value-type="string">
            <text:p>RUA 7 DE SETEMBRO, N 344, TABULEIRO DO MARTINS, 5706114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5803308" calcext:value-type="float">
            <text:p>-9.580331</text:p>
          </table:table-cell>
          <table:table-cell table:style-name="ce96" office:value-type="float" office:value="-35.77344" calcext:value-type="float">
            <text:p>-35.773440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33" calcext:value-type="float">
            <text:p>1333</text:p>
          </table:table-cell>
          <table:table-cell table:style-name="ce94" office:value-type="string" calcext:value-type="string">
            <text:p>COLÉGIO SÃO JERÔNIMO</text:p>
          </table:table-cell>
          <table:table-cell table:style-name="ce94" office:value-type="string" calcext:value-type="string">
            <text:p>RUA JACI MELO, S/N, C6JX, 7R, JARDIM DA SAÚDE, TABULEIRO DO MARTINS, 5708166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5694643" calcext:value-type="float">
            <text:p>-9.569464</text:p>
          </table:table-cell>
          <table:table-cell table:style-name="ce96" office:value-type="float" office:value="-35.7504564" calcext:value-type="float">
            <text:p>-35.750456</text:p>
          </table:table-cell>
        </table:table-row>
        <table:table-row table:style-name="ro1">
          <table:table-cell table:style-name="ce94" office:value-type="float" office:value="33" calcext:value-type="float">
            <text:p>33</text:p>
          </table:table-cell>
          <table:table-cell table:number-columns-repeated="2" table:style-name="ce94" office:value-type="string" calcext:value-type="string">
            <text:p>MACEIÓ</text:p>
          </table:table-cell>
          <table:table-cell table:style-name="ce94" office:value-type="float" office:value="1350" calcext:value-type="float">
            <text:p>1350</text:p>
          </table:table-cell>
          <table:table-cell table:style-name="ce94" office:value-type="string" calcext:value-type="string">
            <text:p>CENTRO DE ENSINO SANTA JULIANA</text:p>
          </table:table-cell>
          <table:table-cell table:style-name="ce94" office:value-type="string" calcext:value-type="string">
            <text:p>AV DURVAL DE GOES MONTEIRO, 2345, C67P, CM, TABULEIRO DO MARTINS, 57061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5862968" calcext:value-type="float">
            <text:p>-9.586297</text:p>
          </table:table-cell>
          <table:table-cell table:style-name="ce96" office:value-type="float" office:value="-35.7634083" calcext:value-type="float">
            <text:p>-35.763408</text:p>
          </table:table-cell>
        </table:table-row>
        <table:table-row table:style-name="ro1">
          <table:table-cell table:style-name="ce94" office:value-type="float" office:value="37" calcext:value-type="float">
            <text:p>37</text:p>
          </table:table-cell>
          <table:table-cell table:number-columns-repeated="2" table:style-name="ce94" office:value-type="string" calcext:value-type="string">
            <text:p>PORTO REAL DO COLÉGIO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string" calcext:value-type="string">
            <text:p>ESCOLA ESTADUAL FIRMO DE CASTRO</text:p>
          </table:table-cell>
          <table:table-cell table:style-name="ce94" office:value-type="string" calcext:value-type="string">
            <text:p>AV. ADEMARIO VIEIRA DANTAS, S/N, CENTRO, 5729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10.18340949" calcext:value-type="float">
            <text:p>-10.183409</text:p>
          </table:table-cell>
          <table:table-cell table:style-name="ce96" office:value-type="float" office:value="-36.8351683" calcext:value-type="float">
            <text:p>-36.835168</text:p>
          </table:table-cell>
        </table:table-row>
        <table:table-row table:style-name="ro1">
          <table:table-cell table:style-name="ce94" office:value-type="float" office:value="45" calcext:value-type="float">
            <text:p>45</text:p>
          </table:table-cell>
          <table:table-cell table:number-columns-repeated="2" table:style-name="ce94" office:value-type="string" calcext:value-type="string">
            <text:p>IGACI</text:p>
          </table:table-cell>
          <table:table-cell table:style-name="ce94" office:value-type="float" office:value="1295" calcext:value-type="float">
            <text:p>1295</text:p>
          </table:table-cell>
          <table:table-cell table:style-name="ce94" office:value-type="string" calcext:value-type="string">
            <text:p>INSS - PREVIDÊNCIA SOCIAL</text:p>
          </table:table-cell>
          <table:table-cell table:style-name="ce94" office:value-type="string" calcext:value-type="string">
            <text:p>RUA DIVALDO SURUAGY, CENTRO, 5762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table:number-columns-repeated="2"/>
        </table:table-row>
        <table:table-row table:style-name="ro1">
          <table:table-cell table:style-name="ce94" office:value-type="float" office:value="46" calcext:value-type="float">
            <text:p>46</text:p>
          </table:table-cell>
          <table:table-cell table:style-name="ce94" office:value-type="string" calcext:value-type="string">
            <text:p>CACIMBINHAS</text:p>
          </table:table-cell>
          <table:table-cell table:style-name="ce94" office:value-type="string" calcext:value-type="string">
            <text:p>DOIS RIACHOS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string" calcext:value-type="string">
            <text:p>ESCOLA MUNICIPAL LUIZ CONSTANTINO</text:p>
          </table:table-cell>
          <table:table-cell table:style-name="ce94" office:value-type="string" calcext:value-type="string">
            <text:p>RUA LUIZ CONSTANTINO, S/N, CENTRO, 5756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38399513" calcext:value-type="float">
            <text:p>-9.383995</text:p>
          </table:table-cell>
          <table:table-cell table:style-name="ce96" office:value-type="float" office:value="-37.08774845" calcext:value-type="float">
            <text:p>-37.087748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number-columns-repeated="2" table:style-name="ce94" office:value-type="string" calcext:value-type="string">
            <text:p>CAMPO ALEGRE</text:p>
          </table:table-cell>
          <table:table-cell table:style-name="ce94" office:value-type="float" office:value="1120" calcext:value-type="float">
            <text:p>1120</text:p>
          </table:table-cell>
          <table:table-cell table:style-name="ce94" office:value-type="string" calcext:value-type="string">
            <text:p>LABORATÓRIO DE ENSINO E APRENDIZAGEM (ANTIGA ESCOLA JOÃO F VIEIRA)</text:p>
          </table:table-cell>
          <table:table-cell table:style-name="ce94" office:value-type="string" calcext:value-type="string">
            <text:p>RUA JOÃO FERNANDES VIEIRA, 346, CENTRO, 5725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78544262" calcext:value-type="float">
            <text:p>-9.785443</text:p>
          </table:table-cell>
          <table:table-cell table:style-name="ce96" office:value-type="float" office:value="-36.3502852" calcext:value-type="float">
            <text:p>-36.350285</text:p>
          </table:table-cell>
        </table:table-row>
        <table:table-row table:style-name="ro1">
          <table:table-cell table:style-name="ce94" office:value-type="float" office:value="47" calcext:value-type="float">
            <text:p>47</text:p>
          </table:table-cell>
          <table:table-cell table:number-columns-repeated="2" table:style-name="ce94" office:value-type="string" calcext:value-type="string">
            <text:p>CAMPO ALEGRE</text:p>
          </table:table-cell>
          <table:table-cell table:style-name="ce94" office:value-type="float" office:value="1198" calcext:value-type="float">
            <text:p>1198</text:p>
          </table:table-cell>
          <table:table-cell table:style-name="ce94" office:value-type="string" calcext:value-type="string">
            <text:p>ESCOLA DORGIVAL GONÇALVES</text:p>
          </table:table-cell>
          <table:table-cell table:style-name="ce94" office:value-type="string" calcext:value-type="string">
            <text:p>RUA RODOLFO DE MORAIS, LUZIÁPOLIS, 5725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897882" calcext:value-type="float">
            <text:p>-9.897882</text:p>
          </table:table-cell>
          <table:table-cell table:style-name="ce96" office:value-type="float" office:value="-36.223589" calcext:value-type="float">
            <text:p>-36.223589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GRUPO JOSE MEDEIROS</text:p>
          </table:table-cell>
          <table:table-cell table:style-name="ce94" office:value-type="string" calcext:value-type="string">
            <text:p>RUA JOSE MEDEIROS SN , CENTRO, 5766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68152184" calcext:value-type="float">
            <text:p>-9.681522</text:p>
          </table:table-cell>
          <table:table-cell table:style-name="ce96" office:value-type="float" office:value="-36.30554754" calcext:value-type="float">
            <text:p>-36.305548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CAMARA MUNICIPAL DE ANADIA</text:p>
          </table:table-cell>
          <table:table-cell table:style-name="ce94" office:value-type="string" calcext:value-type="string">
            <text:p>AV VEREADOR HERMES DA FONSECA MATA, CENTRO, 5766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68391016" calcext:value-type="float">
            <text:p>-9.683910</text:p>
          </table:table-cell>
          <table:table-cell table:style-name="ce96" office:value-type="float" office:value="-36.30419579" calcext:value-type="float">
            <text:p>-36.304196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CAPS - CENTRO DE APOIO PSICOSSOCIAL (ANTIGO COLEGIO IMACULADA CONCEI)</text:p>
          </table:table-cell>
          <table:table-cell table:style-name="ce94" office:value-type="string" calcext:value-type="string">
            <text:p>RUA HERMES DA FONSECA MATA, S/N (AO LADO DO FORUM), CENTRO, 5766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68449433" calcext:value-type="float">
            <text:p>-9.684494</text:p>
          </table:table-cell>
          <table:table-cell table:style-name="ce96" office:value-type="float" office:value="-36.30038916" calcext:value-type="float">
            <text:p>-36.300389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ANADIA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ANTIGA PREFEITURA</text:p>
          </table:table-cell>
          <table:table-cell table:style-name="ce94" office:value-type="string" calcext:value-type="string">
            <text:p>RUA DR. F. LIMA, CENTRO, 5766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68330479" calcext:value-type="float">
            <text:p>-9.683305</text:p>
          </table:table-cell>
          <table:table-cell table:style-name="ce96" office:value-type="float" office:value="-36.30426866" calcext:value-type="float">
            <text:p>-36.304269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MARIBONDO</text:p>
          </table:table-cell>
          <table:table-cell table:style-name="ce94" office:value-type="float" office:value="1023" calcext:value-type="float">
            <text:p>1023</text:p>
          </table:table-cell>
          <table:table-cell table:style-name="ce94" office:value-type="string" calcext:value-type="string">
            <text:p>ESCOLA DE I E II GRAUS NOSSA SENHORA DO PERPETUO SOCORRO</text:p>
          </table:table-cell>
          <table:table-cell table:style-name="ce94" office:value-type="string" calcext:value-type="string">
            <text:p>RUA BRASILIA, S/N, CENTRO, 5767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57790601" calcext:value-type="float">
            <text:p>-9.577906</text:p>
          </table:table-cell>
          <table:table-cell table:style-name="ce96" office:value-type="float" office:value="-36.3027461" calcext:value-type="float">
            <text:p>-36.302746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MARIBONDO</text:p>
          </table:table-cell>
          <table:table-cell table:style-name="ce94" office:value-type="float" office:value="1031" calcext:value-type="float">
            <text:p>1031</text:p>
          </table:table-cell>
          <table:table-cell table:style-name="ce94" office:value-type="string" calcext:value-type="string">
            <text:p>GRUPO ESCOLAR ANTONIO BOMFIM</text:p>
          </table:table-cell>
          <table:table-cell table:style-name="ce94" office:value-type="string" calcext:value-type="string">
            <text:p>RUA TERCILA BOMFIM S/N , CENTRO, 5767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57289053" calcext:value-type="float">
            <text:p>-9.572891</text:p>
          </table:table-cell>
          <table:table-cell table:style-name="ce96" office:value-type="float" office:value="-36.30419254" calcext:value-type="float">
            <text:p>-36.304193</text:p>
          </table:table-cell>
        </table:table-row>
        <table:table-row table:style-name="ro1">
          <table:table-cell table:style-name="ce94" office:value-type="float" office:value="48" calcext:value-type="float">
            <text:p>48</text:p>
          </table:table-cell>
          <table:table-cell table:style-name="ce94" office:value-type="string" calcext:value-type="string">
            <text:p>BOCA DA MATA</text:p>
          </table:table-cell>
          <table:table-cell table:style-name="ce94" office:value-type="string" calcext:value-type="string">
            <text:p>TANQUE D'ARCA</text:p>
          </table:table-cell>
          <table:table-cell table:style-name="ce94" office:value-type="float" office:value="1058" calcext:value-type="float">
            <text:p>1058</text:p>
          </table:table-cell>
          <table:table-cell table:style-name="ce94" office:value-type="string" calcext:value-type="string">
            <text:p>CENTRO DE EDUCAÇÃO INFANTIL DULCE FERREIRA GOMES</text:p>
          </table:table-cell>
          <table:table-cell table:style-name="ce94" office:value-type="string" calcext:value-type="string">
            <text:p>CONJUNTO ÁGUA VIVA, S/N, CENTRO, 57635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53735969" calcext:value-type="float">
            <text:p>-9.537360</text:p>
          </table:table-cell>
          <table:table-cell table:style-name="ce96" office:value-type="float" office:value="-36.4261625" calcext:value-type="float">
            <text:p>-36.426163</text:p>
          </table:table-cell>
        </table:table-row>
        <table:table-row table:style-name="ro1">
          <table:table-cell table:style-name="ce94" office:value-type="float" office:value="49" calcext:value-type="float">
            <text:p>49</text:p>
          </table:table-cell>
          <table:table-cell table:style-name="ce94" office:value-type="string" calcext:value-type="string">
            <text:p>SÃO SEBASTIÃO</text:p>
          </table:table-cell>
          <table:table-cell table:style-name="ce94" office:value-type="string" calcext:value-type="string">
            <text:p>FEIRA GRANDE</text:p>
          </table:table-cell>
          <table:table-cell table:style-name="ce94" office:value-type="float" office:value="1066" calcext:value-type="float">
            <text:p>1066</text:p>
          </table:table-cell>
          <table:table-cell table:style-name="ce94" office:value-type="string" calcext:value-type="string">
            <text:p>DIVALDO SURUAGY</text:p>
          </table:table-cell>
          <table:table-cell table:style-name="ce94" office:value-type="string" calcext:value-type="string">
            <text:p>POVOADO VARZINHA, ZONA RURAL, 5734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86490189" calcext:value-type="float">
            <text:p>-9.864902</text:p>
          </table:table-cell>
          <table:table-cell table:style-name="ce96" office:value-type="float" office:value="-36.67087032" calcext:value-type="float">
            <text:p>-36.670870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number-columns-repeated="2" table:style-name="ce94" office:value-type="string" calcext:value-type="string">
            <text:p>MARAVILHA</text:p>
          </table:table-cell>
          <table:table-cell table:style-name="ce94" office:value-type="float" office:value="1040" calcext:value-type="float">
            <text:p>1040</text:p>
          </table:table-cell>
          <table:table-cell table:style-name="ce94" office:value-type="string" calcext:value-type="string">
            <text:p>GRUPO ESCOLAR JOSE RODRIGUES LIMEIRA</text:p>
          </table:table-cell>
          <table:table-cell table:style-name="ce94" office:value-type="string" calcext:value-type="string">
            <text:p>RUA SAGRADA FAMILIA, S/N, CENTRO, 5752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23286612" calcext:value-type="float">
            <text:p>-9.232866</text:p>
          </table:table-cell>
          <table:table-cell table:style-name="ce96" office:value-type="float" office:value="-37.3513295" calcext:value-type="float">
            <text:p>-37.351330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OURO BRANCO</text:p>
          </table:table-cell>
          <table:table-cell table:style-name="ce94" office:value-type="float" office:value="1074" calcext:value-type="float">
            <text:p>1074</text:p>
          </table:table-cell>
          <table:table-cell table:style-name="ce94" office:value-type="string" calcext:value-type="string">
            <text:p>ESCOLA MUNICIPAL AUGUSTO ALVES DA GRAÇA</text:p>
          </table:table-cell>
          <table:table-cell table:style-name="ce94" office:value-type="string" calcext:value-type="string">
            <text:p>RUA AUGUSTO GRAÇA, CENTRO, 57525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16017385" calcext:value-type="float">
            <text:p>-9.160174</text:p>
          </table:table-cell>
          <table:table-cell table:style-name="ce96" office:value-type="float" office:value="-37.35508464" calcext:value-type="float">
            <text:p>-37.355085</text:p>
          </table:table-cell>
        </table:table-row>
        <table:table-row table:style-name="ro1">
          <table:table-cell table:style-name="ce94" office:value-type="float" office:value="50" calcext:value-type="float">
            <text:p>50</text:p>
          </table:table-cell>
          <table:table-cell table:style-name="ce94" office:value-type="string" calcext:value-type="string">
            <text:p>MARAVILHA</text:p>
          </table:table-cell>
          <table:table-cell table:style-name="ce94" office:value-type="string" calcext:value-type="string">
            <text:p>POÇO DAS TRINCHEIRAS</text:p>
          </table:table-cell>
          <table:table-cell table:style-name="ce94" office:value-type="float" office:value="1139" calcext:value-type="float">
            <text:p>1139</text:p>
          </table:table-cell>
          <table:table-cell table:style-name="ce94" office:value-type="string" calcext:value-type="string">
            <text:p>ESCOLA PRÉ TOBIAS MEDEIROS</text:p>
          </table:table-cell>
          <table:table-cell table:style-name="ce94" office:value-type="string" calcext:value-type="string">
            <text:p>RUA PREFEITO ANTONIO RODRIGUES DE OLIVEIRA S/N, CENTRO, 5751000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-</text:p>
          </table:table-cell>
          <table:table-cell table:style-name="ce96" office:value-type="float" office:value="-9.30248564" calcext:value-type="float">
            <text:p>-9.302486</text:p>
          </table:table-cell>
          <table:table-cell table:style-name="ce96" office:value-type="float" office:value="-37.28431334" calcext:value-type="float">
            <text:p>-37.284313</text:p>
          </table:table-cell>
        </table:table-row>
        <table:table-row table:style-name="ro1" table:number-rows-repeated="104752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1" table:target-range-address="Locais_de_Votacao.A1:Locais_de_Votacao.J99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number number:decimal-places="0" loext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18">
      <number:text>FC</number:text>
      <number:number number:decimal-places="0" loext:min-decimal-places="0" number:min-integer-digits="3"/>
    </number:number-style>
    <number:number-style style:name="N119">
      <number:number number:decimal-places="0" loext:min-decimal-places="0" number:min-integer-digits="3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number:text> R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R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 number:style="long"/>
      <number:text>.</number:text>
      <number:month number:textual="true"/>
      <number:text> </number:text>
      <number:hours number:style="long"/>
      <number:text>:</number:text>
      <number:minutes number:style="long"/>
    </number:date-style>
    <number:date-style style:name="N186">
      <number:day number:style="long"/>
      <number:text>.</number:text>
      <number:month number:textual="true"/>
      <number:text>.</number:text>
      <number:year/>
      <number:text> </number:text>
      <number:hours number:style="long"/>
      <number:text>:</number:text>
      <number:minutes number:style="long"/>
    </number:date-style>
    <number:time-style style:name="N187" number:truncate-on-overflow="false">
      <number:hours number:style="long"/>
    </number:time-style>
    <number:number-style style:name="N188">
      <number:number number:decimal-places="1" loext:min-decimal-places="1" number:min-integer-digits="1"/>
    </number:number-style>
    <number:date-style style:name="N189">
      <number:day number:style="long"/>
      <number:text>.</number:text>
      <number:month number:textual="true"/>
    </number:date-style>
    <number:number-style style:name="N190">
      <number:number number:decimal-places="11" loext:min-decimal-places="11" number:min-integer-digits="1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3" loext:min-decimal-places="3" number:min-integer-digits="1"/>
    </number:number-style>
    <number:date-style style:name="N199">
      <number:day number:style="long"/>
      <number:text>. </number:text>
      <number:month number:textual="true"/>
      <number:text> </number:text>
      <number:hours number:style="long"/>
      <number:text>:</number:text>
      <number:minutes number:style="long"/>
    </number:date-style>
    <number:number-style style:name="N200">
      <number:number number:decimal-places="0" loext:min-decimal-places="0" number:min-integer-digits="10">
        <number:embedded-text number:position="1">-</number:embedded-text>
      </number:number>
    </number:number-style>
    <number:date-style style:name="N201">
      <number:day number:style="long"/>
      <number:text> de </number:text>
      <number:month number:style="long" number:textual="true"/>
    </number:date-style>
    <number:date-style style:name="N202">
      <number:day number:style="long"/>
      <number:text> </number:text>
      <number:month number:textual="true"/>
    </number:date-style>
    <number:date-style style:name="N203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204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R$ 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R$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text> $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233">
      <number:number number:decimal-places="1" loext:min-decimal-places="1" number:min-integer-digits="1" number:grouping="true"/>
    </number:number-style>
    <number:number-style style:name="N234">
      <number:number number:decimal-places="14" loext:min-decimal-places="14" number:min-integer-digits="1"/>
    </number:number-style>
    <number:percentage-style style:name="N235">
      <number:number number:decimal-places="1" loext:min-decimal-places="1" number:min-integer-digits="1"/>
      <number:text>%</number:text>
    </number:percentage-style>
    <number:number-style style:name="N236">
      <number:number number:decimal-places="3" loext:min-decimal-places="3" number:min-integer-digits="1" number:grouping="true"/>
    </number:number-style>
    <number:number-style style:name="N237">
      <number:number number:decimal-places="4" loext:min-decimal-places="4" number:min-integer-digits="1" number:grouping="true"/>
    </number:number-style>
    <number:number-style style:name="N238" number:title="Definido pelo usuário">
      <number:number number:decimal-places="5" loext:min-decimal-places="5" number:min-integer-digits="1" number:grouping="true"/>
    </number:number-style>
    <number:number-style style:name="N239">
      <number:number number:decimal-places="6" loext:min-decimal-places="6" number:min-integer-digits="1" number:grouping="true"/>
    </number:number-style>
    <number:number-style style:name="N240" number:title="Definido pelo usuário">
      <number:number number:decimal-places="0" loext:min-decimal-places="0" number:min-integer-digits="8" number:grouping="true"/>
    </number:number-style>
    <number:number-style style:name="N241" number:title="Definido pelo usuário">
      <number:number number:decimal-places="0" loext:min-decimal-places="0" number:min-integer-digits="12">
        <number:embedded-text number:position="7">.</number:embedded-text>
        <number:embedded-text number:position="3">.</number:embedded-text>
      </number:number>
    </number:number-style>
    <number:number-style style:name="N242" number:title="Definido pelo usuário">
      <number:number number:decimal-places="0" loext:min-decimal-places="0" number:min-integer-digits="13">
        <number:embedded-text number:position="8">.</number:embedded-text>
        <number:embedded-text number:position="4">.</number:embedded-text>
      </number:number>
    </number:number-style>
    <number:number-style style:name="N243">
      <number:number number:decimal-places="0" loext:min-decimal-places="0" number:min-integer-digits="13">
        <number:embedded-text number:position="9">.</number:embedded-text>
        <number:embedded-text number:position="4">.</number:embedded-text>
      </number:number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20121" number:language="en" number:country="US">
      <number:number number:decimal-places="1" loext:min-decimal-places="1" number:min-integer-digits="1"/>
    </number:number-style>
    <number:number-style style:name="N20122" number:language="en" number:country="US">
      <number:number number:decimal-places="3" loext:min-decimal-places="3" number:min-integer-digits="1"/>
    </number:number-style>
    <number:number-style style:name="N20123" number:language="en" number:country="US">
      <number:number number:decimal-places="4" loext:min-decimal-places="4" number:min-integer-digits="1"/>
    </number:number-style>
    <number:number-style style:name="N20124" number:language="en" number:country="US">
      <number:number number:decimal-places="5" loext:min-decimal-places="5" number:min-integer-digits="1"/>
    </number:number-style>
    <number:number-style style:name="N20125" number:language="en" number:country="US" number:title="Definido pelo usuário">
      <number:number number:decimal-places="6" loext:min-decimal-places="6" number:min-integer-digits="1"/>
    </number:number-style>
    <number:number-style style:name="N20126" number:language="en" number:country="US">
      <number:number number:decimal-places="3" loext:min-decimal-places="3" number:min-integer-digits="1" number:grouping="true"/>
    </number:number-style>
    <number:number-style style:name="N20127" number:language="en" number:country="US">
      <number:number number:decimal-places="4" loext:min-decimal-places="4" number:min-integer-digits="1" number:grouping="true"/>
    </number:number-style>
    <number:number-style style:name="N20128" number:language="en" number:country="US">
      <number:number number:decimal-places="5" loext:min-decimal-places="5" number:min-integer-digits="1" number:grouping="true"/>
    </number:number-style>
    <number:number-style style:name="N20129" number:language="en" number:country="US">
      <number:number number:decimal-places="6" loext:min-decimal-places="6" number:min-integer-digits="1" number:grouping="true"/>
    </number:number-style>
    <number:number-style style:name="N20130" number:language="en" number:country="US">
      <number:number number:decimal-places="1" loext:min-decimal-places="1" number:min-integer-digits="1" number:grouping="true"/>
    </number:number-style>
    <style:style style:name="Default" style:family="table-cell">
      <style:text-properties style:font-name="Calibri" fo:font-family="Calibri" style:font-style-name="Regular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5:13:09.7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2T12:55:56.489000000</meta:creation-date>
    <dc:date>2020-10-02T14:29:08.128000000</dc:date>
    <meta:editing-duration>PT1H10M16S</meta:editing-duration>
    <meta:editing-cycles>5</meta:editing-cycles>
    <meta:generator>LibreOffice/6.3.4.2$Windows_X86_64 LibreOffice_project/60da17e045e08f1793c57c00ba83cdfce946d0aa</meta:generator>
    <meta:document-statistic meta:table-count="2" meta:cell-count="10756" meta:object-count="0"/>
  </office:meta>
</office:document-meta>
</file>