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457cm"/>
    </style:style>
    <style:style style:name="co4" style:family="table-column">
      <style:table-column-properties fo:break-before="auto" style:column-width="9.03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4.184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2.845cm"/>
    </style:style>
    <style:style style:name="co13" style:family="table-column">
      <style:table-column-properties fo:break-before="auto" style:column-width="2.298cm"/>
    </style:style>
    <style:style style:name="co14" style:family="table-column">
      <style:table-column-properties fo:break-before="auto" style:column-width="3.15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13.25cm"/>
    </style:style>
    <style:style style:name="co17" style:family="table-column">
      <style:table-column-properties fo:break-before="auto" style:column-width="1.251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2.701cm"/>
    </style:style>
    <style:style style:name="co20" style:family="table-column">
      <style:table-column-properties fo:break-before="auto" style:column-width="2.949cm"/>
    </style:style>
    <style:style style:name="co21" style:family="table-column">
      <style:table-column-properties fo:break-before="auto" style:column-width="1.062cm"/>
    </style:style>
    <style:style style:name="co22" style:family="table-column">
      <style:table-column-properties fo:break-before="auto" style:column-width="2.681cm"/>
    </style:style>
    <style:style style:name="co23" style:family="table-column">
      <style:table-column-properties fo:break-before="auto" style:column-width="2.607cm"/>
    </style:style>
    <style:style style:name="co24" style:family="table-column">
      <style:table-column-properties fo:break-before="auto" style:column-width="6.802cm"/>
    </style:style>
    <style:style style:name="co25" style:family="table-column">
      <style:table-column-properties fo:break-before="auto" style:column-width="4.35cm"/>
    </style:style>
    <style:style style:name="co26" style:family="table-column">
      <style:table-column-properties fo:break-before="auto" style:column-width="2.073cm"/>
    </style:style>
    <style:style style:name="co27" style:family="table-column">
      <style:table-column-properties fo:break-before="auto" style:column-width="1.487cm"/>
    </style:style>
    <style:style style:name="co28" style:family="table-column">
      <style:table-column-properties fo:break-before="auto" style:column-width="1.891cm"/>
    </style:style>
    <style:style style:name="co29" style:family="table-column">
      <style:table-column-properties fo:break-before="auto" style:column-width="1.6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no-wrap" style:vertical-align="middle"/>
      <style:text-properties style:font-name="Calibri1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no-wrap" fo:border="0.06pt solid #000000" style:vertical-align="middle"/>
      <style:text-properties style:font-name="Calibri1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wrap-option="wrap" style:vertical-align="middle"/>
      <style:text-properties style:font-name="Calibri1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9" style:family="table-cell" style:parent-style-name="Default">
      <style:table-cell-properties fo:wrap-option="no-wrap" fo:border="0.06pt solid #000000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8" style:family="table-cell" style:parent-style-name="Default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23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25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style:font-name="Calibri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Calibri1" fo:font-size="9pt" style:font-size-asian="9pt" style:font-size-complex="9pt"/>
    </style:style>
    <style:style style:name="ce46" style:family="table-cell" style:parent-style-name="Default">
      <style:table-cell-properties fo:border="0.06pt solid #000000"/>
      <style:text-properties style:font-name="Calibri1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9pt" style:font-size-asian="9pt" style:font-size-complex="9pt"/>
    </style:style>
    <style:style style:name="ce121" style:family="table-cell" style:parent-style-name="Default">
      <style:table-cell-properties style:text-align-source="value-type" style:repeat-content="false"/>
      <style:paragraph-properties fo:margin-left="0cm"/>
      <style:text-properties style:font-name="Calibri1" fo:font-size="9pt" style:font-size-asian="9pt" style:font-size-complex="9pt"/>
    </style:style>
    <style:style style:name="ce122" style:family="table-cell" style:parent-style-name="Default">
      <style:table-cell-properties fo:border="0.06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="none"/>
      <style:text-properties style:font-name="Calibri1" fo:font-size="9pt" style:font-size-asian="9pt" style:font-size-complex="9pt"/>
    </style:style>
    <style:style style:name="ce124" style:family="table-cell" style:parent-style-name="Default">
      <style:text-properties style:font-name="Calibri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1" fo:font-size="9pt" style:font-size-asian="9pt" style:font-size-complex="9pt"/>
    </style:style>
    <style:style style:name="ce128" style:family="table-cell" style:parent-style-name="Default"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alibri1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129" style:family="table-cell" style:parent-style-name="Default">
      <style:table-cell-properties fo:padding="0.071cm"/>
    </style:style>
    <style:style style:name="ce1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131" style:family="table-cell" style:parent-style-name="Default" style:data-style-name="N104">
      <style:table-cell-properties fo:border="0.06pt solid #000000"/>
      <style:text-properties style:font-name="Calibri1" fo:font-size="9pt" style:font-size-asian="9pt" style:font-size-complex="9pt"/>
    </style:style>
    <style:style style:name="ce132" style:family="table-cell" style:parent-style-name="Default" style:data-style-name="N11">
      <style:table-cell-properties fo:border="0.06pt solid #000000"/>
      <style:text-properties style:font-name="Calibri1" fo:font-size="9pt" style:font-size-asian="9pt" style:font-size-complex="9pt"/>
    </style:style>
    <style:style style:name="ce6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134" style:family="table-cell" style:parent-style-name="Default" style:data-style-name="N4">
      <style:table-cell-properties fo:border="0.06pt solid #000000"/>
      <style:text-properties style:font-name="Calibri1" fo:font-size="9pt" style:font-size-asian="9pt" style:font-size-complex="9pt"/>
    </style:style>
    <style:style style:name="ce70" style:family="table-cell" style:parent-style-name="Default" style:data-style-name="N104">
      <style:table-cell-properties style:text-align-source="value-type" style:repeat-content="false" fo:border="0.06pt solid #000000"/>
      <style:paragraph-properties fo:margin-left="0cm"/>
      <style:text-properties style:font-name="Calibri1" fo:font-size="9pt" style:font-size-asian="9pt" style:font-size-complex="9pt"/>
    </style:style>
    <style:style style:name="ce7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04">
      <style:text-properties style:font-name="Calibri1" fo:font-size="9pt" style:font-size-asian="9pt" style:font-size-complex="9pt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fo:background-color="transparent" fo:padding="0.071cm"/>
      <style:text-properties style:font-name="Calibri1" fo:font-size="10pt" style:font-size-asian="10pt" style:font-size-complex="10pt"/>
    </style:style>
    <style:style style:name="ce30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e6e6ff" style:text-align-source="fix" style:repeat-content="false" fo:border="none" fo:padding="0.071cm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e6e6ff" style:text-align-source="fix" style:repeat-content="false" fo:padding="0.071cm" style:vertical-align="middl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middle"/>
      <style:paragraph-properties fo:margin-left="0cm"/>
      <style:text-properties style:font-name="Calibri1" fo:font-size="10pt" style:font-size-asian="10pt" style:font-size-complex="10pt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fo:padding="0.071cm" style:rotation-align="none" style:vertical-align="middle"/>
      <style:paragraph-properties fo:margin-left="0cm"/>
      <style:text-properties style:font-name="Calibri1" fo:font-size="10pt" style:font-size-asian="10pt" style:font-size-complex="10pt"/>
    </style:style>
    <style:style style:name="ce346" style:family="table-cell" style:parent-style-name="Default">
      <style:table-cell-properties fo:background-color="transparent"/>
      <style:text-properties style:font-name="Calibri1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Calibri1" fo:font-size="10pt" style:font-size-asian="10pt" style:font-size-complex="10pt"/>
    </style:style>
    <style:style style:name="ce9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071cm" style:rotation-align="none"/>
      <style:paragraph-properties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35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356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Calibri1" fo:font-size="10pt" style:font-size-asian="10pt" style:font-size-complex="10pt"/>
    </style:style>
    <style:style style:name="ce107" style:family="table-cell" style:parent-style-name="Default">
      <style:table-cell-properties style:text-align-source="value-type" style:repeat-content="false"/>
      <style:paragraph-properties fo:margin-left="0cm"/>
    </style:style>
    <style:style style:name="ce3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0pt" style:font-size-asian="10pt" style:font-size-complex="10pt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36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border="0.06pt solid #000000" fo:padding="0.071cm" style:rotation-align="none"/>
      <style:paragraph-properties fo:margin-left="0cm"/>
      <style:text-properties style:font-name="Calibri1" fo:font-size="10pt" style:font-size-asian="10pt" style:font-size-complex="10pt"/>
    </style:style>
    <style:style style:name="ce3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1" fo:font-size="10pt" style:font-size-asian="10pt" style:font-size-complex="10pt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font-name="Calibri1" fo:font-size="10pt" style:font-size-asian="10pt" style:font-size-complex="10pt"/>
    </style:style>
    <style:style style:name="ce1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04">
      <style:table-cell-properties fo:background-color="transparent" fo:padding="0.071cm"/>
      <style:text-properties style:font-name="Calibri1" fo:font-size="10pt" style:font-size-asian="10pt" style:font-size-complex="10pt"/>
    </style:style>
    <style:style style:name="ce115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font-name="Calibri1" fo:font-size="10pt" style:font-size-asian="10pt" style:font-size-complex="10pt"/>
    </style:style>
    <style:style style:name="ce369" style:family="table-cell" style:parent-style-name="Default" style:data-style-name="N104">
      <style:table-cell-properties fo:background-color="transparent" fo:border="0.06pt solid #000000" fo:padding="0.071cm"/>
      <style:text-properties style:font-name="Calibri1" fo:font-size="10pt" style:font-size-asian="10pt" style:font-size-complex="10pt"/>
    </style:style>
    <style:style style:name="ce1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1" fo:font-size="10pt" style:font-size-asian="10pt" style:font-size-complex="10pt"/>
    </style:style>
    <style:style style:name="ce158" style:family="table-cell" style:parent-style-name="Default" style:data-style-name="N104">
      <style:table-cell-properties fo:background-color="transparent" fo:border="0.06pt solid #000000"/>
      <style:text-properties style:font-name="Calibri1" fo:font-size="10pt" style:font-size-asian="10pt" style:font-size-complex="10pt"/>
    </style:style>
    <style:style style:name="ce15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4"/>
    <style:style style:name="ce161" style:family="table-cell" style:parent-style-name="Default" style:data-style-name="N104">
      <style:table-cell-properties fo:background-color="transparent"/>
      <style:text-properties style:font-name="Calibri1" fo:font-size="10pt" style:font-size-asian="10pt" style:font-size-complex="10pt"/>
    </style:style>
    <style:style style:name="ce16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63" style:family="table-cell" style:parent-style-name="Default" style:data-style-name="N4">
      <style:table-cell-properties fo:border="0.06pt solid #000000"/>
    </style:style>
    <style:style style:name="ce166" style:family="table-cell" style:parent-style-name="Default">
      <style:table-cell-properties fo:border="0.06pt solid #000000"/>
    </style:style>
    <style:style style:name="ce167" style:family="table-cell" style:parent-style-name="Default" style:data-style-name="N11">
      <style:table-cell-properties fo:background-color="transparent"/>
      <style:text-properties style:font-name="Calibri1" fo:font-size="10pt" style:font-size-asian="10pt" style:font-size-complex="10pt"/>
    </style:style>
    <style:style style:name="ce170" style:family="table-cell" style:parent-style-name="Default">
      <style:table-cell-properties fo:background-color="transparent" fo:border="0.06pt solid #000000"/>
      <style:text-properties style:font-name="Calibri1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74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Calibri1" fo:font-size="9pt" style:font-size-asian="9pt" style:font-size-complex="9pt"/>
    </style:style>
    <style:style style:name="ce1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font-name="Calibri1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1" fo:font-size="9pt" style:font-size-asian="9pt" style:font-size-complex="9pt"/>
    </style:style>
    <style:style style:name="ce178" style:family="table-cell" style:parent-style-name="Default" style:data-style-name="N11">
      <style:table-cell-properties style:text-align-source="value-type" style:repeat-content="false" fo:border="0.06pt solid #000000"/>
      <style:paragraph-properties fo:margin-left="0cm"/>
      <style:text-properties style:font-name="Calibri1" fo:font-size="9pt" style:font-size-asian="9pt" style:font-size-complex="9pt"/>
    </style:style>
    <style:style style:name="ce1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Calibri1" fo:font-size="9pt" style:font-size-asian="9pt" style:font-size-complex="9pt"/>
    </style:style>
    <style:style style:name="ce182" style:family="table-cell" style:parent-style-name="Default" style:data-style-name="N0">
      <style:table-cell-properties fo:border="0.06pt solid #000000"/>
      <style:text-properties style:font-name="Calibri1" fo:font-size="9pt" style:font-size-asian="9pt" style:font-size-complex="9pt"/>
    </style:style>
    <style:style style:name="ce209" style:family="table-cell" style:parent-style-name="Default">
      <style:table-cell-properties fo:background-color="#b2b2b2" fo:border="0.06pt solid #000000"/>
      <style:text-properties fo:color="#ffffff"/>
    </style:style>
    <style:style style:name="ce21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4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12" style:family="table-cell" style:parent-style-name="Default" style:data-style-name="N4"/>
    <style:style style:name="ce208" style:family="table-cell" style:parent-style-name="Default">
      <style:table-cell-properties fo:background-color="#b2b2b2" fo:border="0.06pt solid #000000"/>
      <style:text-properties fo:color="#ffffff" fo:font-weight="bold" style:font-weight-asian="bold" style:font-weight-complex="bold"/>
    </style:style>
    <style:style style:name="ce2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21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19" style:family="table-cell" style:parent-style-name="Default" style:data-style-name="N4">
      <style:table-cell-properties fo:background-color="#b2b2b2" fo:border="0.06pt solid #000000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1">
      <style:table-cell-properties fo:border="0.06pt solid #000000"/>
    </style:style>
    <style:style style:name="ce2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222" style:family="table-cell" style:parent-style-name="Default" style:data-style-name="N11"/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4" style:family="table-cell" style:parent-style-name="Default" style:data-style-name="N3">
      <style:table-cell-properties fo:border="0.06pt solid #000000"/>
    </style:style>
    <style:style style:name="ce225" style:family="table-cell" style:parent-style-name="Default">
      <style:table-cell-properties fo:background-color="#b2b2b2" fo:border="0.06pt solid #000000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fo:font-weight="normal" style:font-size-asian="9pt" style:font-size-complex="9pt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table table:name="Proposta" table:style-name="ta1" table:print-ranges="Proposta.A1:Proposta.H15">
        <table:table-column table:style-name="co1" table:default-cell-style-name="ce143"/>
        <table:table-column table:style-name="co2" table:default-cell-style-name="ce143"/>
        <table:table-column table:style-name="co3" table:default-cell-style-name="ce19"/>
        <table:table-column table:style-name="co4" table:default-cell-style-name="ce143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9" table:number-columns-repeated="52" table:default-cell-style-name="ce143"/>
        <table:table-row table:style-name="ro1">
          <table:table-cell table:style-name="ce1" office:value-type="string" calcext:value-type="string" table:number-columns-spanned="8" table:number-rows-spanned="1">
            <text:p>ANEXO ___</text:p>
          </table:table-cell>
          <table:covered-table-cell table:style-name="ce2"/>
          <table:covered-table-cell table:style-name="ce12"/>
          <table:covered-table-cell table:style-name="ce2"/>
          <table:covered-table-cell table:number-columns-repeated="4" table:style-name="ce12"/>
          <table:table-cell table:style-name="ce12" table:number-columns-repeated="2"/>
          <table:table-cell table:number-columns-repeated="52"/>
        </table:table-row>
        <table:table-row table:style-name="ro1">
          <table:table-cell table:style-name="ce1"/>
          <table:table-cell table:style-name="ce2"/>
          <table:table-cell table:style-name="ce12"/>
          <table:table-cell table:style-name="ce2"/>
          <table:table-cell table:style-name="ce12" table:number-columns-repeated="6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8" table:number-rows-spanned="1">
            <text:p>PROPOSTA DE PREÇO</text:p>
          </table:table-cell>
          <table:covered-table-cell table:style-name="ce2"/>
          <table:covered-table-cell table:style-name="ce12"/>
          <table:covered-table-cell table:style-name="ce2"/>
          <table:covered-table-cell table:number-columns-repeated="4" table:style-name="ce12"/>
          <table:table-cell table:style-name="ce1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12" table:number-columns-repeated="4"/>
          <table:table-cell table:style-name="ce168" table:number-columns-repeated="2"/>
          <table:table-cell table:style-name="ce169" table:number-columns-repeated="52"/>
        </table:table-row>
        <table:table-row table:style-name="ro1">
          <table:table-cell table:style-name="ce3" office:value-type="string" calcext:value-type="string" table:number-columns-spanned="1" table:number-rows-spanned="4">
            <text:p>ITEM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Subit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Valor Mensal</text:p>
          </table:table-cell>
          <table:table-cell table:style-name="ce3" office:value-type="string" calcext:value-type="string">
            <text:p>Quantitativo de eletricistas</text:p>
          </table:table-cell>
          <table:table-cell table:style-name="ce3" office:value-type="string" calcext:value-type="string">
            <text:p>Valor Total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style-name="ce4"/>
          <table:table-cell table:style-name="ce8" office:value-type="string" calcext:value-type="string" table:number-columns-spanned="1" table:number-rows-spanned="3">
            <text:p>Eletricistas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letricistas – NAT – Interior e Capital (Posto)</text:p>
          </table:table-cell>
          <table:table-cell table:style-name="ce11" table:formula="of:=TEXT([$Parametros.B20];&quot;dd/mm/aaaa&quot;)&amp;&quot; a &quot;&amp;TEXT([$Parametros.C20];&quot;dd/mm/aaaa&quot;)" office:value-type="string" office:string-value="03/11/2020 a 15/11/2020" calcext:value-type="string">
            <text:p>03/11/2020 a 15/11/2020</text:p>
          </table:table-cell>
          <table:table-cell table:style-name="ce23" table:formula="of:=['Planilha de custo_Posto'.G171]" office:value-type="currency" office:currency="BRL" office:value="2484.38132495862" calcext:value-type="currency">
            <text:p>R$ 2.484,38</text:p>
          </table:table-cell>
          <table:table-cell table:style-name="ce11" table:formula="of:=[$Parametros.F20]" office:value-type="float" office:value="24" calcext:value-type="float">
            <text:p>24</text:p>
          </table:table-cell>
          <table:table-cell table:style-name="ce23" table:formula="of:=[.F6]*[.G6]" office:value-type="currency" office:currency="BRL" office:value="59625.1517990069" calcext:value-type="currency">
            <text:p>R$ 59.625,15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6]+1" office:value-type="float" office:value="2" calcext:value-type="float">
            <text:p>2</text:p>
          </table:table-cell>
          <table:table-cell table:style-name="ce4" office:value-type="string" calcext:value-type="string">
            <text:p>Eletricistas – 1º Turno – Interior e Capital(véspera e dia da Eleição)</text:p>
          </table:table-cell>
          <table:table-cell table:style-name="ce11" table:formula="of:=TEXT([$Parametros.B21];&quot;dd/mm/aaaa&quot;)&amp;&quot; a &quot;&amp;TEXT([$Parametros.C21];&quot;dd/mm/aaaa&quot;)" office:value-type="string" office:string-value="14/11/2020 a 15/11/2020" calcext:value-type="string">
            <text:p>14/11/2020 a 15/11/2020</text:p>
          </table:table-cell>
          <table:table-cell table:style-name="ce23" table:formula="of:=[$'Planilha de custo_Eventual'.G173]" office:value-type="currency" office:currency="BRL" office:value="889.164358821316" calcext:value-type="currency">
            <text:p>R$ 889,16</text:p>
          </table:table-cell>
          <table:table-cell table:style-name="ce11" table:formula="of:=[$Parametros.F21]" office:value-type="float" office:value="35" calcext:value-type="float">
            <text:p>35</text:p>
          </table:table-cell>
          <table:table-cell table:style-name="ce23" table:formula="of:=[.F7]*[.G7]" office:value-type="currency" office:currency="BRL" office:value="31120.7525587461" calcext:value-type="currency">
            <text:p>R$ 31.120,75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number-columns-repeated="2" table:style-name="ce4"/>
          <table:table-cell table:style-name="ce11" table:formula="of:=[.C7]+1" office:value-type="float" office:value="3" calcext:value-type="float">
            <text:p>3</text:p>
          </table:table-cell>
          <table:table-cell table:style-name="ce21" office:value-type="string" calcext:value-type="string">
            <text:p>Hora Suplementar – 1º Turno (Postos)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23" table:formula="of:=['Planilha de custo_HE_T1'.G143]" office:value-type="currency" office:currency="BRL" office:value="13345.9513546232" calcext:value-type="currency">
            <text:p>R$ 13.345,95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7" table:number-rows-spanned="1">
            <text:p>VALOR TOTAL DO 1º TURNO</text:p>
          </table:table-cell>
          <table:covered-table-cell table:style-name="ce9"/>
          <table:covered-table-cell table:style-name="ce3"/>
          <table:covered-table-cell table:style-name="ce9"/>
          <table:covered-table-cell table:number-columns-repeated="3" table:style-name="ce3"/>
          <table:table-cell table:style-name="ce25" table:formula="of:=SUM([.H6:.H8])" office:value-type="currency" office:currency="BRL" office:value="104091.855712376" calcext:value-type="currency">
            <text:p>R$ 104.091,86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12" table:number-columns-repeated="6"/>
          <table:table-cell table:number-columns-repeated="52"/>
        </table:table-row>
        <table:table-row table:style-name="ro1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Subit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Valor Mensal</text:p>
          </table:table-cell>
          <table:table-cell table:style-name="ce3" office:value-type="string" calcext:value-type="string">
            <text:p>Quantitativo de eletricistas</text:p>
          </table:table-cell>
          <table:table-cell table:style-name="ce3" office:value-type="string" calcext:value-type="string">
            <text:p>Valor Total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covered-table-cell table:style-name="ce4"/>
          <table:table-cell table:style-name="ce8" office:value-type="string" calcext:value-type="string">
            <text:p>Eletricistas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letricistas – 2º Turno – Capital(véspera e dia da Eleição)</text:p>
          </table:table-cell>
          <table:table-cell table:style-name="ce11" table:formula="of:=TEXT([$Parametros.B22];&quot;dd/mm/aaaa&quot;)&amp;&quot; a &quot;&amp;TEXT([$Parametros.C22];&quot;dd/mm/aaaa&quot;)" office:value-type="string" office:string-value="28/11/2020 a 29/11/2020" calcext:value-type="string">
            <text:p>28/11/2020 a 29/11/2020</text:p>
          </table:table-cell>
          <table:table-cell table:style-name="ce23" table:formula="of:=[$'Planilha de custo_Eventual'.G173]" office:value-type="currency" office:currency="BRL" office:value="889.164358821316" calcext:value-type="currency">
            <text:p>R$ 889,16</text:p>
          </table:table-cell>
          <table:table-cell table:style-name="ce11" table:formula="of:=[$Parametros.F22]" office:value-type="float" office:value="10" calcext:value-type="float">
            <text:p>10</text:p>
          </table:table-cell>
          <table:table-cell table:style-name="ce23" table:formula="of:=[.F12]*[.G12]" office:value-type="currency" office:currency="BRL" office:value="8891.64358821316" calcext:value-type="currency">
            <text:p>R$ 8.891,64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7" table:number-rows-spanned="1">
            <text:p>VALOR TOTAL DO 2º TURNO</text:p>
          </table:table-cell>
          <table:covered-table-cell table:style-name="ce9"/>
          <table:covered-table-cell table:style-name="ce3"/>
          <table:covered-table-cell table:style-name="ce9"/>
          <table:covered-table-cell table:number-columns-repeated="3" table:style-name="ce3"/>
          <table:table-cell table:style-name="ce25" table:formula="of:=SUM([.H12:.H12])" office:value-type="currency" office:currency="BRL" office:value="8891.64358821316" calcext:value-type="currency">
            <text:p>R$ 8.891,64</text:p>
          </table:table-cell>
          <table:table-cell table:style-name="ce12" table:number-columns-repeated="2"/>
          <table:table-cell table:number-columns-repeated="52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12" table:number-columns-repeated="6"/>
          <table:table-cell table:number-columns-repeated="52"/>
        </table:table-row>
        <table:table-row table:style-name="ro1">
          <table:table-cell table:style-name="ce6" office:value-type="string" calcext:value-type="string" table:number-columns-spanned="7" table:number-rows-spanned="1">
            <text:p>VALOR TOTAL DA PROPOSTA</text:p>
          </table:table-cell>
          <table:covered-table-cell table:style-name="ce2"/>
          <table:covered-table-cell table:style-name="ce12"/>
          <table:covered-table-cell table:style-name="ce2"/>
          <table:covered-table-cell table:number-columns-repeated="3" table:style-name="ce12"/>
          <table:table-cell table:style-name="ce25" table:formula="of:=[.H9]+[.H13]" office:value-type="currency" office:currency="BRL" office:value="112983.499300589" calcext:value-type="currency">
            <text:p>R$ 112.983,50</text:p>
          </table:table-cell>
          <table:table-cell table:style-name="ce12" table:number-columns-repeated="2"/>
          <table:table-cell table:number-columns-repeated="52"/>
        </table:table-row>
        <table:table-row table:style-name="ro1" table:number-rows-repeated="4">
          <table:table-cell table:style-name="ce2" table:number-columns-repeated="2"/>
          <table:table-cell table:style-name="ce12"/>
          <table:table-cell table:style-name="ce2"/>
          <table:table-cell table:style-name="ce12" table:number-columns-repeated="6"/>
          <table:table-cell table:number-columns-repeated="52"/>
        </table:table-row>
        <table:table-row table:style-name="ro1" table:number-rows-repeated="7">
          <table:table-cell table:style-name="ce2" table:number-columns-repeated="2"/>
          <table:table-cell table:style-name="ce12"/>
          <table:table-cell table:style-name="Default" table:number-columns-repeated="7"/>
          <table:table-cell table:number-columns-repeated="52"/>
        </table:table-row>
        <table:table-row table:style-name="ro1" table:number-rows-repeated="1048549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Planilha de custo_Posto" table:style-name="ta1" table:print-ranges="'Planilha de custo_Posto'.A1:'Planilha de custo_Posto'.G171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9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9" table:number-columns-repeated="56" table:default-cell-style-name="ce28"/>
        <table:table-row table:style-name="ro1">
          <table:table-cell table:style-name="ce27" office:value-type="string" calcext:value-type="string" table:number-columns-spanned="7" table:number-rows-spanned="1">
            <text:p>ANEXO ___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/>
          <table:table-cell table:number-columns-repeated="63"/>
        </table:table-row>
        <table:table-row table:style-name="ro1">
          <table:table-cell table:style-name="ce27" office:value-type="string" calcext:value-type="string" table:number-columns-spanned="7" table:number-rows-spanned="1">
            <text:p>PLANILHA DE CUSTOS E FORMAÇÃO DE PREÇOS POR POST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 table:formula="of:=&quot;(Valores por Eletricista pelo período de &quot;&amp;[$Parametros.D20]&amp;&quot; dias)&quot;" office:value-type="string" office:string-value="(Valores por Eletricista pelo período de 13 dias)" calcext:value-type="string" table:number-columns-spanned="7" table:number-rows-spanned="1">
            <text:p>(Valores por Eletricista pelo período de 13 dias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table:formula="of:=&quot;Nº Processo: &quot;&amp;[$Parametros.B1]" office:value-type="string" office:string-value="Nº Processo: 0010905-96.2019.6.02.8000" calcext:value-type="string" table:number-columns-spanned="7" table:number-rows-spanned="1">
            <text:p>Nº Processo: 0010905-96.2019.6.02.8000</text:p>
          </table:table-cell>
          <table:covered-table-cell table:number-columns-repeated="6" table:style-name="ce120"/>
          <table:table-cell table:number-columns-repeated="57"/>
        </table:table-row>
        <table:table-row table:style-name="ro1">
          <table:table-cell table:style-name="ce29" table:formula="of:=&quot;Licitação nº: ___ / &quot;&amp;[$Parametros.B14]" office:value-type="string" office:string-value="Licitação nº: ___ / 2020" calcext:value-type="string" table:number-columns-spanned="7" table:number-rows-spanned="1">
            <text:p>Licitação nº: ___ / 2020</text:p>
          </table:table-cell>
          <table:covered-table-cell table:number-columns-repeated="5" table:style-name="ce120"/>
          <table:covered-table-cell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7" table:number-rows-spanned="1">
            <text:p>Dia ___/___/___ às ___h___mim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iscriminação dos Serviços<text:span text:style-name="T2"> (dados referentes à contratação)</text:span></text:p>
          </table:table-cell>
          <table:covered-table-cell table:number-columns-repeated="6" table:style-name="ce12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4" table:style-name="ce120"/>
          <table:table-cell table:style-name="ce48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Município/UF</text:p>
          </table:table-cell>
          <table:covered-table-cell table:number-columns-repeated="4" table:style-name="ce120"/>
          <table:table-cell table:style-name="ce48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Ano acordo coletivo ou sentença normativa em dissídio coletivo</text:p>
          </table:table-cell>
          <table:covered-table-cell table:number-columns-repeated="4" table:style-name="ce120"/>
          <table:table-cell table:style-name="ce48" table:formula="of:=[$Parametros.B15]" office:value-type="string" office:string-value="AL000019/2020" calcext:value-type="string" table:number-columns-spanned="2" table:number-rows-spanned="1">
            <text:p>AL000019/2020</text:p>
          </table:table-cell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Sindicato da categoria</text:p>
          </table:table-cell>
          <table:covered-table-cell table:number-columns-repeated="4" table:style-name="ce120"/>
          <table:table-cell table:style-name="ce103" table:formula="of:=[$Parametros.B16]" office:value-type="string" office:string-value="Eletricista de Baixa e Alta Tensão (Nível VIII)" calcext:value-type="string" table:number-columns-spanned="2" table:number-rows-spanned="1">
            <text:p>Eletricista de Baixa e Alta Tensão (Nível VIII)</text:p>
          </table:table-cell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Identificação do serviç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2" table:number-rows-spanned="1">
            <text:p>TIPO DE SERVIÇO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UNIDADE DE MEDIDA</text:p>
          </table:table-cell>
          <table:covered-table-cell table:style-name="ce122"/>
          <table:table-cell table:style-name="ce32" office:value-type="string" calcext:value-type="string" table:number-columns-spanned="3" table:number-rows-spanned="1">
            <text:p>QUANTIDADE TOTAL A CONTRATAR <text:span text:style-name="T4">(EM FUNÇÃO DA UNIDADE DE MEDIDA)</text:span></text:p>
          </table:table-cell>
          <table:covered-table-cell table:number-columns-repeated="2" table:style-name="ce122"/>
          <table:table-cell table:number-columns-repeated="57"/>
        </table:table-row>
        <table:table-row table:style-name="ro1">
          <table:table-cell table:style-name="ce103" office:value-type="string" calcext:value-type="string" table:number-columns-spanned="2" table:number-rows-spanned="1">
            <text:p>Posto de Serviço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Posto</text:p>
          </table:table-cell>
          <table:covered-table-cell table:style-name="ce46"/>
          <table:table-cell table:style-name="ce117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46"/>
          <table:table-cell table:number-columns-repeated="57"/>
        </table:table-row>
        <table:table-row table:style-name="ro1">
          <table:table-cell table:style-name="ce104"/>
          <table:table-cell table:style-name="ce56"/>
          <table:table-cell table:style-name="ce127"/>
          <table:table-cell table:style-name="ce56"/>
          <table:table-cell table:style-name="ce127"/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5" office:value-type="string" calcext:value-type="string" table:number-columns-spanned="7" table:number-rows-spanned="1">
            <text:p>Tipo da contratação: <text:s/></text:p>
          </table:table-cell>
          <table:covered-table-cell table:number-columns-repeated="6" table:style-name="ce35"/>
          <table:table-cell table:style-name="ce35" table:number-columns-repeated="2"/>
          <table:table-cell table:style-name="ce136" table:number-columns-repeated="55"/>
        </table:table-row>
        <table:table-row table:style-name="ro3">
          <table:table-cell table:style-name="ce106" office:value-type="string" calcext:value-type="string">
            <text:p>( <text:s text:c="6"/>) Terceirizada <text:s text:c="68"/>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Regime da CLT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3">
          <table:table-cell table:style-name="ce106" office:value-type="string" calcext:value-type="string">
            <text:p>( <text:s text:c="6"/>) Trabalho temporário (Lei 6.019/74) <text:s text:c="21"/>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Trabalho por prazo determinado (Lei 9.601/98) <text:s text:c="7"/>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4">
          <table:table-cell table:style-name="ce37" table:number-columns-repeated="4"/>
          <table:table-cell table:style-name="ce129"/>
          <table:table-cell table:style-name="ce37" table:number-columns-repeated="4"/>
          <table:table-cell table:style-name="ce136" table:number-columns-repeated="55"/>
        </table:table-row>
        <table:table-row table:style-name="ro3">
          <table:table-cell table:style-name="ce37" office:value-type="string" calcext:value-type="string" table:number-columns-spanned="9" table:number-rows-spanned="1">
            <text:p>Regime Tributário: <text:s text:c="28"/></text:p>
          </table:table-cell>
          <table:covered-table-cell table:number-columns-repeated="8" table:style-name="ce37"/>
          <table:table-cell table:style-name="ce136" table:number-columns-repeated="55"/>
        </table:table-row>
        <table:table-row table:style-name="ro3">
          <table:table-cell table:style-name="ce106" office:value-type="string" calcext:value-type="string">
            <text:p>( <text:s text:c="6"/>) Lucro Real 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Lucro Presumido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1">
          <table:table-cell table:style-name="ce104"/>
          <table:table-cell table:style-name="ce56"/>
          <table:table-cell table:style-name="ce127"/>
          <table:table-cell table:style-name="ce56"/>
          <table:table-cell table:style-name="ce127"/>
          <table:table-cell table:style-name="ce56" table:number-columns-repeated="2"/>
          <table:table-cell table:number-columns-repeated="57"/>
        </table:table-row>
        <table:table-row table:style-name="ro1">
          <table:table-cell table:style-name="ce101" office:value-type="string" calcext:value-type="string" table:number-columns-spanned="7" table:number-rows-spanned="1">
            <text:p>MÃO DE OBRA</text:p>
          </table:table-cell>
          <table:covered-table-cell table:number-columns-repeated="6" table:style-name="ce12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ão de obra vinculada à execução contratual 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ADOS COMPLEMENTARES PARA COMPOSIÇÃO DOS CUSTOS REFERENTE À MÃO DE OBR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29" office:value-type="string" calcext:value-type="string" table:number-columns-spanned="4" table:number-rows-spanned="1">
            <text:p>Tipo de serviço (mesmo serviço com características distintas)</text:p>
          </table:table-cell>
          <table:covered-table-cell table:number-columns-repeated="3" table:style-name="ce46"/>
          <table:table-cell table:style-name="ce48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29" office:value-type="string" calcext:value-type="string" table:number-columns-spanned="4" table:number-rows-spanned="1">
            <text:p>Salário normativo da categoria profissional</text:p>
          </table:table-cell>
          <table:covered-table-cell table:number-columns-repeated="3" table:style-name="ce46"/>
          <table:table-cell table:style-name="ce130" table:formula="of:=[$Parametros.B2]*IF([$Parametros.$C$26]=&quot;Sim&quot;;0;1)" office:value-type="currency" office:currency="BRL" office:value="1629" calcext:value-type="currency" table:number-columns-spanned="2" table:number-rows-spanned="1">
            <text:p>R$ 1.629,00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style-name="ce29" office:value-type="string" calcext:value-type="string" table:number-columns-spanned="4" table:number-rows-spanned="1">
            <text:p>Categoria profissional (vinculada à execução contratual)</text:p>
          </table:table-cell>
          <table:covered-table-cell table:number-columns-repeated="3" table:style-name="ce46"/>
          <table:table-cell table:style-name="ce48" table:formula="of:=[$Parametros.B16]" office:value-type="string" office:string-value="Eletricista de Baixa e Alta Tensão (Nível VIII)" calcext:value-type="string" table:number-columns-spanned="2" table:number-rows-spanned="1">
            <text:p>Eletricista de Baixa e Alta Tensão (Nível VIII)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4" calcext:value-type="float">
            <text:p>4</text:p>
          </table:table-cell>
          <table:table-cell table:style-name="ce29" office:value-type="string" calcext:value-type="string" table:number-columns-spanned="4" table:number-rows-spanned="1">
            <text:p>Data-base da categoria (dia/mês/ano)</text:p>
          </table:table-cell>
          <table:covered-table-cell table:number-columns-repeated="3" table:style-name="ce46"/>
          <table:table-cell table:style-name="ce48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10"/>
          <table:table-cell table:style-name="ce50"/>
          <table:table-cell table:style-name="ce56" table:number-columns-repeated="5"/>
          <table:table-cell table:number-columns-repeated="57"/>
        </table:table-row>
        <table:table-row table:style-name="ro1">
          <table:table-cell table:style-name="ce111" office:value-type="string" calcext:value-type="string" table:number-columns-spanned="7" table:number-rows-spanned="1">
            <text:p>REGIME DE TRIBUTAÇÃO : _________________________________________________</text:p>
          </table:table-cell>
          <table:covered-table-cell table:style-name="ce29"/>
          <table:covered-table-cell table:number-columns-repeated="5"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ÓDULO 1 – COMPOSIÇÃO DA REMUNERAÇÃ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111" office:value-type="string" calcext:value-type="string" table:number-columns-spanned="7" table:number-rows-spanned="1">
            <text:p>SERVIÇOS PRESTADOS POR PESSOA SEM VÍNCULO EMPREGATÍCI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2" office:value-type="string" calcext:value-type="string">
            <text:p>1.</text:p>
          </table:table-cell>
          <table:table-cell table:style-name="ce29" office:value-type="string" calcext:value-type="string" table:number-columns-spanned="3" table:number-rows-spanned="1">
            <text:p>COMPOSIÇÃO DA REMUNERAÇÃO </text:p>
          </table:table-cell>
          <table:covered-table-cell table:number-columns-repeated="2" table:style-name="ce46"/>
          <table:table-cell table:style-name="ce109" office:value-type="string" calcext:value-type="string">
            <text:p>Quantidade</text:p>
          </table:table-cell>
          <table:table-cell table:style-name="ce109" office:value-type="string" calcext:value-type="string">
            <text:p>Valor Unitário (R$)</text:p>
          </table:table-cell>
          <table:table-cell table:style-name="ce109" office:value-type="string" calcext:value-type="string">
            <text:p>Total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3" table:number-rows-spanned="1">
            <text:p>Valor dos serviços</text:p>
          </table:table-cell>
          <table:covered-table-cell table:number-columns-repeated="2" table:style-name="ce120"/>
          <table:table-cell table:style-name="ce120"/>
          <table:table-cell table:style-name="ce131" table:formula="of:=[.F23]" office:value-type="currency" office:currency="BRL" office:value="0" calcext:value-type="currency">
            <text:p>R$ 0,00</text:p>
          </table:table-cell>
          <table:table-cell table:style-name="ce134" table:formula="of:=[.F46]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3" table:number-rows-spanned="1">
            <text:p>Outros (especificar):</text:p>
          </table:table-cell>
          <table:covered-table-cell table:number-columns-repeated="2" table:style-name="ce120"/>
          <table:table-cell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6" table:number-rows-spanned="1">
            <text:p>Total</text:p>
          </table:table-cell>
          <table:covered-table-cell table:style-name="ce29"/>
          <table:covered-table-cell table:number-columns-repeated="3" table:style-name="ce120"/>
          <table:covered-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113" office:value-type="string" calcext:value-type="string" table:number-columns-spanned="6" table:number-rows-spanned="1">
            <text:p>TOTAL DA REMUNERAÇÃO </text:p>
          </table:table-cell>
          <table:covered-table-cell table:number-columns-repeated="5" table:style-name="ce46"/>
          <table:table-cell table:style-name="ce131" table:formula="of:=SUM([.G46:.G47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2. ENCARGOS PREVIDENCIÁRIOS</text:p>
          </table:table-cell>
          <table:covered-table-cell table:number-columns-repeated="4" table:style-name="ce46"/>
          <table:table-cell table:style-name="ce109" office:value-type="string" calcext:value-type="string">
            <text:p>Percentual</text:p>
          </table:table-cell>
          <table:table-cell table:style-name="ce46"/>
          <table:table-cell table:number-columns-repeated="57"/>
        </table:table-row>
        <table:table-row table:style-name="ro1">
          <table:table-cell table:style-name="ce42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INSS</text:p>
          </table:table-cell>
          <table:covered-table-cell table:number-columns-repeated="4" table:style-name="ce46"/>
          <table:table-cell table:style-name="ce46"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6" table:number-rows-spanned="1">
            <text:p>VALOR TOTAL DA REMUNERAÇÃO</text:p>
          </table:table-cell>
          <table:covered-table-cell table:number-columns-repeated="5" table:style-name="ce46"/>
          <table:table-cell table:style-name="ce4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111" office:value-type="string" calcext:value-type="string" table:number-columns-spanned="7" table:number-rows-spanned="1">
            <text:p>SERVIÇOS EXECUTADOS POR PESSOA FÍSICA COM VÍNCULO EMPREGATÍCI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2" office:value-type="string" calcext:value-type="string">
            <text:p>1.</text:p>
          </table:table-cell>
          <table:table-cell table:style-name="ce29" office:value-type="string" calcext:value-type="string" table:number-columns-spanned="4" table:number-rows-spanned="1">
            <text:p>COMPOSIÇÃO DA REMUNERAÇÃO </text:p>
          </table:table-cell>
          <table:covered-table-cell table:number-columns-repeated="3" table:style-name="ce46"/>
          <table:table-cell table:style-name="ce109" office:value-type="string" calcext:value-type="string">
            <text:p>DADOS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4" table:number-rows-spanned="1">
            <text:p>Salário-base (proporcional por 13 dias)</text:p>
          </table:table-cell>
          <table:covered-table-cell table:number-columns-repeated="3" table:style-name="ce120"/>
          <table:table-cell table:style-name="ce131" table:formula="of:=[.F36]" office:value-type="currency" office:currency="BRL" office:value="1629" calcext:value-type="currency">
            <text:p>R$ 1.629,00</text:p>
          </table:table-cell>
          <table:table-cell table:style-name="ce134" table:formula="of:=[.F56]/30*[$Parametros.$D$20]" office:value-type="float" office:value="705.9" calcext:value-type="float">
            <text:p>705,9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120"/>
          <table:table-cell table:style-name="ce132" office:value-type="percentage" office:value="0.3" calcext:value-type="percentage">
            <text:p>30,00%</text:p>
          </table:table-cell>
          <table:table-cell table:style-name="ce134" table:formula="of:=[.G56]*[.F57]" office:value-type="float" office:value="211.77" calcext:value-type="float">
            <text:p>211,7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4" table:number-rows-spanned="1">
            <text:p>Adicional de insalubridade</text:p>
          </table:table-cell>
          <table:covered-table-cell table:number-columns-repeated="3"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4" table:number-rows-spanned="1">
            <text:p>Outros (especificar):</text:p>
          </table:table-cell>
          <table:covered-table-cell table:number-columns-repeated="3"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44" office:value-type="string" calcext:value-type="string" table:number-columns-spanned="6" table:number-rows-spanned="1">
            <text:p>TOTAL DA REMUNERAÇÃO </text:p>
          </table:table-cell>
          <table:covered-table-cell table:number-columns-repeated="5" table:style-name="ce46"/>
          <table:table-cell table:style-name="ce131" table:formula="of:=SUM([.G56:.G59])" office:value-type="currency" office:currency="BRL" office:value="917.67" calcext:value-type="currency">
            <text:p>R$ 917,6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ÓDULO 2 – BENEFÍCIOS MENSAIS E DIÁRI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2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Transporte</text:p>
          </table:table-cell>
          <table:covered-table-cell table:number-columns-repeated="4" table:style-name="ce120"/>
          <table:table-cell table:style-name="ce131" table:formula="of:=([$Parametros.$E$20]*[$Parametros.$A$8])-([.G56]*[$Parametros.$B$8])*IF([$Parametros.$C$26]=&quot;Sim&quot;;0;1)" office:value-type="currency" office:currency="BRL" office:value="45.246" calcext:value-type="currency">
            <text:p>R$ 45,25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Auxílio-Alimentação (vales, cesta básica, entre outros)</text:p>
          </table:table-cell>
          <table:covered-table-cell table:number-columns-repeated="4" table:style-name="ce120"/>
          <table:table-cell table:style-name="ce131" table:formula="of:=([$Parametros.$E$20]*[$Parametros.$A$12])*(1-[$Parametros.$B$12])*IF([$Parametros.$C$26]=&quot;Sim&quot;;0;1)" office:value-type="currency" office:currency="BRL" office:value="182.4" calcext:value-type="currency">
            <text:p>R$ 182,4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Assistência médica e familiar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uxílio-Creche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Seguro de vida, invalidez e funeral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5" table:number-rows-spanned="1">
            <text:p>Outros (especificar) – Assiduidad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style-name="ce29"/>
          <table:covered-table-cell table:number-columns-repeated="4" table:style-name="ce120"/>
          <table:table-cell table:style-name="ce131" table:formula="of:=SUM([.G65:.G70])" office:value-type="currency" office:currency="BRL" office:value="227.646" calcext:value-type="currency">
            <text:p>R$ 227,65</text:p>
          </table:table-cell>
          <table:table-cell table:number-columns-repeated="57"/>
        </table:table-row>
        <table:table-row table:style-name="ro1">
          <table:table-cell table:style-name="Default" table:number-columns-repeated="7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7" table:number-rows-spanned="1">
            <text:p>MÓDULO 3 – INSUMOS DIVERSOS</text:p>
          </table:table-cell>
          <table:covered-table-cell table:style-name="ce45"/>
          <table:covered-table-cell table:number-columns-repeated="4" table:style-name="ce62"/>
          <table:covered-table-cell table:style-name="ce70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3. INSUMOS DIVERSOS</text:p>
          </table:table-cell>
          <table:covered-table-cell table:style-name="ce45"/>
          <table:covered-table-cell table:number-columns-repeated="4" table:style-name="ce62"/>
          <table:table-cell table:style-name="ce71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A</text:p>
          </table:table-cell>
          <table:table-cell table:style-name="ce45" office:value-type="string" calcext:value-type="string" table:number-columns-spanned="5" table:number-rows-spanned="1">
            <text:p>Camisetas e crachás (2 camisetas + 1 crachá)</text:p>
          </table:table-cell>
          <table:covered-table-cell table:number-columns-repeated="4" table:style-name="ce62"/>
          <table:table-cell table:style-name="ce131" table:formula="of:=[$'Custos Contratuais-Postos'.D32]" office:value-type="currency" office:currency="BRL" office:value="29.54" calcext:value-type="currency">
            <text:p>R$ 29,54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45" office:value-type="string" calcext:value-type="string" table:number-columns-spanned="5" table:number-rows-spanned="1">
            <text:p>Equipamentos ( 1 kit para cada eletricista)</text:p>
          </table:table-cell>
          <table:covered-table-cell table:number-columns-repeated="4" table:style-name="ce62"/>
          <table:table-cell table:style-name="ce131" table:formula="of:=[$'Custos Contratuais-Postos'.D25]" office:value-type="currency" office:currency="BRL" office:value="9.6" calcext:value-type="currency">
            <text:p>R$ 9,60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45" office:value-type="string" calcext:value-type="string" table:number-columns-spanned="5" table:number-rows-spanned="1">
            <text:p>Materiais ( 1 kit para cada eletricista)</text:p>
          </table:table-cell>
          <table:covered-table-cell table:number-columns-repeated="4" table:style-name="ce62"/>
          <table:table-cell table:style-name="ce131" table:formula="of:=[$'Custos Contratuais-Postos'.D26]" office:value-type="currency" office:currency="BRL" office:value="38.818" calcext:value-type="currency">
            <text:p>R$ 38,82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45" office:value-type="string" calcext:value-type="string" table:number-columns-spanned="5" table:number-rows-spanned="1">
            <text:p>Outros (deslocamento) – previsão de 6 deslocamento sem pernoite</text:p>
          </table:table-cell>
          <table:covered-table-cell table:number-columns-repeated="4" table:style-name="ce62"/>
          <table:table-cell table:style-name="ce131" table:formula="of:=[$'Custos Contratuais-Postos'.D20]" office:value-type="currency" office:currency="BRL" office:value="300" calcext:value-type="currency">
            <text:p>R$ 300,00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E</text:p>
          </table:table-cell>
          <table:table-cell table:style-name="ce45" office:value-type="string" calcext:value-type="string" table:number-columns-spanned="5" table:number-rows-spanned="1">
            <text:p>Exame admissional</text:p>
          </table:table-cell>
          <table:covered-table-cell table:number-columns-repeated="4" table:style-name="ce62"/>
          <table:table-cell table:style-name="ce131" table:formula="of:=[$'Custos Contratuais-Postos'.D31]" office:value-type="currency" office:currency="BRL" office:value="34.5" calcext:value-type="currency">
            <text:p>R$ 34,50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F</text:p>
          </table:table-cell>
          <table:table-cell table:style-name="ce45" office:value-type="string" calcext:value-type="string" table:number-columns-spanned="5" table:number-rows-spanned="1">
            <text:p>EPI CORONAVÍRUS</text:p>
          </table:table-cell>
          <table:covered-table-cell table:number-columns-repeated="4" table:style-name="ce62"/>
          <table:table-cell table:style-name="ce131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/>
          <table:table-cell table:style-name="ce45" office:value-type="string" calcext:value-type="string" table:number-columns-spanned="5" table:number-rows-spanned="1">
            <text:p>F.1 – Protetor facial (face shield)</text:p>
          </table:table-cell>
          <table:covered-table-cell table:number-columns-repeated="4" table:style-name="ce62"/>
          <table:table-cell table:style-name="ce131" table:formula="of:=[$'Custos Contratuais-Postos'.E37]/[$Parametros.$F$20]" office:value-type="currency" office:currency="BRL" office:value="18.53" calcext:value-type="currency">
            <text:p>R$ 18,53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/>
          <table:table-cell table:style-name="ce45" office:value-type="string" calcext:value-type="string" table:number-columns-spanned="5" table:number-rows-spanned="1">
            <text:p>F.2 – Touca (1 por dia)</text:p>
          </table:table-cell>
          <table:covered-table-cell table:number-columns-repeated="4" table:style-name="ce62"/>
          <table:table-cell table:style-name="ce131" table:formula="of:=[$'Custos Contratuais-Postos'.E38]/[$Parametros.$F$20]" office:value-type="currency" office:currency="BRL" office:value="2.88" calcext:value-type="currency">
            <text:p>R$ 2,88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/>
          <table:table-cell table:style-name="ce45" office:value-type="string" calcext:value-type="string" table:number-columns-spanned="5" table:number-rows-spanned="1">
            <text:p>F.3 – Máscaras (3 máscaras por dia)</text:p>
          </table:table-cell>
          <table:covered-table-cell table:number-columns-repeated="4" table:style-name="ce62"/>
          <table:table-cell table:style-name="ce131" table:formula="of:=[$'Custos Contratuais-Postos'.E39]/[$Parametros.$F$20]" office:value-type="currency" office:currency="BRL" office:value="78.84" calcext:value-type="currency">
            <text:p>R$ 78,84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/>
          <table:table-cell table:style-name="ce45" office:value-type="string" calcext:value-type="string" table:number-columns-spanned="5" table:number-rows-spanned="1">
            <text:p>F.4 – Álcool em gel (1 frasco de 500 ml, para 330 aplicações)</text:p>
          </table:table-cell>
          <table:covered-table-cell table:number-columns-repeated="4" table:style-name="ce62"/>
          <table:table-cell table:style-name="ce131" table:formula="of:=[$'Custos Contratuais-Postos'.E40]/[$Parametros.$F$20]" office:value-type="currency" office:currency="BRL" office:value="5.85" calcext:value-type="currency">
            <text:p>R$ 5,85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 table:number-columns-spanned="6" table:number-rows-spanned="1">
            <text:p>TOTAL DE INSUMOS DIVERSOS</text:p>
          </table:table-cell>
          <table:covered-table-cell table:style-name="ce29"/>
          <table:covered-table-cell table:number-columns-repeated="4" table:style-name="ce120"/>
          <table:table-cell table:style-name="ce131" table:formula="of:=SUM([.G75:.G84])" office:value-type="currency" office:currency="BRL" office:value="518.558" calcext:value-type="currency">
            <text:p>R$ 518,56</text:p>
          </table:table-cell>
          <table:table-cell/>
          <table:table-cell table:style-name="ce73"/>
          <table:table-cell table:number-columns-repeated="55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38" office:value-type="string" calcext:value-type="string" table:number-columns-spanned="7" table:number-rows-spanned="1">
            <text:p>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 office:value-type="string" calcext:value-type="string" table:number-columns-spanned="7" table:number-rows-spanned="1">
            <text:p>Submódulo 4.1 - Encargos previdenciários, FGTS e outras contribuiçõe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46" office:value-type="string" calcext:value-type="string">
            <text:p>4.1. </text:p>
          </table:table-cell>
          <table:table-cell table:style-name="ce29" office:value-type="string" calcext:value-type="string" table:number-columns-spanned="4" table:number-rows-spanned="1">
            <text:p><text:s/>Encargos previdenciários, FGTS e outras contribuições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46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68" office:value-type="percentage" office:value="0.2" calcext:value-type="percentage">
            <text:p>20,00%</text:p>
          </table:table-cell>
          <table:table-cell table:style-name="ce131" table:formula="of:=[.$G$60]*[.F91]" office:value-type="currency" office:currency="BRL" office:value="183.534" calcext:value-type="currency">
            <text:p>R$ 183,5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4" table:number-rows-spanned="1">
            <text:p>SESI ou SESC</text:p>
          </table:table-cell>
          <table:covered-table-cell table:number-columns-repeated="3" table:style-name="ce120"/>
          <table:table-cell table:style-name="ce68" office:value-type="percentage" office:value="0.015" calcext:value-type="percentage">
            <text:p>1,50%</text:p>
          </table:table-cell>
          <table:table-cell table:style-name="ce131" table:formula="of:=[.$G$60]*[.F92]" office:value-type="currency" office:currency="BRL" office:value="13.76505" calcext:value-type="currency">
            <text:p>R$ 13,7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4" table:number-rows-spanned="1">
            <text:p>SENAI ou SENAC</text:p>
          </table:table-cell>
          <table:covered-table-cell table:number-columns-repeated="3" table:style-name="ce120"/>
          <table:table-cell table:style-name="ce68" office:value-type="percentage" office:value="0.01" calcext:value-type="percentage">
            <text:p>1,00%</text:p>
          </table:table-cell>
          <table:table-cell table:style-name="ce131" table:formula="of:=[.$G$60]*[.F93]" office:value-type="currency" office:currency="BRL" office:value="9.1767" calcext:value-type="currency">
            <text:p>R$ 9,18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4" table:number-rows-spanned="1">
            <text:p>INCRA</text:p>
          </table:table-cell>
          <table:covered-table-cell table:number-columns-repeated="3" table:style-name="ce120"/>
          <table:table-cell table:style-name="ce68" office:value-type="percentage" office:value="0.002" calcext:value-type="percentage">
            <text:p>0,20%</text:p>
          </table:table-cell>
          <table:table-cell table:style-name="ce131" table:formula="of:=[.$G$60]*[.F94]" office:value-type="currency" office:currency="BRL" office:value="1.83534" calcext:value-type="currency">
            <text:p>R$ 1,8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4" table:number-rows-spanned="1">
            <text:p>Salário-educação</text:p>
          </table:table-cell>
          <table:covered-table-cell table:number-columns-repeated="3" table:style-name="ce120"/>
          <table:table-cell table:style-name="ce68" office:value-type="percentage" office:value="0.025" calcext:value-type="percentage">
            <text:p>2,50%</text:p>
          </table:table-cell>
          <table:table-cell table:style-name="ce131" table:formula="of:=[.$G$60]*[.F95]" office:value-type="currency" office:currency="BRL" office:value="22.94175" calcext:value-type="currency">
            <text:p>R$ 22,9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4" table:number-rows-spanned="1">
            <text:p>FGTS</text:p>
          </table:table-cell>
          <table:covered-table-cell table:number-columns-repeated="3" table:style-name="ce120"/>
          <table:table-cell table:style-name="ce68" office:value-type="percentage" office:value="0.08" calcext:value-type="percentage">
            <text:p>8,00%</text:p>
          </table:table-cell>
          <table:table-cell table:style-name="ce131" table:formula="of:=[.$G$60]*[.F96]" office:value-type="currency" office:currency="BRL" office:value="73.4136" calcext:value-type="currency">
            <text:p>R$ 73,4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G</text:p>
          </table:table-cell>
          <table:table-cell table:style-name="ce29" office:value-type="string" calcext:value-type="string" table:number-columns-spanned="4" table:number-rows-spanned="1">
            <text:p>Seguro acidente do trabalho</text:p>
          </table:table-cell>
          <table:covered-table-cell table:number-columns-repeated="3" table:style-name="ce120"/>
          <table:table-cell table:style-name="ce68" office:value-type="percentage" office:value="0.03" calcext:value-type="percentage">
            <text:p>3,00%</text:p>
          </table:table-cell>
          <table:table-cell table:style-name="ce131" table:formula="of:=[.$G$60]*[.F97]" office:value-type="currency" office:currency="BRL" office:value="27.5301" calcext:value-type="currency">
            <text:p>R$ 27,5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H</text:p>
          </table:table-cell>
          <table:table-cell table:style-name="ce29" office:value-type="string" calcext:value-type="string" table:number-columns-spanned="4" table:number-rows-spanned="1">
            <text:p>SEBRAE</text:p>
          </table:table-cell>
          <table:covered-table-cell table:number-columns-repeated="3" table:style-name="ce120"/>
          <table:table-cell table:style-name="ce68" office:value-type="percentage" office:value="0.006" calcext:value-type="percentage">
            <text:p>0,60%</text:p>
          </table:table-cell>
          <table:table-cell table:style-name="ce131" table:formula="of:=[.$G$60]*[.F98]" office:value-type="currency" office:currency="BRL" office:value="5.50602" calcext:value-type="currency">
            <text:p>R$ 5,51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4" table:style-name="ce46"/>
          <table:table-cell table:style-name="ce68" table:formula="of:=SUM([.F91:.F98])" office:value-type="percentage" office:value="0.368" calcext:value-type="percentage">
            <text:p>36,80%</text:p>
          </table:table-cell>
          <table:table-cell table:style-name="ce131" table:formula="of:=SUM([.G91:.G98])" office:value-type="currency" office:currency="BRL" office:value="337.70256" calcext:value-type="currency">
            <text:p>R$ 337,7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2 – 13º (décimo terceiro) salári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46"/>
          <table:table-cell table:style-name="ce131" table:formula="of:=[.$G$60]/12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58" office:value-type="string" calcext:value-type="string" table:number-columns-spanned="5" table:number-rows-spanned="1">
            <text:p>Incidência dos encargos previstos no Submódulo 4.1. sobre <text:s/>13º (décimo terceiro) salário</text:p>
          </table:table-cell>
          <table:covered-table-cell table:number-columns-repeated="4" table:style-name="ce46"/>
          <table:table-cell table:style-name="ce131" table:formula="of:=[.$G$102]*[.$F$99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02:.G103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3 – Afastamento maternidad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46"/>
          <table:table-cell table:style-name="ce131" table:formula="of:=((([.$G$60]+[.$G$60]/3)*4/12)/12)*0.02" office:value-type="currency" office:currency="BRL" office:value="0.679755555555555" calcext:value-type="currency">
            <text:p>R$ 0,68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58" office:value-type="string" calcext:value-type="string" table:number-columns-spanned="5" table:number-rows-spanned="1">
            <text:p>Incidência dos encargos previstos no Submódulo 4.1. sobre afastamento maternidade</text:p>
          </table:table-cell>
          <table:covered-table-cell table:number-columns-repeated="4" table:style-name="ce46"/>
          <table:table-cell table:style-name="ce131" table:formula="of:=[.G107]*[.F99]" office:value-type="currency" office:currency="BRL" office:value="0.250150044444444" calcext:value-type="currency">
            <text:p>R$ 0,25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.1</text:p>
          </table:table-cell>
          <table:table-cell table:style-name="ce58" office:value-type="string" calcext:value-type="string" table:number-columns-spanned="5" table:number-rows-spanned="1">
            <text:p>Incidência do Submódulo 4.1 sobre remuneração e 13º salário recebidos pelo substituto durante os 120 dias de licença-maternidade</text:p>
          </table:table-cell>
          <table:covered-table-cell table:number-columns-repeated="4" table:style-name="ce46"/>
          <table:table-cell table:style-name="ce131" table:formula="of:=((([.G60]+[.G102])*4/12)*0.02*[.F99])" office:value-type="currency" office:currency="BRL" office:value="2.2513504" calcext:value-type="currency">
            <text:p>R$ 2,25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107]+[.G108]+[.G109]" office:value-type="currency" office:currency="BRL" office:value="3.181256" calcext:value-type="currency">
            <text:p>R$ 3,1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4 – Provisão para rescisã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Aviso-prévio indenizado</text:p>
          </table:table-cell>
          <table:covered-table-cell table:number-columns-repeated="4" table:style-name="ce46"/>
          <table:table-cell table:style-name="ce131" table:formula="of:=[.G60]/12*0.55" office:value-type="currency" office:currency="BRL" office:value="42.059875" calcext:value-type="currency">
            <text:p>R$ 42,0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Incidência do FGTS sobre aviso-prévio indenizado</text:p>
          </table:table-cell>
          <table:covered-table-cell table:number-columns-repeated="4" table:style-name="ce46"/>
          <table:table-cell table:style-name="ce131" table:formula="of:=[.G113]*[.F96]" office:value-type="currency" office:currency="BRL" office:value="3.36479" calcext:value-type="currency">
            <text:p>R$ 3,3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58" office:value-type="string" calcext:value-type="string" table:number-columns-spanned="5" table:number-rows-spanned="1">
            <text:p>Multa sobre FGTS e Contribuições sociais sobre o aviso-prévio indenizado</text:p>
          </table:table-cell>
          <table:covered-table-cell table:number-columns-repeated="4" table:style-name="ce46"/>
          <table:table-cell table:style-name="ce131" table:formula="of:=[.G116]+[.G117]" office:value-type="currency" office:currency="BRL" office:value="16.150992" calcext:value-type="currency">
            <text:p>R$ 16,15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C.1 – FGTS (40%)</text:p>
          </table:table-cell>
          <table:covered-table-cell table:number-columns-repeated="4" table:style-name="ce46"/>
          <table:table-cell table:style-name="ce131" table:formula="of:=((([.G60]+[.G102]+[.G126])*0.4)*0.08)*0.55" office:value-type="currency" office:currency="BRL" office:value="16.150992" calcext:value-type="currency">
            <text:p>R$ 16,15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C.2 – Contribuição Social (10%)</text:p>
          </table:table-cell>
          <table:covered-table-cell table:number-columns-repeated="4" table:style-name="ce46"/>
          <table:table-cell table:style-name="ce131" table:formula="of:=((([.G60]+[.G102]+[.G126])*0.1)*0.08)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viso-prévio trabalhado</text:p>
          </table:table-cell>
          <table:covered-table-cell table:number-columns-repeated="4" table:style-name="ce46"/>
          <table:table-cell table:style-name="ce131" table:formula="of:=[.G60]/30/12*7*0.05" office:value-type="currency" office:currency="BRL" office:value="0.892179166666667" calcext:value-type="currency">
            <text:p>R$ 0,89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58" office:value-type="string" calcext:value-type="string" table:number-columns-spanned="5" table:number-rows-spanned="1">
            <text:p>Incidência dos encargos do Submódulo 4.1 sobre o aviso-prévio trabalhado</text:p>
          </table:table-cell>
          <table:covered-table-cell table:number-columns-repeated="4" table:style-name="ce46"/>
          <table:table-cell table:style-name="ce131" table:formula="of:=[.G118]*[.F99]" office:value-type="currency" office:currency="BRL" office:value="0.328321933333333" calcext:value-type="currency">
            <text:p>R$ 0,3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58" office:value-type="string" calcext:value-type="string" table:number-columns-spanned="5" table:number-rows-spanned="1">
            <text:p>Multa sobre FGTS e contribuições sociais sobre o aviso-prévio trabalho</text:p>
          </table:table-cell>
          <table:covered-table-cell table:number-columns-repeated="4" table:style-name="ce46"/>
          <table:table-cell table:style-name="ce131" table:formula="of:=[.G122]+[.G121]" office:value-type="currency" office:currency="BRL" office:value="1.468272" calcext:value-type="currency">
            <text:p>R$ 1,47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F.1 – FGTS (40%)</text:p>
          </table:table-cell>
          <table:covered-table-cell table:number-columns-repeated="4" table:style-name="ce46"/>
          <table:table-cell table:style-name="ce131" table:formula="of:=((([.G60]+[.G102]+[.G126])*0.4)*0.08)*0.05" office:value-type="currency" office:currency="BRL" office:value="1.468272" calcext:value-type="currency">
            <text:p>R$ 1,47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F.2 – Contribuição Social (10%)</text:p>
          </table:table-cell>
          <table:covered-table-cell table:number-columns-repeated="4" table:style-name="ce46"/>
          <table:table-cell table:style-name="ce131" table:formula="of:=((([.G60]+[.G102]+[.G126])*0.1)*0.08)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113]+[.G114]+[.G115]+[.G118]+[.G119]+[.G120]" office:value-type="currency" office:currency="BRL" office:value="64.2644301" calcext:value-type="currency">
            <text:p>R$ 64,2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5 – Custo de reposição do profissional ausent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Férias e terço constitucional de férias</text:p>
          </table:table-cell>
          <table:covered-table-cell table:number-columns-repeated="4" table:style-name="ce120"/>
          <table:table-cell table:style-name="ce131" table:formula="of:=([.G60]/3+[.G60])/12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Ausência por doença</text:p>
          </table:table-cell>
          <table:covered-table-cell table:number-columns-repeated="4" table:style-name="ce120"/>
          <table:table-cell table:style-name="ce131" table:formula="of:=[.G60]/30/12*5" office:value-type="currency" office:currency="BRL" office:value="12.7454166666667" calcext:value-type="currency">
            <text:p>R$ 12,75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Licença-paternidade </text:p>
          </table:table-cell>
          <table:covered-table-cell table:number-columns-repeated="4" table:style-name="ce120"/>
          <table:table-cell table:style-name="ce131" table:formula="of:=[.G60]/30/12*5*0.015" office:value-type="currency" office:currency="BRL" office:value="0.19118125" calcext:value-type="currency">
            <text:p>R$ 0,19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usências legais</text:p>
          </table:table-cell>
          <table:covered-table-cell table:number-columns-repeated="4" table:style-name="ce120"/>
          <table:table-cell table:style-name="ce131" table:formula="of:=[.G60]/30/12*1" office:value-type="currency" office:currency="BRL" office:value="2.54908333333333" calcext:value-type="currency">
            <text:p>R$ 2,55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Ausência por acidente de trabalho</text:p>
          </table:table-cell>
          <table:covered-table-cell table:number-columns-repeated="4" table:style-name="ce120"/>
          <table:table-cell table:style-name="ce131" table:formula="of:=[.G60]/30/12*15*0.08" office:value-type="currency" office:currency="BRL" office:value="3.0589" calcext:value-type="currency">
            <text:p>R$ 3,0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6"/>
          <table:table-cell table:style-name="ce131" table:formula="of:=SUM([.G126:.G131])" office:value-type="currency" office:currency="BRL" office:value="18.54458125" calcext:value-type="currency">
            <text:p>R$ 18,54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G</text:p>
          </table:table-cell>
          <table:table-cell table:style-name="ce58" office:value-type="string" calcext:value-type="string" table:number-columns-spanned="5" table:number-rows-spanned="1">
            <text:p>Incidência dos encargos do Submódulo 4.1 sobre o custo de reposição do profissional ausente</text:p>
          </table:table-cell>
          <table:covered-table-cell table:number-columns-repeated="4" table:style-name="ce46"/>
          <table:table-cell table:style-name="ce131" table:formula="of:=[.G132]*[.F99]" office:value-type="currency" office:currency="BRL" office:value="6.8244059" calcext:value-type="currency">
            <text:p>R$ 6,82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32:.G133])" office:value-type="currency" office:currency="BRL" office:value="25.36898715" calcext:value-type="currency">
            <text:p>R$ 25,3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QUADRO-RESUMO – 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29" office:value-type="string" calcext:value-type="string" table:number-columns-spanned="6" table:number-rows-spanned="1">
            <text:p>4. ENCARGOS SOCIAIS E TRABALHISTAS 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1</text:p>
          </table:table-cell>
          <table:table-cell table:style-name="ce29" office:value-type="string" calcext:value-type="string" table:number-columns-spanned="5" table:number-rows-spanned="1">
            <text:p>Encargos previdenciários, FGTS e outras contribuições</text:p>
          </table:table-cell>
          <table:covered-table-cell table:number-columns-repeated="4" table:style-name="ce120"/>
          <table:table-cell table:style-name="ce131" table:formula="of:=[.G99]" office:value-type="currency" office:currency="BRL" office:value="337.70256" calcext:value-type="currency">
            <text:p>R$ 337,7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2</text:p>
          </table:table-cell>
          <table:table-cell table:style-name="ce29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120"/>
          <table:table-cell table:style-name="ce131" table:formula="of:=[.G104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3</text:p>
          </table:table-cell>
          <table:table-cell table:style-name="ce29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120"/>
          <table:table-cell table:style-name="ce131" table:formula="of:=[.G110]" office:value-type="currency" office:currency="BRL" office:value="3.181256" calcext:value-type="currency">
            <text:p>R$ 3,18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4</text:p>
          </table:table-cell>
          <table:table-cell table:style-name="ce29" office:value-type="string" calcext:value-type="string" table:number-columns-spanned="5" table:number-rows-spanned="1">
            <text:p>Custo para rescisão</text:p>
          </table:table-cell>
          <table:covered-table-cell table:number-columns-repeated="4" table:style-name="ce120"/>
          <table:table-cell table:style-name="ce131" table:formula="of:=[.G123]" office:value-type="currency" office:currency="BRL" office:value="64.2644301" calcext:value-type="currency">
            <text:p>R$ 64,26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5</text:p>
          </table:table-cell>
          <table:table-cell table:style-name="ce29" office:value-type="string" calcext:value-type="string" table:number-columns-spanned="5" table:number-rows-spanned="1">
            <text:p>Custo de reposição do profissional ausente</text:p>
          </table:table-cell>
          <table:covered-table-cell table:number-columns-repeated="4" table:style-name="ce120"/>
          <table:table-cell table:style-name="ce131" table:formula="of:=[.G134]" office:value-type="currency" office:currency="BRL" office:value="25.36898715" calcext:value-type="currency">
            <text:p>R$ 25,3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39:.G143])" office:value-type="currency" office:currency="BRL" office:value="430.51723325" calcext:value-type="currency">
            <text:p>R$ 430,5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ÓDULO 5 – CUSTOS INDIRETOS, TRIBUTOS E LUCR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5. </text:p>
          </table:table-cell>
          <table:table-cell table:style-name="ce29" office:value-type="string" calcext:value-type="string" table:number-columns-spanned="4" table:number-rows-spanned="1">
            <text:p>CUSTOS INDIRETOS, TRIBUTOS E LUCRO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29" office:value-type="string" calcext:value-type="string" table:number-columns-spanned="4" table:number-rows-spanned="1">
            <text:p>Custos indiretos </text:p>
          </table:table-cell>
          <table:covered-table-cell table:number-columns-repeated="3" table:style-name="ce120"/>
          <table:table-cell table:style-name="ce132" office:value-type="percentage" office:value="0.032" calcext:value-type="percentage">
            <text:p>3,20%</text:p>
          </table:table-cell>
          <table:table-cell table:style-name="ce131" table:formula="of:=([.G60]+[.G71]+[.G85]+[.G144])*[.F149]" office:value-type="currency" office:currency="BRL" office:value="67.020519464" calcext:value-type="currency">
            <text:p>R$ 67,02</text:p>
          </table:table-cell>
          <table:table-cell/>
          <table:table-cell table:style-name="ce73"/>
          <table:table-cell table:number-columns-repeated="55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29" office:value-type="string" calcext:value-type="string" table:number-columns-spanned="4" table:number-rows-spanned="1">
            <text:p>Lucro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60]+[.G71]+[.G85]+[.G144]+[.G149])*[.F150]" office:value-type="currency" office:currency="BRL" office:value="108.0705876357" calcext:value-type="currency">
            <text:p>R$ 108,07</text:p>
          </table:table-cell>
          <table:table-cell/>
          <table:table-cell table:style-name="ce73"/>
          <table:table-cell table:number-columns-repeated="55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29" office:value-type="string" calcext:value-type="string" table:number-columns-spanned="4" table:number-rows-spanned="1">
            <text:p>Tributos </text:p>
          </table:table-cell>
          <table:covered-table-cell table:number-columns-repeated="3" table:style-name="ce120"/>
          <table:table-cell table:style-name="ce132" table:formula="of:=[.F153]+[.F154]+[.F155]+[.F157]" office:value-type="percentage" office:value="0.0865" calcext:value-type="percentage">
            <text:p>8,65%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.1</text:p>
          </table:table-cell>
          <table:table-cell table:style-name="ce29" office:value-type="string" calcext:value-type="string" table:number-columns-spanned="4" table:number-rows-spanned="1">
            <text:p>Tributos federais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PIS</text:p>
          </table:table-cell>
          <table:covered-table-cell table:number-columns-repeated="3" table:style-name="ce120"/>
          <table:table-cell table:style-name="ce132" office:value-type="percentage" office:value="0.0065" calcext:value-type="percentage">
            <text:p>0,65%</text:p>
          </table:table-cell>
          <table:table-cell table:style-name="ce131" table:formula="of:=[.G171]*[.F153]" office:value-type="currency" office:currency="BRL" office:value="16.148478612231" calcext:value-type="currency">
            <text:p>R$ 16,15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COFINS</text:p>
          </table:table-cell>
          <table:covered-table-cell table:number-columns-repeated="3" table:style-name="ce120"/>
          <table:table-cell table:style-name="ce132" office:value-type="percentage" office:value="0.03" calcext:value-type="percentage">
            <text:p>3,00%</text:p>
          </table:table-cell>
          <table:table-cell table:style-name="ce131" table:formula="of:=[.G171]*[.F154]" office:value-type="currency" office:currency="BRL" office:value="74.5314397487586" calcext:value-type="currency">
            <text:p>R$ 74,53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2" office:value-type="percentage" office:value="0" calcext:value-type="percentage">
            <text:p>0,00%</text:p>
          </table:table-cell>
          <table:table-cell table:style-name="ce131" table:formula="of:=[.G171]*[.F155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29" office:value-type="string" calcext:value-type="string" table:number-columns-spanned="4" table:number-rows-spanned="1">
            <text:p>Tributos estaduais (ICMS)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29" office:value-type="string" calcext:value-type="string" table:number-columns-spanned="4" table:number-rows-spanned="1">
            <text:p>Tributos municipais (ISS)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[.G171]*[.F157]" office:value-type="currency" office:currency="BRL" office:value="124.219066247931" calcext:value-type="currency">
            <text:p>R$ 124,22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 </text:p>
          </table:table-cell>
          <table:covered-table-cell table:number-columns-repeated="5" table:style-name="ce46"/>
          <table:table-cell table:style-name="ce131" table:formula="of:=SUM([.G149:.G157])" office:value-type="currency" office:currency="BRL" office:value="389.990091708621" calcext:value-type="currency">
            <text:p>R$ 389,99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1: Base de cálculo “Custos indiretos” (Módulo 1 + Módulo 2 + Módulo 3 + Módulo 4)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2: Base de cálculo “Lucro” (Módulo 1 + Módulo 2 + Módulo 3 + Módulo 4 + “custos indiretos”)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3: Base de cálculo “Tributos” é o valor do faturamento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QUADRO-RESUMO DO CUSTO POR EMPREGADO</text:p>
          </table:table-cell>
          <table:table-cell table:number-columns-repeated="63"/>
        </table:table-row>
        <table:table-row table:style-name="ro5">
          <table:table-cell table:style-name="ce32" office:value-type="string" calcext:value-type="string" table:number-columns-spanned="6" table:number-rows-spanned="1">
            <text:p>                  MÃO DE OBRA VINCULADA À EXECUÇÃO CONTRATUAL                        <text:span text:style-name="T3">(VALOR POR POSTO)</text:span></text:p>
          </table:table-cell>
          <table:covered-table-cell table:number-columns-repeated="5" table:style-name="ce46"/>
          <table:table-cell table:style-name="ce72" office:value-type="string" calcext:value-type="string">
            <text:p><text:s/>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Módulo 1 – Composição da remuneração</text:p>
          </table:table-cell>
          <table:covered-table-cell table:number-columns-repeated="4" table:style-name="ce46"/>
          <table:table-cell table:style-name="ce131" table:formula="of:=[.G60]" office:value-type="currency" office:currency="BRL" office:value="917.67" calcext:value-type="currency">
            <text:p>R$ 917,6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Módulo 2 – Benefícios mensais e diários</text:p>
          </table:table-cell>
          <table:covered-table-cell table:number-columns-repeated="4" table:style-name="ce46"/>
          <table:table-cell table:style-name="ce131" table:formula="of:=[.G71]" office:value-type="currency" office:currency="BRL" office:value="227.646" calcext:value-type="currency">
            <text:p>R$ 227,65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Módulo 3 – Insumos diversos</text:p>
          </table:table-cell>
          <table:covered-table-cell table:number-columns-repeated="4" table:style-name="ce46"/>
          <table:table-cell table:style-name="ce131" table:formula="of:=[.G85]" office:value-type="currency" office:currency="BRL" office:value="518.558" calcext:value-type="currency">
            <text:p>R$ 518,56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Módulo 4 – Encargos sociais e trabalhistas</text:p>
          </table:table-cell>
          <table:covered-table-cell table:number-columns-repeated="4" table:style-name="ce46"/>
          <table:table-cell table:style-name="ce131" table:formula="of:=[.G144]" office:value-type="currency" office:currency="BRL" office:value="430.51723325" calcext:value-type="currency">
            <text:p>R$ 430,52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 table:number-columns-spanned="6" table:number-rows-spanned="1">
            <text:p>Subtotal (A+B+C+D)</text:p>
          </table:table-cell>
          <table:covered-table-cell table:number-columns-repeated="5" table:style-name="ce46"/>
          <table:table-cell table:style-name="ce131" table:formula="of:=SUM([.G165:.G168])" office:value-type="currency" office:currency="BRL" office:value="2094.39123325" calcext:value-type="currency">
            <text:p>R$ 2.094,39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Módulo 5 – Custos indiretos, tributos e lucro</text:p>
          </table:table-cell>
          <table:covered-table-cell table:number-columns-repeated="4" table:style-name="ce46"/>
          <table:table-cell table:style-name="ce131" table:formula="of:=[.G158]" office:value-type="currency" office:currency="BRL" office:value="389.990091708621" calcext:value-type="currency">
            <text:p>R$ 389,99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VALOR TOTAL</text:p>
          </table:table-cell>
          <table:covered-table-cell table:number-columns-repeated="5" table:style-name="ce46"/>
          <table:table-cell table:style-name="ce131" table:formula="of:=([.G60]+[.G71]+[.G85]+[.G144]+[.G149]+[.G150])/(1-[.F151])" office:value-type="currency" office:currency="BRL" office:value="2484.38132495862" calcext:value-type="currency">
            <text:p>R$ 2.484,38</text:p>
          </table:table-cell>
          <table:table-cell/>
          <table:table-cell table:style-name="ce73" table:number-columns-repeated="2"/>
          <table:table-cell table:number-columns-repeated="54"/>
        </table:table-row>
        <table:table-row table:style-name="ro1">
          <table:table-cell table:number-columns-repeated="9"/>
          <table:table-cell table:style-name="ce73"/>
          <table:table-cell table:number-columns-repeated="54"/>
        </table:table-row>
        <table:table-row table:style-name="ro1">
          <table:table-cell table:number-columns-repeated="6"/>
          <table:table-cell table:style-name="ce73"/>
          <table:table-cell table:number-columns-repeated="2"/>
          <table:table-cell table:style-name="ce73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00"/>
          <table:table-cell table:number-columns-repeated="63"/>
        </table:table-row>
        <table:table-row table:style-name="ro1">
          <table:table-cell table:number-columns-repeated="9"/>
          <table:table-cell table:style-name="ce73"/>
          <table:table-cell table:number-columns-repeated="5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73" table:number-columns-repeated="2"/>
          <table:table-cell table:number-columns-repeated="53"/>
        </table:table-row>
        <table:table-row table:style-name="ro1">
          <table:table-cell table:number-columns-repeated="10"/>
          <table:table-cell table:style-name="ce73"/>
          <table:table-cell table:number-columns-repeated="53"/>
        </table:table-row>
        <table:table-row table:style-name="ro1" table:number-rows-repeated="104839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ustos Contratuais-Postos" table:style-name="ta1" table:print-ranges="'Custos Contratuais-Postos'.A1:'Custos Contratuais-Postos'.E41">
        <table:table-column table:style-name="co16" table:default-cell-style-name="ce346"/>
        <table:table-column table:style-name="co17" table:number-columns-repeated="2" table:default-cell-style-name="ce114"/>
        <table:table-column table:style-name="co18" table:default-cell-style-name="ce114"/>
        <table:table-column table:style-name="co19" table:default-cell-style-name="ce161"/>
        <table:table-column table:style-name="co20" table:default-cell-style-name="Default"/>
        <table:table-column table:style-name="co9" table:number-columns-repeated="58" table:default-cell-style-name="ce346"/>
        <table:table-row table:style-name="ro4">
          <table:table-cell table:style-name="ce89" office:value-type="string" calcext:value-type="string" table:number-columns-spanned="5" table:number-rows-spanned="1">
            <text:p>Anexo ____</text:p>
          </table:table-cell>
          <table:covered-table-cell table:number-columns-repeated="3" table:style-name="ce89"/>
          <table:covered-table-cell table:style-name="ce175"/>
          <table:table-cell table:number-columns-repeated="59"/>
        </table:table-row>
        <table:table-row table:style-name="ro4">
          <table:table-cell table:style-name="ce89" table:number-columns-repeated="4"/>
          <table:table-cell table:style-name="ce175"/>
          <table:table-cell table:number-columns-repeated="59"/>
        </table:table-row>
        <table:table-row table:style-name="ro4">
          <table:table-cell table:style-name="ce89" office:value-type="string" calcext:value-type="string" table:number-columns-spanned="5" table:number-rows-spanned="1">
            <text:p>PLANILHA DE CUSTOS CONTRATUAIS</text:p>
          </table:table-cell>
          <table:covered-table-cell table:number-columns-repeated="3" table:style-name="ce89"/>
          <table:covered-table-cell table:style-name="ce175"/>
          <table:table-cell table:number-columns-repeated="59"/>
        </table:table-row>
        <table:table-row table:style-name="ro4" table:number-rows-repeated="3">
          <table:table-cell table:style-name="ce308"/>
          <table:table-cell table:style-name="ce135" table:number-columns-repeated="3"/>
          <table:table-cell table:style-name="ce177"/>
          <table:table-cell table:number-columns-repeated="59"/>
        </table:table-row>
        <table:table-row table:style-name="ro4">
          <table:table-cell table:style-name="ce309" table:formula="of:=&quot;Contratação - &quot;&amp;[$Parametros.B16]" office:value-type="string" office:string-value="Contratação - Eletricista de Baixa e Alta Tensão (Nível VIII)" calcext:value-type="string" table:number-columns-spanned="5" table:number-rows-spanned="1">
            <text:p>Contratação - Eletricista de Baixa e Alta Tensão (Nível VIII)</text:p>
          </table:table-cell>
          <table:covered-table-cell table:number-columns-repeated="3" table:style-name="ce89"/>
          <table:covered-table-cell table:style-name="ce175"/>
          <table:table-cell table:number-columns-repeated="59"/>
        </table:table-row>
        <table:table-row table:style-name="ro4">
          <table:table-cell table:style-name="ce308"/>
          <table:table-cell table:style-name="ce135" table:number-columns-repeated="3"/>
          <table:table-cell table:style-name="ce177"/>
          <table:table-cell table:number-columns-repeated="59"/>
        </table:table-row>
        <table:table-row table:style-name="ro4">
          <table:table-cell table:style-name="ce77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96"/>
          <table:table-cell table:style-name="ce115" office:value-type="string" calcext:value-type="string">
            <text:p>Valor total</text:p>
          </table:table-cell>
          <table:table-cell table:number-columns-repeated="59"/>
        </table:table-row>
        <table:table-row table:style-name="ro4">
          <table:table-cell table:style-name="ce80" table:formula="of:=[.A18]" office:value-type="string" office:string-value="1. Despesas com Deslocamento (Cláusula Sexta da CCT)" calcext:value-type="string" table:number-columns-spanned="4" table:number-rows-spanned="1">
            <text:p>1. Despesas com Deslocamento (Cláusula Sexta da CCT)</text:p>
          </table:table-cell>
          <table:covered-table-cell table:number-columns-repeated="2" table:style-name="ce349"/>
          <table:covered-table-cell table:style-name="ce362"/>
          <table:table-cell table:style-name="ce151" table:formula="of:=[.E21]" office:value-type="currency" office:currency="BRL" office:value="7200" calcext:value-type="currency">
            <text:p>R$ 7.200,00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0" table:formula="of:=[.A23]" office:value-type="string" office:string-value="2. Materiais e Equipamentos por posto de trabalho" calcext:value-type="string" table:number-columns-spanned="4" table:number-rows-spanned="1">
            <text:p>2. Materiais e Equipamentos por posto de trabalho</text:p>
          </table:table-cell>
          <table:covered-table-cell table:number-columns-repeated="2" table:style-name="ce349"/>
          <table:covered-table-cell table:style-name="ce362"/>
          <table:table-cell table:style-name="ce151" table:formula="of:=[.E27]" office:value-type="currency" office:currency="BRL" office:value="1162.032" calcext:value-type="currency">
            <text:p>R$ 1.162,03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0" table:formula="of:=[.A29]" office:value-type="string" office:string-value="3. Custos Contratuais" calcext:value-type="string" table:number-columns-spanned="4" table:number-rows-spanned="1">
            <text:p>3. Custos Contratuais</text:p>
          </table:table-cell>
          <table:covered-table-cell table:number-columns-repeated="2" table:style-name="ce349"/>
          <table:covered-table-cell table:style-name="ce362"/>
          <table:table-cell table:style-name="ce151" table:formula="of:=[.E33]" office:value-type="currency" office:currency="BRL" office:value="1536.96" calcext:value-type="currency">
            <text:p>R$ 1.536,96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0" table:formula="of:=[.A35]" office:value-type="string" office:string-value="4. Equipamentos de Proteção Individual (COVID-19) – 1º Turno" calcext:value-type="string" table:number-columns-spanned="4" table:number-rows-spanned="1">
            <text:p>4. Equipamentos de Proteção Individual (COVID-19) – 1º Turno</text:p>
          </table:table-cell>
          <table:covered-table-cell table:number-columns-repeated="2" table:style-name="ce349"/>
          <table:covered-table-cell table:style-name="ce362"/>
          <table:table-cell table:style-name="ce151" table:formula="of:=[.E41]" office:value-type="currency" office:currency="BRL" office:value="2546.4" calcext:value-type="currency">
            <text:p>R$ 2.546,40</text:p>
          </table:table-cell>
          <table:table-cell table:style-name="ce160"/>
          <table:table-cell/>
          <table:table-cell table:style-name="ce167"/>
          <table:table-cell table:number-columns-repeated="56"/>
        </table:table-row>
        <table:table-row table:style-name="ro4">
          <table:table-cell table:style-name="ce81" office:value-type="string" calcext:value-type="string" table:number-columns-spanned="4" table:number-rows-spanned="1">
            <text:p>Total – 1º Turno</text:p>
          </table:table-cell>
          <table:covered-table-cell table:number-columns-repeated="3" table:style-name="ce350"/>
          <table:table-cell table:style-name="ce151" table:formula="of:=SUM([.E10:.E13])" office:value-type="currency" office:currency="BRL" office:value="12445.392" calcext:value-type="currency">
            <text:p>R$ 12.445,39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2" table:number-columns-spanned="5" table:number-rows-spanned="1"/>
          <table:covered-table-cell table:number-columns-repeated="2" table:style-name="ce352"/>
          <table:covered-table-cell table:style-name="ce363"/>
          <table:covered-table-cell table:style-name="ce369"/>
          <table:table-cell/>
          <table:table-cell table:style-name="ce161"/>
          <table:table-cell table:number-columns-repeated="57"/>
        </table:table-row>
        <table:table-row table:style-name="ro4">
          <table:table-cell table:style-name="ce309" office:value-type="string" calcext:value-type="string" table:number-columns-spanned="5" table:number-rows-spanned="1">
            <text:p>MEMÓRIAS DE CÁLCULO</text:p>
          </table:table-cell>
          <table:covered-table-cell table:number-columns-repeated="3" table:style-name="ce89"/>
          <table:covered-table-cell table:style-name="ce175"/>
          <table:table-cell table:number-columns-repeated="59"/>
        </table:table-row>
        <table:table-row table:style-name="ro4">
          <table:table-cell table:style-name="ce308"/>
          <table:table-cell table:style-name="ce135" table:number-columns-repeated="3"/>
          <table:table-cell table:style-name="ce177"/>
          <table:table-cell table:number-columns-repeated="59"/>
        </table:table-row>
        <table:table-row table:style-name="ro4">
          <table:table-cell table:style-name="ce84" office:value-type="string" calcext:value-type="string" table:number-columns-spanned="5" table:number-rows-spanned="1">
            <text:p>1. Despesas com Deslocamento (Cláusula Sexta da CCT)</text:p>
          </table:table-cell>
          <table:covered-table-cell table:number-columns-repeated="3" table:style-name="ce135"/>
          <table:covered-table-cell table:style-name="ce177"/>
          <table:table-cell table:number-columns-repeated="59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05" office:value-type="string" calcext:value-type="string">
            <text:p>Qtde.</text:p>
          </table:table-cell>
          <table:table-cell table:style-name="ce105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number-columns-repeated="58"/>
        </table:table-row>
        <table:table-row table:style-name="ro4">
          <table:table-cell table:style-name="ce336" table:formula="of:=&quot;Estimativa de diárias – NAT (&quot;&amp;[$Parametros.F20]&amp;&quot; Eletricistas x &quot;&amp;[$Parametros.E20]&amp;&quot; dias x ½ diária x 50%)&quot;" office:value-type="string" office:string-value="Estimativa de diárias – NAT (24 Eletricistas x 12 dias x ½ diária x 50%)" calcext:value-type="string" table:number-columns-spanned="2" table:number-rows-spanned="1">
            <text:p>Estimativa de diárias – NAT (24 Eletricistas x 12 dias x ½ diária x 50%)</text:p>
          </table:table-cell>
          <table:covered-table-cell table:style-name="Default"/>
          <table:table-cell table:style-name="ce353" table:formula="of:=[$Parametros.$F$20]" office:value-type="float" office:value="24" calcext:value-type="float">
            <text:p>24</text:p>
          </table:table-cell>
          <table:table-cell table:style-name="ce142" table:formula="of:=[.F20]*IF([$Parametros.$C$26]=&quot;Sim&quot;;0;1)" office:value-type="float" office:value="300" calcext:value-type="float">
            <text:p>300,00</text:p>
          </table:table-cell>
          <table:table-cell table:style-name="ce154" table:formula="of:=[.C20]*[.D20]" office:value-type="currency" office:currency="BRL" office:value="7200" calcext:value-type="currency">
            <text:p>R$ 7.200,00</text:p>
          </table:table-cell>
          <table:table-cell table:style-name="ce163" table:formula="of:=([$Parametros.$E$20])*50*0.5" office:value-type="float" office:value="300" calcext:value-type="float">
            <text:p>300,00</text:p>
          </table:table-cell>
          <table:table-cell table:number-columns-repeated="58"/>
        </table:table-row>
        <table:table-row table:style-name="ro4">
          <table:table-cell table:style-name="ce87" office:value-type="string" calcext:value-type="string" table:number-columns-spanned="4" table:number-rows-spanned="1">
            <text:p>Total</text:p>
          </table:table-cell>
          <table:covered-table-cell table:number-columns-repeated="3" table:style-name="ce353"/>
          <table:table-cell table:style-name="ce154" table:formula="of:=SUM([.E20:.E20])" office:value-type="currency" office:currency="BRL" office:value="7200" calcext:value-type="currency">
            <text:p>R$ 7.200,00</text:p>
          </table:table-cell>
          <table:table-cell table:number-columns-repeated="59"/>
        </table:table-row>
        <table:table-row table:style-name="ro4">
          <table:table-cell table:style-name="ce88"/>
          <table:table-cell table:style-name="ce102" table:number-columns-repeated="3"/>
          <table:table-cell table:style-name="ce155"/>
          <table:table-cell table:number-columns-repeated="59"/>
        </table:table-row>
        <table:table-row table:style-name="ro4">
          <table:table-cell table:style-name="ce84" office:value-type="string" calcext:value-type="string" table:number-columns-spanned="5" table:number-rows-spanned="1">
            <text:p>2. Materiais e Equipamentos por posto de trabalho</text:p>
          </table:table-cell>
          <table:covered-table-cell table:number-columns-repeated="3" table:style-name="ce356"/>
          <table:covered-table-cell table:style-name="ce177"/>
          <table:table-cell table:number-columns-repeated="59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16" office:value-type="string" calcext:value-type="string">
            <text:p>Qtde.</text:p>
          </table:table-cell>
          <table:table-cell table:style-name="ce116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number-columns-repeated="58"/>
        </table:table-row>
        <table:table-row table:style-name="ro4">
          <table:table-cell table:style-name="ce336" office:value-type="string" calcext:value-type="string" table:number-columns-spanned="2" table:number-rows-spanned="1">
            <text:p>Materiais – NAT (1 kit por Profissional + 20%) – Evento 0749024</text:p>
          </table:table-cell>
          <table:covered-table-cell table:style-name="ce107"/>
          <table:table-cell table:style-name="ce353" table:formula="of:=[$Parametros.$F$20]" office:value-type="float" office:value="24" calcext:value-type="float">
            <text:p>24</text:p>
          </table:table-cell>
          <table:table-cell table:style-name="ce142" table:formula="of:=[.F25]*0.2*IF([$Parametros.$C$26]=&quot;Sim&quot;;0;1)" office:value-type="float" office:value="9.6" calcext:value-type="float">
            <text:p>9,60</text:p>
          </table:table-cell>
          <table:table-cell table:style-name="ce156" table:formula="of:=[.C25]*[.D25]" office:value-type="currency" office:currency="BRL" office:value="230.4" calcext:value-type="currency">
            <text:p>R$ 230,40</text:p>
          </table:table-cell>
          <table:table-cell table:style-name="ce163" office:value-type="float" office:value="48" calcext:value-type="float">
            <text:p>48,00</text:p>
          </table:table-cell>
          <table:table-cell table:number-columns-repeated="58"/>
        </table:table-row>
        <table:table-row table:style-name="ro4">
          <table:table-cell table:style-name="ce336" office:value-type="string" calcext:value-type="string" table:number-columns-spanned="2" table:number-rows-spanned="1">
            <text:p>Equipamentos – NAT (1 kit por Profissional + 20%) – Evento 0749024</text:p>
          </table:table-cell>
          <table:covered-table-cell table:style-name="ce107"/>
          <table:table-cell table:style-name="ce353" table:formula="of:=[$Parametros.$F$20]" office:value-type="float" office:value="24" calcext:value-type="float">
            <text:p>24</text:p>
          </table:table-cell>
          <table:table-cell table:style-name="ce142" table:formula="of:=[.F26]*0.2*IF([$Parametros.$C$26]=&quot;Sim&quot;;0;1)" office:value-type="float" office:value="38.818" calcext:value-type="float">
            <text:p>38,82</text:p>
          </table:table-cell>
          <table:table-cell table:style-name="ce156" table:formula="of:=[.C26]*[.D26]" office:value-type="currency" office:currency="BRL" office:value="931.632" calcext:value-type="currency">
            <text:p>R$ 931,63</text:p>
          </table:table-cell>
          <table:table-cell table:style-name="ce163" office:value-type="float" office:value="194.09" calcext:value-type="float">
            <text:p>194,09</text:p>
          </table:table-cell>
          <table:table-cell table:number-columns-repeated="58"/>
        </table:table-row>
        <table:table-row table:style-name="ro1">
          <table:table-cell table:style-name="ce90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158" table:formula="of:=SUM([.E25:.E26])" office:value-type="currency" office:currency="BRL" office:value="1162.032" calcext:value-type="currency">
            <text:p>R$ 1.162,03</text:p>
          </table:table-cell>
          <table:table-cell table:number-columns-repeated="59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84" office:value-type="string" calcext:value-type="string" table:number-columns-spanned="5" table:number-rows-spanned="1">
            <text:p>3. Custos Contratuais</text:p>
          </table:table-cell>
          <table:covered-table-cell table:number-columns-repeated="3" table:style-name="ce356"/>
          <table:covered-table-cell table:style-name="ce177"/>
          <table:table-cell/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16" office:value-type="string" calcext:value-type="string">
            <text:p>Qtde.</text:p>
          </table:table-cell>
          <table:table-cell table:style-name="ce116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91" office:value-type="string" calcext:value-type="string" table:number-columns-spanned="2" table:number-rows-spanned="1">
            <text:p>Exame admissional – NAT</text:p>
          </table:table-cell>
          <table:covered-table-cell table:style-name="ce107"/>
          <table:table-cell table:style-name="ce118" table:formula="of:=[$Parametros.$F$20]" office:value-type="float" office:value="24" calcext:value-type="float">
            <text:p>24</text:p>
          </table:table-cell>
          <table:table-cell table:style-name="ce142" table:formula="of:=[.F31]*IF([$Parametros.$C$26]=&quot;Sim&quot;;0;1)" office:value-type="float" office:value="34.5" calcext:value-type="float">
            <text:p>34,50</text:p>
          </table:table-cell>
          <table:table-cell table:style-name="ce159" table:formula="of:=[.C31]*[.D31]" office:value-type="currency" office:currency="BRL" office:value="828" calcext:value-type="currency">
            <text:p>R$ 828,00</text:p>
          </table:table-cell>
          <table:table-cell table:style-name="ce163" table:formula="of:=34.5" office:value-type="float" office:value="34.5" calcext:value-type="float">
            <text:p>34,50</text:p>
          </table:table-cell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91" office:value-type="string" calcext:value-type="string" table:number-columns-spanned="2" table:number-rows-spanned="1">
            <text:p>Camiseta – NAT (2 x Profissional) e crachá – Evento 0748988</text:p>
          </table:table-cell>
          <table:covered-table-cell table:style-name="ce107"/>
          <table:table-cell table:style-name="ce118" table:formula="of:=[$Parametros.$F$20]" office:value-type="float" office:value="24" calcext:value-type="float">
            <text:p>24</text:p>
          </table:table-cell>
          <table:table-cell table:style-name="ce142" table:formula="of:=[.F32]*IF([$Parametros.$C$26]=&quot;Sim&quot;;0;1)" office:value-type="float" office:value="29.54" calcext:value-type="float">
            <text:p>29,54</text:p>
          </table:table-cell>
          <table:table-cell table:style-name="ce159" table:formula="of:=[.C32]*[.D32]" office:value-type="currency" office:currency="BRL" office:value="708.96" calcext:value-type="currency">
            <text:p>R$ 708,96</text:p>
          </table:table-cell>
          <table:table-cell table:style-name="ce163" table:formula="of:=13.43*2+2.68" office:value-type="float" office:value="29.54" calcext:value-type="float">
            <text:p>29,54</text:p>
          </table:table-cell>
          <table:table-cell table:style-name="Default" table:number-columns-repeated="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158" table:formula="of:=SUM([.E31:.E32])" office:value-type="currency" office:currency="BRL" office:value="1536.96" calcext:value-type="currency">
            <text:p>R$ 1.536,96</text:p>
          </table:table-cell>
          <table:table-cell/>
          <table:table-cell table:style-name="Default" table:number-columns-repeated="3"/>
          <table:table-cell table:number-columns-repeated="55"/>
        </table:table-row>
        <table:table-row table:style-name="ro1">
          <table:table-cell table:style-name="Default" table:number-columns-repeated="4"/>
          <table:table-cell table:style-name="ce160"/>
          <table:table-cell/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84" office:value-type="string" calcext:value-type="string" table:number-columns-spanned="5" table:number-rows-spanned="1">
            <text:p>4. Equipamentos de Proteção Individual (COVID-19) – 1º Turno</text:p>
          </table:table-cell>
          <table:covered-table-cell table:number-columns-repeated="3" table:style-name="ce356"/>
          <table:covered-table-cell table:style-name="ce177"/>
          <table:table-cell/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16" office:value-type="string" calcext:value-type="string">
            <text:p>Qtde.</text:p>
          </table:table-cell>
          <table:table-cell table:style-name="ce116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style-name="ce162" office:value-type="string" calcext:value-type="string">
            <text:p>Ordem</text:p>
          </table:table-cell>
          <table:table-cell table:style-name="ce162" office:value-type="string" calcext:value-type="string">
            <text:p>Eletricistas</text:p>
          </table:table-cell>
          <table:table-cell table:style-name="ce162" office:value-type="string" calcext:value-type="string">
            <text:p>Dias</text:p>
          </table:table-cell>
          <table:table-cell table:style-name="ce162" office:value-type="string" calcext:value-type="string">
            <text:p>Itens</text:p>
          </table:table-cell>
          <table:table-cell table:number-columns-repeated="54"/>
        </table:table-row>
        <table:table-row table:style-name="ro4">
          <table:table-cell table:style-name="ce91" table:formula="of:=&quot;Protetor facial (Face Shield) - Equipe 1 - (&quot;&amp;[.H37]&amp;&quot; eletricistas x &quot;&amp;[.J37]&amp;&quot; protetor facial)&quot;" office:value-type="string" office:string-value="Protetor facial (Face Shield) - Equipe 1 - (24 eletricistas x 1 protetor facial)" calcext:value-type="string" table:number-columns-spanned="2" table:number-rows-spanned="1">
            <text:p>Protetor facial (Face Shield) - Equipe 1 - (24 eletricistas x 1 protetor facial)</text:p>
          </table:table-cell>
          <table:covered-table-cell table:style-name="ce107"/>
          <table:table-cell table:style-name="ce118" table:formula="of:=[.H37]*[.I37]*[.J37]" office:value-type="float" office:value="24" calcext:value-type="float">
            <text:p>24</text:p>
          </table:table-cell>
          <table:table-cell table:style-name="ce142" table:formula="of:=ROUND([.F37];2)*IF([$Parametros.$C$26]=&quot;Sim&quot;;0;1)" office:value-type="float" office:value="18.53" calcext:value-type="float">
            <text:p>18,53</text:p>
          </table:table-cell>
          <table:table-cell table:style-name="ce159" table:formula="of:=ROUND([.C37]*[.D37];2)" office:value-type="currency" office:currency="BRL" office:value="444.72" calcext:value-type="currency">
            <text:p>R$ 444,72</text:p>
          </table:table-cell>
          <table:table-cell table:style-name="ce163" office:value-type="float" office:value="18.53" calcext:value-type="float">
            <text:p>18,5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91" table:formula="of:=&quot;Touca – Equipe 1 (&quot;&amp;[.H38]&amp;&quot; eletricistas x &quot;&amp;[.I38]&amp;&quot; dias x &quot;&amp;[.J38]&amp;&quot; touca/dia) – NAT&quot;" office:value-type="string" office:string-value="Touca – Equipe 1 (24 eletricistas x 12 dias x 1 touca/dia) – NAT" calcext:value-type="string" table:number-columns-spanned="2" table:number-rows-spanned="1">
            <text:p>Touca – Equipe 1 (24 eletricistas x 12 dias x 1 touca/dia) – NAT</text:p>
          </table:table-cell>
          <table:covered-table-cell table:style-name="ce107"/>
          <table:table-cell table:style-name="ce118" table:formula="of:=[.H38]*[.I38]*[.J38]" office:value-type="float" office:value="288" calcext:value-type="float">
            <text:p>288</text:p>
          </table:table-cell>
          <table:table-cell table:style-name="ce142" table:formula="of:=ROUND([.F38];2)*IF([$Parametros.$C$26]=&quot;Sim&quot;;0;1)" office:value-type="float" office:value="0.24" calcext:value-type="float">
            <text:p>0,24</text:p>
          </table:table-cell>
          <table:table-cell table:style-name="ce159" table:formula="of:=ROUND([.C38]*[.D38];2)" office:value-type="currency" office:currency="BRL" office:value="69.12" calcext:value-type="currency">
            <text:p>R$ 69,12</text:p>
          </table:table-cell>
          <table:table-cell table:style-name="ce163" table:formula="of:=23.93/100" office:value-type="float" office:value="0.2393" calcext:value-type="float">
            <text:p>0,2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2" calcext:value-type="float">
            <text:p>1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91" table:formula="of:=&quot;Máscaras – Equipe 1 (&quot;&amp;[.H39]&amp;&quot; eletricistas x &quot;&amp;[.I39]&amp;&quot; dias x &quot;&amp;[.J39]&amp;&quot; máscaras/dia) – NAT&quot;" office:value-type="string" office:string-value="Máscaras – Equipe 1 (24 eletricistas x 12 dias x 3 máscaras/dia) – NAT" calcext:value-type="string" table:number-columns-spanned="2" table:number-rows-spanned="1">
            <text:p>Máscaras – Equipe 1 (24 eletricistas x 12 dias x 3 máscaras/dia) – NAT</text:p>
          </table:table-cell>
          <table:covered-table-cell table:style-name="ce107"/>
          <table:table-cell table:style-name="ce118" table:formula="of:=[.H39]*[.I39]*[.J39]" office:value-type="float" office:value="864" calcext:value-type="float">
            <text:p>864</text:p>
          </table:table-cell>
          <table:table-cell table:style-name="ce142" table:formula="of:=ROUND([.F39];2)*IF([$Parametros.$C$26]=&quot;Sim&quot;;0;1)" office:value-type="float" office:value="2.19" calcext:value-type="float">
            <text:p>2,19</text:p>
          </table:table-cell>
          <table:table-cell table:style-name="ce159" table:formula="of:=ROUND([.C39]*[.D39];2)" office:value-type="currency" office:currency="BRL" office:value="1892.16" calcext:value-type="currency">
            <text:p>R$ 1.892,16</text:p>
          </table:table-cell>
          <table:table-cell table:style-name="ce163" table:formula="of:=109.25/50" office:value-type="float" office:value="2.185" calcext:value-type="float">
            <text:p>2,1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2" calcext:value-type="float">
            <text:p>1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91" table:formula="of:=&quot;Álcool em Gel – Equipe 1 (&quot;&amp;[.H40]&amp;&quot; eletricistas x &quot;&amp;[.J40]&amp;&quot; frasco de 500ml, para 330 aplicações) – NAT&quot;" office:value-type="string" office:string-value="Álcool em Gel – Equipe 1 (24 eletricistas x 1 frasco de 500ml, para 330 aplicações) – NAT" calcext:value-type="string" table:number-columns-spanned="2" table:number-rows-spanned="1">
            <text:p>Álcool em Gel – Equipe 1 (24 eletricistas x 1 frasco de 500ml, para 330 aplicações) – NAT</text:p>
          </table:table-cell>
          <table:covered-table-cell table:style-name="ce107"/>
          <table:table-cell table:style-name="ce118" table:formula="of:=[.H40]*[.I40]*[.J40]" office:value-type="float" office:value="24" calcext:value-type="float">
            <text:p>24</text:p>
          </table:table-cell>
          <table:table-cell table:style-name="ce142" table:formula="of:=ROUND([.F40];2)*IF([$Parametros.$C$26]=&quot;Sim&quot;;0;1)" office:value-type="float" office:value="5.85" calcext:value-type="float">
            <text:p>5,85</text:p>
          </table:table-cell>
          <table:table-cell table:style-name="ce159" table:formula="of:=ROUND([.C40]*[.D40];2)" office:value-type="currency" office:currency="BRL" office:value="140.4" calcext:value-type="currency">
            <text:p>R$ 140,40</text:p>
          </table:table-cell>
          <table:table-cell table:style-name="ce163" office:value-type="float" office:value="5.85" calcext:value-type="float">
            <text:p>5,85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90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158" table:formula="of:=SUM([.E37:.E40])" office:value-type="currency" office:currency="BRL" office:value="2546.4" calcext:value-type="currency">
            <text:p>R$ 2.546,40</text:p>
          </table:table-cell>
          <table:table-cell/>
          <table:table-cell table:style-name="Default" table:number-columns-repeated="3"/>
          <table:table-cell table:number-columns-repeated="55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de custo_HE_T1" table:style-name="ta1" table:print-ranges="'Planilha de custo_HE_T1'.A1:'Planilha de custo_HE_T1'.G143">
        <table:table-column table:style-name="co10" table:default-cell-style-name="ce28"/>
        <table:table-column table:style-name="co21" table:default-cell-style-name="ce28"/>
        <table:table-column table:style-name="co9" table:number-columns-repeated="2" table:default-cell-style-name="ce28"/>
        <table:table-column table:style-name="co22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9" table:number-columns-repeated="56" table:default-cell-style-name="ce28"/>
        <table:table-row table:style-name="ro1">
          <table:table-cell table:style-name="ce27" office:value-type="string" calcext:value-type="string" table:number-columns-spanned="7" table:number-rows-spanned="1">
            <text:p>ANEXO ___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/>
          <table:table-cell table:number-columns-repeated="63"/>
        </table:table-row>
        <table:table-row table:style-name="ro1">
          <table:table-cell table:style-name="ce27" office:value-type="string" calcext:value-type="string" table:number-columns-spanned="7" table:number-rows-spanned="1">
            <text:p>PLANILHA DE CUSTOS E FORMAÇÃO DE HORAS EXTR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7" office:value-type="string" calcext:value-type="string" table:number-columns-spanned="7" table:number-rows-spanned="1">
            <text:p>(Horas Extras 1º Turno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table:formula="of:=&quot;Nº Processo: &quot;&amp;[$Parametros.B1]" office:value-type="string" office:string-value="Nº Processo: 0010905-96.2019.6.02.8000" calcext:value-type="string" table:number-columns-spanned="7" table:number-rows-spanned="1">
            <text:p>Nº Processo: 0010905-96.2019.6.02.8000</text:p>
          </table:table-cell>
          <table:covered-table-cell table:number-columns-repeated="6" table:style-name="ce120"/>
          <table:table-cell table:number-columns-repeated="57"/>
        </table:table-row>
        <table:table-row table:style-name="ro1">
          <table:table-cell table:style-name="ce29" table:formula="of:=&quot;Licitação nº: ___ / &quot;&amp;[$Parametros.B14]" office:value-type="string" office:string-value="Licitação nº: ___ / 2020" calcext:value-type="string" table:number-columns-spanned="7" table:number-rows-spanned="1">
            <text:p>Licitação nº: ___ / 2020</text:p>
          </table:table-cell>
          <table:covered-table-cell table:number-columns-repeated="5" table:style-name="ce120"/>
          <table:covered-table-cell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7" table:number-rows-spanned="1">
            <text:p>Dia ___/___/___ às ___h___mim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iscriminação dos Serviços<text:span text:style-name="T2"> (dados referentes à contratação)</text:span></text:p>
          </table:table-cell>
          <table:covered-table-cell table:number-columns-repeated="6" table:style-name="ce12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4" table:style-name="ce120"/>
          <table:table-cell table:style-name="ce48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Município/UF</text:p>
          </table:table-cell>
          <table:covered-table-cell table:number-columns-repeated="4" table:style-name="ce120"/>
          <table:table-cell table:style-name="ce48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Ano acordo coletivo ou sentença normativa em dissídio coletivo</text:p>
          </table:table-cell>
          <table:covered-table-cell table:number-columns-repeated="4" table:style-name="ce120"/>
          <table:table-cell table:style-name="ce48" table:formula="of:=[$Parametros.B15]" office:value-type="string" office:string-value="AL000019/2020" calcext:value-type="string" table:number-columns-spanned="2" table:number-rows-spanned="1">
            <text:p>AL000019/2020</text:p>
          </table:table-cell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Sindicato da categoria</text:p>
          </table:table-cell>
          <table:covered-table-cell table:number-columns-repeated="4" table:style-name="ce120"/>
          <table:table-cell table:style-name="ce103" table:formula="of:=[$Parametros.B16]" office:value-type="string" office:string-value="Eletricista de Baixa e Alta Tensão (Nível VIII)" calcext:value-type="string" table:number-columns-spanned="2" table:number-rows-spanned="1">
            <text:p>Eletricista de Baixa e Alta Tensão (Nível VIII)</text:p>
          </table:table-cell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Identificação do serviç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2" table:number-rows-spanned="1">
            <text:p>TIPO DE SERVIÇO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UNIDADE DE MEDIDA</text:p>
          </table:table-cell>
          <table:covered-table-cell table:style-name="ce122"/>
          <table:table-cell table:style-name="ce32" office:value-type="string" calcext:value-type="string" table:number-columns-spanned="3" table:number-rows-spanned="1">
            <text:p>QUANTIDADE TOTAL A CONTRATAR <text:span text:style-name="T4">(EM FUNÇÃO DA UNIDADE DE MEDIDA)</text:span></text:p>
          </table:table-cell>
          <table:covered-table-cell table:number-columns-repeated="2" table:style-name="ce122"/>
          <table:table-cell table:number-columns-repeated="57"/>
        </table:table-row>
        <table:table-row table:style-name="ro2">
          <table:table-cell table:style-name="ce103" office:value-type="string" calcext:value-type="string" table:number-columns-spanned="2" table:number-rows-spanned="1">
            <text:p>Posto de Serviço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Posto</text:p>
          </table:table-cell>
          <table:covered-table-cell table:style-name="ce46"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6"/>
          <table:table-cell table:number-columns-repeated="57"/>
        </table:table-row>
        <table:table-row table:style-name="ro1">
          <table:table-cell table:style-name="ce104"/>
          <table:table-cell table:style-name="ce56"/>
          <table:table-cell table:style-name="ce127"/>
          <table:table-cell table:style-name="ce56"/>
          <table:table-cell table:style-name="ce127"/>
          <table:table-cell table:style-name="ce56" table:number-columns-repeated="2"/>
          <table:table-cell table:number-columns-repeated="57"/>
        </table:table-row>
        <table:table-row table:style-name="ro1">
          <table:table-cell table:style-name="ce101" office:value-type="string" calcext:value-type="string" table:number-columns-spanned="7" table:number-rows-spanned="1">
            <text:p>MÃO DE OBRA</text:p>
          </table:table-cell>
          <table:covered-table-cell table:number-columns-repeated="6" table:style-name="ce12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ão de obra vinculada à execução contratual 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ADOS COMPLEMENTARES PARA COMPOSIÇÃO DOS CUSTOS REFERENTE À MÃO DE OBR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29" office:value-type="string" calcext:value-type="string" table:number-columns-spanned="4" table:number-rows-spanned="1">
            <text:p>Tipo de serviço (mesmo serviço com características distintas)</text:p>
          </table:table-cell>
          <table:covered-table-cell table:number-columns-repeated="3" table:style-name="ce46"/>
          <table:table-cell table:style-name="ce48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29" office:value-type="string" calcext:value-type="string" table:number-columns-spanned="4" table:number-rows-spanned="1">
            <text:p>Salário normativo da categoria profissional</text:p>
          </table:table-cell>
          <table:covered-table-cell table:number-columns-repeated="3" table:style-name="ce46"/>
          <table:table-cell table:style-name="ce130" table:formula="of:=[$Parametros.B2]*IF([$Parametros.$C$26]=&quot;Sim&quot;;0;1)" office:value-type="currency" office:currency="BRL" office:value="1629" calcext:value-type="currency" table:number-columns-spanned="2" table:number-rows-spanned="1">
            <text:p>R$ 1.629,00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style-name="ce29" office:value-type="string" calcext:value-type="string" table:number-columns-spanned="4" table:number-rows-spanned="1">
            <text:p>Categoria profissional (vinculada à execução contratual)</text:p>
          </table:table-cell>
          <table:covered-table-cell table:number-columns-repeated="3" table:style-name="ce46"/>
          <table:table-cell table:style-name="ce48" table:formula="of:=[$Parametros.B16]" office:value-type="string" office:string-value="Eletricista de Baixa e Alta Tensão (Nível VIII)" calcext:value-type="string" table:number-columns-spanned="2" table:number-rows-spanned="1">
            <text:p>Eletricista de Baixa e Alta Tensão (Nível VIII)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4" calcext:value-type="float">
            <text:p>4</text:p>
          </table:table-cell>
          <table:table-cell table:style-name="ce29" office:value-type="string" calcext:value-type="string" table:number-columns-spanned="4" table:number-rows-spanned="1">
            <text:p>Data-base da categoria (dia/mês/ano)</text:p>
          </table:table-cell>
          <table:covered-table-cell table:number-columns-repeated="3" table:style-name="ce46"/>
          <table:table-cell table:style-name="ce48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10"/>
          <table:table-cell table:style-name="ce50"/>
          <table:table-cell table:style-name="ce56" table:number-columns-repeated="5"/>
          <table:table-cell table:number-columns-repeated="57"/>
        </table:table-row>
        <table:table-row table:style-name="ro1">
          <table:table-cell table:style-name="ce111" office:value-type="string" calcext:value-type="string" table:number-columns-spanned="7" table:number-rows-spanned="1">
            <text:p>REGIME DE TRIBUTAÇÃO : _________________________________________________</text:p>
          </table:table-cell>
          <table:covered-table-cell table:style-name="ce29"/>
          <table:covered-table-cell table:number-columns-repeated="5"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ÓDULO 1 – COMPOSIÇÃO DA REMUNERAÇÃ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2" office:value-type="string" calcext:value-type="string">
            <text:p>1.</text:p>
          </table:table-cell>
          <table:table-cell table:style-name="ce29" office:value-type="string" calcext:value-type="string" table:number-columns-spanned="4" table:number-rows-spanned="1">
            <text:p>COMPOSIÇÃO DA REMUNERAÇÃO </text:p>
          </table:table-cell>
          <table:covered-table-cell table:number-columns-repeated="3" table:style-name="ce46"/>
          <table:table-cell table:style-name="ce109" office:value-type="string" calcext:value-type="string">
            <text:p>Quantitativo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45" office:value-type="string" calcext:value-type="string" table:number-columns-spanned="4" table:number-rows-spanned="1">
            <text:p>Valor da Hora</text:p>
          </table:table-cell>
          <table:covered-table-cell table:style-name="ce45"/>
          <table:covered-table-cell table:style-name="ce62"/>
          <table:covered-table-cell table:style-name="ce70"/>
          <table:table-cell table:style-name="ce131" table:formula="of:=[$Parametros.B4]*IF([$Parametros.$C$26]=&quot;Sim&quot;;0;1)" office:value-type="currency" office:currency="BRL" office:value="7.40454545454545" calcext:value-type="currency">
            <text:p>R$ 7,40</text:p>
          </table:table-cell>
          <table:table-cell table:style-name="ce134" table:formula="of:=[.F37]" office:value-type="float" office:value="7.40454545454545" calcext:value-type="float">
            <text:p>7,4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45" office:value-type="string" calcext:value-type="string" table:number-columns-spanned="4" table:number-rows-spanned="1">
            <text:p>Adicional de periculosidade</text:p>
          </table:table-cell>
          <table:covered-table-cell table:number-columns-repeated="2" table:style-name="ce62"/>
          <table:covered-table-cell table:style-name="ce178"/>
          <table:table-cell table:style-name="ce132" office:value-type="percentage" office:value="0.3" calcext:value-type="percentage">
            <text:p>30,00%</text:p>
          </table:table-cell>
          <table:table-cell table:style-name="ce134" table:formula="of:=[.G37]*[.F38]" office:value-type="float" office:value="2.22136363636364" calcext:value-type="float">
            <text:p>2,22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174" office:value-type="string" calcext:value-type="string" table:number-columns-spanned="3" table:number-rows-spanned="1">
            <text:p>Hora Extra a 60% (dias úteis e sábados)</text:p>
          </table:table-cell>
          <table:covered-table-cell table:number-columns-repeated="2" table:style-name="ce176"/>
          <table:table-cell table:style-name="ce147" table:formula="of:=([.$G$37]+[.$G$38])*1.6" office:value-type="currency" office:currency="BRL" office:value="15.4014545454545" calcext:value-type="currency">
            <text:p>R$ 15,40</text:p>
          </table:table-cell>
          <table:table-cell table:style-name="ce134" table:formula="of:=[$Parametros.H23]" office:value-type="float" office:value="144" calcext:value-type="float">
            <text:p>144,00</text:p>
          </table:table-cell>
          <table:table-cell table:style-name="ce134" table:formula="of:=[.F39]*[.E39]" office:value-type="float" office:value="2217.80945454545" calcext:value-type="float">
            <text:p>2.217,8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174" office:value-type="string" calcext:value-type="string" table:number-columns-spanned="3" table:number-rows-spanned="1">
            <text:p>Hora Extra a 100% (domingos e feriados)</text:p>
          </table:table-cell>
          <table:covered-table-cell table:number-columns-repeated="2" table:style-name="ce176"/>
          <table:table-cell table:style-name="ce147" table:formula="of:=([.$G$37]+[.$G$38])*2" office:value-type="currency" office:currency="BRL" office:value="19.2518181818182" calcext:value-type="currency">
            <text:p>R$ 19,25</text:p>
          </table:table-cell>
          <table:table-cell table:style-name="ce134" table:formula="of:=[$Parametros.J23]" office:value-type="float" office:value="312" calcext:value-type="float">
            <text:p>312,00</text:p>
          </table:table-cell>
          <table:table-cell table:style-name="ce134" table:formula="of:=[.F40]*[.E40]" office:value-type="float" office:value="6006.56727272727" calcext:value-type="float">
            <text:p>6.006,5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 table:number-columns-spanned="6" table:number-rows-spanned="1">
            <text:p>TOTAL DA REMUNERAÇÃO (C+D)</text:p>
          </table:table-cell>
          <table:covered-table-cell table:number-columns-repeated="5" table:style-name="ce46"/>
          <table:table-cell table:style-name="ce131" table:formula="of:=[.G39]+[.G40]" office:value-type="currency" office:currency="BRL" office:value="8224.37672727273" calcext:value-type="currency">
            <text:p>R$ 8.224,3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ÓDULO 2 – BENEFÍCIOS MENSAIS E DIÁRI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Transport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Auxílio-Alimentação (vales, cesta básica, entre outros)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Assistência médica e familiar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uxílio-Creche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Seguro de vida, invalidez e funeral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5" table:number-rows-spanned="1">
            <text:p>Outros (especificar) – Assiduidad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style-name="ce29"/>
          <table:covered-table-cell table:number-columns-repeated="4" table:style-name="ce120"/>
          <table:table-cell table:style-name="ce131" table:formula="of:=[.G45]+[.G46]+[.G47]+[.G48]+[.G49]+[.G50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38"/>
          <table:table-cell table:style-name="ce50"/>
          <table:table-cell table:style-name="ce144" table:number-columns-repeated="4"/>
          <table:table-cell table:style-name="ce56"/>
          <table:table-cell table:number-columns-repeated="57"/>
        </table:table-row>
        <table:table-row table:style-name="ro1">
          <table:table-cell table:style-name="ce38" office:value-type="string" calcext:value-type="string" table:number-columns-spanned="7" table:number-rows-spanned="1">
            <text:p>MÓDULO 3 – INSUMOS DIVERS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6" table:number-rows-spanned="1">
            <text:p>3. INSUMOS DIVERS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Materiai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 DE INSUMOS DIVERSOS</text:p>
          </table:table-cell>
          <table:covered-table-cell table:number-columns-repeated="5" table:style-name="ce46"/>
          <table:table-cell table:style-name="ce131" table:formula="of:=[.G55]+[.G56]+[.G57]+[.G58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38" office:value-type="string" calcext:value-type="string" table:number-columns-spanned="7" table:number-rows-spanned="1">
            <text:p>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 office:value-type="string" calcext:value-type="string" table:number-columns-spanned="7" table:number-rows-spanned="1">
            <text:p>Submódulo 4.1 - Encargos previdenciários, FGTS e outras contribuiçõe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6" office:value-type="string" calcext:value-type="string">
            <text:p>4.1. </text:p>
          </table:table-cell>
          <table:table-cell table:style-name="ce29" office:value-type="string" calcext:value-type="string" table:number-columns-spanned="4" table:number-rows-spanned="1">
            <text:p><text:s/>Encargos previdenciários, FGTS e outras contribuições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46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68" office:value-type="percentage" office:value="0.2" calcext:value-type="percentage">
            <text:p>20,00%</text:p>
          </table:table-cell>
          <table:table-cell table:style-name="ce131" table:formula="of:=[.$G$41]*[.F64]" office:value-type="currency" office:currency="BRL" office:value="1644.87534545455" calcext:value-type="currency">
            <text:p>R$ 1.644,88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4" table:number-rows-spanned="1">
            <text:p>SESI ou SESC</text:p>
          </table:table-cell>
          <table:covered-table-cell table:number-columns-repeated="3" table:style-name="ce120"/>
          <table:table-cell table:style-name="ce68" office:value-type="percentage" office:value="0.015" calcext:value-type="percentage">
            <text:p>1,50%</text:p>
          </table:table-cell>
          <table:table-cell table:style-name="ce131" table:formula="of:=[.$G$41]*[.F65]" office:value-type="currency" office:currency="BRL" office:value="123.365650909091" calcext:value-type="currency">
            <text:p>R$ 123,3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4" table:number-rows-spanned="1">
            <text:p>SENAI ou SENAC</text:p>
          </table:table-cell>
          <table:covered-table-cell table:number-columns-repeated="3" table:style-name="ce120"/>
          <table:table-cell table:style-name="ce68" office:value-type="percentage" office:value="0.01" calcext:value-type="percentage">
            <text:p>1,00%</text:p>
          </table:table-cell>
          <table:table-cell table:style-name="ce131" table:formula="of:=[.$G$41]*[.F66]" office:value-type="currency" office:currency="BRL" office:value="82.2437672727273" calcext:value-type="currency">
            <text:p>R$ 82,2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4" table:number-rows-spanned="1">
            <text:p>INCRA</text:p>
          </table:table-cell>
          <table:covered-table-cell table:number-columns-repeated="3" table:style-name="ce120"/>
          <table:table-cell table:style-name="ce68" office:value-type="percentage" office:value="0.002" calcext:value-type="percentage">
            <text:p>0,20%</text:p>
          </table:table-cell>
          <table:table-cell table:style-name="ce131" table:formula="of:=[.$G$41]*[.F67]" office:value-type="currency" office:currency="BRL" office:value="16.4487534545455" calcext:value-type="currency">
            <text:p>R$ 16,45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4" table:number-rows-spanned="1">
            <text:p>Salário-educação</text:p>
          </table:table-cell>
          <table:covered-table-cell table:number-columns-repeated="3" table:style-name="ce120"/>
          <table:table-cell table:style-name="ce68" office:value-type="percentage" office:value="0.025" calcext:value-type="percentage">
            <text:p>2,50%</text:p>
          </table:table-cell>
          <table:table-cell table:style-name="ce131" table:formula="of:=[.$G$41]*[.F68]" office:value-type="currency" office:currency="BRL" office:value="205.609418181818" calcext:value-type="currency">
            <text:p>R$ 205,6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4" table:number-rows-spanned="1">
            <text:p>FGTS</text:p>
          </table:table-cell>
          <table:covered-table-cell table:number-columns-repeated="3" table:style-name="ce120"/>
          <table:table-cell table:style-name="ce68" office:value-type="percentage" office:value="0.08" calcext:value-type="percentage">
            <text:p>8,00%</text:p>
          </table:table-cell>
          <table:table-cell table:style-name="ce131" table:formula="of:=[.$G$41]*[.F69]" office:value-type="currency" office:currency="BRL" office:value="657.950138181818" calcext:value-type="currency">
            <text:p>R$ 657,95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G</text:p>
          </table:table-cell>
          <table:table-cell table:style-name="ce29" office:value-type="string" calcext:value-type="string" table:number-columns-spanned="4" table:number-rows-spanned="1">
            <text:p>Seguro acidente do trabalho</text:p>
          </table:table-cell>
          <table:covered-table-cell table:number-columns-repeated="3" table:style-name="ce120"/>
          <table:table-cell table:style-name="ce68" office:value-type="percentage" office:value="0.03" calcext:value-type="percentage">
            <text:p>3,00%</text:p>
          </table:table-cell>
          <table:table-cell table:style-name="ce131" table:formula="of:=[.$G$41]*[.F70]" office:value-type="currency" office:currency="BRL" office:value="246.731301818182" calcext:value-type="currency">
            <text:p>R$ 246,7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H</text:p>
          </table:table-cell>
          <table:table-cell table:style-name="ce29" office:value-type="string" calcext:value-type="string" table:number-columns-spanned="4" table:number-rows-spanned="1">
            <text:p>SEBRAE</text:p>
          </table:table-cell>
          <table:covered-table-cell table:number-columns-repeated="3" table:style-name="ce120"/>
          <table:table-cell table:style-name="ce68" office:value-type="percentage" office:value="0.006" calcext:value-type="percentage">
            <text:p>0,60%</text:p>
          </table:table-cell>
          <table:table-cell table:style-name="ce131" table:formula="of:=[.$G$41]*[.F71]" office:value-type="currency" office:currency="BRL" office:value="49.3462603636364" calcext:value-type="currency">
            <text:p>R$ 49,35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4" table:style-name="ce46"/>
          <table:table-cell table:style-name="ce68" table:formula="of:=SUM([.F64:.F71])" office:value-type="percentage" office:value="0.368" calcext:value-type="percentage">
            <text:p>36,80%</text:p>
          </table:table-cell>
          <table:table-cell table:style-name="ce131" table:formula="of:=SUM([.G64:.G71])" office:value-type="currency" office:currency="BRL" office:value="3026.57063563636" calcext:value-type="currency">
            <text:p>R$ 3.026,5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2 – 13º (décimo terceiro) salári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46"/>
          <table:table-cell table:style-name="ce131" table:formula="of:=[.G41]/12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58" office:value-type="string" calcext:value-type="string" table:number-columns-spanned="5" table:number-rows-spanned="1">
            <text:p>Incidência dos encargos previstos no Submódulo 4.1. sobre <text:s/>13º (décimo terceiro) salário</text:p>
          </table:table-cell>
          <table:covered-table-cell table:number-columns-repeated="4" table:style-name="ce46"/>
          <table:table-cell table:style-name="ce131" table:formula="of:=[.G75]*[.F7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75:.G76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3 – Afastamento maternidad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46"/>
          <table:table-cell table:style-name="ce131" table:formula="of:=((([.G41]+[.G41]/3)*4/12)/12)*0.02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58" office:value-type="string" calcext:value-type="string" table:number-columns-spanned="5" table:number-rows-spanned="1">
            <text:p>Incidência dos encargos previstos no Submódulo 4.1. sobre afastamento maternidade</text:p>
          </table:table-cell>
          <table:covered-table-cell table:number-columns-repeated="4" table:style-name="ce46"/>
          <table:table-cell table:style-name="ce131" table:formula="of:=[.G80]*[.F7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.1</text:p>
          </table:table-cell>
          <table:table-cell table:style-name="ce58" office:value-type="string" calcext:value-type="string" table:number-columns-spanned="5" table:number-rows-spanned="1">
            <text:p>Incidência do Submódulo 4.1 sobre remuneração e 13º salário recebidos pelo substituto durante os 120 dias de licença-maternidade</text:p>
          </table:table-cell>
          <table:covered-table-cell table:number-columns-repeated="4" table:style-name="ce46"/>
          <table:table-cell table:style-name="ce131" table:formula="of:=((([.G41]+[.G75])*4/12)*0.02*[.F72])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80]+[.G81]+[.G8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4 – Provisão para rescisã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Aviso-prévio indenizado</text:p>
          </table:table-cell>
          <table:covered-table-cell table:number-columns-repeated="4" table:style-name="ce46"/>
          <table:table-cell table:style-name="ce131" table:formula="of:=[.G41]/12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Incidência do FGTS sobre aviso-prévio indenizado</text:p>
          </table:table-cell>
          <table:covered-table-cell table:number-columns-repeated="4" table:style-name="ce46"/>
          <table:table-cell table:style-name="ce131" table:formula="of:=[.G86]*[.F69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58" office:value-type="string" calcext:value-type="string" table:number-columns-spanned="5" table:number-rows-spanned="1">
            <text:p>Multa sobre FGTS e Contribuições sociais sobre o aviso-prévio indenizado</text:p>
          </table:table-cell>
          <table:covered-table-cell table:number-columns-repeated="4" table:style-name="ce46"/>
          <table:table-cell table:style-name="ce131" table:formula="of:=[.G89]+[.G90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C.1 – FGTS (40%)</text:p>
          </table:table-cell>
          <table:covered-table-cell table:number-columns-repeated="4" table:style-name="ce46"/>
          <table:table-cell table:style-name="ce131" table:formula="of:=((([.G41]+[.G75]+[.G99])*0.4)*0.08)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C.2 – Contribuição Social (10%)</text:p>
          </table:table-cell>
          <table:covered-table-cell table:number-columns-repeated="4" table:style-name="ce46"/>
          <table:table-cell table:style-name="ce131" table:formula="of:=((([.G41]+[.G75]+[.G99])*0.1)*0.08)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viso-prévio trabalhado</text:p>
          </table:table-cell>
          <table:covered-table-cell table:number-columns-repeated="4" table:style-name="ce46"/>
          <table:table-cell table:style-name="ce131" table:formula="of:=[.G41]/30/12*7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58" office:value-type="string" calcext:value-type="string" table:number-columns-spanned="5" table:number-rows-spanned="1">
            <text:p>Incidência dos encargos do Submódulo 4.1 sobre o aviso-prévio trabalhado</text:p>
          </table:table-cell>
          <table:covered-table-cell table:number-columns-repeated="4" table:style-name="ce46"/>
          <table:table-cell table:style-name="ce131" table:formula="of:=[.G91]*[.F7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58" office:value-type="string" calcext:value-type="string" table:number-columns-spanned="5" table:number-rows-spanned="1">
            <text:p>Multa sobre FGTS e contribuições sociais sobre o aviso-prévio trabalho</text:p>
          </table:table-cell>
          <table:covered-table-cell table:number-columns-repeated="4" table:style-name="ce46"/>
          <table:table-cell table:style-name="ce131" table:formula="of:=[.G95]+[.G94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F.1 – FGTS (40%)</text:p>
          </table:table-cell>
          <table:covered-table-cell table:number-columns-repeated="4" table:style-name="ce46"/>
          <table:table-cell table:style-name="ce131" table:formula="of:=((([.G41]+[.G75]+[.G99])*0.4)*0.08)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F.2 – Contribuição Social (10%)</text:p>
          </table:table-cell>
          <table:covered-table-cell table:number-columns-repeated="4" table:style-name="ce46"/>
          <table:table-cell table:style-name="ce131" table:formula="of:=((([.G41]+[.G75]+[.G99])*0.1)*0.08)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86]+[.G87]+[.G88]+[.G91]+[.G92]+[.G93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5 – Custo de reposição do profissional ausent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Férias e terço constitucional de férias</text:p>
          </table:table-cell>
          <table:covered-table-cell table:number-columns-repeated="4" table:style-name="ce120"/>
          <table:table-cell table:style-name="ce131" table:formula="of:=([.G41]/3+[.G41])/12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Ausência por doença</text:p>
          </table:table-cell>
          <table:covered-table-cell table:number-columns-repeated="4" table:style-name="ce120"/>
          <table:table-cell table:style-name="ce131" table:formula="of:=[.G41]/30/12*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Licença-paternidade </text:p>
          </table:table-cell>
          <table:covered-table-cell table:number-columns-repeated="4" table:style-name="ce120"/>
          <table:table-cell table:style-name="ce131" table:formula="of:=[.G41]/30/12*5*0.01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usências legais</text:p>
          </table:table-cell>
          <table:covered-table-cell table:number-columns-repeated="4" table:style-name="ce120"/>
          <table:table-cell table:style-name="ce131" table:formula="of:=[.G41]/30/12*1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Ausência por acidente de trabalho</text:p>
          </table:table-cell>
          <table:covered-table-cell table:number-columns-repeated="4" table:style-name="ce120"/>
          <table:table-cell table:style-name="ce131" table:formula="of:=[.G41]/30/12*15*0.08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6"/>
          <table:table-cell table:style-name="ce131" table:formula="of:=SUM([.G99:.G104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G</text:p>
          </table:table-cell>
          <table:table-cell table:style-name="ce58" office:value-type="string" calcext:value-type="string" table:number-columns-spanned="5" table:number-rows-spanned="1">
            <text:p>Incidência dos encargos do Submódulo 4.1 sobre o custo de reposição do profissional ausente</text:p>
          </table:table-cell>
          <table:covered-table-cell table:number-columns-repeated="4" table:style-name="ce46"/>
          <table:table-cell table:style-name="ce131" table:formula="of:=[.G105]*[.F7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05:.G106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QUADRO-RESUMO – 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6" table:number-rows-spanned="1">
            <text:p>4. ENCARGOS SOCIAIS E TRABALHISTAS 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1</text:p>
          </table:table-cell>
          <table:table-cell table:style-name="ce29" office:value-type="string" calcext:value-type="string" table:number-columns-spanned="5" table:number-rows-spanned="1">
            <text:p>Encargos previdenciários, FGTS e outras contribuições</text:p>
          </table:table-cell>
          <table:covered-table-cell table:number-columns-repeated="4" table:style-name="ce120"/>
          <table:table-cell table:style-name="ce131" table:formula="of:=[.G72]" office:value-type="currency" office:currency="BRL" office:value="3026.57063563636" calcext:value-type="currency">
            <text:p>R$ 3.026,5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2</text:p>
          </table:table-cell>
          <table:table-cell table:style-name="ce29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120"/>
          <table:table-cell table:style-name="ce131" table:formula="of:=[.G77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3</text:p>
          </table:table-cell>
          <table:table-cell table:style-name="ce29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120"/>
          <table:table-cell table:style-name="ce131" table:formula="of:=[.G83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4</text:p>
          </table:table-cell>
          <table:table-cell table:style-name="ce29" office:value-type="string" calcext:value-type="string" table:number-columns-spanned="5" table:number-rows-spanned="1">
            <text:p>Custo para rescisão</text:p>
          </table:table-cell>
          <table:covered-table-cell table:number-columns-repeated="4" table:style-name="ce120"/>
          <table:table-cell table:style-name="ce131" table:formula="of:=[.G96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5</text:p>
          </table:table-cell>
          <table:table-cell table:style-name="ce29" office:value-type="string" calcext:value-type="string" table:number-columns-spanned="5" table:number-rows-spanned="1">
            <text:p>Custo de reposição do profissional ausente</text:p>
          </table:table-cell>
          <table:covered-table-cell table:number-columns-repeated="4" table:style-name="ce120"/>
          <table:table-cell table:style-name="ce131" table:formula="of:=[.G107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11:.G115])" office:value-type="currency" office:currency="BRL" office:value="3026.57063563636" calcext:value-type="currency">
            <text:p>R$ 3.026,5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ÓDULO 5 – CUSTOS INDIRETOS, TRIBUTOS E LUCR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5. </text:p>
          </table:table-cell>
          <table:table-cell table:style-name="ce29" office:value-type="string" calcext:value-type="string" table:number-columns-spanned="4" table:number-rows-spanned="1">
            <text:p>CUSTOS INDIRETOS, TRIBUTOS E LUCRO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29" office:value-type="string" calcext:value-type="string" table:number-columns-spanned="4" table:number-rows-spanned="1">
            <text:p>Custos indiretos </text:p>
          </table:table-cell>
          <table:covered-table-cell table:number-columns-repeated="3" table:style-name="ce120"/>
          <table:table-cell table:style-name="ce132" office:value-type="percentage" office:value="0.032" calcext:value-type="percentage">
            <text:p>3,20%</text:p>
          </table:table-cell>
          <table:table-cell table:style-name="ce131" table:formula="of:=([.G41]+[.G51]+[.G59]+[.G116])*[.F121]" office:value-type="currency" office:currency="BRL" office:value="360.030315613091" calcext:value-type="currency">
            <text:p>R$ 360,03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29" office:value-type="string" calcext:value-type="string" table:number-columns-spanned="4" table:number-rows-spanned="1">
            <text:p>Lucro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41]+[.G51]+[.G59]+[.G116]+[.G121])*[.F122]" office:value-type="currency" office:currency="BRL" office:value="580.548883926109" calcext:value-type="currency">
            <text:p>R$ 580,55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29" office:value-type="string" calcext:value-type="string" table:number-columns-spanned="4" table:number-rows-spanned="1">
            <text:p>Tributos </text:p>
          </table:table-cell>
          <table:covered-table-cell table:number-columns-repeated="3" table:style-name="ce120"/>
          <table:table-cell table:style-name="ce132" table:formula="of:=[.F125]+[.F126]+[.F127]+[.F129]" office:value-type="percentage" office:value="0.0865" calcext:value-type="percentage">
            <text:p>8,65%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.1</text:p>
          </table:table-cell>
          <table:table-cell table:style-name="ce29" office:value-type="string" calcext:value-type="string" table:number-columns-spanned="4" table:number-rows-spanned="1">
            <text:p>Tributos federais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PIS</text:p>
          </table:table-cell>
          <table:covered-table-cell table:number-columns-repeated="3" table:style-name="ce120"/>
          <table:table-cell table:style-name="ce132" office:value-type="percentage" office:value="0.0065" calcext:value-type="percentage">
            <text:p>0,65%</text:p>
          </table:table-cell>
          <table:table-cell table:style-name="ce131" table:formula="of:=[.G143]*[.F125]" office:value-type="currency" office:currency="BRL" office:value="86.7486838050508" calcext:value-type="currency">
            <text:p>R$ 86,75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COFINS</text:p>
          </table:table-cell>
          <table:covered-table-cell table:number-columns-repeated="3" table:style-name="ce120"/>
          <table:table-cell table:style-name="ce132" office:value-type="percentage" office:value="0.03" calcext:value-type="percentage">
            <text:p>3,00%</text:p>
          </table:table-cell>
          <table:table-cell table:style-name="ce131" table:formula="of:=[.G143]*[.F126]" office:value-type="currency" office:currency="BRL" office:value="400.378540638696" calcext:value-type="currency">
            <text:p>R$ 400,38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2" office:value-type="percentage" office:value="0" calcext:value-type="percentage">
            <text:p>0,00%</text:p>
          </table:table-cell>
          <table:table-cell table:style-name="ce131" table:formula="of:=[.G143]*[.F127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29" office:value-type="string" calcext:value-type="string" table:number-columns-spanned="4" table:number-rows-spanned="1">
            <text:p>Tributos estaduais (ICMS)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29" office:value-type="string" calcext:value-type="string" table:number-columns-spanned="4" table:number-rows-spanned="1">
            <text:p>Tributos municipais (ISS)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[.G143]*[.F129]" office:value-type="currency" office:currency="BRL" office:value="667.29756773116" calcext:value-type="currency">
            <text:p>R$ 667,3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 </text:p>
          </table:table-cell>
          <table:covered-table-cell table:number-columns-repeated="5" table:style-name="ce46"/>
          <table:table-cell table:style-name="ce131" table:formula="of:=SUM([.G121:.G129])" office:value-type="currency" office:currency="BRL" office:value="2095.00399171411" calcext:value-type="currency">
            <text:p>R$ 2.095,00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1: Base de cálculo “Custos indiretos” (Módulo 1 + Módulo 2 + Módulo 3 + Módulo 4)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2: Base de cálculo “Lucro” (Módulo 1 + Módulo 2 + Módulo 3 + Módulo 4 + “custos indiretos”)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3: Base de cálculo “Tributos” é o valor do faturamento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QUADRO-RESUMO DO CUSTO POR EMPREGADO</text:p>
          </table:table-cell>
          <table:table-cell table:number-columns-repeated="63"/>
        </table:table-row>
        <table:table-row table:style-name="ro5">
          <table:table-cell table:style-name="ce32" office:value-type="string" calcext:value-type="string" table:number-columns-spanned="6" table:number-rows-spanned="1">
            <text:p>                  MÃO DE OBRA VINCULADA À EXECUÇÃO CONTRATUAL                        <text:span text:style-name="T3">(VALOR POR POSTO)</text:span></text:p>
          </table:table-cell>
          <table:covered-table-cell table:number-columns-repeated="5" table:style-name="ce46"/>
          <table:table-cell table:style-name="ce72" office:value-type="string" calcext:value-type="string">
            <text:p><text:s/>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Módulo 1 – Composição da remuneração</text:p>
          </table:table-cell>
          <table:covered-table-cell table:number-columns-repeated="4" table:style-name="ce46"/>
          <table:table-cell table:style-name="ce131" table:formula="of:=[.G41]" office:value-type="currency" office:currency="BRL" office:value="8224.37672727273" calcext:value-type="currency">
            <text:p>R$ 8.224,38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Módulo 2 – Benefícios mensais e diários</text:p>
          </table:table-cell>
          <table:covered-table-cell table:number-columns-repeated="4" table:style-name="ce46"/>
          <table:table-cell table:style-name="ce131" table:formula="of:=[.G5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Módulo 3 – Insumos diversos</text:p>
          </table:table-cell>
          <table:covered-table-cell table:number-columns-repeated="4" table:style-name="ce46"/>
          <table:table-cell table:style-name="ce131" table:formula="of:=[.G59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Módulo 4 – Encargos sociais e trabalhistas</text:p>
          </table:table-cell>
          <table:covered-table-cell table:number-columns-repeated="4" table:style-name="ce46"/>
          <table:table-cell table:style-name="ce131" table:formula="of:=[.G116]" office:value-type="currency" office:currency="BRL" office:value="3026.57063563636" calcext:value-type="currency">
            <text:p>R$ 3.026,5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 table:number-columns-spanned="6" table:number-rows-spanned="1">
            <text:p>Subtotal (A+B+C+D)</text:p>
          </table:table-cell>
          <table:covered-table-cell table:number-columns-repeated="5" table:style-name="ce46"/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Módulo 5 – Custos indiretos, tributos e lucro</text:p>
          </table:table-cell>
          <table:covered-table-cell table:number-columns-repeated="4" table:style-name="ce46"/>
          <table:table-cell table:style-name="ce131" table:formula="of:=[.G130]" office:value-type="currency" office:currency="BRL" office:value="2095.00399171411" calcext:value-type="currency">
            <text:p>R$ 2.095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VALOR TOTAL</text:p>
          </table:table-cell>
          <table:covered-table-cell table:number-columns-repeated="5" table:style-name="ce46"/>
          <table:table-cell table:style-name="ce131" table:formula="of:=([.G41]+[.G51]+[.G59]+[.G116]+[.G121]+[.G122])/(1-[.F123])" office:value-type="currency" office:currency="BRL" office:value="13345.9513546232" calcext:value-type="currency">
            <text:p>R$ 13.345,95</text:p>
          </table:table-cell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0" table:number-columns-spanned="7" table:number-rows-spanned="1"/>
          <table:covered-table-cell table:number-columns-repeated="6"/>
          <table:table-cell table:number-columns-repeated="57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de custo_Eventual" table:style-name="ta1" table:print-ranges="'Planilha de custo_Eventual'.A1:'Planilha de custo_Eventual'.G173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9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9" table:number-columns-repeated="56" table:default-cell-style-name="ce28"/>
        <table:table-row table:style-name="ro1">
          <table:table-cell table:style-name="ce27" office:value-type="string" calcext:value-type="string" table:number-columns-spanned="7" table:number-rows-spanned="1">
            <text:p>ANEXO ___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/>
          <table:table-cell table:number-columns-repeated="63"/>
        </table:table-row>
        <table:table-row table:style-name="ro1">
          <table:table-cell table:style-name="ce27" office:value-type="string" calcext:value-type="string" table:number-columns-spanned="7" table:number-rows-spanned="1">
            <text:p>PLANILHA DE CUSTOS E FORMAÇÃO DE PREÇOS POR POST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 table:formula="of:=&quot;(Valores pelo período de &quot;&amp;[$Parametros.D21]&amp;&quot; dias - Véspera e dia da Eleição)&quot;" office:value-type="string" office:string-value="(Valores pelo período de 2 dias - Véspera e dia da Eleição)" calcext:value-type="string" table:number-columns-spanned="7" table:number-rows-spanned="1">
            <text:p>(Valores pelo período de 2 dias - Véspera e dia da Eleição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table:formula="of:=&quot;Nº Processo: &quot;&amp;[$Parametros.B1]" office:value-type="string" office:string-value="Nº Processo: 0010905-96.2019.6.02.8000" calcext:value-type="string" table:number-columns-spanned="7" table:number-rows-spanned="1">
            <text:p>Nº Processo: 0010905-96.2019.6.02.8000</text:p>
          </table:table-cell>
          <table:covered-table-cell table:number-columns-repeated="6" table:style-name="ce120"/>
          <table:table-cell table:number-columns-repeated="57"/>
        </table:table-row>
        <table:table-row table:style-name="ro1">
          <table:table-cell table:style-name="ce29" table:formula="of:=&quot;Licitação nº: ___ / &quot;&amp;[$Parametros.B14]" office:value-type="string" office:string-value="Licitação nº: ___ / 2020" calcext:value-type="string" table:number-columns-spanned="7" table:number-rows-spanned="1">
            <text:p>Licitação nº: ___ / 2020</text:p>
          </table:table-cell>
          <table:covered-table-cell table:number-columns-repeated="5" table:style-name="ce120"/>
          <table:covered-table-cell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7" table:number-rows-spanned="1">
            <text:p>Dia ___/___/___ às ___h___mim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iscriminação dos Serviços<text:span text:style-name="T2"> (dados referentes à contratação)</text:span></text:p>
          </table:table-cell>
          <table:covered-table-cell table:number-columns-repeated="6" table:style-name="ce12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4" table:style-name="ce120"/>
          <table:table-cell table:style-name="ce48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Município/UF</text:p>
          </table:table-cell>
          <table:covered-table-cell table:number-columns-repeated="4" table:style-name="ce120"/>
          <table:table-cell table:style-name="ce48" table:number-columns-spanned="2" table:number-rows-spanned="1"/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Ano acordo coletivo ou sentença normativa em dissídio coletivo</text:p>
          </table:table-cell>
          <table:covered-table-cell table:number-columns-repeated="4" table:style-name="ce120"/>
          <table:table-cell table:style-name="ce48" table:formula="of:=[$Parametros.B15]" office:value-type="string" office:string-value="AL000019/2020" calcext:value-type="string" table:number-columns-spanned="2" table:number-rows-spanned="1">
            <text:p>AL000019/2020</text:p>
          </table:table-cell>
          <table:covered-table-cell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Sindicato da categoria</text:p>
          </table:table-cell>
          <table:covered-table-cell table:number-columns-repeated="4" table:style-name="ce120"/>
          <table:table-cell table:style-name="ce103" table:formula="of:=[$Parametros.B16]" office:value-type="string" office:string-value="Eletricista de Baixa e Alta Tensão (Nível VIII)" calcext:value-type="string" table:number-columns-spanned="2" table:number-rows-spanned="1">
            <text:p>Eletricista de Baixa e Alta Tensão (Nível VIII)</text:p>
          </table:table-cell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Identificação do serviç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2" office:value-type="string" calcext:value-type="string" table:number-columns-spanned="2" table:number-rows-spanned="1">
            <text:p>TIPO DE SERVIÇO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UNIDADE DE MEDIDA</text:p>
          </table:table-cell>
          <table:covered-table-cell table:style-name="ce122"/>
          <table:table-cell table:style-name="ce32" office:value-type="string" calcext:value-type="string" table:number-columns-spanned="3" table:number-rows-spanned="1">
            <text:p>QUANTIDADE TOTAL A CONTRATAR <text:span text:style-name="T4">(EM FUNÇÃO DA UNIDADE DE MEDIDA)</text:span></text:p>
          </table:table-cell>
          <table:covered-table-cell table:number-columns-repeated="2" table:style-name="ce122"/>
          <table:table-cell table:number-columns-repeated="57"/>
        </table:table-row>
        <table:table-row table:style-name="ro1">
          <table:table-cell table:style-name="ce103" office:value-type="string" calcext:value-type="string" table:number-columns-spanned="2" table:number-rows-spanned="1">
            <text:p>Posto de Serviço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Posto</text:p>
          </table:table-cell>
          <table:covered-table-cell table:style-name="ce46"/>
          <table:table-cell table:style-name="ce48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46"/>
          <table:table-cell table:number-columns-repeated="57"/>
        </table:table-row>
        <table:table-row table:style-name="ro1">
          <table:table-cell table:style-name="ce104"/>
          <table:table-cell table:style-name="ce56"/>
          <table:table-cell table:style-name="ce127"/>
          <table:table-cell table:style-name="ce56"/>
          <table:table-cell table:style-name="ce127"/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5" office:value-type="string" calcext:value-type="string" table:number-columns-spanned="7" table:number-rows-spanned="1">
            <text:p>Tipo da contratação: <text:s/></text:p>
          </table:table-cell>
          <table:covered-table-cell table:number-columns-repeated="6" table:style-name="ce35"/>
          <table:table-cell table:style-name="ce35" table:number-columns-repeated="2"/>
          <table:table-cell table:style-name="ce136" table:number-columns-repeated="55"/>
        </table:table-row>
        <table:table-row table:style-name="ro3">
          <table:table-cell table:style-name="ce106" office:value-type="string" calcext:value-type="string">
            <text:p>( <text:s text:c="6"/>) Terceirizada <text:s text:c="68"/>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Regime da CLT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3">
          <table:table-cell table:style-name="ce106" office:value-type="string" calcext:value-type="string">
            <text:p>( <text:s text:c="6"/>) Trabalho temporário (Lei 6.019/74) <text:s text:c="21"/>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Trabalho por prazo determinado (Lei 9.601/98) <text:s text:c="7"/>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4">
          <table:table-cell table:style-name="ce37" table:number-columns-repeated="4"/>
          <table:table-cell table:style-name="ce129"/>
          <table:table-cell table:style-name="ce37" table:number-columns-repeated="4"/>
          <table:table-cell table:style-name="ce136" table:number-columns-repeated="55"/>
        </table:table-row>
        <table:table-row table:style-name="ro3">
          <table:table-cell table:style-name="ce37" office:value-type="string" calcext:value-type="string" table:number-columns-spanned="9" table:number-rows-spanned="1">
            <text:p>Regime Tributário: <text:s text:c="28"/></text:p>
          </table:table-cell>
          <table:covered-table-cell table:number-columns-repeated="8" table:style-name="ce37"/>
          <table:table-cell table:style-name="ce136" table:number-columns-repeated="55"/>
        </table:table-row>
        <table:table-row table:style-name="ro3">
          <table:table-cell table:style-name="ce106" office:value-type="string" calcext:value-type="string">
            <text:p>( <text:s text:c="6"/>) Lucro Real </text:p>
          </table:table-cell>
          <table:table-cell table:style-name="ce106"/>
          <table:table-cell table:style-name="ce128"/>
          <table:table-cell table:style-name="ce106"/>
          <table:table-cell table:style-name="ce106" office:value-type="string" calcext:value-type="string">
            <text:p>( <text:s text:c="6"/>) Lucro Presumido</text:p>
          </table:table-cell>
          <table:table-cell table:style-name="ce106" table:number-columns-repeated="4"/>
          <table:table-cell table:style-name="ce136" table:number-columns-repeated="55"/>
        </table:table-row>
        <table:table-row table:style-name="ro1">
          <table:table-cell table:style-name="ce104"/>
          <table:table-cell table:style-name="ce56"/>
          <table:table-cell table:style-name="ce127"/>
          <table:table-cell table:style-name="ce56"/>
          <table:table-cell table:style-name="ce127"/>
          <table:table-cell table:style-name="ce56" table:number-columns-repeated="2"/>
          <table:table-cell table:number-columns-repeated="57"/>
        </table:table-row>
        <table:table-row table:style-name="ro1">
          <table:table-cell table:style-name="ce101" office:value-type="string" calcext:value-type="string" table:number-columns-spanned="7" table:number-rows-spanned="1">
            <text:p>MÃO DE OBRA</text:p>
          </table:table-cell>
          <table:covered-table-cell table:number-columns-repeated="6" table:style-name="ce12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ão de obra vinculada à execução contratual 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 table:number-columns-spanned="7" table:number-rows-spanned="1">
            <text:p>DADOS COMPLEMENTARES PARA COMPOSIÇÃO DOS CUSTOS REFERENTE À MÃO DE OBR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29" office:value-type="string" calcext:value-type="string" table:number-columns-spanned="4" table:number-rows-spanned="1">
            <text:p>Tipo de serviço (mesmo serviço com características distintas)</text:p>
          </table:table-cell>
          <table:covered-table-cell table:number-columns-repeated="3" table:style-name="ce46"/>
          <table:table-cell table:style-name="ce48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29" office:value-type="string" calcext:value-type="string" table:number-columns-spanned="4" table:number-rows-spanned="1">
            <text:p>Salário normativo da categoria profissional</text:p>
          </table:table-cell>
          <table:covered-table-cell table:number-columns-repeated="3" table:style-name="ce46"/>
          <table:table-cell table:style-name="ce130" table:formula="of:=[$Parametros.B2]*IF([$Parametros.$C$26]=&quot;Sim&quot;;0;1)" office:value-type="currency" office:currency="BRL" office:value="1629" calcext:value-type="currency" table:number-columns-spanned="2" table:number-rows-spanned="1">
            <text:p>R$ 1.629,00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style-name="ce29" office:value-type="string" calcext:value-type="string" table:number-columns-spanned="4" table:number-rows-spanned="1">
            <text:p>Categoria profissional (vinculada à execução contratual)</text:p>
          </table:table-cell>
          <table:covered-table-cell table:number-columns-repeated="3" table:style-name="ce46"/>
          <table:table-cell table:style-name="ce48" table:formula="of:=[$Parametros.B16]" office:value-type="string" office:string-value="Eletricista de Baixa e Alta Tensão (Nível VIII)" calcext:value-type="string" table:number-columns-spanned="2" table:number-rows-spanned="1">
            <text:p>Eletricista de Baixa e Alta Tensão (Nível VIII)</text:p>
          </table:table-cell>
          <table:covered-table-cell table:style-name="ce46"/>
          <table:table-cell table:number-columns-repeated="57"/>
        </table:table-row>
        <table:table-row table:style-name="ro1">
          <table:table-cell table:style-name="ce109" office:value-type="float" office:value="4" calcext:value-type="float">
            <text:p>4</text:p>
          </table:table-cell>
          <table:table-cell table:style-name="ce29" office:value-type="string" calcext:value-type="string" table:number-columns-spanned="4" table:number-rows-spanned="1">
            <text:p>Data-base da categoria (dia/mês/ano)</text:p>
          </table:table-cell>
          <table:covered-table-cell table:number-columns-repeated="3" table:style-name="ce46"/>
          <table:table-cell table:style-name="ce48" table:number-columns-spanned="2" table:number-rows-spanned="1"/>
          <table:covered-table-cell table:style-name="ce46"/>
          <table:table-cell table:number-columns-repeated="57"/>
        </table:table-row>
        <table:table-row table:style-name="ro1">
          <table:table-cell table:style-name="ce110"/>
          <table:table-cell table:style-name="ce50"/>
          <table:table-cell table:style-name="ce56" table:number-columns-repeated="5"/>
          <table:table-cell table:number-columns-repeated="57"/>
        </table:table-row>
        <table:table-row table:style-name="ro1">
          <table:table-cell table:style-name="ce111" office:value-type="string" calcext:value-type="string" table:number-columns-spanned="7" table:number-rows-spanned="1">
            <text:p>REGIME DE TRIBUTAÇÃO : _________________________________________________</text:p>
          </table:table-cell>
          <table:covered-table-cell table:style-name="ce29"/>
          <table:covered-table-cell table:number-columns-repeated="5" table:style-name="ce4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ÓDULO 1 – COMPOSIÇÃO DA REMUNERAÇÃ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111" office:value-type="string" calcext:value-type="string" table:number-columns-spanned="7" table:number-rows-spanned="1">
            <text:p>SERVIÇOS PRESTADOS POR PESSOA SEM VÍNCULO EMPREGATÍCI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2" office:value-type="string" calcext:value-type="string">
            <text:p>1.</text:p>
          </table:table-cell>
          <table:table-cell table:style-name="ce29" office:value-type="string" calcext:value-type="string" table:number-columns-spanned="3" table:number-rows-spanned="1">
            <text:p>COMPOSIÇÃO DA REMUNERAÇÃO </text:p>
          </table:table-cell>
          <table:covered-table-cell table:number-columns-repeated="2" table:style-name="ce46"/>
          <table:table-cell table:style-name="ce109" office:value-type="string" calcext:value-type="string">
            <text:p>Quantidade</text:p>
          </table:table-cell>
          <table:table-cell table:style-name="ce109" office:value-type="string" calcext:value-type="string">
            <text:p>Valor Unitário (R$)</text:p>
          </table:table-cell>
          <table:table-cell table:style-name="ce109" office:value-type="string" calcext:value-type="string">
            <text:p>Total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3" table:number-rows-spanned="1">
            <text:p>Valor dos serviços</text:p>
          </table:table-cell>
          <table:covered-table-cell table:number-columns-repeated="2" table:style-name="ce120"/>
          <table:table-cell table:style-name="ce120"/>
          <table:table-cell table:style-name="ce131" table:formula="of:=[.F23]" office:value-type="currency" office:currency="BRL" office:value="0" calcext:value-type="currency">
            <text:p>R$ 0,00</text:p>
          </table:table-cell>
          <table:table-cell table:style-name="ce134" table:formula="of:=[.F46]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3" table:number-rows-spanned="1">
            <text:p>Outros (especificar):</text:p>
          </table:table-cell>
          <table:covered-table-cell table:number-columns-repeated="2" table:style-name="ce120"/>
          <table:table-cell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6" table:number-rows-spanned="1">
            <text:p>Total</text:p>
          </table:table-cell>
          <table:covered-table-cell table:style-name="ce29"/>
          <table:covered-table-cell table:number-columns-repeated="3" table:style-name="ce120"/>
          <table:covered-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113" office:value-type="string" calcext:value-type="string" table:number-columns-spanned="6" table:number-rows-spanned="1">
            <text:p>TOTAL DA REMUNERAÇÃO </text:p>
          </table:table-cell>
          <table:covered-table-cell table:number-columns-repeated="5" table:style-name="ce46"/>
          <table:table-cell table:style-name="ce131" table:formula="of:=SUM([.G46:.G47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5" table:number-rows-spanned="1">
            <text:p>2. ENCARGOS PREVIDENCIÁRIOS</text:p>
          </table:table-cell>
          <table:covered-table-cell table:number-columns-repeated="4" table:style-name="ce46"/>
          <table:table-cell table:style-name="ce109" office:value-type="string" calcext:value-type="string">
            <text:p>Percentual</text:p>
          </table:table-cell>
          <table:table-cell table:style-name="ce46"/>
          <table:table-cell table:number-columns-repeated="57"/>
        </table:table-row>
        <table:table-row table:style-name="ro1">
          <table:table-cell table:style-name="ce42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INSS</text:p>
          </table:table-cell>
          <table:covered-table-cell table:number-columns-repeated="4" table:style-name="ce46"/>
          <table:table-cell table:style-name="ce46"/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6" table:number-rows-spanned="1">
            <text:p>VALOR TOTAL DA REMUNERAÇÃO</text:p>
          </table:table-cell>
          <table:covered-table-cell table:number-columns-repeated="5" table:style-name="ce46"/>
          <table:table-cell table:style-name="ce4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111" office:value-type="string" calcext:value-type="string" table:number-columns-spanned="7" table:number-rows-spanned="1">
            <text:p>SERVIÇOS EXECUTADOS POR PESSOA FÍSICA COM VÍNCULO EMPREGATÍCI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2" office:value-type="string" calcext:value-type="string">
            <text:p>1.</text:p>
          </table:table-cell>
          <table:table-cell table:style-name="ce29" office:value-type="string" calcext:value-type="string" table:number-columns-spanned="4" table:number-rows-spanned="1">
            <text:p>COMPOSIÇÃO DA REMUNERAÇÃO </text:p>
          </table:table-cell>
          <table:covered-table-cell table:number-columns-repeated="3" table:style-name="ce46"/>
          <table:table-cell table:style-name="ce109" office:value-type="string" calcext:value-type="string">
            <text:p>DADOS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45" office:value-type="string" calcext:value-type="string" table:number-columns-spanned="5" table:number-rows-spanned="1">
            <text:p>Salário-base (proporcional véspera e dia da Eleição)</text:p>
          </table:table-cell>
          <table:covered-table-cell table:number-columns-repeated="3" table:style-name="ce120"/>
          <table:covered-table-cell table:style-name="ce131"/>
          <table:table-cell table:style-name="ce134" table:formula="of:=[.G57]+[.G58]" office:value-type="float" office:value="310.990909090909" calcext:value-type="float">
            <text:p>310,99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45" office:value-type="string" calcext:value-type="string" table:number-columns-spanned="4" table:number-rows-spanned="1">
            <text:p>A.1 – Horas a 60% (Sábado)</text:p>
          </table:table-cell>
          <table:covered-table-cell table:number-columns-repeated="3" table:style-name="ce120"/>
          <table:table-cell table:style-name="ce182" office:value-type="float" office:value="10" calcext:value-type="float">
            <text:p>10</text:p>
          </table:table-cell>
          <table:table-cell table:style-name="ce134" table:formula="of:=[.F57]*[$Parametros.$B$4]*(1 + 60%)" office:value-type="float" office:value="118.472727272727" calcext:value-type="float">
            <text:p>118,47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45" office:value-type="string" calcext:value-type="string" table:number-columns-spanned="4" table:number-rows-spanned="1">
            <text:p>A.2 – Horas a 100% (Domingo)</text:p>
          </table:table-cell>
          <table:covered-table-cell table:number-columns-repeated="3" table:style-name="ce120"/>
          <table:table-cell table:style-name="ce182" office:value-type="float" office:value="13" calcext:value-type="float">
            <text:p>13</text:p>
          </table:table-cell>
          <table:table-cell table:style-name="ce134" table:formula="of:=[.F58]*[$Parametros.$B$4]*(1 + 100%)" office:value-type="float" office:value="192.518181818182" calcext:value-type="float">
            <text:p>192,52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120"/>
          <table:table-cell table:style-name="ce132" office:value-type="percentage" office:value="0.3" calcext:value-type="percentage">
            <text:p>30,00%</text:p>
          </table:table-cell>
          <table:table-cell table:style-name="ce134" table:formula="of:=[.G56]*[.F59]" office:value-type="float" office:value="93.2972727272727" calcext:value-type="float">
            <text:p>93,3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4" table:number-rows-spanned="1">
            <text:p>Adicional de insalubridade</text:p>
          </table:table-cell>
          <table:covered-table-cell table:number-columns-repeated="3"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4" table:number-rows-spanned="1">
            <text:p>Outros (especificar):</text:p>
          </table:table-cell>
          <table:covered-table-cell table:number-columns-repeated="3" table:style-name="ce120"/>
          <table:table-cell table:style-name="ce46"/>
          <table:table-cell table:style-name="ce134"/>
          <table:table-cell table:number-columns-repeated="57"/>
        </table:table-row>
        <table:table-row table:style-name="ro1">
          <table:table-cell table:style-name="ce44" office:value-type="string" calcext:value-type="string" table:number-columns-spanned="6" table:number-rows-spanned="1">
            <text:p>TOTAL DA REMUNERAÇÃO </text:p>
          </table:table-cell>
          <table:covered-table-cell table:number-columns-repeated="5" table:style-name="ce46"/>
          <table:table-cell table:style-name="ce131" table:formula="of:=[.G56]+[.G59]" office:value-type="currency" office:currency="BRL" office:value="404.288181818182" calcext:value-type="currency">
            <text:p>R$ 404,29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MÓDULO 2 – BENEFÍCIOS MENSAIS E DIÁRI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2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Transporte</text:p>
          </table:table-cell>
          <table:covered-table-cell table:number-columns-repeated="4" table:style-name="ce120"/>
          <table:table-cell table:style-name="ce131" table:formula="of:=MAX(([$Parametros.$E$21]*[$Parametros.$A$8])-([.G56]*[$Parametros.$B$8]);0)*IF([$Parametros.$C$26]=&quot;Sim&quot;;0;1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Auxílio-Alimentação (vales, cesta básica, entre outros)</text:p>
          </table:table-cell>
          <table:covered-table-cell table:number-columns-repeated="4" table:style-name="ce120"/>
          <table:table-cell table:style-name="ce131" table:formula="of:=([$Parametros.$E$21]*[$Parametros.$A$12])*(1-[$Parametros.$B$12])*IF([$Parametros.$C$26]=&quot;Sim&quot;;0;1)" office:value-type="currency" office:currency="BRL" office:value="30.4" calcext:value-type="currency">
            <text:p>R$ 30,4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Assistência médica e familiar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uxílio-Creche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Seguro de vida, invalidez e funeral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5" table:number-rows-spanned="1">
            <text:p>Outros (especificar) – Assiduidade</text:p>
          </table:table-cell>
          <table:covered-table-cell table:number-columns-repeated="4" table:style-name="ce120"/>
          <table:table-cell table:style-name="ce131"/>
          <table:table-cell table:number-columns-repeated="57"/>
        </table:table-row>
        <table:table-row table:style-name="ro1"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style-name="ce29"/>
          <table:covered-table-cell table:number-columns-repeated="4" table:style-name="ce120"/>
          <table:table-cell table:style-name="ce131" table:formula="of:=SUM([.G67:.G72])" office:value-type="currency" office:currency="BRL" office:value="30.4" calcext:value-type="currency">
            <text:p>R$ 30,40</text:p>
          </table:table-cell>
          <table:table-cell table:number-columns-repeated="57"/>
        </table:table-row>
        <table:table-row table:style-name="ro1">
          <table:table-cell table:style-name="Default" table:number-columns-repeated="7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7" table:number-rows-spanned="1">
            <text:p>MÓDULO 3 – INSUMOS DIVERSOS</text:p>
          </table:table-cell>
          <table:covered-table-cell table:style-name="ce45"/>
          <table:covered-table-cell table:number-columns-repeated="4" table:style-name="ce62"/>
          <table:covered-table-cell table:style-name="ce70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6" table:number-rows-spanned="1">
            <text:p>3. INSUMOS DIVERSOS</text:p>
          </table:table-cell>
          <table:covered-table-cell table:style-name="ce45"/>
          <table:covered-table-cell table:number-columns-repeated="4" table:style-name="ce62"/>
          <table:table-cell table:style-name="ce71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A</text:p>
          </table:table-cell>
          <table:table-cell table:style-name="ce45" office:value-type="string" calcext:value-type="string" table:number-columns-spanned="5" table:number-rows-spanned="1">
            <text:p>Camisetas e crachás (2 camisetas + 1 crachá)</text:p>
          </table:table-cell>
          <table:covered-table-cell table:number-columns-repeated="4" table:style-name="ce62"/>
          <table:table-cell table:style-name="ce131" table:formula="of:=[$'Custos Contratuais-Eventual'.D37]" office:value-type="currency" office:currency="BRL" office:value="29.54" calcext:value-type="currency">
            <text:p>R$ 29,54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45" office:value-type="string" calcext:value-type="string" table:number-columns-spanned="5" table:number-rows-spanned="1">
            <text:p>Materiais ( 1 kit para cada eletricista)</text:p>
          </table:table-cell>
          <table:covered-table-cell table:number-columns-repeated="4" table:style-name="ce62"/>
          <table:table-cell table:style-name="ce131" table:formula="of:=[$'Custos Contratuais-Eventual'.D30]" office:value-type="currency" office:currency="BRL" office:value="9.6" calcext:value-type="currency">
            <text:p>R$ 9,60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45" office:value-type="string" calcext:value-type="string" table:number-columns-spanned="5" table:number-rows-spanned="1">
            <text:p>Equipamentos ( 1 kit para cada eletricista)</text:p>
          </table:table-cell>
          <table:covered-table-cell table:number-columns-repeated="4" table:style-name="ce62"/>
          <table:table-cell table:style-name="ce131" table:formula="of:=[$'Custos Contratuais-Eventual'.D31]" office:value-type="currency" office:currency="BRL" office:value="38.98" calcext:value-type="currency">
            <text:p>R$ 38,98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45" office:value-type="string" calcext:value-type="string" table:number-columns-spanned="5" table:number-rows-spanned="1">
            <text:p>Outros (deslocamento) – previsão de 1 deslocamento sem pernoite</text:p>
          </table:table-cell>
          <table:covered-table-cell table:number-columns-repeated="4" table:style-name="ce62"/>
          <table:table-cell table:style-name="ce131" table:formula="of:=[$'Custos Contratuais-Eventual'.D25]" office:value-type="currency" office:currency="BRL" office:value="50" calcext:value-type="currency">
            <text:p>R$ 50,00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E</text:p>
          </table:table-cell>
          <table:table-cell table:style-name="ce45" office:value-type="string" calcext:value-type="string" table:number-columns-spanned="5" table:number-rows-spanned="1">
            <text:p>Exame admissional</text:p>
          </table:table-cell>
          <table:covered-table-cell table:number-columns-repeated="4" table:style-name="ce62"/>
          <table:table-cell table:style-name="ce131" table:formula="of:=[$'Custos Contratuais-Eventual'.D36]" office:value-type="currency" office:currency="BRL" office:value="0" calcext:value-type="currency">
            <text:p>R$ 0,00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>
            <text:p>F</text:p>
          </table:table-cell>
          <table:table-cell table:style-name="ce45" office:value-type="string" calcext:value-type="string" table:number-columns-spanned="5" table:number-rows-spanned="1">
            <text:p>EPI CORONAVÍRUS</text:p>
          </table:table-cell>
          <table:covered-table-cell table:number-columns-repeated="4" table:style-name="ce62"/>
          <table:table-cell table:style-name="ce131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/>
          <table:table-cell table:style-name="ce45" office:value-type="string" calcext:value-type="string" table:number-columns-spanned="5" table:number-rows-spanned="1">
            <text:p>F.1 – Protetor facial (face shield)</text:p>
          </table:table-cell>
          <table:covered-table-cell table:number-columns-repeated="4" table:style-name="ce62"/>
          <table:table-cell table:style-name="ce131" table:formula="of:=[$'Custos Contratuais-Eventual'.E42]/[$Parametros.$F$21]" office:value-type="currency" office:currency="BRL" office:value="18.53" calcext:value-type="currency">
            <text:p>R$ 18,53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/>
          <table:table-cell table:style-name="ce45" office:value-type="string" calcext:value-type="string" table:number-columns-spanned="5" table:number-rows-spanned="1">
            <text:p>F.2 – Touca (1 por dia)</text:p>
          </table:table-cell>
          <table:covered-table-cell table:number-columns-repeated="4" table:style-name="ce62"/>
          <table:table-cell table:style-name="ce131" table:formula="of:=[$'Custos Contratuais-Eventual'.E43]/[$Parametros.$F$21]" office:value-type="currency" office:currency="BRL" office:value="0.48" calcext:value-type="currency">
            <text:p>R$ 0,48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/>
          <table:table-cell table:style-name="ce45" office:value-type="string" calcext:value-type="string" table:number-columns-spanned="5" table:number-rows-spanned="1">
            <text:p>F.3 – Máscaras (3 máscaras por dia)</text:p>
          </table:table-cell>
          <table:covered-table-cell table:number-columns-repeated="4" table:style-name="ce62"/>
          <table:table-cell table:style-name="ce131" table:formula="of:=[$'Custos Contratuais-Eventual'.E44]/[$Parametros.$F$21]" office:value-type="currency" office:currency="BRL" office:value="13.14" calcext:value-type="currency">
            <text:p>R$ 13,14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/>
          <table:table-cell table:style-name="ce45" office:value-type="string" calcext:value-type="string" table:number-columns-spanned="5" table:number-rows-spanned="1">
            <text:p>F.4 – Álcool em gel (1 frasco de 500 ml, para 330 aplicações)</text:p>
          </table:table-cell>
          <table:covered-table-cell table:number-columns-repeated="4" table:style-name="ce62"/>
          <table:table-cell table:style-name="ce131" table:formula="of:=[$'Custos Contratuais-Eventual'.E45]/[$Parametros.$F$21]" office:value-type="currency" office:currency="BRL" office:value="5.85" calcext:value-type="currency">
            <text:p>R$ 5,85</text:p>
          </table:table-cell>
          <table:table-cell/>
          <table:table-cell table:style-name="Default"/>
          <table:table-cell table:number-columns-repeated="55"/>
        </table:table-row>
        <table:table-row table:style-name="ro1">
          <table:table-cell table:style-name="ce42" office:value-type="string" calcext:value-type="string" table:number-columns-spanned="6" table:number-rows-spanned="1">
            <text:p>TOTAL DE INSUMOS DIVERSOS</text:p>
          </table:table-cell>
          <table:covered-table-cell table:style-name="ce29"/>
          <table:covered-table-cell table:number-columns-repeated="4" table:style-name="ce120"/>
          <table:table-cell table:style-name="ce131" table:formula="of:=SUM([.G77:.G86])" office:value-type="currency" office:currency="BRL" office:value="166.12" calcext:value-type="currency">
            <text:p>R$ 166,12</text:p>
          </table:table-cell>
          <table:table-cell/>
          <table:table-cell table:style-name="ce73"/>
          <table:table-cell table:number-columns-repeated="55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38" office:value-type="string" calcext:value-type="string" table:number-columns-spanned="7" table:number-rows-spanned="1">
            <text:p>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 office:value-type="string" calcext:value-type="string" table:number-columns-spanned="7" table:number-rows-spanned="1">
            <text:p>Submódulo 4.1 - Encargos previdenciários, FGTS e outras contribuiçõe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46" office:value-type="string" calcext:value-type="string">
            <text:p>4.1. </text:p>
          </table:table-cell>
          <table:table-cell table:style-name="ce29" office:value-type="string" calcext:value-type="string" table:number-columns-spanned="4" table:number-rows-spanned="1">
            <text:p><text:s/>Encargos previdenciários, FGTS e outras contribuições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46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68" office:value-type="percentage" office:value="0.2" calcext:value-type="percentage">
            <text:p>20,00%</text:p>
          </table:table-cell>
          <table:table-cell table:style-name="ce131" table:formula="of:=[.$G$62]*[.F93]" office:value-type="currency" office:currency="BRL" office:value="80.8576363636364" calcext:value-type="currency">
            <text:p>R$ 80,8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4" table:number-rows-spanned="1">
            <text:p>SESI ou SESC</text:p>
          </table:table-cell>
          <table:covered-table-cell table:number-columns-repeated="3" table:style-name="ce120"/>
          <table:table-cell table:style-name="ce68" office:value-type="percentage" office:value="0.015" calcext:value-type="percentage">
            <text:p>1,50%</text:p>
          </table:table-cell>
          <table:table-cell table:style-name="ce131" table:formula="of:=[.$G$62]*[.F94]" office:value-type="currency" office:currency="BRL" office:value="6.06432272727273" calcext:value-type="currency">
            <text:p>R$ 6,06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4" table:number-rows-spanned="1">
            <text:p>SENAI ou SENAC</text:p>
          </table:table-cell>
          <table:covered-table-cell table:number-columns-repeated="3" table:style-name="ce120"/>
          <table:table-cell table:style-name="ce68" office:value-type="percentage" office:value="0.01" calcext:value-type="percentage">
            <text:p>1,00%</text:p>
          </table:table-cell>
          <table:table-cell table:style-name="ce131" table:formula="of:=[.$G$62]*[.F95]" office:value-type="currency" office:currency="BRL" office:value="4.04288181818182" calcext:value-type="currency">
            <text:p>R$ 4,0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4" table:number-rows-spanned="1">
            <text:p>INCRA</text:p>
          </table:table-cell>
          <table:covered-table-cell table:number-columns-repeated="3" table:style-name="ce120"/>
          <table:table-cell table:style-name="ce68" office:value-type="percentage" office:value="0.002" calcext:value-type="percentage">
            <text:p>0,20%</text:p>
          </table:table-cell>
          <table:table-cell table:style-name="ce131" table:formula="of:=[.$G$62]*[.F96]" office:value-type="currency" office:currency="BRL" office:value="0.808576363636364" calcext:value-type="currency">
            <text:p>R$ 0,8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4" table:number-rows-spanned="1">
            <text:p>Salário-educação</text:p>
          </table:table-cell>
          <table:covered-table-cell table:number-columns-repeated="3" table:style-name="ce120"/>
          <table:table-cell table:style-name="ce68" office:value-type="percentage" office:value="0.025" calcext:value-type="percentage">
            <text:p>2,50%</text:p>
          </table:table-cell>
          <table:table-cell table:style-name="ce131" table:formula="of:=[.$G$62]*[.F97]" office:value-type="currency" office:currency="BRL" office:value="10.1072045454545" calcext:value-type="currency">
            <text:p>R$ 10,1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4" table:number-rows-spanned="1">
            <text:p>FGTS</text:p>
          </table:table-cell>
          <table:covered-table-cell table:number-columns-repeated="3" table:style-name="ce120"/>
          <table:table-cell table:style-name="ce68" office:value-type="percentage" office:value="0.08" calcext:value-type="percentage">
            <text:p>8,00%</text:p>
          </table:table-cell>
          <table:table-cell table:style-name="ce131" table:formula="of:=[.$G$62]*[.F98]" office:value-type="currency" office:currency="BRL" office:value="32.3430545454545" calcext:value-type="currency">
            <text:p>R$ 32,34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G</text:p>
          </table:table-cell>
          <table:table-cell table:style-name="ce29" office:value-type="string" calcext:value-type="string" table:number-columns-spanned="4" table:number-rows-spanned="1">
            <text:p>Seguro acidente do trabalho</text:p>
          </table:table-cell>
          <table:covered-table-cell table:number-columns-repeated="3" table:style-name="ce120"/>
          <table:table-cell table:style-name="ce68" office:value-type="percentage" office:value="0.03" calcext:value-type="percentage">
            <text:p>3,00%</text:p>
          </table:table-cell>
          <table:table-cell table:style-name="ce131" table:formula="of:=[.$G$62]*[.F99]" office:value-type="currency" office:currency="BRL" office:value="12.1286454545455" calcext:value-type="currency">
            <text:p>R$ 12,13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H</text:p>
          </table:table-cell>
          <table:table-cell table:style-name="ce29" office:value-type="string" calcext:value-type="string" table:number-columns-spanned="4" table:number-rows-spanned="1">
            <text:p>SEBRAE</text:p>
          </table:table-cell>
          <table:covered-table-cell table:number-columns-repeated="3" table:style-name="ce120"/>
          <table:table-cell table:style-name="ce68" office:value-type="percentage" office:value="0.006" calcext:value-type="percentage">
            <text:p>0,60%</text:p>
          </table:table-cell>
          <table:table-cell table:style-name="ce131" table:formula="of:=[.$G$62]*[.F100]" office:value-type="currency" office:currency="BRL" office:value="2.42572909090909" calcext:value-type="currency">
            <text:p>R$ 2,43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4" table:style-name="ce46"/>
          <table:table-cell table:style-name="ce68" table:formula="of:=SUM([.F93:.F100])" office:value-type="percentage" office:value="0.368" calcext:value-type="percentage">
            <text:p>36,80%</text:p>
          </table:table-cell>
          <table:table-cell table:style-name="ce131" table:formula="of:=SUM([.G93:.G100])" office:value-type="currency" office:currency="BRL" office:value="148.778050909091" calcext:value-type="currency">
            <text:p>R$ 148,7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2 – 13º (décimo terceiro) salári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46"/>
          <table:table-cell table:style-name="ce131" table:formula="of:=[.$G$62]/12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</text:p>
          </table:table-cell>
          <table:table-cell table:style-name="ce58" office:value-type="string" calcext:value-type="string" table:number-columns-spanned="5" table:number-rows-spanned="1">
            <text:p>Incidência dos encargos previstos no Submódulo 4.1. sobre <text:s/>13º (décimo terceiro) salário</text:p>
          </table:table-cell>
          <table:covered-table-cell table:number-columns-repeated="4" table:style-name="ce46"/>
          <table:table-cell table:style-name="ce131" table:formula="of:=[.$G$104]*[.$F$10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04:.G105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3 – Afastamento maternidad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46"/>
          <table:table-cell table:style-name="ce131" table:formula="of:=((([.$G$62]+[.$G$62]/3)*4/12)/12)*0.02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58" office:value-type="string" calcext:value-type="string" table:number-columns-spanned="5" table:number-rows-spanned="1">
            <text:p>Incidência dos encargos previstos no Submódulo 4.1. sobre afastamento maternidade</text:p>
          </table:table-cell>
          <table:covered-table-cell table:number-columns-repeated="4" table:style-name="ce46"/>
          <table:table-cell table:style-name="ce131" table:formula="of:=[.G109]*[.F10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B.1</text:p>
          </table:table-cell>
          <table:table-cell table:style-name="ce58" office:value-type="string" calcext:value-type="string" table:number-columns-spanned="5" table:number-rows-spanned="1">
            <text:p>Incidência do Submódulo 4.1 sobre remuneração e 13º salário recebidos pelo substituto durante os 120 dias de licença-maternidade</text:p>
          </table:table-cell>
          <table:covered-table-cell table:number-columns-repeated="4" table:style-name="ce46"/>
          <table:table-cell table:style-name="ce131" table:formula="of:=((([.G62]+[.G104])*4/12)*0.02*[.F101])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109]+[.G110]+[.G11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4 – Provisão para rescisão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Aviso-prévio indenizado</text:p>
          </table:table-cell>
          <table:covered-table-cell table:number-columns-repeated="4" table:style-name="ce46"/>
          <table:table-cell table:style-name="ce131" table:formula="of:=[.G62]/12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Incidência do FGTS sobre aviso-prévio indenizado</text:p>
          </table:table-cell>
          <table:covered-table-cell table:number-columns-repeated="4" table:style-name="ce46"/>
          <table:table-cell table:style-name="ce131" table:formula="of:=[.G115]*[.F98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58" office:value-type="string" calcext:value-type="string" table:number-columns-spanned="5" table:number-rows-spanned="1">
            <text:p>Multa sobre FGTS e Contribuições sociais sobre o aviso-prévio indenizado</text:p>
          </table:table-cell>
          <table:covered-table-cell table:number-columns-repeated="4" table:style-name="ce46"/>
          <table:table-cell table:style-name="ce131" table:formula="of:=[.G118]+[.G119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C.1 – FGTS (40%)</text:p>
          </table:table-cell>
          <table:covered-table-cell table:number-columns-repeated="4" table:style-name="ce46"/>
          <table:table-cell table:style-name="ce131" table:formula="of:=((([.G62]+[.G104]+[.G128])*0.4)*0.08)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C.2 – Contribuição Social (10%)</text:p>
          </table:table-cell>
          <table:covered-table-cell table:number-columns-repeated="4" table:style-name="ce46"/>
          <table:table-cell table:style-name="ce131" table:formula="of:=((([.G62]+[.G104]+[.G128])*0.1)*0.08)*0.5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viso-prévio trabalhado</text:p>
          </table:table-cell>
          <table:covered-table-cell table:number-columns-repeated="4" table:style-name="ce46"/>
          <table:table-cell table:style-name="ce131" table:formula="of:=[.G62]/30/12*7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58" office:value-type="string" calcext:value-type="string" table:number-columns-spanned="5" table:number-rows-spanned="1">
            <text:p>Incidência dos encargos do Submódulo 4.1 sobre o aviso-prévio trabalhado</text:p>
          </table:table-cell>
          <table:covered-table-cell table:number-columns-repeated="4" table:style-name="ce46"/>
          <table:table-cell table:style-name="ce131" table:formula="of:=[.G120]*[.F10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58" office:value-type="string" calcext:value-type="string" table:number-columns-spanned="5" table:number-rows-spanned="1">
            <text:p>Multa sobre FGTS e contribuições sociais sobre o aviso-prévio trabalho</text:p>
          </table:table-cell>
          <table:covered-table-cell table:number-columns-repeated="4" table:style-name="ce46"/>
          <table:table-cell table:style-name="ce131" table:formula="of:=[.G124]+[.G123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F.1 – FGTS (40%)</text:p>
          </table:table-cell>
          <table:covered-table-cell table:number-columns-repeated="4" table:style-name="ce46"/>
          <table:table-cell table:style-name="ce131" table:formula="of:=((([.G62]+[.G104]+[.G128])*0.4)*0.08)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/>
          <table:table-cell table:style-name="ce29" office:value-type="string" calcext:value-type="string" table:number-columns-spanned="5" table:number-rows-spanned="1">
            <text:p>F.2 – Contribuição Social (10%)</text:p>
          </table:table-cell>
          <table:covered-table-cell table:number-columns-repeated="4" table:style-name="ce46"/>
          <table:table-cell table:style-name="ce131" table:formula="of:=((([.G62]+[.G104]+[.G128])*0.1)*0.08)*0.0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[.G115]+[.G116]+[.G117]+[.G120]+[.G121]+[.G12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Submódulo 4.5 – Custo de reposição do profissional ausente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Férias e terço constitucional de férias</text:p>
          </table:table-cell>
          <table:covered-table-cell table:number-columns-repeated="4" table:style-name="ce120"/>
          <table:table-cell table:style-name="ce131" table:formula="of:=([.G62]/3+[.G62])/12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Ausência por doença</text:p>
          </table:table-cell>
          <table:covered-table-cell table:number-columns-repeated="4" table:style-name="ce120"/>
          <table:table-cell table:style-name="ce131" table:formula="of:=[.G62]/30/12*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Licença-paternidade </text:p>
          </table:table-cell>
          <table:covered-table-cell table:number-columns-repeated="4" table:style-name="ce120"/>
          <table:table-cell table:style-name="ce131" table:formula="of:=[.G62]/30/12*5*0.015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Ausências legais</text:p>
          </table:table-cell>
          <table:covered-table-cell table:number-columns-repeated="4" table:style-name="ce120"/>
          <table:table-cell table:style-name="ce131" table:formula="of:=[.G62]/30/12*1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Ausência por acidente de trabalho</text:p>
          </table:table-cell>
          <table:covered-table-cell table:number-columns-repeated="4" table:style-name="ce120"/>
          <table:table-cell table:style-name="ce131" table:formula="of:=[.G62]/30/12*15*0.08*0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F</text:p>
          </table:table-cell>
          <table:table-cell table:style-name="ce29" office:value-type="string" calcext:value-type="string" table:number-columns-spanned="5" table:number-rows-spanned="1">
            <text:p>Outros (especificar)</text:p>
          </table:table-cell>
          <table:covered-table-cell table:number-columns-repeated="4" table:style-name="ce120"/>
          <table:table-cell table:style-name="ce46"/>
          <table:table-cell table:number-columns-repeated="57"/>
        </table:table-row>
        <table:table-row table:style-name="ro1">
          <table:table-cell table:style-name="ce4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6"/>
          <table:table-cell table:style-name="ce131" table:formula="of:=SUM([.G128:.G133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G</text:p>
          </table:table-cell>
          <table:table-cell table:style-name="ce58" office:value-type="string" calcext:value-type="string" table:number-columns-spanned="5" table:number-rows-spanned="1">
            <text:p>Incidência dos encargos do Submódulo 4.1 sobre o custo de reposição do profissional ausente</text:p>
          </table:table-cell>
          <table:covered-table-cell table:number-columns-repeated="4" table:style-name="ce46"/>
          <table:table-cell table:style-name="ce131" table:formula="of:=[.G134]*[.F10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34:.G135])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office:value-type="string" calcext:value-type="string" table:number-columns-spanned="7" table:number-rows-spanned="1">
            <text:p>QUADRO-RESUMO – MÓDULO 4 – ENCARGOS SOCIAIS E TRABALHISTA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8"/>
          <table:table-cell table:number-columns-repeated="63"/>
        </table:table-row>
        <table:table-row table:style-name="ro1">
          <table:table-cell table:style-name="ce29" office:value-type="string" calcext:value-type="string" table:number-columns-spanned="6" table:number-rows-spanned="1">
            <text:p>4. ENCARGOS SOCIAIS E TRABALHISTAS </text:p>
          </table:table-cell>
          <table:covered-table-cell table:number-columns-repeated="5" table:style-name="ce46"/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1</text:p>
          </table:table-cell>
          <table:table-cell table:style-name="ce29" office:value-type="string" calcext:value-type="string" table:number-columns-spanned="5" table:number-rows-spanned="1">
            <text:p>Encargos previdenciários, FGTS e outras contribuições</text:p>
          </table:table-cell>
          <table:covered-table-cell table:number-columns-repeated="4" table:style-name="ce120"/>
          <table:table-cell table:style-name="ce131" table:formula="of:=[.G101]" office:value-type="currency" office:currency="BRL" office:value="148.778050909091" calcext:value-type="currency">
            <text:p>R$ 148,78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2</text:p>
          </table:table-cell>
          <table:table-cell table:style-name="ce29" office:value-type="string" calcext:value-type="string" table:number-columns-spanned="5" table:number-rows-spanned="1">
            <text:p>13º (décimo terceiro) salário</text:p>
          </table:table-cell>
          <table:covered-table-cell table:number-columns-repeated="4" table:style-name="ce120"/>
          <table:table-cell table:style-name="ce131" table:formula="of:=[.G106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3</text:p>
          </table:table-cell>
          <table:table-cell table:style-name="ce29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120"/>
          <table:table-cell table:style-name="ce131" table:formula="of:=[.G11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4</text:p>
          </table:table-cell>
          <table:table-cell table:style-name="ce29" office:value-type="string" calcext:value-type="string" table:number-columns-spanned="5" table:number-rows-spanned="1">
            <text:p>Custo para rescisão</text:p>
          </table:table-cell>
          <table:covered-table-cell table:number-columns-repeated="4" table:style-name="ce120"/>
          <table:table-cell table:style-name="ce131" table:formula="of:=[.G125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4.5</text:p>
          </table:table-cell>
          <table:table-cell table:style-name="ce29" office:value-type="string" calcext:value-type="string" table:number-columns-spanned="5" table:number-rows-spanned="1">
            <text:p>Custo de reposição do profissional ausente</text:p>
          </table:table-cell>
          <table:covered-table-cell table:number-columns-repeated="4" table:style-name="ce120"/>
          <table:table-cell table:style-name="ce131" table:formula="of:=[.G136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131" table:formula="of:=SUM([.G141:.G145])" office:value-type="currency" office:currency="BRL" office:value="148.778050909091" calcext:value-type="currency">
            <text:p>R$ 148,7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ÓDULO 5 – CUSTOS INDIRETOS, TRIBUTOS E LUCR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5. </text:p>
          </table:table-cell>
          <table:table-cell table:style-name="ce29" office:value-type="string" calcext:value-type="string" table:number-columns-spanned="4" table:number-rows-spanned="1">
            <text:p>CUSTOS INDIRETOS, TRIBUTOS E LUCRO</text:p>
          </table:table-cell>
          <table:covered-table-cell table:number-columns-repeated="3" table:style-name="ce46"/>
          <table:table-cell table:style-name="ce109" office:value-type="string" calcext:value-type="string">
            <text:p>% </text:p>
          </table:table-cell>
          <table:table-cell table:style-name="ce109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29" office:value-type="string" calcext:value-type="string" table:number-columns-spanned="4" table:number-rows-spanned="1">
            <text:p>Custos indiretos </text:p>
          </table:table-cell>
          <table:covered-table-cell table:number-columns-repeated="3" table:style-name="ce120"/>
          <table:table-cell table:style-name="ce132" office:value-type="percentage" office:value="0.032" calcext:value-type="percentage">
            <text:p>3,20%</text:p>
          </table:table-cell>
          <table:table-cell table:style-name="ce131" table:formula="of:=([.G62]+[.G73]+[.G87]+[.G146])*[.F151]" office:value-type="currency" office:currency="BRL" office:value="23.9867594472727" calcext:value-type="currency">
            <text:p>R$ 23,99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29" office:value-type="string" calcext:value-type="string" table:number-columns-spanned="4" table:number-rows-spanned="1">
            <text:p>Lucro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([.G62]+[.G73]+[.G87]+[.G146]+[.G151])*[.F152]" office:value-type="currency" office:currency="BRL" office:value="38.6786496087273" calcext:value-type="currency">
            <text:p>R$ 38,68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29" office:value-type="string" calcext:value-type="string" table:number-columns-spanned="4" table:number-rows-spanned="1">
            <text:p>Tributos </text:p>
          </table:table-cell>
          <table:covered-table-cell table:number-columns-repeated="3" table:style-name="ce120"/>
          <table:table-cell table:style-name="ce132" table:formula="of:=[.F155]+[.F156]+[.F157]+[.F159]" office:value-type="percentage" office:value="0.0865" calcext:value-type="percentage">
            <text:p>8,65%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46" office:value-type="string" calcext:value-type="string">
            <text:p>C.1</text:p>
          </table:table-cell>
          <table:table-cell table:style-name="ce29" office:value-type="string" calcext:value-type="string" table:number-columns-spanned="4" table:number-rows-spanned="1">
            <text:p>Tributos federais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PIS</text:p>
          </table:table-cell>
          <table:covered-table-cell table:number-columns-repeated="3" table:style-name="ce120"/>
          <table:table-cell table:style-name="ce132" office:value-type="percentage" office:value="0.0065" calcext:value-type="percentage">
            <text:p>0,65%</text:p>
          </table:table-cell>
          <table:table-cell table:style-name="ce131" table:formula="of:=[.G173]*[.F155]" office:value-type="currency" office:currency="BRL" office:value="5.77956833233856" calcext:value-type="currency">
            <text:p>R$ 5,78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COFINS</text:p>
          </table:table-cell>
          <table:covered-table-cell table:number-columns-repeated="3" table:style-name="ce120"/>
          <table:table-cell table:style-name="ce132" office:value-type="percentage" office:value="0.03" calcext:value-type="percentage">
            <text:p>3,00%</text:p>
          </table:table-cell>
          <table:table-cell table:style-name="ce131" table:formula="of:=[.G173]*[.F156]" office:value-type="currency" office:currency="BRL" office:value="26.6749307646395" calcext:value-type="currency">
            <text:p>R$ 26,67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29" office:value-type="string" calcext:value-type="string" table:number-columns-spanned="4" table:number-rows-spanned="1">
            <text:p>INSS</text:p>
          </table:table-cell>
          <table:covered-table-cell table:number-columns-repeated="3" table:style-name="ce120"/>
          <table:table-cell table:style-name="ce132" office:value-type="percentage" office:value="0" calcext:value-type="percentage">
            <text:p>0,00%</text:p>
          </table:table-cell>
          <table:table-cell table:style-name="ce131" table:formula="of:=[.G173]*[.F157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29" office:value-type="string" calcext:value-type="string" table:number-columns-spanned="4" table:number-rows-spanned="1">
            <text:p>Tributos estaduais (ICMS)</text:p>
          </table:table-cell>
          <table:covered-table-cell table:number-columns-repeated="3" table:style-name="ce120"/>
          <table:table-cell table:style-name="ce132"/>
          <table:table-cell table:style-name="ce46"/>
          <table:table-cell table:number-columns-repeated="57"/>
        </table:table-row>
        <table:table-row table:style-name="ro1">
          <table:table-cell table:style-name="ce46" office:value-type="string" calcext:value-type="string">
            <text:p>C.2</text:p>
          </table:table-cell>
          <table:table-cell table:style-name="ce29" office:value-type="string" calcext:value-type="string" table:number-columns-spanned="4" table:number-rows-spanned="1">
            <text:p>Tributos municipais (ISS)</text:p>
          </table:table-cell>
          <table:covered-table-cell table:number-columns-repeated="3" table:style-name="ce120"/>
          <table:table-cell table:style-name="ce132" office:value-type="percentage" office:value="0.05" calcext:value-type="percentage">
            <text:p>5,00%</text:p>
          </table:table-cell>
          <table:table-cell table:style-name="ce131" table:formula="of:=[.G173]*[.F159]" office:value-type="currency" office:currency="BRL" office:value="44.4582179410658" calcext:value-type="currency">
            <text:p>R$ 44,46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TOTAL </text:p>
          </table:table-cell>
          <table:covered-table-cell table:number-columns-repeated="5" table:style-name="ce46"/>
          <table:table-cell table:style-name="ce131" table:formula="of:=SUM([.G151:.G159])" office:value-type="currency" office:currency="BRL" office:value="139.578126094044" calcext:value-type="currency">
            <text:p>R$ 139,58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1: Base de cálculo “Custos indiretos” (Módulo 1 + Módulo 2 + Módulo 3 + Módulo 4)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2: Base de cálculo “Lucro” (Módulo 1 + Módulo 2 + Módulo 3 + Módulo 4 + “custos indiretos”)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7" table:number-rows-spanned="1">
            <text:p>Nota 3: Base de cálculo “Tributos” é o valor do faturamento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QUADRO-RESUMO DO CUSTO POR EMPREGADO</text:p>
          </table:table-cell>
          <table:table-cell table:number-columns-repeated="63"/>
        </table:table-row>
        <table:table-row table:style-name="ro5">
          <table:table-cell table:style-name="ce32" office:value-type="string" calcext:value-type="string" table:number-columns-spanned="6" table:number-rows-spanned="1">
            <text:p>                  MÃO DE OBRA VINCULADA À EXECUÇÃO CONTRATUAL                        <text:span text:style-name="T3">(VALOR POR POSTO)</text:span></text:p>
          </table:table-cell>
          <table:covered-table-cell table:number-columns-repeated="5" table:style-name="ce46"/>
          <table:table-cell table:style-name="ce72" office:value-type="string" calcext:value-type="string">
            <text:p><text:s/>(R$)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</text:p>
          </table:table-cell>
          <table:table-cell table:style-name="ce29" office:value-type="string" calcext:value-type="string" table:number-columns-spanned="5" table:number-rows-spanned="1">
            <text:p>Módulo 1 – Composição da remuneração</text:p>
          </table:table-cell>
          <table:covered-table-cell table:number-columns-repeated="4" table:style-name="ce46"/>
          <table:table-cell table:style-name="ce131" table:formula="of:=[.G62]" office:value-type="currency" office:currency="BRL" office:value="404.288181818182" calcext:value-type="currency">
            <text:p>R$ 404,29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29" office:value-type="string" calcext:value-type="string" table:number-columns-spanned="5" table:number-rows-spanned="1">
            <text:p>Módulo 2 – Benefícios mensais e diários</text:p>
          </table:table-cell>
          <table:covered-table-cell table:number-columns-repeated="4" table:style-name="ce46"/>
          <table:table-cell table:style-name="ce131" table:formula="of:=[.G73]" office:value-type="currency" office:currency="BRL" office:value="30.4" calcext:value-type="currency">
            <text:p>R$ 30,40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C</text:p>
          </table:table-cell>
          <table:table-cell table:style-name="ce29" office:value-type="string" calcext:value-type="string" table:number-columns-spanned="5" table:number-rows-spanned="1">
            <text:p>Módulo 3 – Insumos diversos</text:p>
          </table:table-cell>
          <table:covered-table-cell table:number-columns-repeated="4" table:style-name="ce46"/>
          <table:table-cell table:style-name="ce131" table:formula="of:=[.G87]" office:value-type="currency" office:currency="BRL" office:value="166.12" calcext:value-type="currency">
            <text:p>R$ 166,12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D</text:p>
          </table:table-cell>
          <table:table-cell table:style-name="ce29" office:value-type="string" calcext:value-type="string" table:number-columns-spanned="5" table:number-rows-spanned="1">
            <text:p>Módulo 4 – Encargos sociais e trabalhistas</text:p>
          </table:table-cell>
          <table:covered-table-cell table:number-columns-repeated="4" table:style-name="ce46"/>
          <table:table-cell table:style-name="ce131" table:formula="of:=[.G146]" office:value-type="currency" office:currency="BRL" office:value="148.778050909091" calcext:value-type="currency">
            <text:p>R$ 148,78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 table:number-columns-spanned="6" table:number-rows-spanned="1">
            <text:p>Subtotal (A+B+C+D)</text:p>
          </table:table-cell>
          <table:covered-table-cell table:number-columns-repeated="5" table:style-name="ce46"/>
          <table:table-cell table:style-name="ce131" table:formula="of:=SUM([.G167:.G170])" office:value-type="currency" office:currency="BRL" office:value="749.586232727273" calcext:value-type="currency">
            <text:p>R$ 749,59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E</text:p>
          </table:table-cell>
          <table:table-cell table:style-name="ce29" office:value-type="string" calcext:value-type="string" table:number-columns-spanned="5" table:number-rows-spanned="1">
            <text:p>Módulo 5 – Custos indiretos, tributos e lucro</text:p>
          </table:table-cell>
          <table:covered-table-cell table:number-columns-repeated="4" table:style-name="ce46"/>
          <table:table-cell table:style-name="ce131" table:formula="of:=[.G160]" office:value-type="currency" office:currency="BRL" office:value="139.578126094044" calcext:value-type="currency">
            <text:p>R$ 139,58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 table:number-columns-spanned="6" table:number-rows-spanned="1">
            <text:p>VALOR TOTAL</text:p>
          </table:table-cell>
          <table:covered-table-cell table:number-columns-repeated="5" table:style-name="ce46"/>
          <table:table-cell table:style-name="ce131" table:formula="of:=([.G62]+[.G73]+[.G87]+[.G146]+[.G151]+[.G152])/(1-[.F153])" office:value-type="currency" office:currency="BRL" office:value="889.164358821316" calcext:value-type="currency">
            <text:p>R$ 889,16</text:p>
          </table:table-cell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00"/>
          <table:table-cell table:number-columns-repeated="63"/>
        </table:table-row>
        <table:table-row table:style-name="ro1" table:number-rows-repeated="104839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SHARED_FORMULA_3_16_3_16_3" table:base-cell-address="$'Planilha de custo_Eventual'.$D$17" table:expression="([.C17]*2)/12"/>
        </table:named-expressions>
      </table:table>
      <table:table table:name="Custos Contratuais-Eventual" table:style-name="ta1" table:print-ranges="'Custos Contratuais-Eventual'.A1:'Custos Contratuais-Eventual'.E53">
        <table:table-column table:style-name="co16" table:default-cell-style-name="ce346"/>
        <table:table-column table:style-name="co17" table:number-columns-repeated="2" table:default-cell-style-name="ce114"/>
        <table:table-column table:style-name="co18" table:default-cell-style-name="ce114"/>
        <table:table-column table:style-name="co19" table:default-cell-style-name="ce161"/>
        <table:table-column table:style-name="co20" table:default-cell-style-name="Default"/>
        <table:table-column table:style-name="co9" table:number-columns-repeated="58" table:default-cell-style-name="ce346"/>
        <table:table-row table:style-name="ro4">
          <table:table-cell table:style-name="ce89" office:value-type="string" calcext:value-type="string" table:number-columns-spanned="5" table:number-rows-spanned="1">
            <text:p>Anexo ____</text:p>
          </table:table-cell>
          <table:covered-table-cell table:number-columns-repeated="3" table:style-name="ce89"/>
          <table:covered-table-cell table:style-name="ce175"/>
          <table:table-cell table:number-columns-repeated="59"/>
        </table:table-row>
        <table:table-row table:style-name="ro4">
          <table:table-cell table:style-name="ce89" table:number-columns-repeated="4"/>
          <table:table-cell table:style-name="ce175"/>
          <table:table-cell table:number-columns-repeated="59"/>
        </table:table-row>
        <table:table-row table:style-name="ro4">
          <table:table-cell table:style-name="ce89" office:value-type="string" calcext:value-type="string" table:number-columns-spanned="5" table:number-rows-spanned="1">
            <text:p>PLANILHA DE CUSTOS CONTRATUAIS</text:p>
          </table:table-cell>
          <table:covered-table-cell table:number-columns-repeated="3" table:style-name="ce89"/>
          <table:covered-table-cell table:style-name="ce175"/>
          <table:table-cell table:number-columns-repeated="59"/>
        </table:table-row>
        <table:table-row table:style-name="ro4" table:number-rows-repeated="3">
          <table:table-cell table:style-name="ce308"/>
          <table:table-cell table:style-name="ce135" table:number-columns-repeated="3"/>
          <table:table-cell table:style-name="ce177"/>
          <table:table-cell table:number-columns-repeated="59"/>
        </table:table-row>
        <table:table-row table:style-name="ro4">
          <table:table-cell table:style-name="ce309" table:formula="of:=&quot;Contratação - &quot;&amp;[$Parametros.B16]" office:value-type="string" office:string-value="Contratação - Eletricista de Baixa e Alta Tensão (Nível VIII)" calcext:value-type="string" table:number-columns-spanned="5" table:number-rows-spanned="1">
            <text:p>Contratação - Eletricista de Baixa e Alta Tensão (Nível VIII)</text:p>
          </table:table-cell>
          <table:covered-table-cell table:number-columns-repeated="3" table:style-name="ce89"/>
          <table:covered-table-cell table:style-name="ce175"/>
          <table:table-cell table:number-columns-repeated="59"/>
        </table:table-row>
        <table:table-row table:style-name="ro4">
          <table:table-cell table:style-name="ce308"/>
          <table:table-cell table:style-name="ce135" table:number-columns-repeated="3"/>
          <table:table-cell table:style-name="ce177"/>
          <table:table-cell table:number-columns-repeated="59"/>
        </table:table-row>
        <table:table-row table:style-name="ro4">
          <table:table-cell table:style-name="ce77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96"/>
          <table:table-cell table:style-name="ce115" office:value-type="string" calcext:value-type="string">
            <text:p>Valor total</text:p>
          </table:table-cell>
          <table:table-cell table:number-columns-repeated="59"/>
        </table:table-row>
        <table:table-row table:style-name="ro4">
          <table:table-cell table:style-name="ce80" table:formula="of:=[.A23]" office:value-type="string" office:string-value="1. Despesas com Deslocamento (Cláusula Sexta da CCT)" calcext:value-type="string" table:number-columns-spanned="4" table:number-rows-spanned="1">
            <text:p>1. Despesas com Deslocamento (Cláusula Sexta da CCT)</text:p>
          </table:table-cell>
          <table:covered-table-cell table:number-columns-repeated="2" table:style-name="ce349"/>
          <table:covered-table-cell table:style-name="ce362"/>
          <table:table-cell table:style-name="ce151" table:formula="of:=[.E26]" office:value-type="currency" office:currency="BRL" office:value="1750" calcext:value-type="currency">
            <text:p>R$ 1.750,00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0" table:formula="of:=[.A28]" office:value-type="string" office:string-value="2. Materiais e Equipamentos por posto de trabalho" calcext:value-type="string" table:number-columns-spanned="4" table:number-rows-spanned="1">
            <text:p>2. Materiais e Equipamentos por posto de trabalho</text:p>
          </table:table-cell>
          <table:covered-table-cell table:number-columns-repeated="2" table:style-name="ce349"/>
          <table:covered-table-cell table:style-name="ce362"/>
          <table:table-cell table:style-name="ce151" table:formula="of:=[.E32]" office:value-type="currency" office:currency="BRL" office:value="1700.3" calcext:value-type="currency">
            <text:p>R$ 1.700,30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0" table:formula="of:=[.A34]" office:value-type="string" office:string-value="3. Custos Contratuais" calcext:value-type="string" table:number-columns-spanned="4" table:number-rows-spanned="1">
            <text:p>3. Custos Contratuais</text:p>
          </table:table-cell>
          <table:covered-table-cell table:number-columns-repeated="2" table:style-name="ce349"/>
          <table:covered-table-cell table:style-name="ce362"/>
          <table:table-cell table:style-name="ce151" table:formula="of:=[.E38]" office:value-type="currency" office:currency="BRL" office:value="1033.9" calcext:value-type="currency">
            <text:p>R$ 1.033,90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0" table:formula="of:=[.A40]" office:value-type="string" office:string-value="4. Equipamentos de Proteção Individual (COVID-19) – 1º Turno" calcext:value-type="string" table:number-columns-spanned="4" table:number-rows-spanned="1">
            <text:p>4. Equipamentos de Proteção Individual (COVID-19) – 1º Turno</text:p>
          </table:table-cell>
          <table:covered-table-cell table:number-columns-repeated="2" table:style-name="ce349"/>
          <table:covered-table-cell table:style-name="ce362"/>
          <table:table-cell table:style-name="ce151" table:formula="of:=[.E46]" office:value-type="currency" office:currency="BRL" office:value="1330" calcext:value-type="currency">
            <text:p>R$ 1.330,00</text:p>
          </table:table-cell>
          <table:table-cell table:style-name="ce160"/>
          <table:table-cell/>
          <table:table-cell table:style-name="ce167"/>
          <table:table-cell table:number-columns-repeated="56"/>
        </table:table-row>
        <table:table-row table:style-name="ro4">
          <table:table-cell table:style-name="ce81" office:value-type="string" calcext:value-type="string" table:number-columns-spanned="4" table:number-rows-spanned="1">
            <text:p>Total – 1º Turno</text:p>
          </table:table-cell>
          <table:covered-table-cell table:number-columns-repeated="3" table:style-name="ce350"/>
          <table:table-cell table:style-name="ce151" table:formula="of:=SUM([.E10:.E13])" office:value-type="currency" office:currency="BRL" office:value="5814.2" calcext:value-type="currency">
            <text:p>R$ 5.814,20</text:p>
          </table:table-cell>
          <table:table-cell table:style-name="ce160"/>
          <table:table-cell/>
          <table:table-cell table:style-name="ce167"/>
          <table:table-cell table:number-columns-repeated="56"/>
        </table:table-row>
        <table:table-row table:style-name="ro4">
          <table:table-cell table:style-name="ce82" table:number-columns-spanned="5" table:number-rows-spanned="1"/>
          <table:covered-table-cell table:number-columns-repeated="2" table:style-name="ce352"/>
          <table:covered-table-cell table:style-name="ce363"/>
          <table:covered-table-cell table:style-name="ce369"/>
          <table:table-cell/>
          <table:table-cell table:style-name="ce161"/>
          <table:table-cell table:number-columns-repeated="57"/>
        </table:table-row>
        <table:table-row table:style-name="ro4">
          <table:table-cell table:style-name="ce80" table:formula="of:=[.A48]" office:value-type="string" office:string-value="5. Equipamentos de Proteção Individual (COVID-19) – 2º Turno" calcext:value-type="string" table:number-columns-spanned="4" table:number-rows-spanned="1">
            <text:p>5. Equipamentos de Proteção Individual (COVID-19) – 2º Turno</text:p>
          </table:table-cell>
          <table:covered-table-cell table:number-columns-repeated="2" table:style-name="ce349"/>
          <table:covered-table-cell table:style-name="ce362"/>
          <table:table-cell table:style-name="ce151" table:formula="of:=[.E53]" office:value-type="currency" office:currency="BRL" office:value="194.386" calcext:value-type="currency">
            <text:p>R$ 194,39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0" office:value-type="string" calcext:value-type="string" table:number-columns-spanned="4" table:number-rows-spanned="1">
            <text:p>Total – 2º Turno</text:p>
          </table:table-cell>
          <table:covered-table-cell table:number-columns-repeated="2" table:style-name="ce349"/>
          <table:covered-table-cell table:style-name="ce362"/>
          <table:table-cell table:style-name="ce151" table:formula="of:=[.E16]" office:value-type="currency" office:currency="BRL" office:value="194.386" calcext:value-type="currency">
            <text:p>R$ 194,39</text:p>
          </table:table-cell>
          <table:table-cell table:number-columns-repeated="2"/>
          <table:table-cell table:style-name="ce167"/>
          <table:table-cell table:number-columns-repeated="56"/>
        </table:table-row>
        <table:table-row table:style-name="ro4">
          <table:table-cell table:style-name="ce80" office:value-type="string" calcext:value-type="string" table:number-columns-spanned="4" table:number-rows-spanned="1">
            <text:p>Incidência Tributária (10,15%) - 2º Turno</text:p>
          </table:table-cell>
          <table:covered-table-cell table:number-columns-repeated="2" table:style-name="ce352"/>
          <table:covered-table-cell table:style-name="ce363"/>
          <table:table-cell table:style-name="ce369" table:formula="of:=[.E19]-[.E17]" office:value-type="currency" office:currency="BRL" office:value="21.9590194769059" calcext:value-type="currency">
            <text:p>R$ 21,96</text:p>
          </table:table-cell>
          <table:table-cell/>
          <table:table-cell table:style-name="ce161"/>
          <table:table-cell table:number-columns-repeated="57"/>
        </table:table-row>
        <table:table-row table:style-name="ro4">
          <table:table-cell table:style-name="ce80" office:value-type="string" calcext:value-type="string" table:number-columns-spanned="4" table:number-rows-spanned="1">
            <text:p>Preço total – 2º Turno</text:p>
          </table:table-cell>
          <table:covered-table-cell table:number-columns-repeated="2" table:style-name="ce352"/>
          <table:covered-table-cell table:style-name="ce363"/>
          <table:table-cell table:style-name="ce369" table:formula="of:=[.E17]/(1-0.1015)" office:value-type="currency" office:currency="BRL" office:value="216.345019476906" calcext:value-type="currency">
            <text:p>R$ 216,35</text:p>
          </table:table-cell>
          <table:table-cell/>
          <table:table-cell table:style-name="ce161"/>
          <table:table-cell table:number-columns-repeated="57"/>
        </table:table-row>
        <table:table-row table:style-name="ro4">
          <table:table-cell table:style-name="ce308"/>
          <table:table-cell table:style-name="ce135" table:number-columns-repeated="3"/>
          <table:table-cell table:style-name="ce177"/>
          <table:table-cell table:number-columns-repeated="59"/>
        </table:table-row>
        <table:table-row table:style-name="ro4">
          <table:table-cell table:style-name="ce309" office:value-type="string" calcext:value-type="string" table:number-columns-spanned="5" table:number-rows-spanned="1">
            <text:p>MEMÓRIAS DE CÁLCULO</text:p>
          </table:table-cell>
          <table:covered-table-cell table:number-columns-repeated="3" table:style-name="ce89"/>
          <table:covered-table-cell table:style-name="ce175"/>
          <table:table-cell table:number-columns-repeated="59"/>
        </table:table-row>
        <table:table-row table:style-name="ro4">
          <table:table-cell table:style-name="ce308"/>
          <table:table-cell table:style-name="ce135" table:number-columns-repeated="3"/>
          <table:table-cell table:style-name="ce177"/>
          <table:table-cell table:number-columns-repeated="59"/>
        </table:table-row>
        <table:table-row table:style-name="ro4">
          <table:table-cell table:style-name="ce84" office:value-type="string" calcext:value-type="string" table:number-columns-spanned="5" table:number-rows-spanned="1">
            <text:p>1. Despesas com Deslocamento (Cláusula Sexta da CCT)</text:p>
          </table:table-cell>
          <table:covered-table-cell table:number-columns-repeated="3" table:style-name="ce135"/>
          <table:covered-table-cell table:style-name="ce177"/>
          <table:table-cell table:number-columns-repeated="59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05" office:value-type="string" calcext:value-type="string">
            <text:p>Qtde.</text:p>
          </table:table-cell>
          <table:table-cell table:style-name="ce105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number-columns-repeated="58"/>
        </table:table-row>
        <table:table-row table:style-name="ro4">
          <table:table-cell table:style-name="ce336" table:formula="of:=&quot;Estimativa de diárias – 1º Turno (&quot;&amp;[$Parametros.F21]&amp;&quot; Eletricistas x &quot;&amp;[$Parametros.E21]&amp;&quot; dias x ½ diária x 50%)&quot;" office:value-type="string" office:string-value="Estimativa de diárias – 1º Turno (35 Eletricistas x 2 dias x ½ diária x 50%)" calcext:value-type="string" table:number-columns-spanned="2" table:number-rows-spanned="1">
            <text:p>Estimativa de diárias – 1º Turno (35 Eletricistas x 2 dias x ½ diária x 50%)</text:p>
          </table:table-cell>
          <table:covered-table-cell table:style-name="Default"/>
          <table:table-cell table:style-name="ce353" table:formula="of:=[$Parametros.$F$21]" office:value-type="float" office:value="35" calcext:value-type="float">
            <text:p>35</text:p>
          </table:table-cell>
          <table:table-cell table:style-name="ce142" table:formula="of:=[.F25]*IF([$Parametros.$C$26]=&quot;Sim&quot;;0;1)" office:value-type="float" office:value="50" calcext:value-type="float">
            <text:p>50,00</text:p>
          </table:table-cell>
          <table:table-cell table:style-name="ce154" table:formula="of:=[.C25]*[.D25]" office:value-type="currency" office:currency="BRL" office:value="1750" calcext:value-type="currency">
            <text:p>R$ 1.750,00</text:p>
          </table:table-cell>
          <table:table-cell table:style-name="ce163" table:formula="of:=([$Parametros.$D$21])*50*50%" office:value-type="float" office:value="50" calcext:value-type="float">
            <text:p>50,00</text:p>
          </table:table-cell>
          <table:table-cell table:number-columns-repeated="58"/>
        </table:table-row>
        <table:table-row table:style-name="ro4">
          <table:table-cell table:style-name="ce87" office:value-type="string" calcext:value-type="string" table:number-columns-spanned="4" table:number-rows-spanned="1">
            <text:p>Total</text:p>
          </table:table-cell>
          <table:covered-table-cell table:number-columns-repeated="3" table:style-name="ce353"/>
          <table:table-cell table:style-name="ce154" table:formula="of:=SUM([.E25:.E25])" office:value-type="currency" office:currency="BRL" office:value="1750" calcext:value-type="currency">
            <text:p>R$ 1.750,00</text:p>
          </table:table-cell>
          <table:table-cell table:number-columns-repeated="59"/>
        </table:table-row>
        <table:table-row table:style-name="ro4">
          <table:table-cell table:style-name="ce88"/>
          <table:table-cell table:style-name="ce102" table:number-columns-repeated="3"/>
          <table:table-cell table:style-name="ce155"/>
          <table:table-cell table:number-columns-repeated="59"/>
        </table:table-row>
        <table:table-row table:style-name="ro4">
          <table:table-cell table:style-name="ce84" office:value-type="string" calcext:value-type="string" table:number-columns-spanned="5" table:number-rows-spanned="1">
            <text:p>2. Materiais e Equipamentos por posto de trabalho</text:p>
          </table:table-cell>
          <table:covered-table-cell table:number-columns-repeated="3" table:style-name="ce356"/>
          <table:covered-table-cell table:style-name="ce177"/>
          <table:table-cell table:number-columns-repeated="59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16" office:value-type="string" calcext:value-type="string">
            <text:p>Qtde.</text:p>
          </table:table-cell>
          <table:table-cell table:style-name="ce116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number-columns-repeated="58"/>
        </table:table-row>
        <table:table-row table:style-name="ro4">
          <table:table-cell table:style-name="ce336" office:value-type="string" calcext:value-type="string" table:number-columns-spanned="2" table:number-rows-spanned="1">
            <text:p>Materiais – NAT (1 kit por Profissional + 20%) – Evento 0749024</text:p>
          </table:table-cell>
          <table:covered-table-cell table:style-name="ce107"/>
          <table:table-cell table:style-name="ce353" table:formula="of:=[$Parametros.$F$21]" office:value-type="float" office:value="35" calcext:value-type="float">
            <text:p>35</text:p>
          </table:table-cell>
          <table:table-cell table:style-name="ce142" table:formula="of:=[.F30]*20%*IF([$Parametros.$C$26]=&quot;Sim&quot;;0;1)" office:value-type="float" office:value="9.6" calcext:value-type="float">
            <text:p>9,60</text:p>
          </table:table-cell>
          <table:table-cell table:style-name="ce156" table:formula="of:=[.C30]*[.D30]" office:value-type="currency" office:currency="BRL" office:value="336" calcext:value-type="currency">
            <text:p>R$ 336,00</text:p>
          </table:table-cell>
          <table:table-cell table:style-name="ce163" office:value-type="float" office:value="48" calcext:value-type="float">
            <text:p>48,00</text:p>
          </table:table-cell>
          <table:table-cell table:number-columns-repeated="58"/>
        </table:table-row>
        <table:table-row table:style-name="ro4">
          <table:table-cell table:style-name="ce336" office:value-type="string" calcext:value-type="string" table:number-columns-spanned="2" table:number-rows-spanned="1">
            <text:p>Equipamentos – NAT (1 kit por Profissional + 20%) – Evento 0749024</text:p>
          </table:table-cell>
          <table:covered-table-cell table:style-name="ce107"/>
          <table:table-cell table:style-name="ce353" table:formula="of:=[$Parametros.$F$21]" office:value-type="float" office:value="35" calcext:value-type="float">
            <text:p>35</text:p>
          </table:table-cell>
          <table:table-cell table:style-name="ce142" table:formula="of:=[.F31]*20%*IF([$Parametros.$C$26]=&quot;Sim&quot;;0;1)" office:value-type="float" office:value="38.98" calcext:value-type="float">
            <text:p>38,98</text:p>
          </table:table-cell>
          <table:table-cell table:style-name="ce156" table:formula="of:=[.C31]*[.D31]" office:value-type="currency" office:currency="BRL" office:value="1364.3" calcext:value-type="currency">
            <text:p>R$ 1.364,30</text:p>
          </table:table-cell>
          <table:table-cell table:style-name="ce163" office:value-type="float" office:value="194.9" calcext:value-type="float">
            <text:p>194,90</text:p>
          </table:table-cell>
          <table:table-cell table:number-columns-repeated="58"/>
        </table:table-row>
        <table:table-row table:style-name="ro1">
          <table:table-cell table:style-name="ce90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158" table:formula="of:=SUM([.E30:.E31])" office:value-type="currency" office:currency="BRL" office:value="1700.3" calcext:value-type="currency">
            <text:p>R$ 1.700,30</text:p>
          </table:table-cell>
          <table:table-cell table:number-columns-repeated="59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84" office:value-type="string" calcext:value-type="string" table:number-columns-spanned="5" table:number-rows-spanned="1">
            <text:p>3. Custos Contratuais</text:p>
          </table:table-cell>
          <table:covered-table-cell table:number-columns-repeated="3" table:style-name="ce356"/>
          <table:covered-table-cell table:style-name="ce177"/>
          <table:table-cell/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16" office:value-type="string" calcext:value-type="string">
            <text:p>Qtde.</text:p>
          </table:table-cell>
          <table:table-cell table:style-name="ce116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91" office:value-type="string" calcext:value-type="string" table:number-columns-spanned="2" table:number-rows-spanned="1">
            <text:p>Exame admissional – 1º Turno</text:p>
          </table:table-cell>
          <table:covered-table-cell table:style-name="ce107"/>
          <table:table-cell table:style-name="ce118" table:formula="of:=[$Parametros.$F$21]" office:value-type="float" office:value="35" calcext:value-type="float">
            <text:p>35</text:p>
          </table:table-cell>
          <table:table-cell table:style-name="ce142" table:formula="of:=[.F36]*IF([$Parametros.$C$26]=&quot;Sim&quot;;0;1)" office:value-type="float" office:value="0" calcext:value-type="float">
            <text:p>0,00</text:p>
          </table:table-cell>
          <table:table-cell table:style-name="ce159" table:formula="of:=[.C36]*[.D36]" office:value-type="currency" office:currency="BRL" office:value="0" calcext:value-type="currency">
            <text:p>R$ 0,00</text:p>
          </table:table-cell>
          <table:table-cell table:style-name="ce163" table:formula="of:=35.4*0" office:value-type="float" office:value="0" calcext:value-type="float">
            <text:p>0,00</text:p>
          </table:table-cell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91" office:value-type="string" calcext:value-type="string" table:number-columns-spanned="2" table:number-rows-spanned="1">
            <text:p>Camiseta – 1º Turno (2 x Profissional) e crachá – Evento 0748988</text:p>
          </table:table-cell>
          <table:covered-table-cell table:style-name="ce107"/>
          <table:table-cell table:style-name="ce118" table:formula="of:=[$Parametros.$F$21]" office:value-type="float" office:value="35" calcext:value-type="float">
            <text:p>35</text:p>
          </table:table-cell>
          <table:table-cell table:style-name="ce142" table:formula="of:=[.F37]*IF([$Parametros.$C$26]=&quot;Sim&quot;;0;1)" office:value-type="float" office:value="29.54" calcext:value-type="float">
            <text:p>29,54</text:p>
          </table:table-cell>
          <table:table-cell table:style-name="ce159" table:formula="of:=[.C37]*[.D37]" office:value-type="currency" office:currency="BRL" office:value="1033.9" calcext:value-type="currency">
            <text:p>R$ 1.033,90</text:p>
          </table:table-cell>
          <table:table-cell table:style-name="ce163" table:formula="of:=13.43*2+2.68" office:value-type="float" office:value="29.54" calcext:value-type="float">
            <text:p>29,54</text:p>
          </table:table-cell>
          <table:table-cell table:style-name="Default" table:number-columns-repeated="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158" table:formula="of:=SUM([.E36:.E37])" office:value-type="currency" office:currency="BRL" office:value="1033.9" calcext:value-type="currency">
            <text:p>R$ 1.033,90</text:p>
          </table:table-cell>
          <table:table-cell/>
          <table:table-cell table:style-name="Default" table:number-columns-repeated="3"/>
          <table:table-cell table:number-columns-repeated="55"/>
        </table:table-row>
        <table:table-row table:style-name="ro1">
          <table:table-cell table:style-name="Default" table:number-columns-repeated="4"/>
          <table:table-cell table:style-name="ce160"/>
          <table:table-cell/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84" office:value-type="string" calcext:value-type="string" table:number-columns-spanned="5" table:number-rows-spanned="1">
            <text:p>4. Equipamentos de Proteção Individual (COVID-19) – 1º Turno</text:p>
          </table:table-cell>
          <table:covered-table-cell table:number-columns-repeated="3" table:style-name="ce356"/>
          <table:covered-table-cell table:style-name="ce177"/>
          <table:table-cell/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16" office:value-type="string" calcext:value-type="string">
            <text:p>Qtde.</text:p>
          </table:table-cell>
          <table:table-cell table:style-name="ce116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style-name="ce162" office:value-type="string" calcext:value-type="string">
            <text:p>Ordem</text:p>
          </table:table-cell>
          <table:table-cell table:style-name="ce162" office:value-type="string" calcext:value-type="string">
            <text:p>Eletricistas</text:p>
          </table:table-cell>
          <table:table-cell table:style-name="ce162" office:value-type="string" calcext:value-type="string">
            <text:p>Dias</text:p>
          </table:table-cell>
          <table:table-cell table:style-name="ce162" office:value-type="string" calcext:value-type="string">
            <text:p>Itens</text:p>
          </table:table-cell>
          <table:table-cell table:number-columns-repeated="54"/>
        </table:table-row>
        <table:table-row table:style-name="ro4">
          <table:table-cell table:style-name="ce91" table:formula="of:=&quot;Protetor facial (Face Shield) - Equipe 2 - (&quot;&amp;[.H42]&amp;&quot; eletricistas x &quot;&amp;[.J42]&amp;&quot; protetor facial)&quot;" office:value-type="string" office:string-value="Protetor facial (Face Shield) - Equipe 2 - (35 eletricistas x 1 protetor facial)" calcext:value-type="string" table:number-columns-spanned="2" table:number-rows-spanned="1">
            <text:p>Protetor facial (Face Shield) - Equipe 2 - (35 eletricistas x 1 protetor facial)</text:p>
          </table:table-cell>
          <table:covered-table-cell table:style-name="ce107"/>
          <table:table-cell table:style-name="ce118" table:formula="of:=[.H42]*[.I42]*[.J42]" office:value-type="float" office:value="35" calcext:value-type="float">
            <text:p>35</text:p>
          </table:table-cell>
          <table:table-cell table:style-name="ce142" table:formula="of:=ROUND([.F42];2)*IF([$Parametros.$C$26]=&quot;Sim&quot;;0;1)" office:value-type="float" office:value="18.53" calcext:value-type="float">
            <text:p>18,53</text:p>
          </table:table-cell>
          <table:table-cell table:style-name="ce159" table:formula="of:=ROUND([.C42]*[.D42];2)" office:value-type="currency" office:currency="BRL" office:value="648.55" calcext:value-type="currency">
            <text:p>R$ 648,55</text:p>
          </table:table-cell>
          <table:table-cell table:style-name="ce163" office:value-type="float" office:value="18.53" calcext:value-type="float">
            <text:p>18,5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91" table:formula="of:=&quot;Touca – Equipe 2 (&quot;&amp;[.H43]&amp;&quot; eletricistas x &quot;&amp;[.I43]&amp;&quot; dias x &quot;&amp;[.J43]&amp;&quot; touca/dia) – 1º Turno&quot;" office:value-type="string" office:string-value="Touca – Equipe 2 (35 eletricistas x 2 dias x 1 touca/dia) – 1º Turno" calcext:value-type="string" table:number-columns-spanned="2" table:number-rows-spanned="1">
            <text:p>Touca – Equipe 2 (35 eletricistas x 2 dias x 1 touca/dia) – 1º Turno</text:p>
          </table:table-cell>
          <table:covered-table-cell table:style-name="ce107"/>
          <table:table-cell table:style-name="ce118" table:formula="of:=[.H43]*[.I43]*[.J43]" office:value-type="float" office:value="70" calcext:value-type="float">
            <text:p>70</text:p>
          </table:table-cell>
          <table:table-cell table:style-name="ce142" table:formula="of:=ROUND([.F43];2)*IF([$Parametros.$C$26]=&quot;Sim&quot;;0;1)" office:value-type="float" office:value="0.24" calcext:value-type="float">
            <text:p>0,24</text:p>
          </table:table-cell>
          <table:table-cell table:style-name="ce159" table:formula="of:=ROUND([.C43]*[.D43];2)" office:value-type="currency" office:currency="BRL" office:value="16.8" calcext:value-type="currency">
            <text:p>R$ 16,80</text:p>
          </table:table-cell>
          <table:table-cell table:style-name="ce163" table:formula="of:=23.93/100" office:value-type="float" office:value="0.2393" calcext:value-type="float">
            <text:p>0,24</text:p>
          </table:table-cell>
          <table:table-cell table:style-name="ce166" office:value-type="float" office:value="4" calcext:value-type="float">
            <text:p>4</text:p>
          </table:table-cell>
          <table:table-cell table:style-name="ce166" table:formula="of:=[$Parametros.F21]" office:value-type="float" office:value="35" calcext:value-type="float">
            <text:p>35</text:p>
          </table:table-cell>
          <table:table-cell table:style-name="ce166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91" table:formula="of:=&quot;Máscaras – Equipe 2 (&quot;&amp;[.H44]&amp;&quot; eletricistas x &quot;&amp;[.I44]&amp;&quot; dias x &quot;&amp;[.J44]&amp;&quot; máscaras/dia) – 1º Turno&quot;" office:value-type="string" office:string-value="Máscaras – Equipe 2 (35 eletricistas x 2 dias x 3 máscaras/dia) – 1º Turno" calcext:value-type="string" table:number-columns-spanned="2" table:number-rows-spanned="1">
            <text:p>Máscaras – Equipe 2 (35 eletricistas x 2 dias x 3 máscaras/dia) – 1º Turno</text:p>
          </table:table-cell>
          <table:covered-table-cell table:style-name="ce107"/>
          <table:table-cell table:style-name="ce118" table:formula="of:=[.H44]*[.I44]*[.J44]" office:value-type="float" office:value="210" calcext:value-type="float">
            <text:p>210</text:p>
          </table:table-cell>
          <table:table-cell table:style-name="ce142" table:formula="of:=ROUND([.F44];2)*IF([$Parametros.$C$26]=&quot;Sim&quot;;0;1)" office:value-type="float" office:value="2.19" calcext:value-type="float">
            <text:p>2,19</text:p>
          </table:table-cell>
          <table:table-cell table:style-name="ce159" table:formula="of:=ROUND([.C44]*[.D44];2)" office:value-type="currency" office:currency="BRL" office:value="459.9" calcext:value-type="currency">
            <text:p>R$ 459,90</text:p>
          </table:table-cell>
          <table:table-cell table:style-name="ce163" table:formula="of:=109.25/50" office:value-type="float" office:value="2.185" calcext:value-type="float">
            <text:p>2,19</text:p>
          </table:table-cell>
          <table:table-cell table:style-name="ce166" office:value-type="float" office:value="6" calcext:value-type="float">
            <text:p>6</text:p>
          </table:table-cell>
          <table:table-cell table:style-name="ce166" table:formula="of:=[$Parametros.F21]" office:value-type="float" office:value="35" calcext:value-type="float">
            <text:p>35</text:p>
          </table:table-cell>
          <table:table-cell table:style-name="ce166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91" table:formula="of:=&quot;Álcool em Gel – Equipe 2 (&quot;&amp;[.H45]&amp;&quot; eletricistas x &quot;&amp;[.J45]&amp;&quot; frasco de 500ml, para 330 aplicações) – 1º Turno&quot;" office:value-type="string" office:string-value="Álcool em Gel – Equipe 2 (35 eletricistas x 1 frasco de 500ml, para 330 aplicações) – 1º Turno" calcext:value-type="string" table:number-columns-spanned="2" table:number-rows-spanned="1">
            <text:p>Álcool em Gel – Equipe 2 (35 eletricistas x 1 frasco de 500ml, para 330 aplicações) – 1º Turno</text:p>
          </table:table-cell>
          <table:covered-table-cell table:style-name="ce107"/>
          <table:table-cell table:style-name="ce118" table:formula="of:=[.H45]*[.I45]*[.J45]" office:value-type="float" office:value="35" calcext:value-type="float">
            <text:p>35</text:p>
          </table:table-cell>
          <table:table-cell table:style-name="ce142" table:formula="of:=ROUND([.F45];2)*IF([$Parametros.$C$26]=&quot;Sim&quot;;0;1)" office:value-type="float" office:value="5.85" calcext:value-type="float">
            <text:p>5,85</text:p>
          </table:table-cell>
          <table:table-cell table:style-name="ce159" table:formula="of:=ROUND([.C45]*[.D45];2)" office:value-type="currency" office:currency="BRL" office:value="204.75" calcext:value-type="currency">
            <text:p>R$ 204,75</text:p>
          </table:table-cell>
          <table:table-cell table:style-name="ce163" office:value-type="float" office:value="5.85" calcext:value-type="float">
            <text:p>5,85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90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158" table:formula="of:=SUM([.E42:.E45])" office:value-type="currency" office:currency="BRL" office:value="1330" calcext:value-type="currency">
            <text:p>R$ 1.330,00</text:p>
          </table:table-cell>
          <table:table-cell/>
          <table:table-cell table:style-name="Default" table:number-columns-repeated="3"/>
          <table:table-cell table:number-columns-repeated="5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  <table:table-cell table:number-columns-repeated="55"/>
        </table:table-row>
        <table:table-row table:style-name="ro4">
          <table:table-cell table:style-name="ce84" office:value-type="string" calcext:value-type="string" table:number-columns-spanned="5" table:number-rows-spanned="1">
            <text:p>5. Equipamentos de Proteção Individual (COVID-19) – 2º Turno</text:p>
          </table:table-cell>
          <table:covered-table-cell table:number-columns-repeated="3" table:style-name="ce356"/>
          <table:covered-table-cell table:style-name="ce177"/>
          <table:table-cell table:number-columns-repeated="59"/>
        </table:table-row>
        <table:table-row table:style-name="ro4">
          <table:table-cell table:style-name="ce105" office:value-type="string" calcext:value-type="string" table:number-columns-spanned="2" table:number-rows-spanned="1">
            <text:p>Descrição</text:p>
          </table:table-cell>
          <table:covered-table-cell table:style-name="Default"/>
          <table:table-cell table:style-name="ce116" office:value-type="string" calcext:value-type="string">
            <text:p>Qtde.</text:p>
          </table:table-cell>
          <table:table-cell table:style-name="ce116" office:value-type="string" calcext:value-type="string">
            <text:p>Unitário</text:p>
          </table:table-cell>
          <table:table-cell table:style-name="ce153" office:value-type="string" calcext:value-type="string">
            <text:p>Total</text:p>
          </table:table-cell>
          <table:table-cell table:style-name="ce162" office:value-type="string" calcext:value-type="string">
            <text:p>Estimativa TRE</text:p>
          </table:table-cell>
          <table:table-cell table:style-name="ce162" office:value-type="string" calcext:value-type="string">
            <text:p>Ordem</text:p>
          </table:table-cell>
          <table:table-cell table:style-name="ce162" office:value-type="string" calcext:value-type="string">
            <text:p>Eletricistas</text:p>
          </table:table-cell>
          <table:table-cell table:style-name="ce162" office:value-type="string" calcext:value-type="string">
            <text:p>Dias</text:p>
          </table:table-cell>
          <table:table-cell table:style-name="ce162" office:value-type="string" calcext:value-type="string">
            <text:p>Itens</text:p>
          </table:table-cell>
          <table:table-cell table:number-columns-repeated="54"/>
        </table:table-row>
        <table:table-row table:style-name="ro4">
          <table:table-cell table:style-name="ce91" table:formula="of:=&quot;Touca – Equipe 3 (&quot;&amp;[.H50]&amp;&quot; eletricistas x &quot;&amp;[.I50]&amp;&quot; dias x &quot;&amp;[.J50]&amp;&quot; máscaras/dia) – 2º Turno&quot;" office:value-type="string" office:string-value="Touca – Equipe 3 (10 eletricistas x 2 dias x 1 máscaras/dia) – 2º Turno" calcext:value-type="string" table:number-columns-spanned="2" table:number-rows-spanned="1">
            <text:p>Touca – Equipe 3 (10 eletricistas x 2 dias x 1 máscaras/dia) – 2º Turno</text:p>
          </table:table-cell>
          <table:covered-table-cell table:style-name="ce107"/>
          <table:table-cell table:style-name="ce118" table:formula="of:=[.H50]*[.I50]*[.J50]" office:value-type="float" office:value="20" calcext:value-type="float">
            <text:p>20</text:p>
          </table:table-cell>
          <table:table-cell table:style-name="ce142" table:formula="of:=[.F50]*IF([$Parametros.$C$26]=&quot;Sim&quot;;0;1)" office:value-type="float" office:value="0.2393" calcext:value-type="float">
            <text:p>0,24</text:p>
          </table:table-cell>
          <table:table-cell table:style-name="ce159" table:formula="of:=[.C50]*[.D50]" office:value-type="currency" office:currency="BRL" office:value="4.786" calcext:value-type="currency">
            <text:p>R$ 4,79</text:p>
          </table:table-cell>
          <table:table-cell table:style-name="ce163" table:formula="of:=23.93/100" office:value-type="float" office:value="0.2393" calcext:value-type="float">
            <text:p>0,24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91" table:formula="of:=&quot;Máscaras – Equipe 3 (&quot;&amp;[.H51]&amp;&quot; eletricistas x &quot;&amp;[.I51]&amp;&quot; dias x &quot;&amp;[.J51]&amp;&quot; máscaras/dia) – 2º Turno&quot;" office:value-type="string" office:string-value="Máscaras – Equipe 3 (10 eletricistas x 2 dias x 3 máscaras/dia) – 2º Turno" calcext:value-type="string" table:number-columns-spanned="2" table:number-rows-spanned="1">
            <text:p>Máscaras – Equipe 3 (10 eletricistas x 2 dias x 3 máscaras/dia) – 2º Turno</text:p>
          </table:table-cell>
          <table:covered-table-cell table:style-name="ce107"/>
          <table:table-cell table:style-name="ce118" table:formula="of:=[.H51]*[.I51]*[.J51]" office:value-type="float" office:value="60" calcext:value-type="float">
            <text:p>60</text:p>
          </table:table-cell>
          <table:table-cell table:style-name="ce142" table:formula="of:=[.F51]*IF([$Parametros.$C$26]=&quot;Sim&quot;;0;1)" office:value-type="float" office:value="2.185" calcext:value-type="float">
            <text:p>2,19</text:p>
          </table:table-cell>
          <table:table-cell table:style-name="ce159" table:formula="of:=[.C51]*[.D51]" office:value-type="currency" office:currency="BRL" office:value="131.1" calcext:value-type="currency">
            <text:p>R$ 131,10</text:p>
          </table:table-cell>
          <table:table-cell table:style-name="ce163" table:formula="of:=109.25/50" office:value-type="float" office:value="2.185" calcext:value-type="float">
            <text:p>2,19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formula="of:=[$Parametros.F22]" office:value-type="float" office:value="10" calcext:value-type="float">
            <text:p>10</text:p>
          </table:table-cell>
          <table:table-cell table:style-name="ce166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91" table:formula="of:=&quot;Álcool em Gel – Equipe 3 (&quot;&amp;[.H52]&amp;&quot; eletricistas x &quot;&amp;[.J52]&amp;&quot; frasco de 500ml, para 330 aplicações) – 2º Turno&quot;" office:value-type="string" office:string-value="Álcool em Gel – Equipe 3 (10 eletricistas x 1 frasco de 500ml, para 330 aplicações) – 2º Turno" calcext:value-type="string" table:number-columns-spanned="2" table:number-rows-spanned="1">
            <text:p>Álcool em Gel – Equipe 3 (10 eletricistas x 1 frasco de 500ml, para 330 aplicações) – 2º Turno</text:p>
          </table:table-cell>
          <table:covered-table-cell table:style-name="ce107"/>
          <table:table-cell table:style-name="ce118" table:formula="of:=[.H52]*[.I52]*[.J52]" office:value-type="float" office:value="10" calcext:value-type="float">
            <text:p>10</text:p>
          </table:table-cell>
          <table:table-cell table:style-name="ce142" table:formula="of:=[.F52]*IF([$Parametros.$C$26]=&quot;Sim&quot;;0;1)" office:value-type="float" office:value="5.85" calcext:value-type="float">
            <text:p>5,85</text:p>
          </table:table-cell>
          <table:table-cell table:style-name="ce159" table:formula="of:=[.C52]*[.D52]" office:value-type="currency" office:currency="BRL" office:value="58.5" calcext:value-type="currency">
            <text:p>R$ 58,50</text:p>
          </table:table-cell>
          <table:table-cell table:style-name="ce163" office:value-type="float" office:value="5.85" calcext:value-type="float">
            <text:p>5,8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90" office:value-type="string" calcext:value-type="string" table:number-columns-spanned="4" table:number-rows-spanned="1">
            <text:p>Total</text:p>
          </table:table-cell>
          <table:covered-table-cell table:number-columns-repeated="3" table:style-name="ce358"/>
          <table:table-cell table:style-name="ce158" table:formula="of:=SUM([.E50:.E52])" office:value-type="currency" office:currency="BRL" office:value="194.386" calcext:value-type="currency">
            <text:p>R$ 194,39</text:p>
          </table:table-cell>
          <table:table-cell table:number-columns-repeated="5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rametros" table:style-name="ta1">
        <table:table-column table:style-name="co23" table:default-cell-style-name="ce209"/>
        <table:table-column table:style-name="co24" table:default-cell-style-name="ce166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Processo SEI</text:p>
          </table:table-cell>
          <table:table-cell office:value-type="string" calcext:value-type="string">
            <text:p>0010905-96.2019.6.02.8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ário Base</text:p>
          </table:table-cell>
          <table:table-cell table:style-name="ce163" office:value-type="float" office:value="1629" calcext:value-type="float">
            <text:p>1.629,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rnada Mensal</text:p>
          </table:table-cell>
          <table:table-cell table:style-name="ce163" office:value-type="float" office:value="220" calcext:value-type="float">
            <text:p>220,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lor Hora</text:p>
          </table:table-cell>
          <table:table-cell table:style-name="ce163" table:formula="of:=[.B2]/[.B3]" office:value-type="float" office:value="7.40454545454545" calcext:value-type="float">
            <text:p>7,40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212"/>
          <table:table-cell table:number-columns-repeated="8"/>
        </table:table-row>
        <table:table-row table:style-name="ro1">
          <table:table-cell table:style-name="ce210" office:value-type="string" calcext:value-type="string" table:number-columns-spanned="3" table:number-rows-spanned="1">
            <text:p>Vale Transporte</text:p>
          </table:table-cell>
          <table:covered-table-cell table:style-name="ce219"/>
          <table:covered-table-cell table:style-name="ce208"/>
          <table:table-cell table:number-columns-repeated="7"/>
        </table:table-row>
        <table:table-row table:style-name="ro1">
          <table:table-cell table:style-name="ce211" office:value-type="string" calcext:value-type="string">
            <office:annotation draw:style-name="gr1" draw:text-style-name="P2" svg:width="2.899cm" svg:height="1.799cm" svg:x="3.207cm" svg:y="1.209cm" draw:caption-point-x="-0.61cm" draw:caption-point-y="1.51cm">
              <dc:date>2020-04-29T00:00:00</dc:date>
              <text:p text:style-name="P1"><text:span text:style-name="T1">Valor da passagem x 2</text:span></text:p>
            </office:annotation>
            <text:p>Valor diário</text:p>
          </table:table-cell>
          <table:table-cell table:style-name="ce162" office:value-type="string" calcext:value-type="string">
            <text:p>Desconto</text:p>
          </table:table-cell>
          <table:table-cell table:style-name="ce162" office:value-type="string" calcext:value-type="string">
            <text:p>Dias</text:p>
          </table:table-cell>
          <table:table-cell table:number-columns-repeated="7"/>
        </table:table-row>
        <table:table-row table:style-name="ro1">
          <table:table-cell table:style-name="ce163" office:value-type="float" office:value="7.3" calcext:value-type="float">
            <text:p>7,30</text:p>
          </table:table-cell>
          <table:table-cell table:style-name="ce220" office:value-type="percentage" office:value="0.06" calcext:value-type="percentage">
            <text:p>6,00%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212"/>
          <table:table-cell table:style-name="ce222"/>
          <table:table-cell table:number-columns-repeated="7"/>
        </table:table-row>
        <table:table-row table:style-name="ro1">
          <table:table-cell table:style-name="ce210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208"/>
          <table:table-cell table:number-columns-repeated="7"/>
        </table:table-row>
        <table:table-row table:style-name="ro1">
          <table:table-cell table:style-name="ce162" office:value-type="string" calcext:value-type="string">
            <text:p>Valor diário</text:p>
          </table:table-cell>
          <table:table-cell table:style-name="ce211" office:value-type="string" calcext:value-type="string">
            <text:p>Desconto</text:p>
          </table:table-cell>
          <table:table-cell table:style-name="ce162" office:value-type="string" calcext:value-type="string">
            <text:p>Dias</text:p>
          </table:table-cell>
          <table:table-cell table:number-columns-repeated="7"/>
        </table:table-row>
        <table:table-row table:style-name="ro1">
          <table:table-cell table:style-name="ce163" office:value-type="float" office:value="19" calcext:value-type="float">
            <text:p>19,00</text:p>
          </table:table-cell>
          <table:table-cell table:style-name="ce220" office:value-type="percentage" office:value="0.2" calcext:value-type="percentage">
            <text:p>20,00%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table:style-name="ce212" table:number-columns-repeated="2"/>
          <table:table-cell table:number-columns-repeated="8"/>
        </table:table-row>
        <table:table-row table:style-name="ro1">
          <table:table-cell table:style-name="ce208" office:value-type="string" calcext:value-type="string">
            <text:p>Ano</text:p>
          </table:table-cell>
          <table:table-cell office:value-type="float" office:value="2020" calcext:value-type="float">
            <text:p>2020</text:p>
          </table:table-cell>
          <table:table-cell table:number-columns-repeated="8"/>
        </table:table-row>
        <table:table-row table:style-name="ro1">
          <table:table-cell table:style-name="ce208" office:value-type="string" calcext:value-type="string">
            <text:p>CCT</text:p>
          </table:table-cell>
          <table:table-cell office:value-type="string" calcext:value-type="string">
            <text:p>AL000019/2020</text:p>
          </table:table-cell>
          <table:table-cell table:number-columns-repeated="8"/>
        </table:table-row>
        <table:table-row table:style-name="ro1">
          <table:table-cell table:style-name="ce208" office:value-type="string" calcext:value-type="string">
            <text:p>Cargo</text:p>
          </table:table-cell>
          <table:table-cell office:value-type="string" calcext:value-type="string">
            <text:p>Eletricista de Baixa e Alta Tensão (Nível VIII)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14" office:value-type="string" calcext:value-type="string" table:number-columns-spanned="1" table:number-rows-spanned="2">
            <text:p>Etapa</text:p>
          </table:table-cell>
          <table:table-cell table:style-name="ce214" office:value-type="string" calcext:value-type="string" table:number-columns-spanned="1" table:number-rows-spanned="2">
            <text:p>Início</text:p>
          </table:table-cell>
          <table:table-cell table:style-name="ce214" office:value-type="string" calcext:value-type="string" table:number-columns-spanned="1" table:number-rows-spanned="2">
            <text:p>Término</text:p>
          </table:table-cell>
          <table:table-cell table:style-name="ce214" office:value-type="string" calcext:value-type="string" table:number-columns-spanned="1" table:number-rows-spanned="2">
            <text:p>Dias</text:p>
            <text:p>Contratação</text:p>
          </table:table-cell>
          <table:table-cell table:style-name="ce214" office:value-type="string" calcext:value-type="string" table:number-columns-spanned="1" table:number-rows-spanned="2">
            <text:p>Dias</text:p>
            <text:p>De Trabalho</text:p>
          </table:table-cell>
          <table:table-cell table:style-name="ce214" office:value-type="string" calcext:value-type="string" table:number-columns-spanned="1" table:number-rows-spanned="2">
            <text:p>Técnicos</text:p>
          </table:table-cell>
          <table:table-cell table:style-name="ce218" office:value-type="string" calcext:value-type="string" table:number-columns-spanned="2" table:number-rows-spanned="1">
            <text:p>HE 60%</text:p>
          </table:table-cell>
          <table:covered-table-cell table:style-name="ce215"/>
          <table:table-cell table:style-name="ce218" office:value-type="string" calcext:value-type="string" table:number-columns-spanned="2" table:number-rows-spanned="1">
            <text:p>HE 100%</text:p>
          </table:table-cell>
          <table:covered-table-cell table:style-name="ce215"/>
        </table:table-row>
        <table:table-row table:style-name="ro1">
          <table:covered-table-cell table:number-columns-repeated="6" table:style-name="ce215"/>
          <table:table-cell table:style-name="ce215" office:value-type="string" calcext:value-type="string">
            <text:p>Por técnico</text:p>
          </table:table-cell>
          <table:table-cell table:style-name="ce215" office:value-type="string" calcext:value-type="string">
            <text:p>Por Etapa</text:p>
          </table:table-cell>
          <table:table-cell table:style-name="ce215" office:value-type="string" calcext:value-type="string">
            <text:p>Por técnico</text:p>
          </table:table-cell>
          <table:table-cell table:style-name="ce215" office:value-type="string" calcext:value-type="string">
            <text:p>Por etapa</text:p>
          </table:table-cell>
        </table:table-row>
        <table:table-row table:style-name="ro1">
          <table:table-cell table:style-name="ce166" office:value-type="string" calcext:value-type="string">
            <text:p>T1.1</text:p>
          </table:table-cell>
          <table:table-cell table:style-name="ce221" office:value-type="date" office:date-value="2020-11-03" calcext:value-type="date">
            <text:p>03/11/2020</text:p>
          </table:table-cell>
          <table:table-cell table:style-name="ce221" office:value-type="date" office:date-value="2020-11-15" calcext:value-type="date">
            <text:p>15/11/2020</text:p>
          </table:table-cell>
          <table:table-cell table:style-name="ce166" table:formula="of:=[.C20]-[.B20]+1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4" calcext:value-type="float">
            <text:p>24</text:p>
          </table:table-cell>
          <table:table-cell table:style-name="ce224" office:value-type="float" office:value="6" calcext:value-type="float">
            <text:p>6</text:p>
          </table:table-cell>
          <table:table-cell table:style-name="ce224" table:formula="of:=[.G20]*[.F20]" office:value-type="float" office:value="144" calcext:value-type="float">
            <text:p>144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table:formula="of:=[.I20]*[.F20]" office:value-type="float" office:value="312" calcext:value-type="float">
            <text:p>312</text:p>
          </table:table-cell>
        </table:table-row>
        <table:table-row table:style-name="ro1">
          <table:table-cell table:style-name="ce166" office:value-type="string" calcext:value-type="string">
            <text:p>T1.2</text:p>
          </table:table-cell>
          <table:table-cell table:style-name="ce221" office:value-type="date" office:date-value="2020-11-14" calcext:value-type="date">
            <text:p>14/11/2020</text:p>
          </table:table-cell>
          <table:table-cell table:style-name="ce221" office:value-type="date" office:date-value="2020-11-15" calcext:value-type="date">
            <text:p>15/11/2020</text:p>
          </table:table-cell>
          <table:table-cell table:style-name="ce166" table:formula="of:=[.C21]-[.B21]+1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5" calcext:value-type="float">
            <text:p>35</text:p>
          </table:table-cell>
          <table:table-cell table:style-name="ce224" office:value-type="float" office:value="0" calcext:value-type="float">
            <text:p>0</text:p>
          </table:table-cell>
          <table:table-cell table:style-name="ce224" table:formula="of:=[.G21]*[.F21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4" table:formula="of:=[.I21]*[.F21]" office:value-type="float" office:value="0" calcext:value-type="float">
            <text:p>0</text:p>
          </table:table-cell>
        </table:table-row>
        <table:table-row table:style-name="ro1">
          <table:table-cell table:style-name="ce166" office:value-type="string" calcext:value-type="string">
            <text:p>T2.1</text:p>
          </table:table-cell>
          <table:table-cell table:style-name="ce221" office:value-type="date" office:date-value="2020-11-28" calcext:value-type="date">
            <text:p>28/11/2020</text:p>
          </table:table-cell>
          <table:table-cell table:style-name="ce221" office:value-type="date" office:date-value="2020-11-29" calcext:value-type="date">
            <text:p>29/11/2020</text:p>
          </table:table-cell>
          <table:table-cell table:style-name="ce166" table:formula="of:=[.C22]-[.B22]+1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" calcext:value-type="float">
            <text:p>10</text:p>
          </table:table-cell>
          <table:table-cell table:style-name="ce224" office:value-type="float" office:value="0" calcext:value-type="float">
            <text:p>0</text:p>
          </table:table-cell>
          <table:table-cell table:style-name="ce224" table:formula="of:=[.G22]*[.F22]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4" table:formula="of:=[.I22]*[.F22]" office:value-type="float" office:value="0" calcext:value-type="float">
            <text:p>0</text:p>
          </table:table-cell>
        </table:table-row>
        <table:table-row table:style-name="ro1">
          <table:table-cell table:style-name="ce216" office:value-type="string" calcext:value-type="string" table:number-columns-spanned="6" table:number-rows-spanned="1">
            <text:p>Total de Horas Extras previstas – T1</text:p>
          </table:table-cell>
          <table:covered-table-cell table:style-name="ce216"/>
          <table:covered-table-cell table:number-columns-repeated="4" table:style-name="ce166"/>
          <table:table-cell table:style-name="ce225"/>
          <table:table-cell table:style-name="ce224" table:formula="of:=SUM([.H20:.H21])" office:value-type="float" office:value="144" calcext:value-type="float">
            <text:p>144</text:p>
          </table:table-cell>
          <table:table-cell table:style-name="ce225"/>
          <table:table-cell table:style-name="ce224" table:formula="of:=SUM([.J20:.J21])" office:value-type="float" office:value="312" calcext:value-type="float">
            <text:p>312</text:p>
          </table:table-cell>
        </table:table-row>
        <table:table-row table:style-name="ro1">
          <table:table-cell table:style-name="ce216" office:value-type="string" calcext:value-type="string" table:number-columns-spanned="6" table:number-rows-spanned="1">
            <text:p>Total de Horas Extras previstas – T2</text:p>
          </table:table-cell>
          <table:covered-table-cell table:style-name="ce216"/>
          <table:covered-table-cell table:number-columns-repeated="4" table:style-name="ce166"/>
          <table:table-cell table:style-name="ce225"/>
          <table:table-cell table:style-name="ce224" table:formula="of:=SUM([.H22:.H22])" office:value-type="float" office:value="0" calcext:value-type="float">
            <text:p>0</text:p>
          </table:table-cell>
          <table:table-cell table:style-name="ce225"/>
          <table:table-cell table:style-name="ce224" table:formula="of:=SUM([.J22:.J22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18" office:value-type="string" calcext:value-type="string" table:number-columns-spanned="2" table:number-rows-spanned="1">
            <text:p>Vazar planilha?</text:p>
          </table:table-cell>
          <table:covered-table-cell/>
          <table:table-cell table:style-name="ce223" office:value-type="string" calcext:value-type="string">
            <text:p>Não</text:p>
          </table:table-cell>
          <table:table-cell table:number-columns-repeated="7"/>
        </table:table-row>
      </table:table>
      <table:named-expressions>
        <table:named-expression table:name="SHARED_FORMULA_3_16_3_16_3" table:base-cell-address="$'Planilha de custo_Posto'.$D$17" table:expression="([.C17]*2)/12"/>
      </table:named-expressions>
      <table:database-ranges>
        <table:database-range table:name="__Anonymous_Sheet_DB__2" table:target-range-address="'Custos Contratuais-Postos'.A42:'Custos Contratuais-Postos'.AMJ42" table:contains-header="false">
          <table:sort>
            <table:sort-by table:field-number="6" table:data-type="automatic"/>
          </table:sort>
        </table:database-range>
        <table:database-range table:name="__Anonymous_Sheet_DB__5" table:target-range-address="'Custos Contratuais-Eventual'.A50:'Custos Contratuais-Eventual'.AMJ5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3" loext:min-decimal-places="3" number:min-integer-digits="1"/>
      <number:text>%</number:text>
    </number:percentage-style>
    <number:currency-style style:name="N124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24P0"/>
    </number:currency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9" loext:min-decimal-places="9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5">
      <number:number number:decimal-places="2" loext:min-decimal-places="2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0"/>
      <number:text> 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7" loext:min-decimal-places="7" number:min-integer-digits="1" number:grouping="true"/>
      <number:text> </number:text>
    </number:number-style>
    <number:number-style style:name="N141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6" loext:min-decimal-places="6" number:min-integer-digits="1"/>
    </number:number-style>
    <number:percentage-style style:name="N147">
      <number:number number:decimal-places="0" loext:min-decimal-places="0" number:min-integer-digits="2">
        <number:embedded-text number:position="1">.</number:embedded-text>
      </number:number>
      <number:text>%</number:text>
    </number:percentage-style>
    <number:number-style style:name="N148">
      <number:text>R$ </number:text>
      <number:number number:decimal-places="2" loext:min-decimal-places="2" number:min-integer-digits="1" number:grouping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/>
    </number:number-style>
    <number:number-style style:name="N150">
      <style:text-properties fo:color="#ff0000"/>
      <number:number number:decimal-places="2" loext:min-decimal-places="2" number:min-integer-digits="1"/>
      <style:map style:condition="value()&gt;=0" style:apply-style-name="N150P0"/>
    </number:number-style>
    <number:number-style style:name="N15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4" loext:min-decimal-places="4" number:min-integer-digits="1"/>
    </number:number-style>
    <number:number-style style:name="N154P0" style:volatile="true">
      <number:number number:decimal-places="4" loext:min-decimal-places="4" number:min-integer-digits="1"/>
    </number:number-style>
    <number:number-style style:name="N154">
      <style:text-properties fo:color="#ff0000"/>
      <number:number number:decimal-places="4" loext:min-decimal-places="4" number:min-integer-digits="1"/>
      <style:map style:condition="value()&gt;=0" style:apply-style-name="N154P0"/>
    </number:number-style>
    <number:number-style style:name="N15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3" loext:min-decimal-places="13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">
      <number:number number:decimal-places="5" loext:min-decimal-places="5" number:min-integer-digits="1"/>
    </number:number-style>
    <number:date-style style:name="N18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3">
      <number:number number:decimal-places="0" loext:min-decimal-places="0" number:min-integer-digits="0"/>
    </number:number-style>
    <number:number-style style:name="N184">
      <number:number number:decimal-places="0" loext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85">
      <number:text>FC</number:text>
      <number:number number:decimal-places="0" loext:min-decimal-places="0" number:min-integer-digits="3"/>
    </number:number-style>
    <number:number-style style:name="N186">
      <number:number number:decimal-places="0" loext:min-decimal-places="0" number:min-integer-digits="3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number-style style:name="N2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R$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 R$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 number:style="long"/>
      <number:text>.</number:text>
      <number:month number:textual="true"/>
      <number:text> </number:text>
      <number:hours number:style="long"/>
      <number:text>:</number:text>
      <number:minutes number:style="long"/>
    </number:date-style>
    <number:date-style style:name="N223">
      <number:day number:style="long"/>
      <number:text>.</number:text>
      <number:month number:textual="true"/>
      <number:text>.</number:text>
      <number:year/>
      <number:text> </number:text>
      <number:hours number:style="long"/>
      <number:text>:</number:text>
      <number:minutes number:style="long"/>
    </number:date-style>
    <number:time-style style:name="N224" number:truncate-on-overflow="false">
      <number:hours number:style="long"/>
    </number:time-style>
    <number:date-style style:name="N225">
      <number:day number:style="long"/>
      <number:text>.</number:text>
      <number:month number:textual="true"/>
    </number:date-style>
    <number:date-style style:name="N226">
      <number:day number:style="long"/>
      <number:text>.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27">
      <number:number number:decimal-places="0" loext:min-decimal-places="0" number:min-integer-digits="10">
        <number:embedded-text number:position="1">-</number:embedded-text>
      </number:number>
    </number:number-style>
    <number:date-style style:name="N228">
      <number:day number:style="long"/>
      <number:text> de </number:text>
      <number:month number:style="long" number:textual="true"/>
    </number:date-style>
    <number:date-style style:name="N229">
      <number:day number:style="long"/>
      <number:text> </number:text>
      <number:month number:textual="true"/>
    </number:date-style>
    <number:date-style style:name="N230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231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R$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day-of-week/>
    </number:date-style>
    <number:number-style style:name="N23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38">
      <number:number number:decimal-places="0" loext:min-decimal-places="0" number:min-integer-digits="12">
        <number:embedded-text number:position="8">            </number:embedded-text>
        <number:embedded-text number:position="4"> </number:embedded-text>
      </number:number>
    </number:number-style>
    <number:number-style style:name="N239">
      <number:fraction number:min-integer-digits="0" number:min-numerator-digits="1" loext:max-numerator-digits="1" number:min-denominator-digits="1" loext:max-denominator-value="9"/>
    </number:number-style>
    <number:number-style style:name="N240">
      <number:number number:decimal-places="0" loext:min-decimal-places="0" number:min-integer-digits="2"/>
    </number:number-style>
    <number:date-style style:name="N241">
      <number:day number:style="long"/>
      <number:text>/</number:text>
      <number:month number:style="long"/>
    </number:date-style>
    <number:date-style style:name="N242">
      <number:day/>
    </number:date-style>
    <number:date-style style:name="N243">
      <number:text>Maceió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44">
      <number:day-of-week number:style="long"/>
    </number:date-style>
    <number:number-style style:name="N245">
      <number:number number:decimal-places="0" loext:min-decimal-places="0" number:min-integer-digits="8" number:grouping="true"/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 R$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2P2" style:volatile="true"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55P2" style:volatile="true">
      <number:text> R$ 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R$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number:text> R$ 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5">
        <number:embedded-text number:position="4">/</number:embedded-text>
      </number:number>
    </number:number-style>
    <number:date-style style:name="N259">
      <number:month number:style="long"/>
      <number:text>/</number:text>
      <number:year number:style="long"/>
    </number:date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scientific-number number:decimal-places="1" loext:min-decimal-places="1" number:min-integer-digits="1" number:min-exponent-digits="1" loext:exponent-interval="1" loext:forced-exponent-sign="true"/>
    </number:number-style>
    <number:date-style style:name="N263">
      <number:day number:style="long"/>
      <number:text>.</number:text>
      <number:month number:style="long"/>
      <number:text>.</number:text>
      <number:year number:style="long"/>
    </number:date-style>
    <number:time-style style:name="N264" number:truncate-on-overflow="false">
      <number:hours number:style="long"/>
      <number:text>:</number:text>
      <number:minutes number:style="long"/>
    </number:time-style>
    <number:date-style style:name="N265">
      <number:month number:textual="true"/>
      <number:text>.</number:text>
      <number:year number:style="long"/>
    </number:date-style>
    <number:date-style style:name="N266">
      <number:month number:textual="true"/>
      <number:text>/</number:text>
      <number:year number:style="long"/>
    </number:date-style>
    <number:date-style style:name="N267"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50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50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50P0"/>
    </number:currency-style>
    <style:style style:name="Default" style:family="table-cell">
      <style:table-cell-properties fo:background-color="transparent"/>
      <style:text-properties style:font-name="Calibri" fo:font-family="Calibri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3" draw:display-name="Arrowhead 3" svg:viewBox="0 0 10 10" svg:d="M0 0h10v10h-1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fo:background-color="transparent" loext:scale-to-X="1" loext:scale-to-Y="4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Processo SEI 0010905-96.2019.6.02.8000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7:32:06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9T14:29:24.089000000</meta:creation-date>
    <dc:date>2020-09-11T11:01:40.069000000</dc:date>
    <meta:editing-duration>P28DT16H54M40S</meta:editing-duration>
    <meta:editing-cycles>138</meta:editing-cycles>
    <meta:generator>LibreOffice/6.3.4.2$Windows_X86_64 LibreOffice_project/60da17e045e08f1793c57c00ba83cdfce946d0aa</meta:generator>
    <meta:print-date>2018-05-22T16:27:54.720000000</meta:print-date>
    <meta:document-statistic meta:table-count="7" meta:cell-count="1353" meta:object-count="0"/>
  </office:meta>
</office:document-meta>
</file>