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457cm"/>
    </style:style>
    <style:style style:name="co4" style:family="table-column">
      <style:table-column-properties fo:break-before="auto" style:column-width="8.75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819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2.58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8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2.845cm"/>
    </style:style>
    <style:style style:name="co15" style:family="table-column">
      <style:table-column-properties fo:break-before="auto" style:column-width="2.298cm"/>
    </style:style>
    <style:style style:name="co16" style:family="table-column">
      <style:table-column-properties fo:break-before="auto" style:column-width="2.388cm"/>
    </style:style>
    <style:style style:name="co17" style:family="table-column">
      <style:table-column-properties fo:break-before="auto" style:column-width="0.656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2.681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2.134cm"/>
    </style:style>
    <style:style style:name="co22" style:family="table-column">
      <style:table-column-properties fo:break-before="auto" style:column-width="13.25cm"/>
    </style:style>
    <style:style style:name="co23" style:family="table-column">
      <style:table-column-properties fo:break-before="auto" style:column-width="1.251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701cm"/>
    </style:style>
    <style:style style:name="co26" style:family="table-column">
      <style:table-column-properties fo:break-before="auto" style:column-width="2.949cm"/>
    </style:style>
    <style:style style:name="co27" style:family="table-column">
      <style:table-column-properties fo:break-before="auto" style:column-width="2.043cm"/>
    </style:style>
    <style:style style:name="co28" style:family="table-column">
      <style:table-column-properties fo:break-before="auto" style:column-width="4.35cm"/>
    </style:style>
    <style:style style:name="co29" style:family="table-column">
      <style:table-column-properties fo:break-before="auto" style:column-width="0.905cm"/>
    </style:style>
    <style:style style:name="co30" style:family="table-column">
      <style:table-column-properties fo:break-before="auto" style:column-width="1.487cm"/>
    </style:style>
    <style:style style:name="co31" style:family="table-column">
      <style:table-column-properties fo:break-before="auto" style:column-width="1.891cm"/>
    </style:style>
    <style:style style:name="co32" style:family="table-column">
      <style:table-column-properties fo:break-before="auto" style:column-width="1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3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no-wrap" style:vertical-align="middle"/>
      <style:text-properties style:font-name="Calibri1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no-wrap" fo:border="0.06pt solid #000000" style:vertical-align="middle"/>
      <style:text-properties style:font-name="Calibri1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wrap-option="wrap" style:vertical-align="middle"/>
      <style:text-properties style:font-name="Calibri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45" style:family="table-cell" style:parent-style-name="Default">
      <style:table-cell-properties fo:wrap-option="no-wrap"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21" style:family="table-cell" style:parent-style-name="Default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6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8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ext-properties style:font-name="Calibri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="0.06pt solid #000000"/>
      <style:text-properties style:font-name="Calibri1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121" style:family="table-cell" style:parent-style-name="Default">
      <style:table-cell-properties style:text-align-source="value-type" style:repeat-content="false"/>
      <style:paragraph-properties fo:margin-left="0cm"/>
      <style:text-properties style:font-name="Calibri1" fo:font-size="9pt" style:font-size-asian="9pt" style:font-size-complex="9pt"/>
    </style:style>
    <style:style style:name="ce122" style:family="table-cell" style:parent-style-name="Default">
      <style:table-cell-properties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="none"/>
      <style:text-properties style:font-name="Calibri1" fo:font-size="9pt" style:font-size-asian="9pt" style:font-size-complex="9pt"/>
    </style:style>
    <style:style style:name="ce124" style:family="table-cell" style:parent-style-name="Default">
      <style:text-properties style:font-name="Calibri1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 fo:font-size="9pt" style:font-size-asian="9pt" style:font-size-complex="9pt"/>
    </style:style>
    <style:style style:name="ce128" style:family="table-cell" style:parent-style-name="Default"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29" style:family="table-cell" style:parent-style-name="Default">
      <style:table-cell-properties fo:padding="0.071cm"/>
    </style:style>
    <style:style style:name="ce1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31" style:family="table-cell" style:parent-style-name="Default" style:data-style-name="N104">
      <style:table-cell-properties fo:border="0.06pt solid #000000"/>
      <style:text-properties style:font-name="Calibri1" fo:font-size="9pt" style:font-size-asian="9pt" style:font-size-complex="9pt"/>
    </style:style>
    <style:style style:name="ce132" style:family="table-cell" style:parent-style-name="Default" style:data-style-name="N11">
      <style:table-cell-properties fo:border="0.06pt solid #000000"/>
      <style:text-properties style:font-name="Calibri1" fo:font-size="9pt" style:font-size-asian="9pt" style:font-size-complex="9pt"/>
    </style:style>
    <style:style style:name="ce13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34" style:family="table-cell" style:parent-style-name="Default" style:data-style-name="N4">
      <style:table-cell-properties fo:border="0.06pt solid #000000"/>
      <style:text-properties style:font-name="Calibri1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size="9pt" style:font-size-asian="9pt" style:font-size-complex="9pt"/>
    </style:style>
    <style:style style:name="ce1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ackground-color="transparent" fo:padding="0.071cm"/>
      <style:text-properties style:font-name="Calibri1" fo:font-size="10pt" style:font-size-asian="10pt" style:font-size-complex="10pt"/>
    </style:style>
    <style:style style:name="ce30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e6e6ff" style:text-align-source="fix" style:repeat-content="false" fo:border="none" fo:padding="0.071cm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e6e6ff" style:text-align-source="fix" style:repeat-content="false" fo:padding="0.071cm" style:vertical-align="middl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font-name="Calibri1" fo:font-size="10pt" style:font-size-asian="10pt" style:font-size-complex="10pt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Calibri1" fo:font-size="10pt" style:font-size-asian="10pt" style:font-size-complex="10pt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fo:padding="0.071cm" style:rotation-align="none" style:vertical-align="middle"/>
      <style:paragraph-properties fo:margin-left="0cm"/>
      <style:text-properties style:font-name="Calibri1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Calibri1" fo:font-size="10pt" style:font-size-asian="10pt" style:font-size-complex="10pt"/>
    </style:style>
    <style:style style:name="ce346" style:family="table-cell" style:parent-style-name="Default">
      <style:table-cell-properties fo:background-color="transparent"/>
      <style:text-properties style:font-name="Calibri1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Calibri1" fo:font-size="10pt" style:font-size-asian="10pt" style:font-size-complex="10pt"/>
    </style:style>
    <style:style style:name="ce9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Calibri1" fo:font-size="10pt" style:font-size-asian="10pt" style:font-size-complex="10pt"/>
    </style:style>
    <style:style style:name="ce35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5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5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5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56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Calibri1" fo:font-size="10pt" style:font-size-asian="10pt" style:font-size-complex="10pt"/>
    </style:style>
    <style:style style:name="ce357" style:family="table-cell" style:parent-style-name="Default">
      <style:table-cell-properties style:text-align-source="value-type" style:repeat-content="false"/>
      <style:paragraph-properties fo:margin-left="0cm"/>
    </style:style>
    <style:style style:name="ce3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0pt" style:font-size-asian="10pt" style:font-size-complex="10pt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border="0.06pt solid #000000" fo:padding="0.071cm" style:rotation-align="none"/>
      <style:paragraph-properties fo:margin-left="0cm"/>
      <style:text-properties style:font-name="Calibri1" fo:font-size="10pt" style:font-size-asian="10pt" style:font-size-complex="10pt"/>
    </style:style>
    <style:style style:name="ce3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1" fo:font-size="10pt" style:font-size-asian="10pt" style:font-size-complex="10pt"/>
    </style:style>
    <style:style style:name="ce36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1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4">
      <style:table-cell-properties fo:background-color="transparent" fo:padding="0.071cm"/>
      <style:text-properties style:font-name="Calibri1" fo:font-size="10pt" style:font-size-asian="10pt" style:font-size-complex="10pt"/>
    </style:style>
    <style:style style:name="ce115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font-name="Calibri1" fo:font-size="10pt" style:font-size-asian="10pt" style:font-size-complex="10pt"/>
    </style:style>
    <style:style style:name="ce369" style:family="table-cell" style:parent-style-name="Default" style:data-style-name="N104">
      <style:table-cell-properties fo:background-color="transparent" fo:border="0.06pt solid #000000" fo:padding="0.071cm"/>
      <style:text-properties style:font-name="Calibri1" fo:font-size="10pt" style:font-size-asian="10pt" style:font-size-complex="10pt"/>
    </style:style>
    <style:style style:name="ce3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0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1" fo:font-size="10pt" style:font-size-asian="10pt" style:font-size-complex="10pt"/>
    </style:style>
    <style:style style:name="ce377" style:family="table-cell" style:parent-style-name="Default" style:data-style-name="N104">
      <style:table-cell-properties fo:background-color="transparent" fo:border="0.06pt solid #000000"/>
      <style:text-properties style:font-name="Calibri1" fo:font-size="10pt" style:font-size-asian="10pt" style:font-size-complex="10pt"/>
    </style:style>
    <style:style style:name="ce37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4">
      <style:table-cell-properties fo:background-color="transparent" fo:border="0.06pt solid #000000"/>
      <style:text-properties style:font-name="Calibri1" fo:font-size="10pt" style:font-size-asian="10pt" style:font-size-complex="10pt"/>
    </style:style>
    <style:style style:name="ce380" style:family="table-cell" style:parent-style-name="Default" style:data-style-name="N104"/>
    <style:style style:name="ce381" style:family="table-cell" style:parent-style-name="Default" style:data-style-name="N104">
      <style:table-cell-properties fo:background-color="transparent"/>
      <style:text-properties style:font-name="Calibri1" fo:font-size="10pt" style:font-size-asian="10pt" style:font-size-complex="10pt"/>
    </style:style>
    <style:style style:name="ce20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4">
      <style:table-cell-properties fo:border="0.06pt solid #000000"/>
    </style:style>
    <style:style style:name="ce384" style:family="table-cell" style:parent-style-name="Default" style:data-style-name="N11">
      <style:table-cell-properties fo:background-color="transparent"/>
      <style:text-properties style:font-name="Calibri1" fo:font-size="10pt" style:font-size-asian="10pt" style:font-size-complex="10pt"/>
    </style:style>
    <style:style style:name="ce209" style:family="table-cell" style:parent-style-name="Default">
      <style:table-cell-properties fo:background-color="#b2b2b2" fo:border="0.06pt solid #000000"/>
      <style:text-properties fo:color="#ffffff"/>
    </style:style>
    <style:style style:name="ce21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4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12" style:family="table-cell" style:parent-style-name="Default" style:data-style-name="N4"/>
    <style:style style:name="ce179" style:family="table-cell" style:parent-style-name="Default">
      <style:table-cell-properties fo:background-color="#b2b2b2" fo:border="0.06pt solid #000000"/>
      <style:text-properties fo:color="#ffffff" fo:font-weight="bold" style:font-weight-asian="bold" style:font-weight-complex="bold"/>
    </style:style>
    <style:style style:name="ce2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181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/>
    </style:style>
    <style:style style:name="ce216" style:family="table-cell" style:parent-style-name="Default">
      <style:table-cell-properties fo:border="0.06pt solid #000000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19" style:family="table-cell" style:parent-style-name="Default" style:data-style-name="N4">
      <style:table-cell-properties fo:background-color="#b2b2b2" fo:border="0.06pt solid #000000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1">
      <style:table-cell-properties fo:border="0.06pt solid #000000"/>
    </style:style>
    <style:style style:name="ce2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22" style:family="table-cell" style:parent-style-name="Default" style:data-style-name="N11"/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4" style:family="table-cell" style:parent-style-name="Default" style:data-style-name="N3">
      <style:table-cell-properties fo:border="0.06pt solid #000000"/>
    </style:style>
    <style:style style:name="ce225" style:family="table-cell" style:parent-style-name="Default">
      <style:table-cell-properties fo:background-color="#b2b2b2" fo:border="0.06pt solid #000000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table table:name="Proposta" table:style-name="ta1" table:print-ranges="Proposta.A1:Proposta.J24">
        <table:table-column table:style-name="co1" table:default-cell-style-name="ce143"/>
        <table:table-column table:style-name="co2" table:default-cell-style-name="ce143"/>
        <table:table-column table:style-name="co3" table:default-cell-style-name="ce20"/>
        <table:table-column table:style-name="co4" table:default-cell-style-name="ce14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1" table:number-columns-repeated="52" table:default-cell-style-name="ce143"/>
        <table:table-row table:style-name="ro1">
          <table:table-cell table:style-name="ce1" office:value-type="string" calcext:value-type="string" table:number-columns-spanned="10" table:number-rows-spanned="1">
            <text:p>ANEXO ___</text:p>
          </table:table-cell>
          <table:covered-table-cell table:style-name="ce2"/>
          <table:covered-table-cell table:style-name="ce12"/>
          <table:covered-table-cell table:style-name="ce2"/>
          <table:covered-table-cell table:number-columns-repeated="6" table:style-name="ce12"/>
          <table:table-cell table:style-name="ce12" table:number-columns-repeated="2"/>
          <table:table-cell table:number-columns-repeated="52"/>
        </table:table-row>
        <table:table-row table:style-name="ro1">
          <table:table-cell table:style-name="ce1"/>
          <table:table-cell table:style-name="ce2"/>
          <table:table-cell table:style-name="ce12"/>
          <table:table-cell table:style-name="ce2"/>
          <table:table-cell table:style-name="ce12" table:number-columns-repeated="8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0" table:number-rows-spanned="1">
            <text:p>PROPOSTA DE PREÇO</text:p>
          </table:table-cell>
          <table:covered-table-cell table:style-name="ce2"/>
          <table:covered-table-cell table:style-name="ce12"/>
          <table:covered-table-cell table:style-name="ce2"/>
          <table:covered-table-cell table:number-columns-repeated="6" table:style-name="ce12"/>
          <table:table-cell table:style-name="ce1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6"/>
          <table:table-cell table:style-name="ce168" table:number-columns-repeated="2"/>
          <table:table-cell table:style-name="ce169" table:number-columns-repeated="52"/>
        </table:table-row>
        <table:table-row table:style-name="ro1">
          <table:table-cell table:style-name="ce3" office:value-type="string" calcext:value-type="string" table:number-columns-spanned="1" table:number-rows-spanned="9">
            <text:p>ITEM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Sub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Dias</text:p>
          </table:table-cell>
          <table:table-cell table:style-name="ce3" office:value-type="string" calcext:value-type="string">
            <text:p>Valor Mensal</text:p>
          </table:table-cell>
          <table:table-cell table:style-name="ce3" office:value-type="string" calcext:value-type="string">
            <text:p>Valor proporcional</text:p>
          </table:table-cell>
          <table:table-cell table:style-name="ce3" office:value-type="string" calcext:value-type="string">
            <text:p>Quantitativo de funcionários</text:p>
          </table:table-cell>
          <table:table-cell table:style-name="ce3" office:value-type="string" calcext:value-type="string">
            <text:p>Valor Total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8">
            <text:p>Suporte à Eleições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Técnico de Eleição - Preparação das urnas – 1º Turno (1ª Etapa)</text:p>
          </table:table-cell>
          <table:table-cell table:style-name="ce11" table:formula="of:=TEXT([$Parametros.B18];&quot;dd/mm/aaaa&quot;)&amp;&quot; a &quot;&amp;TEXT([$Parametros.C18];&quot;dd/mm/aaaa&quot;)" office:value-type="string" office:string-value="19/10/2020 a 11/11/2020" calcext:value-type="string">
            <text:p>19/10/2020 a 11/11/2020</text:p>
          </table:table-cell>
          <table:table-cell table:style-name="ce11" table:formula="of:=[$Parametros.D18]" office:value-type="float" office:value="24" calcext:value-type="float">
            <text:p>24</text:p>
          </table:table-cell>
          <table:table-cell table:style-name="ce16" table:formula="of:=['Planilha de custo_Mensal'.G157]" office:value-type="currency" office:currency="BRL" office:value="3325.13597733723" calcext:value-type="currency">
            <text:p>R$ 3.325,14</text:p>
          </table:table-cell>
          <table:table-cell table:style-name="ce16" table:formula="of:=[.G6]/30*[.F6]" office:value-type="currency" office:currency="BRL" office:value="2660.10878186978" calcext:value-type="currency">
            <text:p>R$ 2.660,11</text:p>
          </table:table-cell>
          <table:table-cell table:style-name="ce11" table:formula="of:=[$Parametros.E18]" office:value-type="float" office:value="48" calcext:value-type="float">
            <text:p>48</text:p>
          </table:table-cell>
          <table:table-cell table:style-name="ce16" table:formula="of:=[.I6]*[.H6]" office:value-type="currency" office:currency="BRL" office:value="127685.22152975" calcext:value-type="currency">
            <text:p>R$ 127.685,22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6]+1" office:value-type="float" office:value="2" calcext:value-type="float">
            <text:p>2</text:p>
          </table:table-cell>
          <table:table-cell table:style-name="ce4" office:value-type="string" calcext:value-type="string">
            <text:p>Técnico de Eleição - Preparação das urnas – 1º Turno (2ª Etapa)</text:p>
          </table:table-cell>
          <table:table-cell table:style-name="ce11" table:formula="of:=TEXT([$Parametros.B19];&quot;dd/mm/aaaa&quot;)&amp;&quot; a &quot;&amp;TEXT([$Parametros.C19];&quot;dd/mm/aaaa&quot;)" office:value-type="string" office:string-value="12/11/2020 a 19/11/2020" calcext:value-type="string">
            <text:p>12/11/2020 a 19/11/2020</text:p>
          </table:table-cell>
          <table:table-cell table:style-name="ce11" table:formula="of:=[$Parametros.D19]" office:value-type="float" office:value="8" calcext:value-type="float">
            <text:p>8</text:p>
          </table:table-cell>
          <table:table-cell table:style-name="ce16" table:formula="of:=[.G6]" office:value-type="currency" office:currency="BRL" office:value="3325.13597733723" calcext:value-type="currency">
            <text:p>R$ 3.325,14</text:p>
          </table:table-cell>
          <table:table-cell table:style-name="ce16" table:formula="of:=[.G7]/30*[.F7]" office:value-type="currency" office:currency="BRL" office:value="886.702927289928" calcext:value-type="currency">
            <text:p>R$ 886,70</text:p>
          </table:table-cell>
          <table:table-cell table:style-name="ce11" table:formula="of:=[$Parametros.E19]" office:value-type="float" office:value="23" calcext:value-type="float">
            <text:p>23</text:p>
          </table:table-cell>
          <table:table-cell table:style-name="ce16" table:formula="of:=[.I7]*[.H7]" office:value-type="currency" office:currency="BRL" office:value="20394.1673276683" calcext:value-type="currency">
            <text:p>R$ 20.394,17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7]+1" office:value-type="float" office:value="3" calcext:value-type="float">
            <text:p>3</text:p>
          </table:table-cell>
          <table:table-cell table:style-name="ce4" office:value-type="string" calcext:value-type="string">
            <text:p>Técnico de Eleição - Capital – 1º Turno</text:p>
          </table:table-cell>
          <table:table-cell table:style-name="ce11" table:formula="of:=TEXT([$Parametros.B20];&quot;dd/mm/aaaa&quot;)&amp;&quot; a &quot;&amp;TEXT([$Parametros.C20];&quot;dd/mm/aaaa&quot;)" office:value-type="string" office:string-value="12/11/2020 a 19/11/2020" calcext:value-type="string">
            <text:p>12/11/2020 a 19/11/2020</text:p>
          </table:table-cell>
          <table:table-cell table:style-name="ce11" table:formula="of:=[$Parametros.D20]" office:value-type="float" office:value="8" calcext:value-type="float">
            <text:p>8</text:p>
          </table:table-cell>
          <table:table-cell table:style-name="ce16" table:formula="of:=[.G7]" office:value-type="currency" office:currency="BRL" office:value="3325.13597733723" calcext:value-type="currency">
            <text:p>R$ 3.325,14</text:p>
          </table:table-cell>
          <table:table-cell table:style-name="ce16" table:formula="of:=[.G8]/30*[.F8]" office:value-type="currency" office:currency="BRL" office:value="886.702927289928" calcext:value-type="currency">
            <text:p>R$ 886,70</text:p>
          </table:table-cell>
          <table:table-cell table:style-name="ce11" table:formula="of:=[$Parametros.E20]" office:value-type="float" office:value="25" calcext:value-type="float">
            <text:p>25</text:p>
          </table:table-cell>
          <table:table-cell table:style-name="ce16" table:formula="of:=[.I8]*[.H8]" office:value-type="currency" office:currency="BRL" office:value="22167.5731822482" calcext:value-type="currency">
            <text:p>R$ 22.167,57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8]+1" office:value-type="float" office:value="4" calcext:value-type="float">
            <text:p>4</text:p>
          </table:table-cell>
          <table:table-cell table:style-name="ce4" office:value-type="string" calcext:value-type="string">
            <text:p>Técnico de Eleição - Interior – 1º Turno</text:p>
          </table:table-cell>
          <table:table-cell table:style-name="ce11" table:formula="of:=TEXT([$Parametros.B21];&quot;dd/mm/aaaa&quot;)&amp;&quot; a &quot;&amp;TEXT([$Parametros.C21];&quot;dd/mm/aaaa&quot;)" office:value-type="string" office:string-value="03/11/2020 a 19/11/2020" calcext:value-type="string">
            <text:p>03/11/2020 a 19/11/2020</text:p>
          </table:table-cell>
          <table:table-cell table:style-name="ce11" table:formula="of:=[$Parametros.D21]" office:value-type="float" office:value="17" calcext:value-type="float">
            <text:p>17</text:p>
          </table:table-cell>
          <table:table-cell table:style-name="ce16" table:formula="of:=[.G8]" office:value-type="currency" office:currency="BRL" office:value="3325.13597733723" calcext:value-type="currency">
            <text:p>R$ 3.325,14</text:p>
          </table:table-cell>
          <table:table-cell table:style-name="ce16" table:formula="of:=[.G9]/30*[.F9]" office:value-type="currency" office:currency="BRL" office:value="1884.2437204911" calcext:value-type="currency">
            <text:p>R$ 1.884,24</text:p>
          </table:table-cell>
          <table:table-cell table:style-name="ce11" table:formula="of:=[$Parametros.E21]" office:value-type="float" office:value="160" calcext:value-type="float">
            <text:p>160</text:p>
          </table:table-cell>
          <table:table-cell table:style-name="ce16" table:formula="of:=[.I9]*[.H9]" office:value-type="currency" office:currency="BRL" office:value="301478.995278575" calcext:value-type="currency">
            <text:p>R$ 301.479,00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9]+1" office:value-type="float" office:value="5" calcext:value-type="float">
            <text:p>5</text:p>
          </table:table-cell>
          <table:table-cell table:style-name="ce14" office:value-type="string" calcext:value-type="string">
            <text:p>Contratação e Treinamento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ce16" table:formula="of:=['Contratação e treinamento'.E20]-[.J11]-[.J12]" office:value-type="currency" office:currency="BRL" office:value="53227.7685030607" calcext:value-type="currency">
            <text:p>R$ 53.227,77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10]+1" office:value-type="float" office:value="6" calcext:value-type="float">
            <text:p>6</text:p>
          </table:table-cell>
          <table:table-cell table:style-name="ce14" office:value-type="string" calcext:value-type="string">
            <text:p>Sistema de Registro Eletrônico de Ponto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ce16" table:formula="of:=[$'Contratação e treinamento'.E15]/(1-0.1015)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11]+1" office:value-type="float" office:value="7" calcext:value-type="float">
            <text:p>7</text:p>
          </table:table-cell>
          <table:table-cell table:style-name="ce14" office:value-type="string" calcext:value-type="string">
            <text:p>Equipamentos de Proteção Individual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ce16" table:formula="of:=[$'Contratação e treinamento'.E17]/(1-0.1015)" office:value-type="currency" office:currency="BRL" office:value="31253.7785197551" calcext:value-type="currency">
            <text:p>R$ 31.253,78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12]+1" office:value-type="float" office:value="8" calcext:value-type="float">
            <text:p>8</text:p>
          </table:table-cell>
          <table:table-cell table:style-name="ce14" office:value-type="string" calcext:value-type="string">
            <text:p>Hora Suplementar – 1º Turno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ce16" table:formula="of:=['Planilha de custo_HE_T1'.G143]" office:value-type="currency" office:currency="BRL" office:value="192950.08034722" calcext:value-type="currency">
            <text:p>R$ 192.950,08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9" table:number-rows-spanned="1">
            <text:p>VALOR TOTAL DO 1º TURNO</text:p>
          </table:table-cell>
          <table:covered-table-cell table:style-name="ce145"/>
          <table:covered-table-cell table:style-name="ce3"/>
          <table:covered-table-cell table:style-name="ce145"/>
          <table:covered-table-cell table:number-columns-repeated="5" table:style-name="ce3"/>
          <table:table-cell table:style-name="ce18" table:formula="of:=SUM([.J6:.J13])" office:value-type="currency" office:currency="BRL" office:value="749157.584688278" calcext:value-type="currency">
            <text:p>R$ 749.157,58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8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1" table:number-rows-spanned="6">
            <text:p>ITEM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Sub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Dias</text:p>
          </table:table-cell>
          <table:table-cell table:style-name="ce3" office:value-type="string" calcext:value-type="string">
            <text:p>Valor Mensal</text:p>
          </table:table-cell>
          <table:table-cell table:style-name="ce3" office:value-type="string" calcext:value-type="string">
            <text:p>Valor proporcional</text:p>
          </table:table-cell>
          <table:table-cell table:style-name="ce3" office:value-type="string" calcext:value-type="string">
            <text:p>Quantitativo de funcionários</text:p>
          </table:table-cell>
          <table:table-cell table:style-name="ce3" office:value-type="string" calcext:value-type="string">
            <text:p>Valor Total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5">
            <text:p>Suporte à Eleições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Técnico de Eleição - Preparação das urnas – 2º Turno</text:p>
          </table:table-cell>
          <table:table-cell table:style-name="ce11" table:formula="of:=TEXT([$Parametros.B22];&quot;dd/mm/aaaa&quot;)&amp;&quot; a &quot;&amp;TEXT([$Parametros.C22];&quot;dd/mm/aaaa&quot;)" office:value-type="string" office:string-value="20/11/2020 a 04/12/2020" calcext:value-type="string">
            <text:p>20/11/2020 a 04/12/2020</text:p>
          </table:table-cell>
          <table:table-cell table:style-name="ce11" table:formula="of:=[$Parametros.D22]" office:value-type="float" office:value="15" calcext:value-type="float">
            <text:p>15</text:p>
          </table:table-cell>
          <table:table-cell table:style-name="ce16" table:formula="of:=[.G6]" office:value-type="currency" office:currency="BRL" office:value="3325.13597733723" calcext:value-type="currency">
            <text:p>R$ 3.325,14</text:p>
          </table:table-cell>
          <table:table-cell table:style-name="ce16" table:formula="of:=[.G17]/30*[.F17]" office:value-type="currency" office:currency="BRL" office:value="1662.56798866861" calcext:value-type="currency">
            <text:p>R$ 1.662,57</text:p>
          </table:table-cell>
          <table:table-cell table:style-name="ce11" office:value-type="string" calcext:value-type="string">
            <text:p>o</text:p>
          </table:table-cell>
          <table:table-cell table:style-name="ce16" table:formula="of:=[.I17]*[.H17]" office:value-type="string" office:string-value="" calcext:value-type="error">
            <text:p>#VALOR!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17]+1" office:value-type="float" office:value="2" calcext:value-type="float">
            <text:p>2</text:p>
          </table:table-cell>
          <table:table-cell table:style-name="ce4" office:value-type="string" calcext:value-type="string">
            <text:p>Técnico de Eleição - Capital – 2º Turno</text:p>
          </table:table-cell>
          <table:table-cell table:style-name="ce11" table:formula="of:=TEXT([$Parametros.B23];&quot;dd/mm/aaaa&quot;)&amp;&quot; a &quot;&amp;TEXT([$Parametros.C23];&quot;dd/mm/aaaa&quot;)" office:value-type="string" office:string-value="20/11/2020 a 04/12/2020" calcext:value-type="string">
            <text:p>20/11/2020 a 04/12/2020</text:p>
          </table:table-cell>
          <table:table-cell table:style-name="ce11" table:formula="of:=[$Parametros.D23]" office:value-type="float" office:value="15" calcext:value-type="float">
            <text:p>15</text:p>
          </table:table-cell>
          <table:table-cell table:style-name="ce16" table:formula="of:=[.G17]" office:value-type="currency" office:currency="BRL" office:value="3325.13597733723" calcext:value-type="currency">
            <text:p>R$ 3.325,14</text:p>
          </table:table-cell>
          <table:table-cell table:style-name="ce16" table:formula="of:=[.G18]/30*[.F18]" office:value-type="currency" office:currency="BRL" office:value="1662.56798866861" calcext:value-type="currency">
            <text:p>R$ 1.662,57</text:p>
          </table:table-cell>
          <table:table-cell table:style-name="ce11" table:formula="of:=[$Parametros.E23]" office:value-type="float" office:value="25" calcext:value-type="float">
            <text:p>25</text:p>
          </table:table-cell>
          <table:table-cell table:style-name="ce16" table:formula="of:=[.I18]*[.H18]" office:value-type="currency" office:currency="BRL" office:value="41564.1997167154" calcext:value-type="currency">
            <text:p>R$ 41.564,20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18]+1" office:value-type="float" office:value="3" calcext:value-type="float">
            <text:p>3</text:p>
          </table:table-cell>
          <table:table-cell table:style-name="ce4" office:value-type="string" calcext:value-type="string">
            <text:p>Sistema de Registro Eletrônico de Ponto</text:p>
          </table:table-cell>
          <table:table-cell table:style-name="ce21" table:number-columns-spanned="5" table:number-rows-spanned="1"/>
          <table:covered-table-cell table:style-name="ce11"/>
          <table:covered-table-cell table:number-columns-repeated="2" table:style-name="ce16"/>
          <table:covered-table-cell table:style-name="ce11"/>
          <table:table-cell table:style-name="ce16" table:formula="of:=SUM([.I17:.I18])*[$'Contratação e treinamento'.D69]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19]+1" office:value-type="float" office:value="4" calcext:value-type="float">
            <text:p>4</text:p>
          </table:table-cell>
          <table:table-cell table:style-name="ce4" office:value-type="string" calcext:value-type="string">
            <text:p>Equipamentos de Proteção Individual</text:p>
          </table:table-cell>
          <table:table-cell table:style-name="ce21" table:number-columns-spanned="5" table:number-rows-spanned="1"/>
          <table:covered-table-cell table:style-name="ce11"/>
          <table:covered-table-cell table:number-columns-repeated="2" table:style-name="ce16"/>
          <table:covered-table-cell table:style-name="ce11"/>
          <table:table-cell table:style-name="ce16" table:formula="of:=[$'Contratação e treinamento'.E24]" office:value-type="currency" office:currency="BRL" office:value="4552.38731218698" calcext:value-type="currency">
            <text:p>R$ 4.552,39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20]+1" office:value-type="float" office:value="5" calcext:value-type="float">
            <text:p>5</text:p>
          </table:table-cell>
          <table:table-cell table:style-name="ce14" office:value-type="string" calcext:value-type="string">
            <text:p>Hora Suplementar – 2º Turno</text:p>
          </table:table-cell>
          <table:table-cell table:style-name="ce21" table:number-columns-spanned="5" table:number-rows-spanned="1"/>
          <table:covered-table-cell table:number-columns-repeated="4" table:style-name="ce11"/>
          <table:table-cell table:style-name="ce16" table:formula="of:=['Planilha de custo_HE_T2'.G143]" office:value-type="currency" office:currency="BRL" office:value="31852.6896020924" calcext:value-type="currency">
            <text:p>R$ 31.852,69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9" table:number-rows-spanned="1">
            <text:p>VALOR TOTAL DO 2º TURNO</text:p>
          </table:table-cell>
          <table:covered-table-cell table:style-name="ce145"/>
          <table:covered-table-cell table:style-name="ce3"/>
          <table:covered-table-cell table:style-name="ce145"/>
          <table:covered-table-cell table:number-columns-repeated="5" table:style-name="ce3"/>
          <table:table-cell table:style-name="ce18" table:formula="of:=SUM([.J17:.J21])" office:value-type="string" office:string-value="" calcext:value-type="error">
            <text:p>#VALOR!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8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9" table:number-rows-spanned="1">
            <text:p>VALOR TOTAL DA PROPOSTA</text:p>
          </table:table-cell>
          <table:covered-table-cell table:style-name="ce2"/>
          <table:covered-table-cell table:style-name="ce12"/>
          <table:covered-table-cell table:style-name="ce2"/>
          <table:covered-table-cell table:number-columns-repeated="5" table:style-name="ce12"/>
          <table:table-cell table:style-name="ce18" table:formula="of:=[.J14]+[.J22]" office:value-type="string" office:string-value="" calcext:value-type="error">
            <text:p>#VALOR!</text:p>
          </table:table-cell>
          <table:table-cell table:style-name="ce12" table:number-columns-repeated="2"/>
          <table:table-cell table:number-columns-repeated="52"/>
        </table:table-row>
        <table:table-row table:style-name="ro1" table:number-rows-repeated="4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8"/>
          <table:table-cell table:number-columns-repeated="52"/>
        </table:table-row>
        <table:table-row table:style-name="ro1" table:number-rows-repeated="7">
          <table:table-cell table:style-name="ce2" table:number-columns-repeated="2"/>
          <table:table-cell table:style-name="ce12"/>
          <table:table-cell table:style-name="Default" table:number-columns-repeated="9"/>
          <table:table-cell table:number-columns-repeated="52"/>
        </table:table-row>
        <table:table-row table:style-name="ro1">
          <table:table-cell table:number-columns-repeated="7"/>
          <table:table-cell table:style-name="ce24"/>
          <table:table-cell table:number-columns-repeated="56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de custo_Mensal" table:style-name="ta1" table:print-ranges="'Planilha de custo_Mensal'.A1:'Planilha de custo_Mensal'.G157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1" table:default-cell-style-name="ce29"/>
        <table:table-column table:style-name="co15" table:default-cell-style-name="ce29"/>
        <table:table-column table:style-name="co14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number-columns-repeated="56" table:default-cell-style-name="ce29"/>
        <table:table-row table:style-name="ro1">
          <table:table-cell table:style-name="ce28" office:value-type="string" calcext:value-type="string" table:number-columns-spanned="7" table:number-rows-spanned="1">
            <text:p>ANEXO 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8" office:value-type="string" calcext:value-type="string" table:number-columns-spanned="7" table:number-rows-spanned="1">
            <text:p>PLANILHA DE CUSTOS E FORMAÇÃO DE PREÇOS POR POST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(Valores mensais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table:formula="of:=&quot;Nº Processo: &quot;&amp;[$Parametros.B1]" office:value-type="string" office:string-value="Nº Processo: 0003807-72.2020.6.02.8502" calcext:value-type="string" table:number-columns-spanned="7" table:number-rows-spanned="1">
            <text:p>Nº Processo: 0003807-72.2020.6.02.8502</text:p>
          </table:table-cell>
          <table:covered-table-cell table:number-columns-repeated="6" table:style-name="ce120"/>
          <table:table-cell table:number-columns-repeated="57"/>
        </table:table-row>
        <table:table-row table:style-name="ro1">
          <table:table-cell table:style-name="ce30" table:formula="of:=&quot;Licitação nº: ___ / &quot;&amp;[$Parametros.B12]" office:value-type="string" office:string-value="Licitação nº: ___ / 2020" calcext:value-type="string" table:number-columns-spanned="7" table:number-rows-spanned="1">
            <text:p>Licitação nº: ___ / 2020</text:p>
          </table:table-cell>
          <table:covered-table-cell table:number-columns-repeated="5" table:style-name="ce120"/>
          <table:covered-table-cell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Dia ___/___/___ às ___h___mim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iscriminação dos Serviços<text:span text:style-name="T2"> (dados referentes à contratação)</text:span></text:p>
          </table:table-cell>
          <table:covered-table-cell table:number-columns-repeated="6"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120"/>
          <table:table-cell table:style-name="ce47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Município/UF</text:p>
          </table:table-cell>
          <table:covered-table-cell table:number-columns-repeated="4" table:style-name="ce120"/>
          <table:table-cell table:style-name="ce47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Ano acordo coletivo ou sentença normativa em dissídio coletivo</text:p>
          </table:table-cell>
          <table:covered-table-cell table:number-columns-repeated="4" table:style-name="ce120"/>
          <table:table-cell table:style-name="ce47" table:formula="of:=[$Parametros.B13]" office:value-type="string" office:string-value="AL000192/2019" calcext:value-type="string" table:number-columns-spanned="2" table:number-rows-spanned="1">
            <text:p>AL000192/2019</text:p>
          </table:table-cell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Sindicato da categoria</text:p>
          </table:table-cell>
          <table:covered-table-cell table:number-columns-repeated="4" table:style-name="ce120"/>
          <table:table-cell table:style-name="ce103" table:formula="of:=[$Parametros.B14]" office:value-type="string" office:string-value="Assistente de Informática" calcext:value-type="string" table:number-columns-spanned="2" table:number-rows-spanned="1">
            <text:p>Assistente de Informática</text:p>
          </table:table-cell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Identificação do serviç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3" office:value-type="string" calcext:value-type="string" table:number-columns-spanned="2" table:number-rows-spanned="1">
            <text:p>TIPO DE SERVIÇO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UNIDADE DE MEDIDA</text:p>
          </table:table-cell>
          <table:covered-table-cell table:style-name="ce122"/>
          <table:table-cell table:style-name="ce33" office:value-type="string" calcext:value-type="string" table:number-columns-spanned="3" table:number-rows-spanned="1">
            <text:p>QUANTIDADE TOTAL A CONTRATAR <text:span text:style-name="T4">(EM FUNÇÃO DA UNIDADE DE MEDIDA)</text:span></text:p>
          </table:table-cell>
          <table:covered-table-cell table:number-columns-repeated="2" table:style-name="ce122"/>
          <table:table-cell table:number-columns-repeated="57"/>
        </table:table-row>
        <table:table-row table:style-name="ro1">
          <table:table-cell table:style-name="ce103" office:value-type="string" calcext:value-type="string" table:number-columns-spanned="2" table:number-rows-spanned="1">
            <text:p>Posto de Serviço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Posto</text:p>
          </table:table-cell>
          <table:covered-table-cell table:style-name="ce46"/>
          <table:table-cell table:style-name="ce1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6"/>
          <table:table-cell table:number-columns-repeated="57"/>
        </table:table-row>
        <table:table-row table:style-name="ro1">
          <table:table-cell table:style-name="ce104"/>
          <table:table-cell table:style-name="ce53"/>
          <table:table-cell table:style-name="ce127"/>
          <table:table-cell table:style-name="ce53"/>
          <table:table-cell table:style-name="ce127"/>
          <table:table-cell table:style-name="ce53" table:number-columns-repeated="2"/>
          <table:table-cell table:number-columns-repeated="57"/>
        </table:table-row>
        <table:table-row table:style-name="ro3">
          <table:table-cell table:style-name="ce36" office:value-type="string" calcext:value-type="string" table:number-columns-spanned="7" table:number-rows-spanned="1">
            <text:p>Tipo da contratação: <text:s/></text:p>
          </table:table-cell>
          <table:covered-table-cell table:number-columns-repeated="6" table:style-name="ce36"/>
          <table:table-cell table:style-name="ce36" table:number-columns-repeated="2"/>
          <table:table-cell table:style-name="ce136" table:number-columns-repeated="55"/>
        </table:table-row>
        <table:table-row table:style-name="ro4">
          <table:table-cell table:style-name="ce106" office:value-type="string" calcext:value-type="string">
            <text:p>( <text:s text:c="6"/>) Terceirizada <text:s text:c="68"/>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Regime da CLT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4">
          <table:table-cell table:style-name="ce106" office:value-type="string" calcext:value-type="string">
            <text:p>( <text:s text:c="6"/>) Trabalho temporário (Lei 6.019/74) <text:s text:c="21"/>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Trabalho por prazo determinado (Lei 9.601/98) <text:s text:c="7"/>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5">
          <table:table-cell table:style-name="ce38" table:number-columns-repeated="4"/>
          <table:table-cell table:style-name="ce129"/>
          <table:table-cell table:style-name="ce38" table:number-columns-repeated="4"/>
          <table:table-cell table:style-name="ce136" table:number-columns-repeated="55"/>
        </table:table-row>
        <table:table-row table:style-name="ro4">
          <table:table-cell table:style-name="ce38" office:value-type="string" calcext:value-type="string" table:number-columns-spanned="9" table:number-rows-spanned="1">
            <text:p>Regime Tributário: <text:s text:c="28"/></text:p>
          </table:table-cell>
          <table:covered-table-cell table:number-columns-repeated="8" table:style-name="ce38"/>
          <table:table-cell table:style-name="ce136" table:number-columns-repeated="55"/>
        </table:table-row>
        <table:table-row table:style-name="ro4">
          <table:table-cell table:style-name="ce106" office:value-type="string" calcext:value-type="string">
            <text:p>( <text:s text:c="6"/>) Lucro Real 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Lucro Presumido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1">
          <table:table-cell table:style-name="ce104"/>
          <table:table-cell table:style-name="ce53"/>
          <table:table-cell table:style-name="ce127"/>
          <table:table-cell table:style-name="ce53"/>
          <table:table-cell table:style-name="ce127"/>
          <table:table-cell table:style-name="ce53" table:number-columns-repeated="2"/>
          <table:table-cell table:number-columns-repeated="57"/>
        </table:table-row>
        <table:table-row table:style-name="ro1">
          <table:table-cell table:style-name="ce101" office:value-type="string" calcext:value-type="string" table:number-columns-spanned="7" table:number-rows-spanned="1">
            <text:p>MÃO DE OBRA</text:p>
          </table:table-cell>
          <table:covered-table-cell table:number-columns-repeated="6" table:style-name="ce12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ão de obra vinculada à execução contratual 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ADOS COMPLEMENTARES PARA COMPOSIÇÃO DOS CUSTOS REFERENTE À MÃO DE OBR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Tipo de serviço (mesmo serviço com características distintas)</text:p>
          </table:table-cell>
          <table:covered-table-cell table:number-columns-repeated="3" table:style-name="ce46"/>
          <table:table-cell table:style-name="ce47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30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46"/>
          <table:table-cell table:style-name="ce130" table:formula="of:=[$Parametros.B2]*IF([$Parametros.$C$27]=&quot;Sim&quot;;0;1)" office:value-type="currency" office:currency="BRL" office:value="1480.5" calcext:value-type="currency" table:number-columns-spanned="2" table:number-rows-spanned="1">
            <text:p>R$ 1.480,50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30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3" table:style-name="ce46"/>
          <table:table-cell table:style-name="ce47" office:value-type="string" calcext:value-type="string" table:number-columns-spanned="2" table:number-rows-spanned="1">
            <text:p>Assistente de Informática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30" office:value-type="string" calcext:value-type="string" table:number-columns-spanned="4" table:number-rows-spanned="1">
            <text:p>Data-base da categoria (dia/mês/ano)</text:p>
          </table:table-cell>
          <table:covered-table-cell table:number-columns-repeated="3" table:style-name="ce46"/>
          <table:table-cell table:style-name="ce47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10"/>
          <table:table-cell table:style-name="ce48"/>
          <table:table-cell table:style-name="ce53" table:number-columns-repeated="5"/>
          <table:table-cell table:number-columns-repeated="57"/>
        </table:table-row>
        <table:table-row table:style-name="ro1">
          <table:table-cell table:style-name="ce111" office:value-type="string" calcext:value-type="string" table:number-columns-spanned="7" table:number-rows-spanned="1">
            <text:p>REGIME DE TRIBUTAÇÃO : _________________________________________________</text:p>
          </table:table-cell>
          <table:covered-table-cell table:style-name="ce30"/>
          <table:covered-table-cell table:number-columns-repeated="5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ÓDULO 1 – COMPOSIÇÃO DA REMUNERAÇÃ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111" office:value-type="string" calcext:value-type="string" table:number-columns-spanned="7" table:number-rows-spanned="1">
            <text:p>SERVIÇOS PRESTADOS POR PESSOA SEM VÍNCULO EMPREGATÍCI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1.</text:p>
          </table:table-cell>
          <table:table-cell table:style-name="ce30" office:value-type="string" calcext:value-type="string" table:number-columns-spanned="3" table:number-rows-spanned="1">
            <text:p>COMPOSIÇÃO DA REMUNERAÇÃO </text:p>
          </table:table-cell>
          <table:covered-table-cell table:number-columns-repeated="2" table:style-name="ce46"/>
          <table:table-cell table:style-name="ce109" office:value-type="string" calcext:value-type="string">
            <text:p>Quantidade</text:p>
          </table:table-cell>
          <table:table-cell table:style-name="ce109" office:value-type="string" calcext:value-type="string">
            <text:p>Valor Unitário (R$)</text:p>
          </table:table-cell>
          <table:table-cell table:style-name="ce109" office:value-type="string" calcext:value-type="string">
            <text:p>Total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3" table:number-rows-spanned="1">
            <text:p>Valor dos serviços</text:p>
          </table:table-cell>
          <table:covered-table-cell table:number-columns-repeated="2" table:style-name="ce120"/>
          <table:table-cell table:style-name="ce120"/>
          <table:table-cell table:style-name="ce131" table:formula="of:=[.F23]" office:value-type="currency" office:currency="BRL" office:value="0" calcext:value-type="currency">
            <text:p>R$ 0,00</text:p>
          </table:table-cell>
          <table:table-cell table:style-name="ce134" table:formula="of:=[.F46]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Outros (especificar):</text:p>
          </table:table-cell>
          <table:covered-table-cell table:number-columns-repeated="2" table:style-name="ce120"/>
          <table:table-cell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Total</text:p>
          </table:table-cell>
          <table:covered-table-cell table:style-name="ce30"/>
          <table:covered-table-cell table:number-columns-repeated="3" table:style-name="ce120"/>
          <table:covered-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113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SUM([.G46:.G47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2. ENCARGOS PREVIDENCIÁRIOS</text:p>
          </table:table-cell>
          <table:covered-table-cell table:number-columns-repeated="4" table:style-name="ce46"/>
          <table:table-cell table:style-name="ce109" office:value-type="string" calcext:value-type="string">
            <text:p>Percentual</text:p>
          </table:table-cell>
          <table:table-cell table:style-name="ce46"/>
          <table:table-cell table:number-columns-repeated="57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INSS</text:p>
          </table:table-cell>
          <table:covered-table-cell table:number-columns-repeated="4" table:style-name="ce46"/>
          <table:table-cell table:style-name="ce4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VALOR TOTAL DA REMUNERAÇÃO</text:p>
          </table:table-cell>
          <table:covered-table-cell table:number-columns-repeated="5" table:style-name="ce46"/>
          <table:table-cell table:style-name="ce46"/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111" office:value-type="string" calcext:value-type="string" table:number-columns-spanned="7" table:number-rows-spanned="1">
            <text:p>SERVIÇOS EXECUTADOS POR PESSOA FÍSICA COM VÍNCULO EMPREGATÍCI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1.</text:p>
          </table:table-cell>
          <table:table-cell table:style-name="ce30" office:value-type="string" calcext:value-type="string" table:number-columns-spanned="4" table:number-rows-spanned="1">
            <text:p>COMPOSIÇÃO DA REMUNERAÇÃO </text:p>
          </table:table-cell>
          <table:covered-table-cell table:number-columns-repeated="3" table:style-name="ce46"/>
          <table:table-cell table:style-name="ce109" office:value-type="string" calcext:value-type="string">
            <text:p>DADOS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Salário-base</text:p>
          </table:table-cell>
          <table:covered-table-cell table:number-columns-repeated="3" table:style-name="ce120"/>
          <table:table-cell table:style-name="ce131" table:formula="of:=[.F36]" office:value-type="currency" office:currency="BRL" office:value="1480.5" calcext:value-type="currency">
            <text:p>R$ 1.480,50</text:p>
          </table:table-cell>
          <table:table-cell table:style-name="ce134" table:formula="of:=[.F56]" office:value-type="float" office:value="1480.5" calcext:value-type="float">
            <text:p>1.480,5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120"/>
          <table:table-cell table:style-name="ce132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4" table:number-rows-spanned="1">
            <text:p>Outros (especificar):</text:p>
          </table:table-cell>
          <table:covered-table-cell table:number-columns-repeated="3"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SUM([.G56:.G59])" office:value-type="currency" office:currency="BRL" office:value="1480.5" calcext:value-type="currency">
            <text:p>R$ 1.480,5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ÓDULO 2 – BENEFÍCIOS MENSAIS E DIÁRI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30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Transporte</text:p>
          </table:table-cell>
          <table:covered-table-cell table:number-columns-repeated="4" table:style-name="ce120"/>
          <table:table-cell table:style-name="ce131" table:formula="of:=((([Parametros.$C$6]*[$Parametros.A6])-([.G60]*[Parametros.$B$6])))*IF([$Parametros.$C$27]=&quot;Sim&quot;;0;1)" office:value-type="currency" office:currency="BRL" office:value="71.77" calcext:value-type="currency">
            <text:p>R$ 71,7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Auxílio-Alimentação (vales, cesta básica, entre outros)</text:p>
          </table:table-cell>
          <table:covered-table-cell table:number-columns-repeated="4" table:style-name="ce120"/>
          <table:table-cell table:style-name="ce131" table:formula="of:=(([Parametros.$C$10]*[$Parametros.A10])-([Parametros.$C$10]*[$Parametros.A10]*[Parametros.$B$10]))*IF([$Parametros.$C$27]=&quot;Sim&quot;;0;1)" office:value-type="currency" office:currency="BRL" office:value="425.7" calcext:value-type="currency">
            <text:p>R$ 425,7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Assistência médica e familiar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uxílio-Creche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Seguro de vida, invalidez e funeral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5" table:number-rows-spanned="1">
            <text:p>Outros (especificar) – Assiduidad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style-name="ce30"/>
          <table:covered-table-cell table:number-columns-repeated="4" table:style-name="ce120"/>
          <table:table-cell table:style-name="ce131" table:formula="of:=SUM([.G65:.G70])" office:value-type="currency" office:currency="BRL" office:value="497.47" calcext:value-type="currency">
            <text:p>R$ 497,47</text:p>
          </table:table-cell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39" office:value-type="string" calcext:value-type="string" table:number-columns-spanned="7" table:number-rows-spanned="1">
            <text:p>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 office:value-type="string" calcext:value-type="string" table:number-columns-spanned="7" table:number-rows-spanned="1">
            <text:p>Submódulo 4.1 - Encargos previdenciários, FGTS e outras contribuiçõe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46" office:value-type="string" calcext:value-type="string">
            <text:p>4.1. </text:p>
          </table:table-cell>
          <table:table-cell table:style-name="ce30" office:value-type="string" calcext:value-type="string" table:number-columns-spanned="4" table:number-rows-spanned="1">
            <text:p><text:s/>Encargos previdenciários, FGTS e outras contribuições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4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3" office:value-type="percentage" office:value="0" calcext:value-type="percentage">
            <text:p>0,00%</text:p>
          </table:table-cell>
          <table:table-cell table:style-name="ce131" table:formula="of:=[.$G$60]*[.F77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SESI ou SESC</text:p>
          </table:table-cell>
          <table:covered-table-cell table:number-columns-repeated="3" table:style-name="ce120"/>
          <table:table-cell table:style-name="ce133" office:value-type="percentage" office:value="0.015" calcext:value-type="percentage">
            <text:p>1,50%</text:p>
          </table:table-cell>
          <table:table-cell table:style-name="ce131" table:formula="of:=[.$G$60]*[.F78]" office:value-type="currency" office:currency="BRL" office:value="22.2075" calcext:value-type="currency">
            <text:p>R$ 22,2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SENAI ou SENAC</text:p>
          </table:table-cell>
          <table:covered-table-cell table:number-columns-repeated="3" table:style-name="ce120"/>
          <table:table-cell table:style-name="ce133" office:value-type="percentage" office:value="0.01" calcext:value-type="percentage">
            <text:p>1,00%</text:p>
          </table:table-cell>
          <table:table-cell table:style-name="ce131" table:formula="of:=[.$G$60]*[.F79]" office:value-type="currency" office:currency="BRL" office:value="14.805" calcext:value-type="currency">
            <text:p>R$ 14,8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4" table:number-rows-spanned="1">
            <text:p>INCRA</text:p>
          </table:table-cell>
          <table:covered-table-cell table:number-columns-repeated="3" table:style-name="ce120"/>
          <table:table-cell table:style-name="ce133" office:value-type="percentage" office:value="0.002" calcext:value-type="percentage">
            <text:p>0,20%</text:p>
          </table:table-cell>
          <table:table-cell table:style-name="ce131" table:formula="of:=[.$G$60]*[.F80]" office:value-type="currency" office:currency="BRL" office:value="2.961" calcext:value-type="currency">
            <text:p>R$ 2,9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4" table:number-rows-spanned="1">
            <text:p>Salário-educação</text:p>
          </table:table-cell>
          <table:covered-table-cell table:number-columns-repeated="3" table:style-name="ce120"/>
          <table:table-cell table:style-name="ce133" office:value-type="percentage" office:value="0.025" calcext:value-type="percentage">
            <text:p>2,50%</text:p>
          </table:table-cell>
          <table:table-cell table:style-name="ce131" table:formula="of:=[.$G$60]*[.F81]" office:value-type="currency" office:currency="BRL" office:value="37.0125" calcext:value-type="currency">
            <text:p>R$ 37,0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4" table:number-rows-spanned="1">
            <text:p>FGTS</text:p>
          </table:table-cell>
          <table:covered-table-cell table:number-columns-repeated="3" table:style-name="ce120"/>
          <table:table-cell table:style-name="ce133" office:value-type="percentage" office:value="0.08" calcext:value-type="percentage">
            <text:p>8,00%</text:p>
          </table:table-cell>
          <table:table-cell table:style-name="ce131" table:formula="of:=[.$G$60]*[.F82]" office:value-type="currency" office:currency="BRL" office:value="118.44" calcext:value-type="currency">
            <text:p>R$ 118,4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G</text:p>
          </table:table-cell>
          <table:table-cell table:style-name="ce30" office:value-type="string" calcext:value-type="string" table:number-columns-spanned="4" table:number-rows-spanned="1">
            <text:p>Seguro acidente do trabalho</text:p>
          </table:table-cell>
          <table:covered-table-cell table:number-columns-repeated="3" table:style-name="ce120"/>
          <table:table-cell table:style-name="ce133" office:value-type="percentage" office:value="0.03" calcext:value-type="percentage">
            <text:p>3,00%</text:p>
          </table:table-cell>
          <table:table-cell table:style-name="ce131" table:formula="of:=[.$G$60]*[.F83]" office:value-type="currency" office:currency="BRL" office:value="44.415" calcext:value-type="currency">
            <text:p>R$ 44,4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H</text:p>
          </table:table-cell>
          <table:table-cell table:style-name="ce30" office:value-type="string" calcext:value-type="string" table:number-columns-spanned="4" table:number-rows-spanned="1">
            <text:p>SEBRAE</text:p>
          </table:table-cell>
          <table:covered-table-cell table:number-columns-repeated="3" table:style-name="ce120"/>
          <table:table-cell table:style-name="ce133" office:value-type="percentage" office:value="0.006" calcext:value-type="percentage">
            <text:p>0,60%</text:p>
          </table:table-cell>
          <table:table-cell table:style-name="ce131" table:formula="of:=[.$G$60]*[.F84]" office:value-type="currency" office:currency="BRL" office:value="8.883" calcext:value-type="currency">
            <text:p>R$ 8,88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46"/>
          <table:table-cell table:style-name="ce133" table:formula="of:=SUM([.F77:.F84])" office:value-type="percentage" office:value="0.168" calcext:value-type="percentage">
            <text:p>16,80%</text:p>
          </table:table-cell>
          <table:table-cell table:style-name="ce131" table:formula="of:=SUM([.G77:.G84])" office:value-type="currency" office:currency="BRL" office:value="248.724" calcext:value-type="currency">
            <text:p>R$ 248,7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2 – 13º (décimo terceiro) salári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46"/>
          <table:table-cell table:style-name="ce131" table:formula="of:=[.$G$60]/12" office:value-type="currency" office:currency="BRL" office:value="123.375" calcext:value-type="currency">
            <text:p>R$ 123,38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125" office:value-type="string" calcext:value-type="string" table:number-columns-spanned="5" table:number-rows-spanned="1">
            <text:p>Incidência dos encargos previstos no Submódulo 4.1. sobre <text:s/>13º (décimo terceiro) salário</text:p>
          </table:table-cell>
          <table:covered-table-cell table:number-columns-repeated="4" table:style-name="ce46"/>
          <table:table-cell table:style-name="ce131" table:formula="of:=[.$G$88]*[.$F$85]" office:value-type="currency" office:currency="BRL" office:value="20.727" calcext:value-type="currency">
            <text:p>R$ 20,73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88:.G89])" office:value-type="currency" office:currency="BRL" office:value="144.102" calcext:value-type="currency">
            <text:p>R$ 144,1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3 – Afastamento maternidad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46"/>
          <table:table-cell table:style-name="ce131" table:formula="of:=((([.$G$60]+[.$G$60]/3)*4/12)/12)*0.02" office:value-type="currency" office:currency="BRL" office:value="1.09666666666667" calcext:value-type="currency">
            <text:p>R$ 1,1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125" office:value-type="string" calcext:value-type="string" table:number-columns-spanned="5" table:number-rows-spanned="1">
            <text:p>Incidência dos encargos previstos no Submódulo 4.1. sobre afastamento maternidade</text:p>
          </table:table-cell>
          <table:covered-table-cell table:number-columns-repeated="4" table:style-name="ce46"/>
          <table:table-cell table:style-name="ce131" table:formula="of:=[.G93]*[.F85]" office:value-type="currency" office:currency="BRL" office:value="0.18424" calcext:value-type="currency">
            <text:p>R$ 0,18</text:p>
          </table:table-cell>
          <table:table-cell table:number-columns-repeated="57"/>
        </table:table-row>
        <table:table-row table:style-name="ro6">
          <table:table-cell table:style-name="ce109" office:value-type="string" calcext:value-type="string">
            <text:p>B.1</text:p>
          </table:table-cell>
          <table:table-cell table:style-name="ce125" office:value-type="string" calcext:value-type="string" table:number-columns-spanned="5" table:number-rows-spanned="1">
            <text:p>Incidência do Submódulo 4.1 sobre remuneração e 13º salário recebidos pelo substituto durante os 120 dias de licença-maternidade</text:p>
          </table:table-cell>
          <table:covered-table-cell table:number-columns-repeated="4" table:style-name="ce46"/>
          <table:table-cell table:style-name="ce131" table:formula="of:=((([.G60]+[.G88])*4/12)*0.02*[.F85])" office:value-type="currency" office:currency="BRL" office:value="1.79634" calcext:value-type="currency">
            <text:p>R$ 1,80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93]+[.G94]+[.G95]" office:value-type="currency" office:currency="BRL" office:value="3.07724666666667" calcext:value-type="currency">
            <text:p>R$ 3,0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4 – Provisão para rescisã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Aviso-prévio indenizado</text:p>
          </table:table-cell>
          <table:covered-table-cell table:number-columns-repeated="4" table:style-name="ce46"/>
          <table:table-cell table:style-name="ce131" table:formula="of:=[.G60]/12*0.55" office:value-type="currency" office:currency="BRL" office:value="67.85625" calcext:value-type="currency">
            <text:p>R$ 67,8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Incidência do FGTS sobre aviso-prévio indenizado</text:p>
          </table:table-cell>
          <table:covered-table-cell table:number-columns-repeated="4" table:style-name="ce46"/>
          <table:table-cell table:style-name="ce131" table:formula="of:=[.G99]*[.F82]" office:value-type="currency" office:currency="BRL" office:value="5.4285" calcext:value-type="currency">
            <text:p>R$ 5,4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125" office:value-type="string" calcext:value-type="string" table:number-columns-spanned="5" table:number-rows-spanned="1">
            <text:p>Multa sobre FGTS e Contribuições sociais sobre o aviso-prévio indenizado</text:p>
          </table:table-cell>
          <table:covered-table-cell table:number-columns-repeated="4" table:style-name="ce46"/>
          <table:table-cell table:style-name="ce131" table:formula="of:=[.G102]+[.G103]" office:value-type="currency" office:currency="BRL" office:value="31.1234" calcext:value-type="currency">
            <text:p>R$ 31,12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C.1 – FGTS (40%)</text:p>
          </table:table-cell>
          <table:covered-table-cell table:number-columns-repeated="4" table:style-name="ce46"/>
          <table:table-cell table:style-name="ce131" table:formula="of:=((([.G60]+[.G88]+[.G112])*0.4)*0.08)*0.55" office:value-type="currency" office:currency="BRL" office:value="31.1234" calcext:value-type="currency">
            <text:p>R$ 31,12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C.2 – Contribuição Social (10%)</text:p>
          </table:table-cell>
          <table:covered-table-cell table:number-columns-repeated="4" table:style-name="ce46"/>
          <table:table-cell table:style-name="ce131" table:formula="of:=((([.G60]+[.G88]+[.G112])*0.1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viso-prévio trabalhado</text:p>
          </table:table-cell>
          <table:covered-table-cell table:number-columns-repeated="4" table:style-name="ce46"/>
          <table:table-cell table:style-name="ce131" table:formula="of:=[.G60]/30/12*7*0.05" office:value-type="currency" office:currency="BRL" office:value="1.439375" calcext:value-type="currency">
            <text:p>R$ 1,44</text:p>
          </table:table-cell>
          <table:table-cell table:number-columns-repeated="57"/>
        </table:table-row>
        <table:table-row table:style-name="ro7">
          <table:table-cell table:style-name="ce109" office:value-type="string" calcext:value-type="string">
            <text:p>E</text:p>
          </table:table-cell>
          <table:table-cell table:style-name="ce125" office:value-type="string" calcext:value-type="string" table:number-columns-spanned="5" table:number-rows-spanned="1">
            <text:p>Incidência dos encargos do Submódulo 4.1 sobre o aviso-prévio trabalhado</text:p>
          </table:table-cell>
          <table:covered-table-cell table:number-columns-repeated="4" table:style-name="ce46"/>
          <table:table-cell table:style-name="ce131" table:formula="of:=[.G104]*[.F85]" office:value-type="currency" office:currency="BRL" office:value="0.241815" calcext:value-type="currency">
            <text:p>R$ 0,24</text:p>
          </table:table-cell>
          <table:table-cell table:number-columns-repeated="57"/>
        </table:table-row>
        <table:table-row table:style-name="ro8">
          <table:table-cell table:style-name="ce109" office:value-type="string" calcext:value-type="string">
            <text:p>F</text:p>
          </table:table-cell>
          <table:table-cell table:style-name="ce125" office:value-type="string" calcext:value-type="string" table:number-columns-spanned="5" table:number-rows-spanned="1">
            <text:p>Multa sobre FGTS e contribuições sociais sobre o aviso-prévio trabalho</text:p>
          </table:table-cell>
          <table:covered-table-cell table:number-columns-repeated="4" table:style-name="ce46"/>
          <table:table-cell table:style-name="ce131" table:formula="of:=[.G108]+[.G107]" office:value-type="currency" office:currency="BRL" office:value="2.8294" calcext:value-type="currency">
            <text:p>R$ 2,83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F.1 – FGTS (40%)</text:p>
          </table:table-cell>
          <table:covered-table-cell table:number-columns-repeated="4" table:style-name="ce46"/>
          <table:table-cell table:style-name="ce131" table:formula="of:=((([.G60]+[.G88]+[.G112])*0.4)*0.08)*0.05" office:value-type="currency" office:currency="BRL" office:value="2.8294" calcext:value-type="currency">
            <text:p>R$ 2,83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F.2 – Contribuição Social (10%)</text:p>
          </table:table-cell>
          <table:covered-table-cell table:number-columns-repeated="4" table:style-name="ce46"/>
          <table:table-cell table:style-name="ce131" table:formula="of:=((([.G60]+[.G88]+[.G112])*0.1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99]+[.G100]+[.G101]+[.G104]+[.G105]+[.G106]" office:value-type="currency" office:currency="BRL" office:value="108.91874" calcext:value-type="currency">
            <text:p>R$ 108,9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Férias e terço constitucional de férias</text:p>
          </table:table-cell>
          <table:covered-table-cell table:number-columns-repeated="4" table:style-name="ce120"/>
          <table:table-cell table:style-name="ce131" table:formula="of:=([.G60]/3+[.G60])/12" office:value-type="currency" office:currency="BRL" office:value="164.5" calcext:value-type="currency">
            <text:p>R$ 164,5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Ausência por doença</text:p>
          </table:table-cell>
          <table:covered-table-cell table:number-columns-repeated="4" table:style-name="ce120"/>
          <table:table-cell table:style-name="ce131" table:formula="of:=[.G60]/30/12*5" office:value-type="currency" office:currency="BRL" office:value="20.5625" calcext:value-type="currency">
            <text:p>R$ 20,5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Licença-paternidade </text:p>
          </table:table-cell>
          <table:covered-table-cell table:number-columns-repeated="4" table:style-name="ce120"/>
          <table:table-cell table:style-name="ce131" table:formula="of:=[.G60]/30/12*5*0.015" office:value-type="currency" office:currency="BRL" office:value="0.3084375" calcext:value-type="currency">
            <text:p>R$ 0,3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usências legais</text:p>
          </table:table-cell>
          <table:covered-table-cell table:number-columns-repeated="4" table:style-name="ce120"/>
          <table:table-cell table:style-name="ce131" table:formula="of:=[.G60]/30/12*1" office:value-type="currency" office:currency="BRL" office:value="4.1125" calcext:value-type="currency">
            <text:p>R$ 4,1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 table:style-name="ce120"/>
          <table:table-cell table:style-name="ce131" table:formula="of:=[.G60]/30/12*15*0.08" office:value-type="currency" office:currency="BRL" office:value="4.935" calcext:value-type="currency">
            <text:p>R$ 4,9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6"/>
          <table:table-cell table:style-name="ce131" table:formula="of:=SUM([.G112:.G117])" office:value-type="currency" office:currency="BRL" office:value="194.4184375" calcext:value-type="currency">
            <text:p>R$ 194,42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G</text:p>
          </table:table-cell>
          <table:table-cell table:style-name="ce125" office:value-type="string" calcext:value-type="string" table:number-columns-spanned="5" table:number-rows-spanned="1">
            <text:p>Incidência dos encargos do Submódulo 4.1 sobre o custo de reposição do profissional ausente</text:p>
          </table:table-cell>
          <table:covered-table-cell table:number-columns-repeated="4" table:style-name="ce46"/>
          <table:table-cell table:style-name="ce131" table:formula="of:=[.G118]*[.F85]" office:value-type="currency" office:currency="BRL" office:value="32.6622975" calcext:value-type="currency">
            <text:p>R$ 32,66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18:.G119])" office:value-type="currency" office:currency="BRL" office:value="227.080735" calcext:value-type="currency">
            <text:p>R$ 227,0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QUADRO-RESUMO – 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30" office:value-type="string" calcext:value-type="string" table:number-columns-spanned="6" table:number-rows-spanned="1">
            <text:p>4. ENCARGOS SOCIAIS E TRABALHISTAS 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1</text:p>
          </table:table-cell>
          <table:table-cell table:style-name="ce30" office:value-type="string" calcext:value-type="string" table:number-columns-spanned="5" table:number-rows-spanned="1">
            <text:p>Encargos previdenciários, FGTS e outras contribuições</text:p>
          </table:table-cell>
          <table:covered-table-cell table:number-columns-repeated="4" table:style-name="ce120"/>
          <table:table-cell table:style-name="ce131" table:formula="of:=[.G85]" office:value-type="currency" office:currency="BRL" office:value="248.724" calcext:value-type="currency">
            <text:p>R$ 248,72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2</text:p>
          </table:table-cell>
          <table:table-cell table:style-name="ce30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120"/>
          <table:table-cell table:style-name="ce131" table:formula="of:=[.G90]" office:value-type="currency" office:currency="BRL" office:value="144.102" calcext:value-type="currency">
            <text:p>R$ 144,1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3</text:p>
          </table:table-cell>
          <table:table-cell table:style-name="ce30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120"/>
          <table:table-cell table:style-name="ce131" table:formula="of:=[.G96]" office:value-type="currency" office:currency="BRL" office:value="3.07724666666667" calcext:value-type="currency">
            <text:p>R$ 3,08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4</text:p>
          </table:table-cell>
          <table:table-cell table:style-name="ce30" office:value-type="string" calcext:value-type="string" table:number-columns-spanned="5" table:number-rows-spanned="1">
            <text:p>Custo para rescisão</text:p>
          </table:table-cell>
          <table:covered-table-cell table:number-columns-repeated="4" table:style-name="ce120"/>
          <table:table-cell table:style-name="ce131" table:formula="of:=[.G109]" office:value-type="currency" office:currency="BRL" office:value="108.91874" calcext:value-type="currency">
            <text:p>R$ 108,92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5</text:p>
          </table:table-cell>
          <table:table-cell table:style-name="ce30" office:value-type="string" calcext:value-type="string" table:number-columns-spanned="5" table:number-rows-spanned="1">
            <text:p>Custo de reposição do profissional ausente</text:p>
          </table:table-cell>
          <table:covered-table-cell table:number-columns-repeated="4" table:style-name="ce120"/>
          <table:table-cell table:style-name="ce131" table:formula="of:=[.G120]" office:value-type="currency" office:currency="BRL" office:value="227.080735" calcext:value-type="currency">
            <text:p>R$ 227,08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25:.G129])" office:value-type="currency" office:currency="BRL" office:value="731.902721666667" calcext:value-type="currency">
            <text:p>R$ 731,9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ÓDULO 5 – CUSTOS INDIRETOS, TRIBUTOS E LUC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5. </text:p>
          </table:table-cell>
          <table:table-cell table:style-name="ce30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Custos indiretos 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60]+[.G71]+['Contratação e treinamento'.I84]+[.G130])*[.F135]" office:value-type="currency" office:currency="BRL" office:value="135.493636083333" calcext:value-type="currency">
            <text:p>R$ 135,49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Lucro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60]+[.G71]+['Contratação e treinamento'.I84]+[.G130]+[.G135])*[.F136]" office:value-type="currency" office:currency="BRL" office:value="142.2683178875" calcext:value-type="currency">
            <text:p>R$ 142,2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Tributos </text:p>
          </table:table-cell>
          <table:covered-table-cell table:number-columns-repeated="3" table:style-name="ce120"/>
          <table:table-cell table:style-name="ce132" table:formula="of:=[.F139]+[.F140]+[.F143]+[.F141]" office:value-type="percentage" office:value="0.1015" calcext:value-type="percentage">
            <text:p>10,15%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.1</text:p>
          </table:table-cell>
          <table:table-cell table:style-name="ce30" office:value-type="string" calcext:value-type="string" table:number-columns-spanned="4" table:number-rows-spanned="1">
            <text:p>Tributos federais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PIS</text:p>
          </table:table-cell>
          <table:covered-table-cell table:number-columns-repeated="3" table:style-name="ce120"/>
          <table:table-cell table:style-name="ce132" office:value-type="percentage" office:value="0.0065" calcext:value-type="percentage">
            <text:p>0,65%</text:p>
          </table:table-cell>
          <table:table-cell table:style-name="ce131" table:formula="of:=[.G157]*[.F139]" office:value-type="currency" office:currency="BRL" office:value="21.613383852692" calcext:value-type="currency">
            <text:p>R$ 21,61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COFINS</text:p>
          </table:table-cell>
          <table:covered-table-cell table:number-columns-repeated="3" table:style-name="ce120"/>
          <table:table-cell table:style-name="ce132" office:value-type="percentage" office:value="0.03" calcext:value-type="percentage">
            <text:p>3,00%</text:p>
          </table:table-cell>
          <table:table-cell table:style-name="ce131" table:formula="of:=[.G157]*[.F140]" office:value-type="currency" office:currency="BRL" office:value="99.7540793201169" calcext:value-type="currency">
            <text:p>R$ 99,75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2" office:value-type="percentage" office:value="0.045" calcext:value-type="percentage">
            <text:p>4,50%</text:p>
          </table:table-cell>
          <table:table-cell table:style-name="ce131" table:formula="of:=[.G157]*[.F141]" office:value-type="currency" office:currency="BRL" office:value="149.631118980175" calcext:value-type="currency">
            <text:p>R$ 149,63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30" office:value-type="string" calcext:value-type="string" table:number-columns-spanned="4" table:number-rows-spanned="1">
            <text:p>Tributos estaduais (ICMS)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30" office:value-type="string" calcext:value-type="string" table:number-columns-spanned="4" table:number-rows-spanned="1">
            <text:p>Tributos municipais (ISS)</text:p>
          </table:table-cell>
          <table:covered-table-cell table:number-columns-repeated="3" table:style-name="ce120"/>
          <table:table-cell table:style-name="ce132" office:value-type="percentage" office:value="0.02" calcext:value-type="percentage">
            <text:p>2,00%</text:p>
          </table:table-cell>
          <table:table-cell table:style-name="ce131" table:formula="of:=[.G157]*[.F143]" office:value-type="currency" office:currency="BRL" office:value="66.5027195467446" calcext:value-type="currency">
            <text:p>R$ 66,5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</text:p>
          </table:table-cell>
          <table:covered-table-cell table:number-columns-repeated="5" table:style-name="ce46"/>
          <table:table-cell table:style-name="ce131" table:formula="of:=SUM([.G135:.G143])" office:value-type="currency" office:currency="BRL" office:value="615.263255670562" calcext:value-type="currency">
            <text:p>R$ 615,26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1: Base de cálculo “Custos indiretos” (Módulo 1 + Módulo 2 + Módulo 3 + Módulo 4)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2: Base de cálculo “Lucro” (Módulo 1 + Módulo 2 + Módulo 3 + Módulo 4 + “custos indiretos”)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3: Base de cálculo “Tributos” é o valor do faturamento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QUADRO-RESUMO DO CUSTO POR EMPREGADO</text:p>
          </table:table-cell>
          <table:table-cell table:number-columns-repeated="63"/>
        </table:table-row>
        <table:table-row table:style-name="ro9">
          <table:table-cell table:style-name="ce33" office:value-type="string" calcext:value-type="string" table:number-columns-spanned="6" table:number-rows-spanned="1">
            <text:p>                  MÃO DE OBRA VINCULADA À EXECUÇÃO CONTRATUAL                        <text:span text:style-name="T3">(VALOR POR POSTO)</text:span></text:p>
          </table:table-cell>
          <table:covered-table-cell table:number-columns-repeated="5" table:style-name="ce46"/>
          <table:table-cell table:style-name="ce135" office:value-type="string" calcext:value-type="string">
            <text:p><text:s/>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 table:style-name="ce46"/>
          <table:table-cell table:style-name="ce131" table:formula="of:=[.G60]" office:value-type="currency" office:currency="BRL" office:value="1480.5" calcext:value-type="currency">
            <text:p>R$ 1.480,5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Módulo 2 – Benefícios mensais e diários</text:p>
          </table:table-cell>
          <table:covered-table-cell table:number-columns-repeated="4" table:style-name="ce46"/>
          <table:table-cell table:style-name="ce131" table:formula="of:=[.G71]" office:value-type="currency" office:currency="BRL" office:value="497.47" calcext:value-type="currency">
            <text:p>R$ 497,4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Módulo 3 – Insumos diversos</text:p>
          </table:table-cell>
          <table:covered-table-cell table:number-columns-repeated="4" table:style-name="ce46"/>
          <table:table-cell table:style-name="ce131" table:formula="of:=['Contratação e treinamento'.I8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Módulo 4 – Encargos sociais e trabalhistas</text:p>
          </table:table-cell>
          <table:covered-table-cell table:number-columns-repeated="4" table:style-name="ce46"/>
          <table:table-cell table:style-name="ce131" table:formula="of:=[.G130]" office:value-type="currency" office:currency="BRL" office:value="731.902721666667" calcext:value-type="currency">
            <text:p>R$ 731,90</text:p>
          </table:table-cell>
          <table:table-cell table:number-columns-repeated="57"/>
        </table:table-row>
        <table:table-row table:style-name="ro1">
          <table:table-cell table:style-name="ce119" office:value-type="string" calcext:value-type="string" table:number-columns-spanned="6" table:number-rows-spanned="1">
            <text:p>Subtotal (A+B+C+D)</text:p>
          </table:table-cell>
          <table:covered-table-cell table:number-columns-repeated="5" table:style-name="ce46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Módulo 5 – Custos indiretos, tributos e lucro</text:p>
          </table:table-cell>
          <table:covered-table-cell table:number-columns-repeated="4" table:style-name="ce46"/>
          <table:table-cell table:style-name="ce131" table:formula="of:=[.G144]" office:value-type="currency" office:currency="BRL" office:value="615.263255670562" calcext:value-type="currency">
            <text:p>R$ 615,26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46"/>
          <table:table-cell table:style-name="ce131" table:formula="of:=([.G60]+[.G71]+['Contratação e treinamento'.I84]+[.G130]+[.G135]+[.G136])/(1-[.F137])" office:value-type="currency" office:currency="BRL" office:value="3325.13597733723" calcext:value-type="currency">
            <text:p>R$ 3.325,14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0" table:number-columns-spanned="7" table:number-rows-spanned="1"/>
          <table:covered-table-cell table:number-columns-repeated="6"/>
          <table:table-cell table:number-columns-repeated="57"/>
        </table:table-row>
        <table:table-row table:style-name="ro1" table:number-rows-repeated="10484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de custo_HE_T1" table:style-name="ta1" table:print-ranges="'Planilha de custo_HE_T1'.A1:'Planilha de custo_HE_T1'.G143">
        <table:table-column table:style-name="co12" table:default-cell-style-name="ce29"/>
        <table:table-column table:style-name="co18" table:default-cell-style-name="ce29"/>
        <table:table-column table:style-name="co11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11" table:number-columns-repeated="56" table:default-cell-style-name="ce29"/>
        <table:table-row table:style-name="ro1">
          <table:table-cell table:style-name="ce28" office:value-type="string" calcext:value-type="string" table:number-columns-spanned="7" table:number-rows-spanned="1">
            <text:p>ANEXO 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8" office:value-type="string" calcext:value-type="string" table:number-columns-spanned="7" table:number-rows-spanned="1">
            <text:p>PLANILHA DE CUSTOS E FORMAÇÃO DE PREÇOS POR POST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7" office:value-type="string" calcext:value-type="string" table:number-columns-spanned="7" table:number-rows-spanned="1">
            <text:p>(Horas Extras 1º Turno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table:formula="of:=&quot;Nº Processo: &quot;&amp;[$Parametros.B1]" office:value-type="string" office:string-value="Nº Processo: 0003807-72.2020.6.02.8502" calcext:value-type="string" table:number-columns-spanned="7" table:number-rows-spanned="1">
            <text:p>Nº Processo: 0003807-72.2020.6.02.8502</text:p>
          </table:table-cell>
          <table:covered-table-cell table:number-columns-repeated="6" table:style-name="ce120"/>
          <table:table-cell table:number-columns-repeated="57"/>
        </table:table-row>
        <table:table-row table:style-name="ro1">
          <table:table-cell table:style-name="ce30" table:formula="of:=&quot;Licitação nº: ___ / &quot;&amp;[$Parametros.B12]" office:value-type="string" office:string-value="Licitação nº: ___ / 2020" calcext:value-type="string" table:number-columns-spanned="7" table:number-rows-spanned="1">
            <text:p>Licitação nº: ___ / 2020</text:p>
          </table:table-cell>
          <table:covered-table-cell table:number-columns-repeated="5" table:style-name="ce120"/>
          <table:covered-table-cell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Dia ___/___/___ às ___h___mim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iscriminação dos Serviços<text:span text:style-name="T2"> (dados referentes à contratação)</text:span></text:p>
          </table:table-cell>
          <table:covered-table-cell table:number-columns-repeated="6"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120"/>
          <table:table-cell table:style-name="ce47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Município/UF</text:p>
          </table:table-cell>
          <table:covered-table-cell table:number-columns-repeated="4" table:style-name="ce120"/>
          <table:table-cell table:style-name="ce47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Ano acordo coletivo ou sentença normativa em dissídio coletivo</text:p>
          </table:table-cell>
          <table:covered-table-cell table:number-columns-repeated="4" table:style-name="ce120"/>
          <table:table-cell table:style-name="ce47" table:formula="of:=[$Parametros.B13]" office:value-type="string" office:string-value="AL000192/2019" calcext:value-type="string" table:number-columns-spanned="2" table:number-rows-spanned="1">
            <text:p>AL000192/2019</text:p>
          </table:table-cell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Sindicato da categoria</text:p>
          </table:table-cell>
          <table:covered-table-cell table:number-columns-repeated="4" table:style-name="ce120"/>
          <table:table-cell table:style-name="ce103" table:formula="of:=[$Parametros.B14]" office:value-type="string" office:string-value="Assistente de Informática" calcext:value-type="string" table:number-columns-spanned="2" table:number-rows-spanned="1">
            <text:p>Assistente de Informática</text:p>
          </table:table-cell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Identificação do serviç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3" office:value-type="string" calcext:value-type="string" table:number-columns-spanned="2" table:number-rows-spanned="1">
            <text:p>TIPO DE SERVIÇO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UNIDADE DE MEDIDA</text:p>
          </table:table-cell>
          <table:covered-table-cell table:style-name="ce122"/>
          <table:table-cell table:style-name="ce33" office:value-type="string" calcext:value-type="string" table:number-columns-spanned="3" table:number-rows-spanned="1">
            <text:p>QUANTIDADE TOTAL A CONTRATAR <text:span text:style-name="T4">(EM FUNÇÃO DA UNIDADE DE MEDIDA)</text:span></text:p>
          </table:table-cell>
          <table:covered-table-cell table:number-columns-repeated="2" table:style-name="ce122"/>
          <table:table-cell table:number-columns-repeated="57"/>
        </table:table-row>
        <table:table-row table:style-name="ro2">
          <table:table-cell table:style-name="ce103" office:value-type="string" calcext:value-type="string" table:number-columns-spanned="2" table:number-rows-spanned="1">
            <text:p>Posto de Serviço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Posto</text:p>
          </table:table-cell>
          <table:covered-table-cell table:style-name="ce46"/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6"/>
          <table:table-cell table:number-columns-repeated="57"/>
        </table:table-row>
        <table:table-row table:style-name="ro1">
          <table:table-cell table:style-name="ce104"/>
          <table:table-cell table:style-name="ce53"/>
          <table:table-cell table:style-name="ce127"/>
          <table:table-cell table:style-name="ce53"/>
          <table:table-cell table:style-name="ce127"/>
          <table:table-cell table:style-name="ce53" table:number-columns-repeated="2"/>
          <table:table-cell table:number-columns-repeated="57"/>
        </table:table-row>
        <table:table-row table:style-name="ro1">
          <table:table-cell table:style-name="ce101" office:value-type="string" calcext:value-type="string" table:number-columns-spanned="7" table:number-rows-spanned="1">
            <text:p>MÃO DE OBRA</text:p>
          </table:table-cell>
          <table:covered-table-cell table:number-columns-repeated="6" table:style-name="ce12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ão de obra vinculada à execução contratual 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ADOS COMPLEMENTARES PARA COMPOSIÇÃO DOS CUSTOS REFERENTE À MÃO DE OBR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Tipo de serviço (mesmo serviço com características distintas)</text:p>
          </table:table-cell>
          <table:covered-table-cell table:number-columns-repeated="3" table:style-name="ce46"/>
          <table:table-cell table:style-name="ce47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30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46"/>
          <table:table-cell table:style-name="ce130" table:formula="of:=[$Parametros.B2]*IF([$Parametros.$C$27]=&quot;Sim&quot;;0;1)" office:value-type="currency" office:currency="BRL" office:value="1480.5" calcext:value-type="currency" table:number-columns-spanned="2" table:number-rows-spanned="1">
            <text:p>R$ 1.480,50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30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3" table:style-name="ce46"/>
          <table:table-cell table:style-name="ce47" office:value-type="string" calcext:value-type="string" table:number-columns-spanned="2" table:number-rows-spanned="1">
            <text:p>Assistente de Informática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30" office:value-type="string" calcext:value-type="string" table:number-columns-spanned="4" table:number-rows-spanned="1">
            <text:p>Data-base da categoria (dia/mês/ano)</text:p>
          </table:table-cell>
          <table:covered-table-cell table:number-columns-repeated="3" table:style-name="ce46"/>
          <table:table-cell table:style-name="ce47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10"/>
          <table:table-cell table:style-name="ce48"/>
          <table:table-cell table:style-name="ce53" table:number-columns-repeated="5"/>
          <table:table-cell table:number-columns-repeated="57"/>
        </table:table-row>
        <table:table-row table:style-name="ro1">
          <table:table-cell table:style-name="ce111" office:value-type="string" calcext:value-type="string" table:number-columns-spanned="7" table:number-rows-spanned="1">
            <text:p>REGIME DE TRIBUTAÇÃO : _________________________________________________</text:p>
          </table:table-cell>
          <table:covered-table-cell table:style-name="ce30"/>
          <table:covered-table-cell table:number-columns-repeated="5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ÓDULO 1 – COMPOSIÇÃO DA REMUNERAÇÃ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1.</text:p>
          </table:table-cell>
          <table:table-cell table:style-name="ce30" office:value-type="string" calcext:value-type="string" table:number-columns-spanned="4" table:number-rows-spanned="1">
            <text:p>COMPOSIÇÃO DA REMUNERAÇÃO </text:p>
          </table:table-cell>
          <table:covered-table-cell table:number-columns-repeated="3" table:style-name="ce46"/>
          <table:table-cell table:style-name="ce109" office:value-type="string" calcext:value-type="string">
            <text:p>Quantitativo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Salário-base</text:p>
          </table:table-cell>
          <table:covered-table-cell table:number-columns-repeated="3" table:style-name="ce120"/>
          <table:table-cell table:style-name="ce131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120"/>
          <table:table-cell table:style-name="ce132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139" office:value-type="string" calcext:value-type="string">
            <text:p>Hora Extra a 60% (dias úteis e sábados)</text:p>
          </table:table-cell>
          <table:table-cell table:style-name="ce141" table:number-columns-repeated="2"/>
          <table:table-cell table:style-name="ce147" table:formula="of:=[.F29]/180*1.6" office:value-type="currency" office:currency="BRL" office:value="13.16" calcext:value-type="currency">
            <text:p>R$ 13,16</text:p>
          </table:table-cell>
          <table:table-cell table:style-name="ce134" table:formula="of:=[$Parametros.G24]" office:value-type="float" office:value="4016" calcext:value-type="float">
            <text:p>4.016,00</text:p>
          </table:table-cell>
          <table:table-cell table:style-name="ce134" table:formula="of:=[.F39]*[.E39]" office:value-type="float" office:value="52850.56" calcext:value-type="float">
            <text:p>52.850,5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139" office:value-type="string" calcext:value-type="string">
            <text:p>Hora Extra a 100% (domingos e feriados)</text:p>
          </table:table-cell>
          <table:table-cell table:style-name="ce141" table:number-columns-repeated="2"/>
          <table:table-cell table:style-name="ce147" table:formula="of:=[.F29]/180*2" office:value-type="currency" office:currency="BRL" office:value="16.45" calcext:value-type="currency">
            <text:p>R$ 16,45</text:p>
          </table:table-cell>
          <table:table-cell table:style-name="ce134" table:formula="of:=[$Parametros.I24]" office:value-type="float" office:value="3184" calcext:value-type="float">
            <text:p>3.184,00</text:p>
          </table:table-cell>
          <table:table-cell table:style-name="ce134" table:formula="of:=[.F40]*[.E40]" office:value-type="float" office:value="52376.8" calcext:value-type="float">
            <text:p>52.376,8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[.G37]+[.G38]+[.G39]+[.G40]" office:value-type="currency" office:currency="BRL" office:value="105227.36" calcext:value-type="currency">
            <text:p>R$ 105.227,3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ÓDULO 2 – BENEFÍCIOS MENSAIS E DIÁRI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Transport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Auxílio-Alimentação (vales, cesta básica, entre outros)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Assistência médica e familiar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uxílio-Creche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Seguro de vida, invalidez e funeral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5" table:number-rows-spanned="1">
            <text:p>Outros (especificar) – Assiduidad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style-name="ce30"/>
          <table:covered-table-cell table:number-columns-repeated="4" table:style-name="ce120"/>
          <table:table-cell table:style-name="ce131" table:formula="of:=[.G45]+[.G46]+[.G47]+[.G48]+[.G49]+[.G50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38"/>
          <table:table-cell table:style-name="ce48"/>
          <table:table-cell table:style-name="ce144" table:number-columns-repeated="4"/>
          <table:table-cell table:style-name="ce53"/>
          <table:table-cell table:number-columns-repeated="57"/>
        </table:table-row>
        <table:table-row table:style-name="ro1">
          <table:table-cell table:style-name="ce39" office:value-type="string" calcext:value-type="string" table:number-columns-spanned="7" table:number-rows-spanned="1">
            <text:p>MÓDULO 3 – INSUMOS DIVERS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3. INSUMOS DIVERS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Materiai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DE INSUMOS DIVERSOS</text:p>
          </table:table-cell>
          <table:covered-table-cell table:number-columns-repeated="5" table:style-name="ce46"/>
          <table:table-cell table:style-name="ce131" table:formula="of:=[.G55]+[.G56]+[.G57]+[.G58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39" office:value-type="string" calcext:value-type="string" table:number-columns-spanned="7" table:number-rows-spanned="1">
            <text:p>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 office:value-type="string" calcext:value-type="string" table:number-columns-spanned="7" table:number-rows-spanned="1">
            <text:p>Submódulo 4.1 - Encargos previdenciários, FGTS e outras contribuiçõe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6" office:value-type="string" calcext:value-type="string">
            <text:p>4.1. </text:p>
          </table:table-cell>
          <table:table-cell table:style-name="ce30" office:value-type="string" calcext:value-type="string" table:number-columns-spanned="4" table:number-rows-spanned="1">
            <text:p><text:s/>Encargos previdenciários, FGTS e outras contribuições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4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3" office:value-type="percentage" office:value="0" calcext:value-type="percentage">
            <text:p>0,00%</text:p>
          </table:table-cell>
          <table:table-cell table:style-name="ce131" table:formula="of:=[.$G$41]*[.F6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SESI ou SESC</text:p>
          </table:table-cell>
          <table:covered-table-cell table:number-columns-repeated="3" table:style-name="ce120"/>
          <table:table-cell table:style-name="ce133" office:value-type="percentage" office:value="0.015" calcext:value-type="percentage">
            <text:p>1,50%</text:p>
          </table:table-cell>
          <table:table-cell table:style-name="ce131" table:formula="of:=[.$G$41]*[.F65]" office:value-type="currency" office:currency="BRL" office:value="1578.4104" calcext:value-type="currency">
            <text:p>R$ 1.578,4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SENAI ou SENAC</text:p>
          </table:table-cell>
          <table:covered-table-cell table:number-columns-repeated="3" table:style-name="ce120"/>
          <table:table-cell table:style-name="ce133" office:value-type="percentage" office:value="0.01" calcext:value-type="percentage">
            <text:p>1,00%</text:p>
          </table:table-cell>
          <table:table-cell table:style-name="ce131" table:formula="of:=[.$G$41]*[.F66]" office:value-type="currency" office:currency="BRL" office:value="1052.2736" calcext:value-type="currency">
            <text:p>R$ 1.052,2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4" table:number-rows-spanned="1">
            <text:p>INCRA</text:p>
          </table:table-cell>
          <table:covered-table-cell table:number-columns-repeated="3" table:style-name="ce120"/>
          <table:table-cell table:style-name="ce133" office:value-type="percentage" office:value="0.002" calcext:value-type="percentage">
            <text:p>0,20%</text:p>
          </table:table-cell>
          <table:table-cell table:style-name="ce131" table:formula="of:=[.$G$41]*[.F67]" office:value-type="currency" office:currency="BRL" office:value="210.45472" calcext:value-type="currency">
            <text:p>R$ 210,4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4" table:number-rows-spanned="1">
            <text:p>Salário-educação</text:p>
          </table:table-cell>
          <table:covered-table-cell table:number-columns-repeated="3" table:style-name="ce120"/>
          <table:table-cell table:style-name="ce133" office:value-type="percentage" office:value="0.025" calcext:value-type="percentage">
            <text:p>2,50%</text:p>
          </table:table-cell>
          <table:table-cell table:style-name="ce131" table:formula="of:=[.$G$41]*[.F68]" office:value-type="currency" office:currency="BRL" office:value="2630.684" calcext:value-type="currency">
            <text:p>R$ 2.630,68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4" table:number-rows-spanned="1">
            <text:p>FGTS</text:p>
          </table:table-cell>
          <table:covered-table-cell table:number-columns-repeated="3" table:style-name="ce120"/>
          <table:table-cell table:style-name="ce133" office:value-type="percentage" office:value="0.08" calcext:value-type="percentage">
            <text:p>8,00%</text:p>
          </table:table-cell>
          <table:table-cell table:style-name="ce131" table:formula="of:=[.$G$41]*[.F69]" office:value-type="currency" office:currency="BRL" office:value="8418.1888" calcext:value-type="currency">
            <text:p>R$ 8.418,19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G</text:p>
          </table:table-cell>
          <table:table-cell table:style-name="ce30" office:value-type="string" calcext:value-type="string" table:number-columns-spanned="4" table:number-rows-spanned="1">
            <text:p>Seguro acidente do trabalho</text:p>
          </table:table-cell>
          <table:covered-table-cell table:number-columns-repeated="3" table:style-name="ce120"/>
          <table:table-cell table:style-name="ce133" office:value-type="percentage" office:value="0.03" calcext:value-type="percentage">
            <text:p>3,00%</text:p>
          </table:table-cell>
          <table:table-cell table:style-name="ce131" table:formula="of:=[.$G$41]*[.F70]" office:value-type="currency" office:currency="BRL" office:value="3156.8208" calcext:value-type="currency">
            <text:p>R$ 3.156,8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H</text:p>
          </table:table-cell>
          <table:table-cell table:style-name="ce30" office:value-type="string" calcext:value-type="string" table:number-columns-spanned="4" table:number-rows-spanned="1">
            <text:p>SEBRAE</text:p>
          </table:table-cell>
          <table:covered-table-cell table:number-columns-repeated="3" table:style-name="ce120"/>
          <table:table-cell table:style-name="ce133" office:value-type="percentage" office:value="0.006" calcext:value-type="percentage">
            <text:p>0,60%</text:p>
          </table:table-cell>
          <table:table-cell table:style-name="ce131" table:formula="of:=[.$G$41]*[.F71]" office:value-type="currency" office:currency="BRL" office:value="631.36416" calcext:value-type="currency">
            <text:p>R$ 631,36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46"/>
          <table:table-cell table:style-name="ce133" table:formula="of:=SUM([.F64:.F71])" office:value-type="percentage" office:value="0.168" calcext:value-type="percentage">
            <text:p>16,80%</text:p>
          </table:table-cell>
          <table:table-cell table:style-name="ce131" table:formula="of:=SUM([.G64:.G71])" office:value-type="currency" office:currency="BRL" office:value="17678.19648" calcext:value-type="currency">
            <text:p>R$ 17.678,2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2 – 13º (décimo terceiro) salári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46"/>
          <table:table-cell table:style-name="ce131" table:formula="of:=[.G41]/12" office:value-type="currency" office:currency="BRL" office:value="8768.94666666666" calcext:value-type="currency">
            <text:p>R$ 8.768,95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125" office:value-type="string" calcext:value-type="string" table:number-columns-spanned="5" table:number-rows-spanned="1">
            <text:p>Incidência dos encargos previstos no Submódulo 4.1. sobre <text:s/>13º (décimo terceiro) salário</text:p>
          </table:table-cell>
          <table:covered-table-cell table:number-columns-repeated="4" table:style-name="ce46"/>
          <table:table-cell table:style-name="ce131" table:formula="of:=[.G75]*[.F72]" office:value-type="currency" office:currency="BRL" office:value="1473.18304" calcext:value-type="currency">
            <text:p>R$ 1.473,18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75:.G76])" office:value-type="currency" office:currency="BRL" office:value="10242.1297066667" calcext:value-type="currency">
            <text:p>R$ 10.242,13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3 – Afastamento maternidad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46"/>
          <table:table-cell table:style-name="ce131" table:formula="of:=((([.G41]+[.G41]/3)*4/12)/12)*0.02" office:value-type="currency" office:currency="BRL" office:value="77.9461925925926" calcext:value-type="currency">
            <text:p>R$ 77,95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125" office:value-type="string" calcext:value-type="string" table:number-columns-spanned="5" table:number-rows-spanned="1">
            <text:p>Incidência dos encargos previstos no Submódulo 4.1. sobre afastamento maternidade</text:p>
          </table:table-cell>
          <table:covered-table-cell table:number-columns-repeated="4" table:style-name="ce46"/>
          <table:table-cell table:style-name="ce131" table:formula="of:=[.G80]*[.F72]" office:value-type="currency" office:currency="BRL" office:value="13.0949603555556" calcext:value-type="currency">
            <text:p>R$ 13,09</text:p>
          </table:table-cell>
          <table:table-cell table:number-columns-repeated="57"/>
        </table:table-row>
        <table:table-row table:style-name="ro6">
          <table:table-cell table:style-name="ce109" office:value-type="string" calcext:value-type="string">
            <text:p>B.1</text:p>
          </table:table-cell>
          <table:table-cell table:style-name="ce125" office:value-type="string" calcext:value-type="string" table:number-columns-spanned="5" table:number-rows-spanned="1">
            <text:p>Incidência do Submódulo 4.1 sobre remuneração e 13º salário recebidos pelo substituto durante os 120 dias de licença-maternidade</text:p>
          </table:table-cell>
          <table:covered-table-cell table:number-columns-repeated="4" table:style-name="ce46"/>
          <table:table-cell table:style-name="ce131" table:formula="of:=((([.G41]+[.G75])*4/12)*0.02*[.F72])" office:value-type="currency" office:currency="BRL" office:value="127.675863466667" calcext:value-type="currency">
            <text:p>R$ 127,68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80]+[.G81]+[.G82]" office:value-type="currency" office:currency="BRL" office:value="218.717016414815" calcext:value-type="currency">
            <text:p>R$ 218,7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4 – Provisão para rescisã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Aviso-prévio indenizado</text:p>
          </table:table-cell>
          <table:covered-table-cell table:number-columns-repeated="4" table:style-name="ce46"/>
          <table:table-cell table:style-name="ce131" table:formula="of:=[.G41]/12*0.55" office:value-type="currency" office:currency="BRL" office:value="4822.92066666667" calcext:value-type="currency">
            <text:p>R$ 4.822,9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Incidência do FGTS sobre aviso-prévio indenizado</text:p>
          </table:table-cell>
          <table:covered-table-cell table:number-columns-repeated="4" table:style-name="ce46"/>
          <table:table-cell table:style-name="ce131" table:formula="of:=[.G86]*[.F69]" office:value-type="currency" office:currency="BRL" office:value="385.833653333333" calcext:value-type="currency">
            <text:p>R$ 385,8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125" office:value-type="string" calcext:value-type="string" table:number-columns-spanned="5" table:number-rows-spanned="1">
            <text:p>Multa sobre FGTS e Contribuições sociais sobre o aviso-prévio indenizado</text:p>
          </table:table-cell>
          <table:covered-table-cell table:number-columns-repeated="4" table:style-name="ce46"/>
          <table:table-cell table:style-name="ce131" table:formula="of:=[.G89]+[.G90]" office:value-type="currency" office:currency="BRL" office:value="2212.11294577778" calcext:value-type="currency">
            <text:p>R$ 2.212,11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C.1 – FGTS (40%)</text:p>
          </table:table-cell>
          <table:covered-table-cell table:number-columns-repeated="4" table:style-name="ce46"/>
          <table:table-cell table:style-name="ce131" table:formula="of:=((([.G41]+[.G75]+[.G99])*0.4)*0.08)*0.55" office:value-type="currency" office:currency="BRL" office:value="2212.11294577778" calcext:value-type="currency">
            <text:p>R$ 2.212,11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C.2 – Contribuição Social (10%)</text:p>
          </table:table-cell>
          <table:covered-table-cell table:number-columns-repeated="4" table:style-name="ce46"/>
          <table:table-cell table:style-name="ce131" table:formula="of:=((([.G41]+[.G75]+[.G99])*0.1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viso-prévio trabalhado</text:p>
          </table:table-cell>
          <table:covered-table-cell table:number-columns-repeated="4" table:style-name="ce46"/>
          <table:table-cell table:style-name="ce131" table:formula="of:=[.G41]/30/12*7*0.05" office:value-type="currency" office:currency="BRL" office:value="102.304377777778" calcext:value-type="currency">
            <text:p>R$ 102,30</text:p>
          </table:table-cell>
          <table:table-cell table:number-columns-repeated="57"/>
        </table:table-row>
        <table:table-row table:style-name="ro7">
          <table:table-cell table:style-name="ce109" office:value-type="string" calcext:value-type="string">
            <text:p>E</text:p>
          </table:table-cell>
          <table:table-cell table:style-name="ce125" office:value-type="string" calcext:value-type="string" table:number-columns-spanned="5" table:number-rows-spanned="1">
            <text:p>Incidência dos encargos do Submódulo 4.1 sobre o aviso-prévio trabalhado</text:p>
          </table:table-cell>
          <table:covered-table-cell table:number-columns-repeated="4" table:style-name="ce46"/>
          <table:table-cell table:style-name="ce131" table:formula="of:=[.G91]*[.F72]" office:value-type="currency" office:currency="BRL" office:value="17.1871354666667" calcext:value-type="currency">
            <text:p>R$ 17,19</text:p>
          </table:table-cell>
          <table:table-cell table:number-columns-repeated="57"/>
        </table:table-row>
        <table:table-row table:style-name="ro8">
          <table:table-cell table:style-name="ce109" office:value-type="string" calcext:value-type="string">
            <text:p>F</text:p>
          </table:table-cell>
          <table:table-cell table:style-name="ce125" office:value-type="string" calcext:value-type="string" table:number-columns-spanned="5" table:number-rows-spanned="1">
            <text:p>Multa sobre FGTS e contribuições sociais sobre o aviso-prévio trabalho</text:p>
          </table:table-cell>
          <table:covered-table-cell table:number-columns-repeated="4" table:style-name="ce46"/>
          <table:table-cell table:style-name="ce131" table:formula="of:=[.G95]+[.G94]" office:value-type="currency" office:currency="BRL" office:value="201.101176888889" calcext:value-type="currency">
            <text:p>R$ 201,1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F.1 – FGTS (40%)</text:p>
          </table:table-cell>
          <table:covered-table-cell table:number-columns-repeated="4" table:style-name="ce46"/>
          <table:table-cell table:style-name="ce131" table:formula="of:=((([.G41]+[.G75]+[.G99])*0.4)*0.08)*0.05" office:value-type="currency" office:currency="BRL" office:value="201.101176888889" calcext:value-type="currency">
            <text:p>R$ 201,1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F.2 – Contribuição Social (10%)</text:p>
          </table:table-cell>
          <table:covered-table-cell table:number-columns-repeated="4" table:style-name="ce46"/>
          <table:table-cell table:style-name="ce131" table:formula="of:=((([.G41]+[.G75]+[.G99])*0.1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86]+[.G87]+[.G88]+[.G91]+[.G92]+[.G93]" office:value-type="currency" office:currency="BRL" office:value="7741.45995591112" calcext:value-type="currency">
            <text:p>R$ 7.741,4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Férias e terço constitucional de férias</text:p>
          </table:table-cell>
          <table:covered-table-cell table:number-columns-repeated="4" table:style-name="ce120"/>
          <table:table-cell table:style-name="ce131" table:formula="of:=([.G41]/3+[.G41])/12" office:value-type="currency" office:currency="BRL" office:value="11691.9288888889" calcext:value-type="currency">
            <text:p>R$ 11.691,9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Ausência por doença</text:p>
          </table:table-cell>
          <table:covered-table-cell table:number-columns-repeated="4" table:style-name="ce120"/>
          <table:table-cell table:style-name="ce131" table:formula="of:=[.G41]/30/12*5" office:value-type="currency" office:currency="BRL" office:value="1461.49111111111" calcext:value-type="currency">
            <text:p>R$ 1.461,49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Licença-paternidade </text:p>
          </table:table-cell>
          <table:covered-table-cell table:number-columns-repeated="4" table:style-name="ce120"/>
          <table:table-cell table:style-name="ce131" table:formula="of:=[.G41]/30/12*5*0.015" office:value-type="currency" office:currency="BRL" office:value="21.9223666666667" calcext:value-type="currency">
            <text:p>R$ 21,9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usências legais</text:p>
          </table:table-cell>
          <table:covered-table-cell table:number-columns-repeated="4" table:style-name="ce120"/>
          <table:table-cell table:style-name="ce131" table:formula="of:=[.G41]/30/12*1" office:value-type="currency" office:currency="BRL" office:value="292.298222222222" calcext:value-type="currency">
            <text:p>R$ 292,3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 table:style-name="ce120"/>
          <table:table-cell table:style-name="ce131" table:formula="of:=[.G41]/30/12*15*0.08" office:value-type="currency" office:currency="BRL" office:value="350.757866666667" calcext:value-type="currency">
            <text:p>R$ 350,7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6"/>
          <table:table-cell table:style-name="ce131" table:formula="of:=SUM([.G99:.G104])" office:value-type="currency" office:currency="BRL" office:value="13818.3984555556" calcext:value-type="currency">
            <text:p>R$ 13.818,4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G</text:p>
          </table:table-cell>
          <table:table-cell table:style-name="ce125" office:value-type="string" calcext:value-type="string" table:number-columns-spanned="5" table:number-rows-spanned="1">
            <text:p>Incidência dos encargos do Submódulo 4.1 sobre o custo de reposição do profissional ausente</text:p>
          </table:table-cell>
          <table:covered-table-cell table:number-columns-repeated="4" table:style-name="ce46"/>
          <table:table-cell table:style-name="ce131" table:formula="of:=[.G105]*[.F72]" office:value-type="currency" office:currency="BRL" office:value="2321.49094053333" calcext:value-type="currency">
            <text:p>R$ 2.321,49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05:.G106])" office:value-type="currency" office:currency="BRL" office:value="16139.8893960889" calcext:value-type="currency">
            <text:p>R$ 16.139,8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QUADRO-RESUMO – 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4. ENCARGOS SOCIAIS E TRABALHISTAS 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1</text:p>
          </table:table-cell>
          <table:table-cell table:style-name="ce30" office:value-type="string" calcext:value-type="string" table:number-columns-spanned="5" table:number-rows-spanned="1">
            <text:p>Encargos previdenciários, FGTS e outras contribuições</text:p>
          </table:table-cell>
          <table:covered-table-cell table:number-columns-repeated="4" table:style-name="ce120"/>
          <table:table-cell table:style-name="ce131" table:formula="of:=[.G72]" office:value-type="currency" office:currency="BRL" office:value="17678.19648" calcext:value-type="currency">
            <text:p>R$ 17.678,2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2</text:p>
          </table:table-cell>
          <table:table-cell table:style-name="ce30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120"/>
          <table:table-cell table:style-name="ce131" table:formula="of:=[.G77]" office:value-type="currency" office:currency="BRL" office:value="10242.1297066667" calcext:value-type="currency">
            <text:p>R$ 10.242,13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3</text:p>
          </table:table-cell>
          <table:table-cell table:style-name="ce30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120"/>
          <table:table-cell table:style-name="ce131" table:formula="of:=[.G83]" office:value-type="currency" office:currency="BRL" office:value="218.717016414815" calcext:value-type="currency">
            <text:p>R$ 218,72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4</text:p>
          </table:table-cell>
          <table:table-cell table:style-name="ce30" office:value-type="string" calcext:value-type="string" table:number-columns-spanned="5" table:number-rows-spanned="1">
            <text:p>Custo para rescisão</text:p>
          </table:table-cell>
          <table:covered-table-cell table:number-columns-repeated="4" table:style-name="ce120"/>
          <table:table-cell table:style-name="ce131" table:formula="of:=[.G96]" office:value-type="currency" office:currency="BRL" office:value="7741.45995591112" calcext:value-type="currency">
            <text:p>R$ 7.741,46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5</text:p>
          </table:table-cell>
          <table:table-cell table:style-name="ce30" office:value-type="string" calcext:value-type="string" table:number-columns-spanned="5" table:number-rows-spanned="1">
            <text:p>Custo de reposição do profissional ausente</text:p>
          </table:table-cell>
          <table:covered-table-cell table:number-columns-repeated="4" table:style-name="ce120"/>
          <table:table-cell table:style-name="ce131" table:formula="of:=[.G107]" office:value-type="currency" office:currency="BRL" office:value="16139.8893960889" calcext:value-type="currency">
            <text:p>R$ 16.139,89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11:.G115])" office:value-type="currency" office:currency="BRL" office:value="52020.3925550815" calcext:value-type="currency">
            <text:p>R$ 52.020,3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ÓDULO 5 – CUSTOS INDIRETOS, TRIBUTOS E LUC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5. </text:p>
          </table:table-cell>
          <table:table-cell table:style-name="ce30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Custos indiretos 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41]+[.G51]+[.G59]+[.G116])*[.F121]" office:value-type="currency" office:currency="BRL" office:value="7862.38762775408" calcext:value-type="currency">
            <text:p>R$ 7.862,39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Lucro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41]+[.G51]+[.G59]+[.G116]+[.G121])*[.F122]" office:value-type="currency" office:currency="BRL" office:value="8255.50700914178" calcext:value-type="currency">
            <text:p>R$ 8.255,51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Tributos </text:p>
          </table:table-cell>
          <table:covered-table-cell table:number-columns-repeated="3" table:style-name="ce120"/>
          <table:table-cell table:style-name="ce132" table:formula="of:=[.F125]+[.F126]+[.F129]+[.F127]" office:value-type="percentage" office:value="0.1015" calcext:value-type="percentage">
            <text:p>10,15%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.1</text:p>
          </table:table-cell>
          <table:table-cell table:style-name="ce30" office:value-type="string" calcext:value-type="string" table:number-columns-spanned="4" table:number-rows-spanned="1">
            <text:p>Tributos federais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PIS</text:p>
          </table:table-cell>
          <table:covered-table-cell table:number-columns-repeated="3" table:style-name="ce120"/>
          <table:table-cell table:style-name="ce132" office:value-type="percentage" office:value="0.0065" calcext:value-type="percentage">
            <text:p>0,65%</text:p>
          </table:table-cell>
          <table:table-cell table:style-name="ce131" table:formula="of:=[.G143]*[.F125]" office:value-type="currency" office:currency="BRL" office:value="1254.17552225693" calcext:value-type="currency">
            <text:p>R$ 1.254,18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COFINS</text:p>
          </table:table-cell>
          <table:covered-table-cell table:number-columns-repeated="3" table:style-name="ce120"/>
          <table:table-cell table:style-name="ce132" office:value-type="percentage" office:value="0.03" calcext:value-type="percentage">
            <text:p>3,00%</text:p>
          </table:table-cell>
          <table:table-cell table:style-name="ce131" table:formula="of:=[.G143]*[.F126]" office:value-type="currency" office:currency="BRL" office:value="5788.50241041661" calcext:value-type="currency">
            <text:p>R$ 5.788,50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2" office:value-type="percentage" office:value="0.045" calcext:value-type="percentage">
            <text:p>4,50%</text:p>
          </table:table-cell>
          <table:table-cell table:style-name="ce131" table:formula="of:=[.G143]*[.F127]" office:value-type="currency" office:currency="BRL" office:value="8682.75361562491" calcext:value-type="currency">
            <text:p>R$ 8.682,75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30" office:value-type="string" calcext:value-type="string" table:number-columns-spanned="4" table:number-rows-spanned="1">
            <text:p>Tributos estaduais (ICMS)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30" office:value-type="string" calcext:value-type="string" table:number-columns-spanned="4" table:number-rows-spanned="1">
            <text:p>Tributos municipais (ISS)</text:p>
          </table:table-cell>
          <table:covered-table-cell table:number-columns-repeated="3" table:style-name="ce120"/>
          <table:table-cell table:style-name="ce132" office:value-type="percentage" office:value="0.02" calcext:value-type="percentage">
            <text:p>2,00%</text:p>
          </table:table-cell>
          <table:table-cell table:style-name="ce131" table:formula="of:=[.G143]*[.F129]" office:value-type="currency" office:currency="BRL" office:value="3859.00160694441" calcext:value-type="currency">
            <text:p>R$ 3.859,0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</text:p>
          </table:table-cell>
          <table:covered-table-cell table:number-columns-repeated="5" table:style-name="ce46"/>
          <table:table-cell table:style-name="ce131" table:formula="of:=SUM([.G121:.G129])" office:value-type="currency" office:currency="BRL" office:value="35702.3277921387" calcext:value-type="currency">
            <text:p>R$ 35.702,3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1: Base de cálculo “Custos indiretos” (Módulo 1 + Módulo 2 + Módulo 3 + Módulo 4)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2: Base de cálculo “Lucro” (Módulo 1 + Módulo 2 + Módulo 3 + Módulo 4 + “custos indiretos”)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3: Base de cálculo “Tributos” é o valor do faturamento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QUADRO-RESUMO DO CUSTO POR EMPREGADO</text:p>
          </table:table-cell>
          <table:table-cell table:number-columns-repeated="63"/>
        </table:table-row>
        <table:table-row table:style-name="ro9">
          <table:table-cell table:style-name="ce33" office:value-type="string" calcext:value-type="string" table:number-columns-spanned="6" table:number-rows-spanned="1">
            <text:p>                  MÃO DE OBRA VINCULADA À EXECUÇÃO CONTRATUAL                        <text:span text:style-name="T3">(VALOR POR POSTO)</text:span></text:p>
          </table:table-cell>
          <table:covered-table-cell table:number-columns-repeated="5" table:style-name="ce46"/>
          <table:table-cell table:style-name="ce135" office:value-type="string" calcext:value-type="string">
            <text:p><text:s/>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 table:style-name="ce46"/>
          <table:table-cell table:style-name="ce131" table:formula="of:=[.G41]" office:value-type="currency" office:currency="BRL" office:value="105227.36" calcext:value-type="currency">
            <text:p>R$ 105.227,36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Módulo 2 – Benefícios mensais e diários</text:p>
          </table:table-cell>
          <table:covered-table-cell table:number-columns-repeated="4" table:style-name="ce46"/>
          <table:table-cell table:style-name="ce131" table:formula="of:=[.G5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Módulo 3 – Insumos diversos</text:p>
          </table:table-cell>
          <table:covered-table-cell table:number-columns-repeated="4" table:style-name="ce46"/>
          <table:table-cell table:style-name="ce131" table:formula="of:=[.G59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Módulo 4 – Encargos sociais e trabalhistas</text:p>
          </table:table-cell>
          <table:covered-table-cell table:number-columns-repeated="4" table:style-name="ce46"/>
          <table:table-cell table:style-name="ce131" table:formula="of:=[.G116]" office:value-type="currency" office:currency="BRL" office:value="52020.3925550815" calcext:value-type="currency">
            <text:p>R$ 52.020,39</text:p>
          </table:table-cell>
          <table:table-cell table:number-columns-repeated="57"/>
        </table:table-row>
        <table:table-row table:style-name="ro1">
          <table:table-cell table:style-name="ce119" office:value-type="string" calcext:value-type="string" table:number-columns-spanned="6" table:number-rows-spanned="1">
            <text:p>Subtotal (A+B+C+D)</text:p>
          </table:table-cell>
          <table:covered-table-cell table:number-columns-repeated="5" table:style-name="ce46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Módulo 5 – Custos indiretos, tributos e lucro</text:p>
          </table:table-cell>
          <table:covered-table-cell table:number-columns-repeated="4" table:style-name="ce46"/>
          <table:table-cell table:style-name="ce131" table:formula="of:=[.G130]" office:value-type="currency" office:currency="BRL" office:value="35702.3277921387" calcext:value-type="currency">
            <text:p>R$ 35.702,33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46"/>
          <table:table-cell table:style-name="ce131" table:formula="of:=([.G41]+[.G51]+[.G59]+[.G116]+[.G121]+[.G122])/(1-[.F123])" office:value-type="currency" office:currency="BRL" office:value="192950.08034722" calcext:value-type="currency">
            <text:p>R$ 192.950,08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0" table:number-columns-spanned="7" table:number-rows-spanned="1"/>
          <table:covered-table-cell table:number-columns-repeated="6"/>
          <table:table-cell table:number-columns-repeated="57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de custo_HE_T2" table:style-name="ta1" table:print-ranges="'Planilha de custo_HE_T2'.A1:'Planilha de custo_HE_T2'.G143">
        <table:table-column table:style-name="co12" table:default-cell-style-name="ce29"/>
        <table:table-column table:style-name="co18" table:default-cell-style-name="ce29"/>
        <table:table-column table:style-name="co11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11" table:number-columns-repeated="56" table:default-cell-style-name="ce29"/>
        <table:table-row table:style-name="ro1">
          <table:table-cell table:style-name="ce28" office:value-type="string" calcext:value-type="string" table:number-columns-spanned="7" table:number-rows-spanned="1">
            <text:p>ANEXO 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8" office:value-type="string" calcext:value-type="string" table:number-columns-spanned="7" table:number-rows-spanned="1">
            <text:p>PLANILHA DE CUSTOS E FORMAÇÃO DE PREÇOS POR POST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7" office:value-type="string" calcext:value-type="string" table:number-columns-spanned="7" table:number-rows-spanned="1">
            <text:p>(Horas Extras 2º Turno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table:formula="of:=&quot;Nº Processo: &quot;&amp;[$Parametros.B1]" office:value-type="string" office:string-value="Nº Processo: 0003807-72.2020.6.02.8502" calcext:value-type="string" table:number-columns-spanned="7" table:number-rows-spanned="1">
            <text:p>Nº Processo: 0003807-72.2020.6.02.8502</text:p>
          </table:table-cell>
          <table:covered-table-cell table:number-columns-repeated="6" table:style-name="ce120"/>
          <table:table-cell table:number-columns-repeated="57"/>
        </table:table-row>
        <table:table-row table:style-name="ro1">
          <table:table-cell table:style-name="ce30" table:formula="of:=&quot;Licitação nº: ___ / &quot;&amp;[$Parametros.B12]" office:value-type="string" office:string-value="Licitação nº: ___ / 2020" calcext:value-type="string" table:number-columns-spanned="7" table:number-rows-spanned="1">
            <text:p>Licitação nº: ___ / 2020</text:p>
          </table:table-cell>
          <table:covered-table-cell table:number-columns-repeated="5" table:style-name="ce120"/>
          <table:covered-table-cell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Dia ___/___/___ às ___h___mim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iscriminação dos Serviços<text:span text:style-name="T2"> (dados referentes à contratação)</text:span></text:p>
          </table:table-cell>
          <table:covered-table-cell table:number-columns-repeated="6"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120"/>
          <table:table-cell table:style-name="ce47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Município/UF</text:p>
          </table:table-cell>
          <table:covered-table-cell table:number-columns-repeated="4" table:style-name="ce120"/>
          <table:table-cell table:style-name="ce47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Ano acordo coletivo ou sentença normativa em dissídio coletivo</text:p>
          </table:table-cell>
          <table:covered-table-cell table:number-columns-repeated="4" table:style-name="ce120"/>
          <table:table-cell table:style-name="ce47" table:formula="of:=[$Parametros.B13]" office:value-type="string" office:string-value="AL000192/2019" calcext:value-type="string" table:number-columns-spanned="2" table:number-rows-spanned="1">
            <text:p>AL000192/2019</text:p>
          </table:table-cell>
          <table:covered-table-cell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5" table:number-rows-spanned="1">
            <text:p>Sindicato da categoria</text:p>
          </table:table-cell>
          <table:covered-table-cell table:number-columns-repeated="4" table:style-name="ce120"/>
          <table:table-cell table:style-name="ce103" table:formula="of:=[$Parametros.B14]" office:value-type="string" office:string-value="Assistente de Informática" calcext:value-type="string" table:number-columns-spanned="2" table:number-rows-spanned="1">
            <text:p>Assistente de Informática</text:p>
          </table:table-cell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Identificação do serviç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3" office:value-type="string" calcext:value-type="string" table:number-columns-spanned="2" table:number-rows-spanned="1">
            <text:p>TIPO DE SERVIÇO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UNIDADE DE MEDIDA</text:p>
          </table:table-cell>
          <table:covered-table-cell table:style-name="ce122"/>
          <table:table-cell table:style-name="ce33" office:value-type="string" calcext:value-type="string" table:number-columns-spanned="3" table:number-rows-spanned="1">
            <text:p>QUANTIDADE TOTAL A CONTRATAR <text:span text:style-name="T4">(EM FUNÇÃO DA UNIDADE DE MEDIDA)</text:span></text:p>
          </table:table-cell>
          <table:covered-table-cell table:number-columns-repeated="2" table:style-name="ce122"/>
          <table:table-cell table:number-columns-repeated="57"/>
        </table:table-row>
        <table:table-row table:style-name="ro2">
          <table:table-cell table:style-name="ce103" office:value-type="string" calcext:value-type="string" table:number-columns-spanned="2" table:number-rows-spanned="1">
            <text:p>Posto de Serviço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Posto</text:p>
          </table:table-cell>
          <table:covered-table-cell table:style-name="ce46"/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6"/>
          <table:table-cell table:number-columns-repeated="57"/>
        </table:table-row>
        <table:table-row table:style-name="ro1">
          <table:table-cell table:style-name="ce104"/>
          <table:table-cell table:style-name="ce53"/>
          <table:table-cell table:style-name="ce127"/>
          <table:table-cell table:style-name="ce53"/>
          <table:table-cell table:style-name="ce127"/>
          <table:table-cell table:style-name="ce53" table:number-columns-repeated="2"/>
          <table:table-cell table:number-columns-repeated="57"/>
        </table:table-row>
        <table:table-row table:style-name="ro1">
          <table:table-cell table:style-name="ce101" office:value-type="string" calcext:value-type="string" table:number-columns-spanned="7" table:number-rows-spanned="1">
            <text:p>MÃO DE OBRA</text:p>
          </table:table-cell>
          <table:covered-table-cell table:number-columns-repeated="6" table:style-name="ce12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ão de obra vinculada à execução contratual 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ADOS COMPLEMENTARES PARA COMPOSIÇÃO DOS CUSTOS REFERENTE À MÃO DE OBR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Tipo de serviço (mesmo serviço com características distintas)</text:p>
          </table:table-cell>
          <table:covered-table-cell table:number-columns-repeated="3" table:style-name="ce46"/>
          <table:table-cell table:style-name="ce47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30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46"/>
          <table:table-cell table:style-name="ce130" table:formula="of:=[$Parametros.B2]*IF([$Parametros.$C$27]=&quot;Sim&quot;;0;1)" office:value-type="currency" office:currency="BRL" office:value="1480.5" calcext:value-type="currency" table:number-columns-spanned="2" table:number-rows-spanned="1">
            <text:p>R$ 1.480,50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30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3" table:style-name="ce46"/>
          <table:table-cell table:style-name="ce47" office:value-type="string" calcext:value-type="string" table:number-columns-spanned="2" table:number-rows-spanned="1">
            <text:p>Assistente de Informática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30" office:value-type="string" calcext:value-type="string" table:number-columns-spanned="4" table:number-rows-spanned="1">
            <text:p>Data-base da categoria (dia/mês/ano)</text:p>
          </table:table-cell>
          <table:covered-table-cell table:number-columns-repeated="3" table:style-name="ce46"/>
          <table:table-cell table:style-name="ce47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10"/>
          <table:table-cell table:style-name="ce48"/>
          <table:table-cell table:style-name="ce53" table:number-columns-repeated="5"/>
          <table:table-cell table:number-columns-repeated="57"/>
        </table:table-row>
        <table:table-row table:style-name="ro1">
          <table:table-cell table:style-name="ce111" office:value-type="string" calcext:value-type="string" table:number-columns-spanned="7" table:number-rows-spanned="1">
            <text:p>REGIME DE TRIBUTAÇÃO : _________________________________________________</text:p>
          </table:table-cell>
          <table:covered-table-cell table:style-name="ce30"/>
          <table:covered-table-cell table:number-columns-repeated="5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ÓDULO 1 – COMPOSIÇÃO DA REMUNERAÇÃ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1.</text:p>
          </table:table-cell>
          <table:table-cell table:style-name="ce30" office:value-type="string" calcext:value-type="string" table:number-columns-spanned="4" table:number-rows-spanned="1">
            <text:p>COMPOSIÇÃO DA REMUNERAÇÃO </text:p>
          </table:table-cell>
          <table:covered-table-cell table:number-columns-repeated="3" table:style-name="ce46"/>
          <table:table-cell table:style-name="ce109" office:value-type="string" calcext:value-type="string">
            <text:p>Quantitativo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Salário-base</text:p>
          </table:table-cell>
          <table:covered-table-cell table:number-columns-repeated="3" table:style-name="ce120"/>
          <table:table-cell table:style-name="ce131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120"/>
          <table:table-cell table:style-name="ce132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139" office:value-type="string" calcext:value-type="string">
            <text:p>Hora Extra a 60% (dias úteis e sábados)</text:p>
          </table:table-cell>
          <table:table-cell table:style-name="ce141" table:number-columns-repeated="2"/>
          <table:table-cell table:style-name="ce147" table:formula="of:=[.F29]/180*1.6" office:value-type="currency" office:currency="BRL" office:value="13.16" calcext:value-type="currency">
            <text:p>R$ 13,16</text:p>
          </table:table-cell>
          <table:table-cell table:style-name="ce134" table:formula="of:=[$Parametros.G25]" office:value-type="float" office:value="480" calcext:value-type="float">
            <text:p>480,00</text:p>
          </table:table-cell>
          <table:table-cell table:style-name="ce134" table:formula="of:=[.F39]*[.E39]" office:value-type="float" office:value="6316.8" calcext:value-type="float">
            <text:p>6.316,8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139" office:value-type="string" calcext:value-type="string">
            <text:p>Hora Extra a 100% (domingos e feriados)</text:p>
          </table:table-cell>
          <table:table-cell table:style-name="ce141" table:number-columns-repeated="2"/>
          <table:table-cell table:style-name="ce147" table:formula="of:=[.F29]/180*2" office:value-type="currency" office:currency="BRL" office:value="16.45" calcext:value-type="currency">
            <text:p>R$ 16,45</text:p>
          </table:table-cell>
          <table:table-cell table:style-name="ce134" table:formula="of:=[$Parametros.I25]" office:value-type="float" office:value="672" calcext:value-type="float">
            <text:p>672,00</text:p>
          </table:table-cell>
          <table:table-cell table:style-name="ce134" table:formula="of:=[.F40]*[.E40]" office:value-type="float" office:value="11054.4" calcext:value-type="float">
            <text:p>11.054,4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[.G37]+[.G38]+[.G39]+[.G40]" office:value-type="currency" office:currency="BRL" office:value="17371.2" calcext:value-type="currency">
            <text:p>R$ 17.371,2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MÓDULO 2 – BENEFÍCIOS MENSAIS E DIÁRI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Transport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Auxílio-Alimentação (vales, cesta básica, entre outros)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Assistência médica e familiar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uxílio-Creche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Seguro de vida, invalidez e funeral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5" table:number-rows-spanned="1">
            <text:p>Outros (especificar) – Assiduidad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style-name="ce30"/>
          <table:covered-table-cell table:number-columns-repeated="4" table:style-name="ce120"/>
          <table:table-cell table:style-name="ce131" table:formula="of:=[.G45]+[.G46]+[.G47]+[.G48]+[.G49]+[.G50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38"/>
          <table:table-cell table:style-name="ce48"/>
          <table:table-cell table:style-name="ce144" table:number-columns-repeated="4"/>
          <table:table-cell table:style-name="ce53"/>
          <table:table-cell table:number-columns-repeated="57"/>
        </table:table-row>
        <table:table-row table:style-name="ro1">
          <table:table-cell table:style-name="ce39" office:value-type="string" calcext:value-type="string" table:number-columns-spanned="7" table:number-rows-spanned="1">
            <text:p>MÓDULO 3 – INSUMOS DIVERS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3. INSUMOS DIVERS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Materiai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DE INSUMOS DIVERSOS</text:p>
          </table:table-cell>
          <table:covered-table-cell table:number-columns-repeated="5" table:style-name="ce46"/>
          <table:table-cell table:style-name="ce131" table:formula="of:=[.G55]+[.G56]+[.G57]+[.G58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39"/>
          <table:table-cell table:number-columns-repeated="63"/>
        </table:table-row>
        <table:table-row table:style-name="ro1">
          <table:table-cell table:style-name="ce39" office:value-type="string" calcext:value-type="string" table:number-columns-spanned="7" table:number-rows-spanned="1">
            <text:p>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9" office:value-type="string" calcext:value-type="string" table:number-columns-spanned="7" table:number-rows-spanned="1">
            <text:p>Submódulo 4.1 - Encargos previdenciários, FGTS e outras contribuiçõe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6" office:value-type="string" calcext:value-type="string">
            <text:p>4.1. </text:p>
          </table:table-cell>
          <table:table-cell table:style-name="ce30" office:value-type="string" calcext:value-type="string" table:number-columns-spanned="4" table:number-rows-spanned="1">
            <text:p><text:s/>Encargos previdenciários, FGTS e outras contribuições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4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3" office:value-type="percentage" office:value="0" calcext:value-type="percentage">
            <text:p>0,00%</text:p>
          </table:table-cell>
          <table:table-cell table:style-name="ce131" table:formula="of:=[.$G$41]*[.F6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SESI ou SESC</text:p>
          </table:table-cell>
          <table:covered-table-cell table:number-columns-repeated="3" table:style-name="ce120"/>
          <table:table-cell table:style-name="ce133" office:value-type="percentage" office:value="0.015" calcext:value-type="percentage">
            <text:p>1,50%</text:p>
          </table:table-cell>
          <table:table-cell table:style-name="ce131" table:formula="of:=[.$G$41]*[.F65]" office:value-type="currency" office:currency="BRL" office:value="260.568" calcext:value-type="currency">
            <text:p>R$ 260,5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SENAI ou SENAC</text:p>
          </table:table-cell>
          <table:covered-table-cell table:number-columns-repeated="3" table:style-name="ce120"/>
          <table:table-cell table:style-name="ce133" office:value-type="percentage" office:value="0.01" calcext:value-type="percentage">
            <text:p>1,00%</text:p>
          </table:table-cell>
          <table:table-cell table:style-name="ce131" table:formula="of:=[.$G$41]*[.F66]" office:value-type="currency" office:currency="BRL" office:value="173.712" calcext:value-type="currency">
            <text:p>R$ 173,7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4" table:number-rows-spanned="1">
            <text:p>INCRA</text:p>
          </table:table-cell>
          <table:covered-table-cell table:number-columns-repeated="3" table:style-name="ce120"/>
          <table:table-cell table:style-name="ce133" office:value-type="percentage" office:value="0.002" calcext:value-type="percentage">
            <text:p>0,20%</text:p>
          </table:table-cell>
          <table:table-cell table:style-name="ce131" table:formula="of:=[.$G$41]*[.F67]" office:value-type="currency" office:currency="BRL" office:value="34.7424" calcext:value-type="currency">
            <text:p>R$ 34,7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4" table:number-rows-spanned="1">
            <text:p>Salário-educação</text:p>
          </table:table-cell>
          <table:covered-table-cell table:number-columns-repeated="3" table:style-name="ce120"/>
          <table:table-cell table:style-name="ce133" office:value-type="percentage" office:value="0.025" calcext:value-type="percentage">
            <text:p>2,50%</text:p>
          </table:table-cell>
          <table:table-cell table:style-name="ce131" table:formula="of:=[.$G$41]*[.F68]" office:value-type="currency" office:currency="BRL" office:value="434.28" calcext:value-type="currency">
            <text:p>R$ 434,28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4" table:number-rows-spanned="1">
            <text:p>FGTS</text:p>
          </table:table-cell>
          <table:covered-table-cell table:number-columns-repeated="3" table:style-name="ce120"/>
          <table:table-cell table:style-name="ce133" office:value-type="percentage" office:value="0.08" calcext:value-type="percentage">
            <text:p>8,00%</text:p>
          </table:table-cell>
          <table:table-cell table:style-name="ce131" table:formula="of:=[.$G$41]*[.F69]" office:value-type="currency" office:currency="BRL" office:value="1389.696" calcext:value-type="currency">
            <text:p>R$ 1.389,7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G</text:p>
          </table:table-cell>
          <table:table-cell table:style-name="ce30" office:value-type="string" calcext:value-type="string" table:number-columns-spanned="4" table:number-rows-spanned="1">
            <text:p>Seguro acidente do trabalho</text:p>
          </table:table-cell>
          <table:covered-table-cell table:number-columns-repeated="3" table:style-name="ce120"/>
          <table:table-cell table:style-name="ce133" office:value-type="percentage" office:value="0.03" calcext:value-type="percentage">
            <text:p>3,00%</text:p>
          </table:table-cell>
          <table:table-cell table:style-name="ce131" table:formula="of:=[.$G$41]*[.F70]" office:value-type="currency" office:currency="BRL" office:value="521.136" calcext:value-type="currency">
            <text:p>R$ 521,1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H</text:p>
          </table:table-cell>
          <table:table-cell table:style-name="ce30" office:value-type="string" calcext:value-type="string" table:number-columns-spanned="4" table:number-rows-spanned="1">
            <text:p>SEBRAE</text:p>
          </table:table-cell>
          <table:covered-table-cell table:number-columns-repeated="3" table:style-name="ce120"/>
          <table:table-cell table:style-name="ce133" office:value-type="percentage" office:value="0.006" calcext:value-type="percentage">
            <text:p>0,60%</text:p>
          </table:table-cell>
          <table:table-cell table:style-name="ce131" table:formula="of:=[.$G$41]*[.F71]" office:value-type="currency" office:currency="BRL" office:value="104.2272" calcext:value-type="currency">
            <text:p>R$ 104,23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46"/>
          <table:table-cell table:style-name="ce133" table:formula="of:=SUM([.F64:.F71])" office:value-type="percentage" office:value="0.168" calcext:value-type="percentage">
            <text:p>16,80%</text:p>
          </table:table-cell>
          <table:table-cell table:style-name="ce131" table:formula="of:=SUM([.G64:.G71])" office:value-type="currency" office:currency="BRL" office:value="2918.3616" calcext:value-type="currency">
            <text:p>R$ 2.918,3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2 – 13º (décimo terceiro) salári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46"/>
          <table:table-cell table:style-name="ce131" table:formula="of:=[.G41]/12" office:value-type="currency" office:currency="BRL" office:value="1447.6" calcext:value-type="currency">
            <text:p>R$ 1.447,6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125" office:value-type="string" calcext:value-type="string" table:number-columns-spanned="5" table:number-rows-spanned="1">
            <text:p>Incidência dos encargos previstos no Submódulo 4.1. sobre <text:s/>13º (décimo terceiro) salário</text:p>
          </table:table-cell>
          <table:covered-table-cell table:number-columns-repeated="4" table:style-name="ce46"/>
          <table:table-cell table:style-name="ce131" table:formula="of:=[.G75]*[.F72]" office:value-type="currency" office:currency="BRL" office:value="243.1968" calcext:value-type="currency">
            <text:p>R$ 243,2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75:.G76])" office:value-type="currency" office:currency="BRL" office:value="1690.7968" calcext:value-type="currency">
            <text:p>R$ 1.690,8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3 – Afastamento maternidad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46"/>
          <table:table-cell table:style-name="ce131" table:formula="of:=((([.G41]+[.G41]/3)*4/12)/12)*0.02" office:value-type="currency" office:currency="BRL" office:value="12.8675555555556" calcext:value-type="currency">
            <text:p>R$ 12,87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125" office:value-type="string" calcext:value-type="string" table:number-columns-spanned="5" table:number-rows-spanned="1">
            <text:p>Incidência dos encargos previstos no Submódulo 4.1. sobre afastamento maternidade</text:p>
          </table:table-cell>
          <table:covered-table-cell table:number-columns-repeated="4" table:style-name="ce46"/>
          <table:table-cell table:style-name="ce131" table:formula="of:=[.G80]*[.F72]" office:value-type="currency" office:currency="BRL" office:value="2.16174933333333" calcext:value-type="currency">
            <text:p>R$ 2,16</text:p>
          </table:table-cell>
          <table:table-cell table:number-columns-repeated="57"/>
        </table:table-row>
        <table:table-row table:style-name="ro6">
          <table:table-cell table:style-name="ce109" office:value-type="string" calcext:value-type="string">
            <text:p>B.1</text:p>
          </table:table-cell>
          <table:table-cell table:style-name="ce125" office:value-type="string" calcext:value-type="string" table:number-columns-spanned="5" table:number-rows-spanned="1">
            <text:p>Incidência do Submódulo 4.1 sobre remuneração e 13º salário recebidos pelo substituto durante os 120 dias de licença-maternidade</text:p>
          </table:table-cell>
          <table:covered-table-cell table:number-columns-repeated="4" table:style-name="ce46"/>
          <table:table-cell table:style-name="ce131" table:formula="of:=((([.G41]+[.G75])*4/12)*0.02*[.F72])" office:value-type="currency" office:currency="BRL" office:value="21.077056" calcext:value-type="currency">
            <text:p>R$ 21,08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80]+[.G81]+[.G82]" office:value-type="currency" office:currency="BRL" office:value="36.1063608888889" calcext:value-type="currency">
            <text:p>R$ 36,1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4 – Provisão para rescisã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Aviso-prévio indenizado</text:p>
          </table:table-cell>
          <table:covered-table-cell table:number-columns-repeated="4" table:style-name="ce46"/>
          <table:table-cell table:style-name="ce131" table:formula="of:=[.G41]/12*0.55" office:value-type="currency" office:currency="BRL" office:value="796.18" calcext:value-type="currency">
            <text:p>R$ 796,18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Incidência do FGTS sobre aviso-prévio indenizado</text:p>
          </table:table-cell>
          <table:covered-table-cell table:number-columns-repeated="4" table:style-name="ce46"/>
          <table:table-cell table:style-name="ce131" table:formula="of:=[.G86]*[.F69]" office:value-type="currency" office:currency="BRL" office:value="63.6944" calcext:value-type="currency">
            <text:p>R$ 63,69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125" office:value-type="string" calcext:value-type="string" table:number-columns-spanned="5" table:number-rows-spanned="1">
            <text:p>Multa sobre FGTS e Contribuições sociais sobre o aviso-prévio indenizado</text:p>
          </table:table-cell>
          <table:covered-table-cell table:number-columns-repeated="4" table:style-name="ce46"/>
          <table:table-cell table:style-name="ce131" table:formula="of:=[.G89]+[.G90]" office:value-type="currency" office:currency="BRL" office:value="365.181226666667" calcext:value-type="currency">
            <text:p>R$ 365,18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C.1 – FGTS (40%)</text:p>
          </table:table-cell>
          <table:covered-table-cell table:number-columns-repeated="4" table:style-name="ce46"/>
          <table:table-cell table:style-name="ce131" table:formula="of:=((([.G41]+[.G75]+[.G99])*0.4)*0.08)*0.55" office:value-type="currency" office:currency="BRL" office:value="365.181226666667" calcext:value-type="currency">
            <text:p>R$ 365,18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C.2 – Contribuição Social (10%)</text:p>
          </table:table-cell>
          <table:covered-table-cell table:number-columns-repeated="4" table:style-name="ce46"/>
          <table:table-cell table:style-name="ce131" table:formula="of:=((([.G41]+[.G75]+[.G99])*0.1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viso-prévio trabalhado</text:p>
          </table:table-cell>
          <table:covered-table-cell table:number-columns-repeated="4" table:style-name="ce46"/>
          <table:table-cell table:style-name="ce131" table:formula="of:=[.G41]/30/12*7*0.05" office:value-type="currency" office:currency="BRL" office:value="16.8886666666667" calcext:value-type="currency">
            <text:p>R$ 16,89</text:p>
          </table:table-cell>
          <table:table-cell table:number-columns-repeated="57"/>
        </table:table-row>
        <table:table-row table:style-name="ro7">
          <table:table-cell table:style-name="ce109" office:value-type="string" calcext:value-type="string">
            <text:p>E</text:p>
          </table:table-cell>
          <table:table-cell table:style-name="ce125" office:value-type="string" calcext:value-type="string" table:number-columns-spanned="5" table:number-rows-spanned="1">
            <text:p>Incidência dos encargos do Submódulo 4.1 sobre o aviso-prévio trabalhado</text:p>
          </table:table-cell>
          <table:covered-table-cell table:number-columns-repeated="4" table:style-name="ce46"/>
          <table:table-cell table:style-name="ce131" table:formula="of:=[.G91]*[.F72]" office:value-type="currency" office:currency="BRL" office:value="2.837296" calcext:value-type="currency">
            <text:p>R$ 2,84</text:p>
          </table:table-cell>
          <table:table-cell table:number-columns-repeated="57"/>
        </table:table-row>
        <table:table-row table:style-name="ro8">
          <table:table-cell table:style-name="ce109" office:value-type="string" calcext:value-type="string">
            <text:p>F</text:p>
          </table:table-cell>
          <table:table-cell table:style-name="ce125" office:value-type="string" calcext:value-type="string" table:number-columns-spanned="5" table:number-rows-spanned="1">
            <text:p>Multa sobre FGTS e contribuições sociais sobre o aviso-prévio trabalho</text:p>
          </table:table-cell>
          <table:covered-table-cell table:number-columns-repeated="4" table:style-name="ce46"/>
          <table:table-cell table:style-name="ce131" table:formula="of:=[.G95]+[.G94]" office:value-type="currency" office:currency="BRL" office:value="33.1982933333333" calcext:value-type="currency">
            <text:p>R$ 33,2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F.1 – FGTS (40%)</text:p>
          </table:table-cell>
          <table:covered-table-cell table:number-columns-repeated="4" table:style-name="ce46"/>
          <table:table-cell table:style-name="ce131" table:formula="of:=((([.G41]+[.G75]+[.G99])*0.4)*0.08)*0.05" office:value-type="currency" office:currency="BRL" office:value="33.1982933333333" calcext:value-type="currency">
            <text:p>R$ 33,2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30" office:value-type="string" calcext:value-type="string" table:number-columns-spanned="5" table:number-rows-spanned="1">
            <text:p>F.2 – Contribuição Social (10%)</text:p>
          </table:table-cell>
          <table:covered-table-cell table:number-columns-repeated="4" table:style-name="ce46"/>
          <table:table-cell table:style-name="ce131" table:formula="of:=((([.G41]+[.G75]+[.G99])*0.1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86]+[.G87]+[.G88]+[.G91]+[.G92]+[.G93]" office:value-type="currency" office:currency="BRL" office:value="1277.97988266667" calcext:value-type="currency">
            <text:p>R$ 1.277,9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Férias e terço constitucional de férias</text:p>
          </table:table-cell>
          <table:covered-table-cell table:number-columns-repeated="4" table:style-name="ce120"/>
          <table:table-cell table:style-name="ce131" table:formula="of:=([.G41]/3+[.G41])/12" office:value-type="currency" office:currency="BRL" office:value="1930.13333333333" calcext:value-type="currency">
            <text:p>R$ 1.930,1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Ausência por doença</text:p>
          </table:table-cell>
          <table:covered-table-cell table:number-columns-repeated="4" table:style-name="ce120"/>
          <table:table-cell table:style-name="ce131" table:formula="of:=[.G41]/30/12*5" office:value-type="currency" office:currency="BRL" office:value="241.266666666667" calcext:value-type="currency">
            <text:p>R$ 241,2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Licença-paternidade </text:p>
          </table:table-cell>
          <table:covered-table-cell table:number-columns-repeated="4" table:style-name="ce120"/>
          <table:table-cell table:style-name="ce131" table:formula="of:=[.G41]/30/12*5*0.015" office:value-type="currency" office:currency="BRL" office:value="3.619" calcext:value-type="currency">
            <text:p>R$ 3,6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usências legais</text:p>
          </table:table-cell>
          <table:covered-table-cell table:number-columns-repeated="4" table:style-name="ce120"/>
          <table:table-cell table:style-name="ce131" table:formula="of:=[.G41]/30/12*1" office:value-type="currency" office:currency="BRL" office:value="48.2533333333333" calcext:value-type="currency">
            <text:p>R$ 48,2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 table:style-name="ce120"/>
          <table:table-cell table:style-name="ce131" table:formula="of:=[.G41]/30/12*15*0.08" office:value-type="currency" office:currency="BRL" office:value="57.904" calcext:value-type="currency">
            <text:p>R$ 57,9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30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6"/>
          <table:table-cell table:style-name="ce131" table:formula="of:=SUM([.G99:.G104])" office:value-type="currency" office:currency="BRL" office:value="2281.17633333333" calcext:value-type="currency">
            <text:p>R$ 2.281,18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G</text:p>
          </table:table-cell>
          <table:table-cell table:style-name="ce125" office:value-type="string" calcext:value-type="string" table:number-columns-spanned="5" table:number-rows-spanned="1">
            <text:p>Incidência dos encargos do Submódulo 4.1 sobre o custo de reposição do profissional ausente</text:p>
          </table:table-cell>
          <table:covered-table-cell table:number-columns-repeated="4" table:style-name="ce46"/>
          <table:table-cell table:style-name="ce131" table:formula="of:=[.G105]*[.F72]" office:value-type="currency" office:currency="BRL" office:value="383.237624" calcext:value-type="currency">
            <text:p>R$ 383,24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05:.G106])" office:value-type="currency" office:currency="BRL" office:value="2664.41395733333" calcext:value-type="currency">
            <text:p>R$ 2.664,4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7" table:number-rows-spanned="1">
            <text:p>QUADRO-RESUMO – 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0" office:value-type="string" calcext:value-type="string" table:number-columns-spanned="6" table:number-rows-spanned="1">
            <text:p>4. ENCARGOS SOCIAIS E TRABALHISTAS 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1</text:p>
          </table:table-cell>
          <table:table-cell table:style-name="ce30" office:value-type="string" calcext:value-type="string" table:number-columns-spanned="5" table:number-rows-spanned="1">
            <text:p>Encargos previdenciários, FGTS e outras contribuições</text:p>
          </table:table-cell>
          <table:covered-table-cell table:number-columns-repeated="4" table:style-name="ce120"/>
          <table:table-cell table:style-name="ce131" table:formula="of:=[.G72]" office:value-type="currency" office:currency="BRL" office:value="2918.3616" calcext:value-type="currency">
            <text:p>R$ 2.918,36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2</text:p>
          </table:table-cell>
          <table:table-cell table:style-name="ce30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120"/>
          <table:table-cell table:style-name="ce131" table:formula="of:=[.G77]" office:value-type="currency" office:currency="BRL" office:value="1690.7968" calcext:value-type="currency">
            <text:p>R$ 1.690,8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3</text:p>
          </table:table-cell>
          <table:table-cell table:style-name="ce30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120"/>
          <table:table-cell table:style-name="ce131" table:formula="of:=[.G83]" office:value-type="currency" office:currency="BRL" office:value="36.1063608888889" calcext:value-type="currency">
            <text:p>R$ 36,11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4</text:p>
          </table:table-cell>
          <table:table-cell table:style-name="ce30" office:value-type="string" calcext:value-type="string" table:number-columns-spanned="5" table:number-rows-spanned="1">
            <text:p>Custo para rescisão</text:p>
          </table:table-cell>
          <table:covered-table-cell table:number-columns-repeated="4" table:style-name="ce120"/>
          <table:table-cell table:style-name="ce131" table:formula="of:=[.G96]" office:value-type="currency" office:currency="BRL" office:value="1277.97988266667" calcext:value-type="currency">
            <text:p>R$ 1.277,98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5</text:p>
          </table:table-cell>
          <table:table-cell table:style-name="ce30" office:value-type="string" calcext:value-type="string" table:number-columns-spanned="5" table:number-rows-spanned="1">
            <text:p>Custo de reposição do profissional ausente</text:p>
          </table:table-cell>
          <table:covered-table-cell table:number-columns-repeated="4" table:style-name="ce120"/>
          <table:table-cell table:style-name="ce131" table:formula="of:=[.G107]" office:value-type="currency" office:currency="BRL" office:value="2664.41395733333" calcext:value-type="currency">
            <text:p>R$ 2.664,41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11:.G115])" office:value-type="currency" office:currency="BRL" office:value="8587.65860088889" calcext:value-type="currency">
            <text:p>R$ 8.587,6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ÓDULO 5 – CUSTOS INDIRETOS, TRIBUTOS E LUC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5. </text:p>
          </table:table-cell>
          <table:table-cell table:style-name="ce30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4" table:number-rows-spanned="1">
            <text:p>Custos indiretos 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41]+[.G51]+[.G59]+[.G116])*[.F121]" office:value-type="currency" office:currency="BRL" office:value="1297.94293004444" calcext:value-type="currency">
            <text:p>R$ 1.297,94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4" table:number-rows-spanned="1">
            <text:p>Lucro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41]+[.G51]+[.G59]+[.G116]+[.G121])*[.F122]" office:value-type="currency" office:currency="BRL" office:value="1362.84007654667" calcext:value-type="currency">
            <text:p>R$ 1.362,84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4" table:number-rows-spanned="1">
            <text:p>Tributos </text:p>
          </table:table-cell>
          <table:covered-table-cell table:number-columns-repeated="3" table:style-name="ce120"/>
          <table:table-cell table:style-name="ce132" table:formula="of:=[.F125]+[.F126]+[.F129]+[.F127]" office:value-type="percentage" office:value="0.1015" calcext:value-type="percentage">
            <text:p>10,15%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.1</text:p>
          </table:table-cell>
          <table:table-cell table:style-name="ce30" office:value-type="string" calcext:value-type="string" table:number-columns-spanned="4" table:number-rows-spanned="1">
            <text:p>Tributos federais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PIS</text:p>
          </table:table-cell>
          <table:covered-table-cell table:number-columns-repeated="3" table:style-name="ce120"/>
          <table:table-cell table:style-name="ce132" office:value-type="percentage" office:value="0.0065" calcext:value-type="percentage">
            <text:p>0,65%</text:p>
          </table:table-cell>
          <table:table-cell table:style-name="ce131" table:formula="of:=[.G143]*[.F125]" office:value-type="currency" office:currency="BRL" office:value="207.0424824136" calcext:value-type="currency">
            <text:p>R$ 207,04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COFINS</text:p>
          </table:table-cell>
          <table:covered-table-cell table:number-columns-repeated="3" table:style-name="ce120"/>
          <table:table-cell table:style-name="ce132" office:value-type="percentage" office:value="0.03" calcext:value-type="percentage">
            <text:p>3,00%</text:p>
          </table:table-cell>
          <table:table-cell table:style-name="ce131" table:formula="of:=[.G143]*[.F126]" office:value-type="currency" office:currency="BRL" office:value="955.580688062771" calcext:value-type="currency">
            <text:p>R$ 955,58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30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2" office:value-type="percentage" office:value="0.045" calcext:value-type="percentage">
            <text:p>4,50%</text:p>
          </table:table-cell>
          <table:table-cell table:style-name="ce131" table:formula="of:=[.G143]*[.F127]" office:value-type="currency" office:currency="BRL" office:value="1433.37103209416" calcext:value-type="currency">
            <text:p>R$ 1.433,3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30" office:value-type="string" calcext:value-type="string" table:number-columns-spanned="4" table:number-rows-spanned="1">
            <text:p>Tributos estaduais (ICMS)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30" office:value-type="string" calcext:value-type="string" table:number-columns-spanned="4" table:number-rows-spanned="1">
            <text:p>Tributos municipais (ISS)</text:p>
          </table:table-cell>
          <table:covered-table-cell table:number-columns-repeated="3" table:style-name="ce120"/>
          <table:table-cell table:style-name="ce132" office:value-type="percentage" office:value="0.02" calcext:value-type="percentage">
            <text:p>2,00%</text:p>
          </table:table-cell>
          <table:table-cell table:style-name="ce131" table:formula="of:=[.G143]*[.F129]" office:value-type="currency" office:currency="BRL" office:value="637.053792041848" calcext:value-type="currency">
            <text:p>R$ 637,05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TOTAL </text:p>
          </table:table-cell>
          <table:covered-table-cell table:number-columns-repeated="5" table:style-name="ce46"/>
          <table:table-cell table:style-name="ce131" table:formula="of:=SUM([.G121:.G129])" office:value-type="currency" office:currency="BRL" office:value="5893.83100120349" calcext:value-type="currency">
            <text:p>R$ 5.893,8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1: Base de cálculo “Custos indiretos” (Módulo 1 + Módulo 2 + Módulo 3 + Módulo 4)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2: Base de cálculo “Lucro” (Módulo 1 + Módulo 2 + Módulo 3 + Módulo 4 + “custos indiretos”)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7" table:number-rows-spanned="1">
            <text:p>Nota 3: Base de cálculo “Tributos” é o valor do faturamento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QUADRO-RESUMO DO CUSTO POR EMPREGADO</text:p>
          </table:table-cell>
          <table:table-cell table:number-columns-repeated="63"/>
        </table:table-row>
        <table:table-row table:style-name="ro9">
          <table:table-cell table:style-name="ce33" office:value-type="string" calcext:value-type="string" table:number-columns-spanned="6" table:number-rows-spanned="1">
            <text:p>                  MÃO DE OBRA VINCULADA À EXECUÇÃO CONTRATUAL                        <text:span text:style-name="T3">(VALOR POR POSTO)</text:span></text:p>
          </table:table-cell>
          <table:covered-table-cell table:number-columns-repeated="5" table:style-name="ce46"/>
          <table:table-cell table:style-name="ce135" office:value-type="string" calcext:value-type="string">
            <text:p><text:s/>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 table:style-name="ce46"/>
          <table:table-cell table:style-name="ce131" table:formula="of:=[.G41]" office:value-type="currency" office:currency="BRL" office:value="17371.2" calcext:value-type="currency">
            <text:p>R$ 17.371,2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30" office:value-type="string" calcext:value-type="string" table:number-columns-spanned="5" table:number-rows-spanned="1">
            <text:p>Módulo 2 – Benefícios mensais e diários</text:p>
          </table:table-cell>
          <table:covered-table-cell table:number-columns-repeated="4" table:style-name="ce46"/>
          <table:table-cell table:style-name="ce131" table:formula="of:=[.G5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30" office:value-type="string" calcext:value-type="string" table:number-columns-spanned="5" table:number-rows-spanned="1">
            <text:p>Módulo 3 – Insumos diversos</text:p>
          </table:table-cell>
          <table:covered-table-cell table:number-columns-repeated="4" table:style-name="ce46"/>
          <table:table-cell table:style-name="ce131" table:formula="of:=[.G59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Módulo 4 – Encargos sociais e trabalhistas</text:p>
          </table:table-cell>
          <table:covered-table-cell table:number-columns-repeated="4" table:style-name="ce46"/>
          <table:table-cell table:style-name="ce131" table:formula="of:=[.G116]" office:value-type="currency" office:currency="BRL" office:value="8587.65860088889" calcext:value-type="currency">
            <text:p>R$ 8.587,66</text:p>
          </table:table-cell>
          <table:table-cell table:number-columns-repeated="57"/>
        </table:table-row>
        <table:table-row table:style-name="ro1">
          <table:table-cell table:style-name="ce119" office:value-type="string" calcext:value-type="string" table:number-columns-spanned="6" table:number-rows-spanned="1">
            <text:p>Subtotal (A+B+C+D)</text:p>
          </table:table-cell>
          <table:covered-table-cell table:number-columns-repeated="5" table:style-name="ce46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30" office:value-type="string" calcext:value-type="string" table:number-columns-spanned="5" table:number-rows-spanned="1">
            <text:p>Módulo 5 – Custos indiretos, tributos e lucro</text:p>
          </table:table-cell>
          <table:covered-table-cell table:number-columns-repeated="4" table:style-name="ce46"/>
          <table:table-cell table:style-name="ce131" table:formula="of:=[.G130]" office:value-type="currency" office:currency="BRL" office:value="5893.83100120349" calcext:value-type="currency">
            <text:p>R$ 5.893,83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46"/>
          <table:table-cell table:style-name="ce131" table:formula="of:=([.G41]+[.G51]+[.G59]+[.G116]+[.G121]+[.G122])/(1-[.F123])" office:value-type="currency" office:currency="BRL" office:value="31852.6896020924" calcext:value-type="currency">
            <text:p>R$ 31.852,69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0" table:number-columns-spanned="7" table:number-rows-spanned="1"/>
          <table:covered-table-cell table:number-columns-repeated="6"/>
          <table:table-cell table:number-columns-repeated="57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tratação e treinamento" table:style-name="ta1" table:print-ranges="'Contratação e treinamento'.A1:'Contratação e treinamento'.E87">
        <table:table-column table:style-name="co22" table:default-cell-style-name="ce346"/>
        <table:table-column table:style-name="co23" table:number-columns-repeated="2" table:default-cell-style-name="ce360"/>
        <table:table-column table:style-name="co24" table:default-cell-style-name="ce360"/>
        <table:table-column table:style-name="co25" table:default-cell-style-name="ce381"/>
        <table:table-column table:style-name="co26" table:default-cell-style-name="Default"/>
        <table:table-column table:style-name="co11" table:number-columns-repeated="58" table:default-cell-style-name="ce346"/>
        <table:table-row table:style-name="ro5">
          <table:table-cell table:style-name="ce74" office:value-type="string" calcext:value-type="string" table:number-columns-spanned="5" table:number-rows-spanned="1">
            <text:p>Anexo ____</text:p>
          </table:table-cell>
          <table:covered-table-cell table:number-columns-repeated="3" table:style-name="ce74"/>
          <table:covered-table-cell table:style-name="ce153"/>
          <table:table-cell table:number-columns-repeated="59"/>
        </table:table-row>
        <table:table-row table:style-name="ro5">
          <table:table-cell table:style-name="ce74" table:number-columns-repeated="4"/>
          <table:table-cell table:style-name="ce153"/>
          <table:table-cell table:number-columns-repeated="59"/>
        </table:table-row>
        <table:table-row table:style-name="ro5">
          <table:table-cell table:style-name="ce74" office:value-type="string" calcext:value-type="string" table:number-columns-spanned="5" table:number-rows-spanned="1">
            <text:p>PLANILHA DE TREINAMENTO E CUSTOS CONTRATUAIS</text:p>
          </table:table-cell>
          <table:covered-table-cell table:number-columns-repeated="3" table:style-name="ce74"/>
          <table:covered-table-cell table:style-name="ce153"/>
          <table:table-cell table:number-columns-repeated="59"/>
        </table:table-row>
        <table:table-row table:style-name="ro5" table:number-rows-repeated="3">
          <table:table-cell table:style-name="ce308"/>
          <table:table-cell table:style-name="ce99" table:number-columns-repeated="3"/>
          <table:table-cell table:style-name="ce154"/>
          <table:table-cell table:number-columns-repeated="59"/>
        </table:table-row>
        <table:table-row table:style-name="ro5">
          <table:table-cell table:style-name="ce309" office:value-type="string" calcext:value-type="string" table:number-columns-spanned="5" table:number-rows-spanned="1">
            <text:p>Treinamento - Técnico de Urna</text:p>
          </table:table-cell>
          <table:covered-table-cell table:number-columns-repeated="3" table:style-name="ce74"/>
          <table:covered-table-cell table:style-name="ce153"/>
          <table:table-cell table:number-columns-repeated="59"/>
        </table:table-row>
        <table:table-row table:style-name="ro5">
          <table:table-cell table:style-name="ce308"/>
          <table:table-cell table:style-name="ce99" table:number-columns-repeated="3"/>
          <table:table-cell table:style-name="ce154"/>
          <table:table-cell table:number-columns-repeated="59"/>
        </table:table-row>
        <table:table-row table:style-name="ro5">
          <table:table-cell table:style-name="ce77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96"/>
          <table:table-cell table:style-name="ce115" office:value-type="string" calcext:value-type="string">
            <text:p>Valor total</text:p>
          </table:table-cell>
          <table:table-cell table:number-columns-repeated="59"/>
        </table:table-row>
        <table:table-row table:style-name="ro5">
          <table:table-cell table:style-name="ce330" table:formula="of:=[.A28]" office:value-type="string" office:string-value="1. Gestão do Treinamento" calcext:value-type="string" table:number-columns-spanned="4" table:number-rows-spanned="1">
            <text:p>1. Gestão do Treinamento</text:p>
          </table:table-cell>
          <table:covered-table-cell table:number-columns-repeated="2" table:style-name="ce349"/>
          <table:covered-table-cell table:style-name="ce362"/>
          <table:table-cell table:style-name="ce368" table:formula="of:=[.E31]" office:value-type="currency" office:currency="BRL" office:value="10000" calcext:value-type="currency">
            <text:p>R$ 10.000,00</text:p>
          </table:table-cell>
          <table:table-cell/>
          <table:table-cell office:value-type="float" office:value="10000" calcext:value-type="float">
            <text:p>10000</text:p>
          </table:table-cell>
          <table:table-cell table:style-name="ce384" table:formula="of:=([.E10]-[.G10])/[.G10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5">
          <table:table-cell table:style-name="ce330" table:formula="of:=[.A33]" office:value-type="string" office:string-value="2. Ambientes do treinamento" calcext:value-type="string" table:number-columns-spanned="4" table:number-rows-spanned="1">
            <text:p>2. Ambientes do treinamento</text:p>
          </table:table-cell>
          <table:covered-table-cell table:number-columns-repeated="2" table:style-name="ce349"/>
          <table:covered-table-cell table:style-name="ce362"/>
          <table:table-cell table:style-name="ce368" table:formula="of:=[.E44]" office:value-type="currency" office:currency="BRL" office:value="11362.92" calcext:value-type="currency">
            <text:p>R$ 11.362,92</text:p>
          </table:table-cell>
          <table:table-cell/>
          <table:table-cell office:value-type="float" office:value="22170" calcext:value-type="float">
            <text:p>22170</text:p>
          </table:table-cell>
          <table:table-cell table:style-name="ce384" table:formula="of:=([.E11]-[.G11])/[.G11]" office:value-type="percentage" office:value="-0.487464140730717" calcext:value-type="percentage">
            <text:p>-48,75%</text:p>
          </table:table-cell>
          <table:table-cell table:number-columns-repeated="56"/>
        </table:table-row>
        <table:table-row table:style-name="ro5">
          <table:table-cell table:style-name="ce330" table:formula="of:=[.A46]" office:value-type="string" office:string-value="3. Transporte intermunicipal" calcext:value-type="string" table:number-columns-spanned="4" table:number-rows-spanned="1">
            <text:p>3. Transporte intermunicipal</text:p>
          </table:table-cell>
          <table:covered-table-cell table:number-columns-repeated="2" table:style-name="ce349"/>
          <table:covered-table-cell table:style-name="ce362"/>
          <table:table-cell table:style-name="ce368" table:formula="of:=[.E49]" office:value-type="currency" office:currency="BRL" office:value="7918.4" calcext:value-type="currency">
            <text:p>R$ 7.918,40</text:p>
          </table:table-cell>
          <table:table-cell/>
          <table:table-cell office:value-type="float" office:value="7200" calcext:value-type="float">
            <text:p>7200</text:p>
          </table:table-cell>
          <table:table-cell table:style-name="ce384" table:formula="of:=([.E12]-[.G12])/[.G12]" office:value-type="percentage" office:value="0.0997777777777779" calcext:value-type="percentage">
            <text:p>9,98%</text:p>
          </table:table-cell>
          <table:table-cell table:number-columns-repeated="56"/>
        </table:table-row>
        <table:table-row table:style-name="ro5">
          <table:table-cell table:style-name="ce330" table:formula="of:=[.A51]" office:value-type="string" office:string-value="4. Refeição" calcext:value-type="string" table:number-columns-spanned="4" table:number-rows-spanned="1">
            <text:p>4. Refeição</text:p>
          </table:table-cell>
          <table:covered-table-cell table:number-columns-repeated="2" table:style-name="ce349"/>
          <table:covered-table-cell table:style-name="ce362"/>
          <table:table-cell table:style-name="ce368" table:formula="of:=[.E54]" office:value-type="currency" office:currency="BRL" office:value="3440" calcext:value-type="currency">
            <text:p>R$ 3.440,00</text:p>
          </table:table-cell>
          <table:table-cell/>
          <table:table-cell office:value-type="float" office:value="4004" calcext:value-type="float">
            <text:p>4004</text:p>
          </table:table-cell>
          <table:table-cell table:style-name="ce384" table:formula="of:=([.E13]-[.G13])/[.G13]" office:value-type="percentage" office:value="-0.140859140859141" calcext:value-type="percentage">
            <text:p>-14,09%</text:p>
          </table:table-cell>
          <table:table-cell table:number-columns-repeated="56"/>
        </table:table-row>
        <table:table-row table:style-name="ro5">
          <table:table-cell table:style-name="ce330" table:formula="of:=[.A56]" office:value-type="string" office:string-value="5. Material por aluno e por posto de trabalho" calcext:value-type="string" table:number-columns-spanned="4" table:number-rows-spanned="1">
            <text:p>5. Material por aluno e por posto de trabalho</text:p>
          </table:table-cell>
          <table:covered-table-cell table:number-columns-repeated="2" table:style-name="ce349"/>
          <table:covered-table-cell table:style-name="ce362"/>
          <table:table-cell table:style-name="ce368" table:formula="of:=[.E63]" office:value-type="currency" office:currency="BRL" office:value="6595.68" calcext:value-type="currency">
            <text:p>R$ 6.595,68</text:p>
          </table:table-cell>
          <table:table-cell/>
          <table:table-cell office:value-type="float" office:value="8528" calcext:value-type="float">
            <text:p>8528</text:p>
          </table:table-cell>
          <table:table-cell table:style-name="ce384" table:formula="of:=([.E14]-[.G14])/[.G14]" office:value-type="percentage" office:value="-0.226585365853659" calcext:value-type="percentage">
            <text:p>-22,66%</text:p>
          </table:table-cell>
          <table:table-cell table:number-columns-repeated="56"/>
        </table:table-row>
        <table:table-row table:style-name="ro5">
          <table:table-cell table:style-name="ce330" table:formula="of:=[.A65]" office:value-type="string" office:string-value="6. Sistema de Registro Eletrônico de Ponto" calcext:value-type="string" table:number-columns-spanned="4" table:number-rows-spanned="1">
            <text:p>6. Sistema de Registro Eletrônico de Ponto</text:p>
          </table:table-cell>
          <table:covered-table-cell table:number-columns-repeated="2" table:style-name="ce349"/>
          <table:covered-table-cell table:style-name="ce362"/>
          <table:table-cell table:style-name="ce368" table:formula="of:=[.E70]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384"/>
          <table:table-cell table:number-columns-repeated="56"/>
        </table:table-row>
        <table:table-row table:style-name="ro5">
          <table:table-cell table:style-name="ce330" table:formula="of:=[.A72]" office:value-type="string" office:string-value="7. Custos Contratuais (considerando 5% de substituição)" calcext:value-type="string" table:number-columns-spanned="4" table:number-rows-spanned="1">
            <text:p>7. Custos Contratuais (considerando 5% de substituição)</text:p>
          </table:table-cell>
          <table:covered-table-cell table:number-columns-repeated="2" table:style-name="ce349"/>
          <table:covered-table-cell table:style-name="ce362"/>
          <table:table-cell table:style-name="ce368" table:formula="of:=[.E76]" office:value-type="currency" office:currency="BRL" office:value="8508.15" calcext:value-type="currency">
            <text:p>R$ 8.508,15</text:p>
          </table:table-cell>
          <table:table-cell/>
          <table:table-cell office:value-type="float" office:value="8760" calcext:value-type="float">
            <text:p>8760</text:p>
          </table:table-cell>
          <table:table-cell table:style-name="ce384" table:formula="of:=([.E16]-[.G16])/[.G16]" office:value-type="percentage" office:value="-0.02875" calcext:value-type="percentage">
            <text:p>-2,88%</text:p>
          </table:table-cell>
          <table:table-cell table:number-columns-repeated="56"/>
        </table:table-row>
        <table:table-row table:style-name="ro5">
          <table:table-cell table:style-name="ce330" table:formula="of:=[.A78]" office:value-type="string" office:string-value="8. Equipamentos de Proteção Individual – 1º Turno" calcext:value-type="string" table:number-columns-spanned="4" table:number-rows-spanned="1">
            <text:p>8. Equipamentos de Proteção Individual – 1º Turno</text:p>
          </table:table-cell>
          <table:covered-table-cell table:number-columns-repeated="2" table:style-name="ce349"/>
          <table:covered-table-cell table:style-name="ce362"/>
          <table:table-cell table:style-name="ce368" table:formula="of:=[.E83]" office:value-type="currency" office:currency="BRL" office:value="28081.52" calcext:value-type="currency">
            <text:p>R$ 28.081,52</text:p>
          </table:table-cell>
          <table:table-cell table:style-name="ce380"/>
          <table:table-cell/>
          <table:table-cell table:style-name="ce384"/>
          <table:table-cell table:number-columns-repeated="56"/>
        </table:table-row>
        <table:table-row table:style-name="ro5"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3" table:style-name="ce350"/>
          <table:table-cell table:style-name="ce368" table:formula="of:=SUM([.E10:.E17])" office:value-type="currency" office:currency="BRL" office:value="75906.67" calcext:value-type="currency">
            <text:p>R$ 75.906,67</text:p>
          </table:table-cell>
          <table:table-cell/>
          <table:table-cell table:formula="of:=SUM([.G10:.G16])" office:value-type="float" office:value="60662" calcext:value-type="float">
            <text:p>60662</text:p>
          </table:table-cell>
          <table:table-cell table:style-name="ce384" table:formula="of:=([.E18]-[.G18])/[.G18]" office:value-type="percentage" office:value="0.251305100392338" calcext:value-type="percentage">
            <text:p>25,13%</text:p>
          </table:table-cell>
          <table:table-cell table:number-columns-repeated="56"/>
        </table:table-row>
        <table:table-row table:style-name="ro5">
          <table:table-cell table:style-name="ce332" office:value-type="string" calcext:value-type="string" table:number-columns-spanned="4" table:number-rows-spanned="1">
            <text:p>Incidência Tributária (10,15%) - 1º Turno</text:p>
          </table:table-cell>
          <table:covered-table-cell table:number-columns-repeated="3" table:style-name="ce351"/>
          <table:table-cell table:style-name="ce369" table:formula="of:=[.E20]-[.E18]" office:value-type="currency" office:currency="BRL" office:value="8574.87702281581" calcext:value-type="currency">
            <text:p>R$ 8.574,88</text:p>
          </table:table-cell>
          <table:table-cell table:number-columns-repeated="59"/>
        </table:table-row>
        <table:table-row table:style-name="ro5">
          <table:table-cell table:style-name="ce333" office:value-type="string" calcext:value-type="string" table:number-columns-spanned="4" table:number-rows-spanned="1">
            <text:p>Preço total</text:p>
          </table:table-cell>
          <table:covered-table-cell table:number-columns-repeated="2" table:style-name="ce352"/>
          <table:covered-table-cell table:style-name="ce363"/>
          <table:table-cell table:style-name="ce369" table:formula="of:=[.E18]/(1-0.1015)" office:value-type="currency" office:currency="BRL" office:value="84481.5470228158" calcext:value-type="currency">
            <text:p>R$ 84.481,55</text:p>
          </table:table-cell>
          <table:table-cell/>
          <table:table-cell table:style-name="ce381"/>
          <table:table-cell table:number-columns-repeated="57"/>
        </table:table-row>
        <table:table-row table:style-name="ro5">
          <table:table-cell table:style-name="ce83" table:number-columns-spanned="5" table:number-rows-spanned="1"/>
          <table:covered-table-cell table:number-columns-repeated="2" table:style-name="ce352"/>
          <table:covered-table-cell table:style-name="ce363"/>
          <table:covered-table-cell table:style-name="ce369"/>
          <table:table-cell/>
          <table:table-cell table:style-name="ce381"/>
          <table:table-cell table:number-columns-repeated="57"/>
        </table:table-row>
        <table:table-row table:style-name="ro5">
          <table:table-cell table:style-name="ce330" table:formula="of:=[.A85]" office:value-type="string" office:string-value="9. Equipamentos de Proteção Individual – 2º Turno" calcext:value-type="string" table:number-columns-spanned="4" table:number-rows-spanned="1">
            <text:p>9. Equipamentos de Proteção Individual – 2º Turno</text:p>
          </table:table-cell>
          <table:covered-table-cell table:number-columns-repeated="2" table:style-name="ce349"/>
          <table:covered-table-cell table:style-name="ce362"/>
          <table:table-cell table:style-name="ce368" table:formula="of:=[.E87]" office:value-type="currency" office:currency="BRL" office:value="4090.32" calcext:value-type="currency">
            <text:p>R$ 4.090,32</text:p>
          </table:table-cell>
          <table:table-cell table:number-columns-repeated="2"/>
          <table:table-cell table:style-name="ce384"/>
          <table:table-cell table:number-columns-repeated="56"/>
        </table:table-row>
        <table:table-row table:style-name="ro5">
          <table:table-cell table:style-name="ce330" office:value-type="string" calcext:value-type="string" table:number-columns-spanned="4" table:number-rows-spanned="1">
            <text:p>Incidência Tributária (10,15%) - 2º Turno</text:p>
          </table:table-cell>
          <table:covered-table-cell table:number-columns-repeated="2" table:style-name="ce352"/>
          <table:covered-table-cell table:style-name="ce363"/>
          <table:table-cell table:style-name="ce369" table:formula="of:=[.E24]-[.E22]" office:value-type="currency" office:currency="BRL" office:value="462.067312186978" calcext:value-type="currency">
            <text:p>R$ 462,07</text:p>
          </table:table-cell>
          <table:table-cell/>
          <table:table-cell table:style-name="ce381"/>
          <table:table-cell table:number-columns-repeated="57"/>
        </table:table-row>
        <table:table-row table:style-name="ro5">
          <table:table-cell table:style-name="ce330" office:value-type="string" calcext:value-type="string" table:number-columns-spanned="4" table:number-rows-spanned="1">
            <text:p>Preço total</text:p>
          </table:table-cell>
          <table:covered-table-cell table:number-columns-repeated="2" table:style-name="ce352"/>
          <table:covered-table-cell table:style-name="ce363"/>
          <table:table-cell table:style-name="ce369" table:formula="of:=[.E22]/(1-0.1015)" office:value-type="currency" office:currency="BRL" office:value="4552.38731218698" calcext:value-type="currency">
            <text:p>R$ 4.552,39</text:p>
          </table:table-cell>
          <table:table-cell/>
          <table:table-cell table:style-name="ce381"/>
          <table:table-cell table:number-columns-repeated="57"/>
        </table:table-row>
        <table:table-row table:style-name="ro5">
          <table:table-cell table:style-name="ce308"/>
          <table:table-cell table:style-name="ce99" table:number-columns-repeated="3"/>
          <table:table-cell table:style-name="ce154"/>
          <table:table-cell table:number-columns-repeated="59"/>
        </table:table-row>
        <table:table-row table:style-name="ro5">
          <table:table-cell table:style-name="ce309" office:value-type="string" calcext:value-type="string" table:number-columns-spanned="5" table:number-rows-spanned="1">
            <text:p>MEMÓRIAS DE CÁLCULO</text:p>
          </table:table-cell>
          <table:covered-table-cell table:number-columns-repeated="3" table:style-name="ce74"/>
          <table:covered-table-cell table:style-name="ce153"/>
          <table:table-cell table:number-columns-repeated="59"/>
        </table:table-row>
        <table:table-row table:style-name="ro10">
          <table:table-cell table:style-name="ce308"/>
          <table:table-cell table:style-name="ce99" table:number-columns-repeated="3"/>
          <table:table-cell table:style-name="ce154"/>
          <table:table-cell table:number-columns-repeated="59"/>
        </table:table-row>
        <table:table-row table:style-name="ro10">
          <table:table-cell table:style-name="ce334" office:value-type="string" calcext:value-type="string" table:number-columns-spanned="5" table:number-rows-spanned="1">
            <text:p>1. Gestão do Treinamento</text:p>
          </table:table-cell>
          <table:covered-table-cell table:number-columns-repeated="3" table:style-name="ce99"/>
          <table:covered-table-cell table:style-name="ce154"/>
          <table:table-cell table:number-columns-repeated="59"/>
        </table:table-row>
        <table:table-row table:style-name="ro10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86" office:value-type="string" calcext:value-type="string">
            <text:p>Qtde.</text:p>
          </table:table-cell>
          <table:table-cell table:style-name="ce86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10">
          <table:table-cell table:style-name="ce336" office:value-type="string" calcext:value-type="string" table:number-columns-spanned="2" table:number-rows-spanned="1">
            <text:p>Custos com organização para treinamento da equipe conforme atividades estabelecidas no edital</text:p>
          </table:table-cell>
          <table:covered-table-cell table:style-name="Default"/>
          <table:table-cell table:style-name="ce353" office:value-type="float" office:value="1" calcext:value-type="float">
            <text:p>1</text:p>
          </table:table-cell>
          <table:table-cell table:style-name="ce352" table:formula="of:=10000*IF([$Parametros.$C$27]=&quot;Sim&quot;;0;1)" office:value-type="float" office:value="10000" calcext:value-type="float">
            <text:p>10.000,00</text:p>
          </table:table-cell>
          <table:table-cell table:style-name="ce371" table:formula="of:=[.C30]*[.D30]" office:value-type="currency" office:currency="BRL" office:value="10000" calcext:value-type="currency">
            <text:p>R$ 10.000,00</text:p>
          </table:table-cell>
          <table:table-cell table:style-name="ce207" office:value-type="float" office:value="10000" calcext:value-type="float">
            <text:p>10.000,00</text:p>
          </table:table-cell>
          <table:table-cell table:number-columns-repeated="58"/>
        </table:table-row>
        <table:table-row table:style-name="ro10">
          <table:table-cell table:style-name="ce337" office:value-type="string" calcext:value-type="string" table:number-columns-spanned="4" table:number-rows-spanned="1">
            <text:p>Total</text:p>
          </table:table-cell>
          <table:covered-table-cell table:number-columns-repeated="3" table:style-name="ce353"/>
          <table:table-cell table:style-name="ce371" table:formula="of:=SUM([.E30])" office:value-type="currency" office:currency="BRL" office:value="10000" calcext:value-type="currency">
            <text:p>R$ 10.000,00</text:p>
          </table:table-cell>
          <table:table-cell table:number-columns-repeated="59"/>
        </table:table-row>
        <table:table-row table:style-name="ro10">
          <table:table-cell table:style-name="ce308"/>
          <table:table-cell table:style-name="ce99" table:number-columns-repeated="3"/>
          <table:table-cell table:style-name="ce154"/>
          <table:table-cell table:number-columns-repeated="59"/>
        </table:table-row>
        <table:table-row table:style-name="ro10">
          <table:table-cell table:style-name="ce334" office:value-type="string" calcext:value-type="string" table:number-columns-spanned="5" table:number-rows-spanned="1">
            <text:p>2. Ambientes do treinamento</text:p>
          </table:table-cell>
          <table:covered-table-cell table:number-columns-repeated="3" table:style-name="ce99"/>
          <table:covered-table-cell table:style-name="ce154"/>
          <table:table-cell table:number-columns-repeated="59"/>
        </table:table-row>
        <table:table-row table:style-name="ro5">
          <table:table-cell table:style-name="ce86" office:value-type="string" calcext:value-type="string">
            <text:p>Descrição</text:p>
          </table:table-cell>
          <table:table-cell table:style-name="ce86" office:value-type="string" calcext:value-type="string">
            <text:p>Qtde.</text:p>
          </table:table-cell>
          <table:table-cell table:style-name="ce86" office:value-type="string" calcext:value-type="string">
            <text:p>Dias</text:p>
          </table:table-cell>
          <table:table-cell table:style-name="ce86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5">
          <table:table-cell table:style-name="ce338" office:value-type="string" calcext:value-type="string">
            <text:p>Auditório 80 Pessoas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3" calcext:value-type="float">
            <text:p>3</text:p>
          </table:table-cell>
          <table:table-cell table:style-name="ce364" table:formula="of:=[.F35]*IF([$Parametros.$C$27]=&quot;Sim&quot;;0;1)" office:value-type="float" office:value="979.09" calcext:value-type="float">
            <text:p>979,09</text:p>
          </table:table-cell>
          <table:table-cell table:style-name="ce372" table:formula="of:=[.B35]*[.C35]*[.D35]" office:value-type="currency" office:currency="BRL" office:value="2937.27" calcext:value-type="currency">
            <text:p>R$ 2.937,27</text:p>
          </table:table-cell>
          <table:table-cell table:style-name="ce207" office:value-type="float" office:value="979.09" calcext:value-type="float">
            <text:p>979,09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Sala de Treinamentos 20 Pessoas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3" calcext:value-type="float">
            <text:p>3</text:p>
          </table:table-cell>
          <table:table-cell table:style-name="ce364" table:formula="of:=[.F36]*IF([$Parametros.$C$27]=&quot;Sim&quot;;0;1)" office:value-type="float" office:value="566.72" calcext:value-type="float">
            <text:p>566,72</text:p>
          </table:table-cell>
          <table:table-cell table:style-name="ce372" table:formula="of:=[.B36]*[.C36]*[.D36]" office:value-type="currency" office:currency="BRL" office:value="6800.64" calcext:value-type="currency">
            <text:p>R$ 6.800,64</text:p>
          </table:table-cell>
          <table:table-cell table:style-name="ce207" office:value-type="float" office:value="566.72" calcext:value-type="float">
            <text:p>566,72</text:p>
          </table:table-cell>
          <table:table-cell table:number-columns-repeated="58"/>
        </table:table-row>
        <table:table-row table:style-name="ro5">
          <table:table-cell table:style-name="ce338" office:value-type="string" calcext:value-type="string">
            <text:p>Mesas computadores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64" table:formula="of:=[.F37]*IF([$Parametros.$C$27]=&quot;Sim&quot;;0;1)" office:value-type="float" office:value="0" calcext:value-type="float">
            <text:p>0,00</text:p>
          </table:table-cell>
          <table:table-cell table:style-name="ce372" table:formula="of:=[.B37]*[.C37]*[.D37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Mesas para apoio das urnas eletrônicas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64" table:formula="of:=[.F38]*IF([$Parametros.$C$27]=&quot;Sim&quot;;0;1)" office:value-type="float" office:value="0" calcext:value-type="float">
            <text:p>0,00</text:p>
          </table:table-cell>
          <table:table-cell table:style-name="ce372" table:formula="of:=[.B38]*[.C38]*[.D38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Carteiras e Cadeiras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64" table:formula="of:=[.F39]*IF([$Parametros.$C$27]=&quot;Sim&quot;;0;1)" office:value-type="float" office:value="0" calcext:value-type="float">
            <text:p>0,00</text:p>
          </table:table-cell>
          <table:table-cell table:style-name="ce372" table:formula="of:=[.B39]*[.C39]*[.D39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Sistema de Som Ambiente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64" table:formula="of:=[.F40]*IF([$Parametros.$C$27]=&quot;Sim&quot;;0;1)" office:value-type="float" office:value="0" calcext:value-type="float">
            <text:p>0,00</text:p>
          </table:table-cell>
          <table:table-cell table:style-name="ce372" table:formula="of:=[.B40]*[.C40]*[.D40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Quadro Branco e Canetas, Apagadores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64" table:formula="of:=[.F41]*IF([$Parametros.$C$27]=&quot;Sim&quot;;0;1)" office:value-type="float" office:value="0" calcext:value-type="float">
            <text:p>0,00</text:p>
          </table:table-cell>
          <table:table-cell table:style-name="ce372" table:formula="of:=[.B41]*[.C41]*[.D41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Flip-Charts e Canetas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64" table:formula="of:=[.F42]*IF([$Parametros.$C$27]=&quot;Sim&quot;;0;1)" office:value-type="float" office:value="0" calcext:value-type="float">
            <text:p>0,00</text:p>
          </table:table-cell>
          <table:table-cell table:style-name="ce372" table:formula="of:=[.B42]*[.C42]*[.D42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9" office:value-type="string" calcext:value-type="string">
            <text:p>Projetor Multimídia, Tela Projeção, Mouse sem Fio e Apontador a Laser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3" calcext:value-type="float">
            <text:p>3</text:p>
          </table:table-cell>
          <table:table-cell table:style-name="ce364" table:formula="of:=[.F43]*IF([$Parametros.$C$27]=&quot;Sim&quot;;0;1)" office:value-type="float" office:value="541.67" calcext:value-type="float">
            <text:p>541,67</text:p>
          </table:table-cell>
          <table:table-cell table:style-name="ce372" table:formula="of:=[.B43]*[.C43]*[.D43]" office:value-type="currency" office:currency="BRL" office:value="1625.01" calcext:value-type="currency">
            <text:p>R$ 1.625,01</text:p>
          </table:table-cell>
          <table:table-cell table:style-name="ce207" office:value-type="float" office:value="541.67" calcext:value-type="float">
            <text:p>541,67</text:p>
          </table:table-cell>
          <table:table-cell table:number-columns-repeated="58"/>
        </table:table-row>
        <table:table-row table:style-name="ro5">
          <table:table-cell table:style-name="ce340" office:value-type="string" calcext:value-type="string" table:number-columns-spanned="4" table:number-rows-spanned="1">
            <text:p>Total</text:p>
          </table:table-cell>
          <table:covered-table-cell table:number-columns-repeated="3" table:style-name="ce354"/>
          <table:table-cell table:style-name="ce373" table:formula="of:=SUM([.E35:.E43])" office:value-type="currency" office:currency="BRL" office:value="11362.92" calcext:value-type="currency">
            <text:p>R$ 11.362,92</text:p>
          </table:table-cell>
          <table:table-cell table:number-columns-repeated="59"/>
        </table:table-row>
        <table:table-row table:style-name="ro5">
          <table:table-cell table:style-name="ce341"/>
          <table:table-cell table:style-name="ce355" table:number-columns-repeated="3"/>
          <table:table-cell table:style-name="ce374"/>
          <table:table-cell table:number-columns-repeated="59"/>
        </table:table-row>
        <table:table-row table:style-name="ro5">
          <table:table-cell table:style-name="ce334" office:value-type="string" calcext:value-type="string" table:number-columns-spanned="5" table:number-rows-spanned="1">
            <text:p>3. Transporte intermunicipal</text:p>
          </table:table-cell>
          <table:covered-table-cell table:number-columns-repeated="3" table:style-name="ce99"/>
          <table:covered-table-cell table:style-name="ce154"/>
          <table:table-cell table:number-columns-repeated="59"/>
        </table:table-row>
        <table:table-row table:style-name="ro5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86" office:value-type="string" calcext:value-type="string">
            <text:p>Qtde.</text:p>
          </table:table-cell>
          <table:table-cell table:style-name="ce86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5">
          <table:table-cell table:style-name="ce336" office:value-type="string" calcext:value-type="string" table:number-columns-spanned="2" table:number-rows-spanned="1">
            <text:p>Conforme valor médio de transporte obtido através da tabela da ARSAL</text:p>
          </table:table-cell>
          <table:covered-table-cell table:style-name="Default"/>
          <table:table-cell table:style-name="ce353" office:value-type="float" office:value="160" calcext:value-type="float">
            <text:p>160</text:p>
          </table:table-cell>
          <table:table-cell table:style-name="ce364" table:formula="of:=[.F48]*IF([$Parametros.$C$27]=&quot;Sim&quot;;0;1)" office:value-type="float" office:value="49.49" calcext:value-type="float">
            <text:p>49,49</text:p>
          </table:table-cell>
          <table:table-cell table:style-name="ce371" table:formula="of:=[.C48]*[.D48]" office:value-type="currency" office:currency="BRL" office:value="7918.4" calcext:value-type="currency">
            <text:p>R$ 7.918,40</text:p>
          </table:table-cell>
          <table:table-cell table:style-name="ce207" office:value-type="float" office:value="49.49" calcext:value-type="float">
            <text:p>49,49</text:p>
          </table:table-cell>
          <table:table-cell table:number-columns-repeated="58"/>
        </table:table-row>
        <table:table-row table:style-name="ro5">
          <table:table-cell table:style-name="ce337" office:value-type="string" calcext:value-type="string" table:number-columns-spanned="4" table:number-rows-spanned="1">
            <text:p>Total</text:p>
          </table:table-cell>
          <table:covered-table-cell table:number-columns-repeated="3" table:style-name="ce353"/>
          <table:table-cell table:style-name="ce371" table:formula="of:=SUM([.E48])" office:value-type="currency" office:currency="BRL" office:value="7918.4" calcext:value-type="currency">
            <text:p>R$ 7.918,40</text:p>
          </table:table-cell>
          <table:table-cell table:number-columns-repeated="59"/>
        </table:table-row>
        <table:table-row table:style-name="ro5">
          <table:table-cell table:style-name="ce341"/>
          <table:table-cell table:style-name="ce355" table:number-columns-repeated="3"/>
          <table:table-cell table:style-name="ce374"/>
          <table:table-cell table:number-columns-repeated="59"/>
        </table:table-row>
        <table:table-row table:style-name="ro5">
          <table:table-cell table:style-name="ce334" office:value-type="string" calcext:value-type="string" table:number-columns-spanned="5" table:number-rows-spanned="1">
            <text:p>4. Refeição</text:p>
          </table:table-cell>
          <table:covered-table-cell table:number-columns-repeated="3" table:style-name="ce99"/>
          <table:covered-table-cell table:style-name="ce154"/>
          <table:table-cell table:number-columns-repeated="59"/>
        </table:table-row>
        <table:table-row table:style-name="ro5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86" office:value-type="string" calcext:value-type="string">
            <text:p>Qtde.</text:p>
          </table:table-cell>
          <table:table-cell table:style-name="ce86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5">
          <table:table-cell table:style-name="ce336" office:value-type="string" calcext:value-type="string" table:number-columns-spanned="2" table:number-rows-spanned="1">
            <text:p>Alimentação para os treinandos, conforme valor constante na convenção</text:p>
          </table:table-cell>
          <table:covered-table-cell table:style-name="Default"/>
          <table:table-cell table:style-name="ce353" office:value-type="float" office:value="160" calcext:value-type="float">
            <text:p>160</text:p>
          </table:table-cell>
          <table:table-cell table:style-name="ce364" table:formula="of:=[.F53]*IF([$Parametros.$C$27]=&quot;Sim&quot;;0;1)" office:value-type="float" office:value="21.5" calcext:value-type="float">
            <text:p>21,50</text:p>
          </table:table-cell>
          <table:table-cell table:style-name="ce371" table:formula="of:=[.C53]*[.D53]" office:value-type="currency" office:currency="BRL" office:value="3440" calcext:value-type="currency">
            <text:p>R$ 3.440,00</text:p>
          </table:table-cell>
          <table:table-cell table:style-name="ce207" table:formula="of:=[$Parametros.A10]" office:value-type="float" office:value="21.5" calcext:value-type="float">
            <text:p>21,50</text:p>
          </table:table-cell>
          <table:table-cell table:number-columns-repeated="58"/>
        </table:table-row>
        <table:table-row table:style-name="ro5">
          <table:table-cell table:style-name="ce337" office:value-type="string" calcext:value-type="string" table:number-columns-spanned="4" table:number-rows-spanned="1">
            <text:p>Total</text:p>
          </table:table-cell>
          <table:covered-table-cell table:number-columns-repeated="3" table:style-name="ce353"/>
          <table:table-cell table:style-name="ce371" table:formula="of:=SUM([.E53:.E53])" office:value-type="currency" office:currency="BRL" office:value="3440" calcext:value-type="currency">
            <text:p>R$ 3.440,00</text:p>
          </table:table-cell>
          <table:table-cell table:number-columns-repeated="59"/>
        </table:table-row>
        <table:table-row table:style-name="ro5">
          <table:table-cell table:style-name="ce341"/>
          <table:table-cell table:style-name="ce355" table:number-columns-repeated="3"/>
          <table:table-cell table:style-name="ce374"/>
          <table:table-cell table:number-columns-repeated="59"/>
        </table:table-row>
        <table:table-row table:style-name="ro5">
          <table:table-cell table:style-name="ce334" office:value-type="string" calcext:value-type="string" table:number-columns-spanned="5" table:number-rows-spanned="1">
            <text:p>5. Material por aluno e por posto de trabalho</text:p>
          </table:table-cell>
          <table:covered-table-cell table:number-columns-repeated="3" table:style-name="ce356"/>
          <table:covered-table-cell table:style-name="ce154"/>
          <table:table-cell table:number-columns-repeated="59"/>
        </table:table-row>
        <table:table-row table:style-name="ro5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361" office:value-type="string" calcext:value-type="string">
            <text:p>Qtde.</text:p>
          </table:table-cell>
          <table:table-cell table:style-name="ce361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5">
          <table:table-cell table:style-name="ce342" office:value-type="string" calcext:value-type="string" table:number-columns-spanned="2" table:number-rows-spanned="1">
            <text:p>Canetas, Lápis e Blocos de Anotação</text:p>
          </table:table-cell>
          <table:covered-table-cell table:style-name="ce357"/>
          <table:table-cell table:style-name="ce354" office:value-type="float" office:value="208" calcext:value-type="float">
            <text:p>208</text:p>
          </table:table-cell>
          <table:table-cell table:style-name="ce364" table:formula="of:=[.F58]*IF([$Parametros.$C$27]=&quot;Sim&quot;;0;1)" office:value-type="float" office:value="7.66" calcext:value-type="float">
            <text:p>7,66</text:p>
          </table:table-cell>
          <table:table-cell table:style-name="ce372" table:formula="of:=[.C58]*[.D58]" office:value-type="currency" office:currency="BRL" office:value="1593.28" calcext:value-type="currency">
            <text:p>R$ 1.593,28</text:p>
          </table:table-cell>
          <table:table-cell table:style-name="ce207" office:value-type="float" office:value="7.66" calcext:value-type="float">
            <text:p>7,66</text:p>
          </table:table-cell>
          <table:table-cell table:number-columns-repeated="58"/>
        </table:table-row>
        <table:table-row table:style-name="ro5">
          <table:table-cell table:style-name="ce342" office:value-type="string" calcext:value-type="string" table:number-columns-spanned="2" table:number-rows-spanned="1">
            <text:p>Água, Café e Copos Descartáveis</text:p>
          </table:table-cell>
          <table:covered-table-cell table:style-name="ce357"/>
          <table:table-cell table:style-name="ce354" office:value-type="float" office:value="3" calcext:value-type="float">
            <text:p>3</text:p>
          </table:table-cell>
          <table:table-cell table:style-name="ce364" table:formula="of:=[.F59]*IF([$Parametros.$C$27]=&quot;Sim&quot;;0;1)" office:value-type="float" office:value="0" calcext:value-type="float">
            <text:p>0,00</text:p>
          </table:table-cell>
          <table:table-cell table:style-name="ce372" table:formula="of:=[.C59]*[.D59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6" office:value-type="string" calcext:value-type="string" table:number-columns-spanned="2" table:number-rows-spanned="1">
            <text:p>Garrafa Água</text:p>
          </table:table-cell>
          <table:covered-table-cell table:style-name="ce357"/>
          <table:table-cell table:style-name="ce353" office:value-type="float" office:value="0" calcext:value-type="float">
            <text:p>0</text:p>
          </table:table-cell>
          <table:table-cell table:style-name="ce364" table:formula="of:=[.F60]*IF([$Parametros.$C$27]=&quot;Sim&quot;;0;1)" office:value-type="float" office:value="0" calcext:value-type="float">
            <text:p>0,00</text:p>
          </table:table-cell>
          <table:table-cell table:style-name="ce375" table:formula="of:=[.C60]*[.D60]" office:value-type="currency" office:currency="BRL" office:value="0" calcext:value-type="currency">
            <text:p>R$ 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36" office:value-type="string" calcext:value-type="string" table:number-columns-spanned="2" table:number-rows-spanned="1">
            <text:p>Manuais</text:p>
          </table:table-cell>
          <table:covered-table-cell table:style-name="ce357"/>
          <table:table-cell table:style-name="ce353" office:value-type="float" office:value="208" calcext:value-type="float">
            <text:p>208</text:p>
          </table:table-cell>
          <table:table-cell table:style-name="ce364" table:formula="of:=[.F61]*IF([$Parametros.$C$27]=&quot;Sim&quot;;0;1)" office:value-type="float" office:value="11.08" calcext:value-type="float">
            <text:p>11,08</text:p>
          </table:table-cell>
          <table:table-cell table:style-name="ce376" table:formula="of:=[.C61]*[.D61]" office:value-type="currency" office:currency="BRL" office:value="2304.64" calcext:value-type="currency">
            <text:p>R$ 2.304,64</text:p>
          </table:table-cell>
          <table:table-cell table:style-name="ce207" office:value-type="float" office:value="11.08" calcext:value-type="float">
            <text:p>11,08</text:p>
          </table:table-cell>
          <table:table-cell table:number-columns-repeated="58"/>
        </table:table-row>
        <table:table-row table:style-name="ro5">
          <table:table-cell table:style-name="ce336" office:value-type="string" calcext:value-type="string" table:number-columns-spanned="2" table:number-rows-spanned="1">
            <text:p>Ferramentas</text:p>
          </table:table-cell>
          <table:covered-table-cell table:style-name="ce357"/>
          <table:table-cell table:style-name="ce353" office:value-type="float" office:value="208" calcext:value-type="float">
            <text:p>208</text:p>
          </table:table-cell>
          <table:table-cell table:style-name="ce364" table:formula="of:=[.F62]*IF([$Parametros.$C$27]=&quot;Sim&quot;;0;1)" office:value-type="float" office:value="12.97" calcext:value-type="float">
            <text:p>12,97</text:p>
          </table:table-cell>
          <table:table-cell table:style-name="ce376" table:formula="of:=[.C62]*[.D62]" office:value-type="currency" office:currency="BRL" office:value="2697.76" calcext:value-type="currency">
            <text:p>R$ 2.697,76</text:p>
          </table:table-cell>
          <table:table-cell table:style-name="ce207" office:value-type="float" office:value="12.97" calcext:value-type="float">
            <text:p>12,97</text:p>
          </table:table-cell>
          <table:table-cell table:number-columns-repeated="58"/>
        </table:table-row>
        <table:table-row table:style-name="ro1">
          <table:table-cell table:style-name="ce343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377" table:formula="of:=SUM([.E58:.E62])" office:value-type="currency" office:currency="BRL" office:value="6595.68" calcext:value-type="currency">
            <text:p>R$ 6.595,68</text:p>
          </table:table-cell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5">
          <table:table-cell table:style-name="ce334" office:value-type="string" calcext:value-type="string" table:number-columns-spanned="5" table:number-rows-spanned="1">
            <text:p>6. Sistema de Registro Eletrônico de Ponto</text:p>
          </table:table-cell>
          <table:covered-table-cell table:number-columns-repeated="3" table:style-name="ce358"/>
          <table:covered-table-cell table:style-name="ce377"/>
          <table:table-cell table:number-columns-repeated="59"/>
        </table:table-row>
        <table:table-row table:style-name="ro1">
          <table:table-cell table:style-name="ce344" office:value-type="string" calcext:value-type="string" table:number-columns-spanned="2" table:number-rows-spanned="1">
            <text:p>Descrição</text:p>
          </table:table-cell>
          <table:covered-table-cell table:style-name="ce146"/>
          <table:table-cell table:style-name="ce146" office:value-type="string" calcext:value-type="string">
            <text:p>Qtde.</text:p>
          </table:table-cell>
          <table:table-cell table:style-name="ce146" office:value-type="string" calcext:value-type="string">
            <text:p>Unitário</text:p>
          </table:table-cell>
          <table:table-cell table:style-name="ce378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5">
          <table:table-cell table:style-name="ce97" office:value-type="string" calcext:value-type="string" table:number-columns-spanned="2" table:number-rows-spanned="1">
            <text:p>Sistema de Gerenciamento</text:p>
          </table:table-cell>
          <table:covered-table-cell table:style-name="ce358"/>
          <table:table-cell table:style-name="ce358" office:value-type="float" office:value="1" calcext:value-type="float">
            <text:p>1</text:p>
          </table:table-cell>
          <table:table-cell table:style-name="ce364" table:formula="of:=[.F67]*IF([$Parametros.$C$27]=&quot;Sim&quot;;0;1)" office:value-type="float" office:value="0" calcext:value-type="float">
            <text:p>0,00</text:p>
          </table:table-cell>
          <table:table-cell table:style-name="ce379" table:formula="of:=[.C67]*[.D67]" office:value-type="float" office:value="0" calcext:value-type="float">
            <text:p>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97" office:value-type="string" calcext:value-type="string" table:number-columns-spanned="2" table:number-rows-spanned="1">
            <text:p>Equipamentos para registro</text:p>
          </table:table-cell>
          <table:covered-table-cell table:style-name="ce358"/>
          <table:table-cell table:style-name="ce358" office:value-type="float" office:value="43" calcext:value-type="float">
            <text:p>43</text:p>
          </table:table-cell>
          <table:table-cell table:style-name="ce364" table:formula="of:=[.F68]*IF([$Parametros.$C$27]=&quot;Sim&quot;;0;1)" office:value-type="float" office:value="0" calcext:value-type="float">
            <text:p>0,00</text:p>
          </table:table-cell>
          <table:table-cell table:style-name="ce379" table:formula="of:=[.C68]*[.D68]" office:value-type="float" office:value="0" calcext:value-type="float">
            <text:p>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97" office:value-type="string" calcext:value-type="string" table:number-columns-spanned="2" table:number-rows-spanned="1">
            <text:p>Licença por Técnico</text:p>
          </table:table-cell>
          <table:covered-table-cell table:style-name="ce358"/>
          <table:table-cell table:style-name="ce358" office:value-type="float" office:value="208" calcext:value-type="float">
            <text:p>208</text:p>
          </table:table-cell>
          <table:table-cell table:style-name="ce364" table:formula="of:=[.F69]*IF([$Parametros.$C$27]=&quot;Sim&quot;;0;1)" office:value-type="float" office:value="0" calcext:value-type="float">
            <text:p>0,00</text:p>
          </table:table-cell>
          <table:table-cell table:style-name="ce379" table:formula="of:=[.C69]*[.D69]" office:value-type="float" office:value="0" calcext:value-type="float">
            <text:p>0,00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58"/>
        </table:table-row>
        <table:table-row table:style-name="ro1">
          <table:table-cell table:style-name="ce97" table:number-columns-spanned="4" table:number-rows-spanned="1"/>
          <table:covered-table-cell table:number-columns-repeated="3" table:style-name="ce358"/>
          <table:table-cell table:style-name="ce379" table:formula="of:=SUM([.E67:.E69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Default" table:number-columns-repeated="4"/>
          <table:table-cell table:style-name="ce380"/>
          <table:table-cell/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334" office:value-type="string" calcext:value-type="string" table:number-columns-spanned="5" table:number-rows-spanned="1">
            <text:p>7. Custos Contratuais (considerando 5% de substituição)</text:p>
          </table:table-cell>
          <table:covered-table-cell table:number-columns-repeated="3" table:style-name="ce356"/>
          <table:covered-table-cell table:style-name="ce154"/>
          <table:table-cell/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361" office:value-type="string" calcext:value-type="string">
            <text:p>Qtde.</text:p>
          </table:table-cell>
          <table:table-cell table:style-name="ce361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342" office:value-type="string" calcext:value-type="string" table:number-columns-spanned="2" table:number-rows-spanned="1">
            <text:p>Exame admissional</text:p>
          </table:table-cell>
          <table:covered-table-cell table:style-name="ce357"/>
          <table:table-cell table:style-name="ce354" office:value-type="float" office:value="219" calcext:value-type="float">
            <text:p>219</text:p>
          </table:table-cell>
          <table:table-cell table:style-name="ce364" table:formula="of:=[.F74]*IF([$Parametros.$C$27]=&quot;Sim&quot;;0;1)" office:value-type="float" office:value="34.5" calcext:value-type="float">
            <text:p>34,50</text:p>
          </table:table-cell>
          <table:table-cell table:style-name="ce372" table:formula="of:=[.C74]*[.D74]" office:value-type="currency" office:currency="BRL" office:value="7555.5" calcext:value-type="currency">
            <text:p>R$ 7.555,50</text:p>
          </table:table-cell>
          <table:table-cell table:style-name="ce207" office:value-type="float" office:value="34.5" calcext:value-type="float">
            <text:p>34,50</text:p>
          </table:table-cell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342" office:value-type="string" calcext:value-type="string" table:number-columns-spanned="2" table:number-rows-spanned="1">
            <text:p>Crachá</text:p>
          </table:table-cell>
          <table:covered-table-cell table:style-name="ce357"/>
          <table:table-cell table:style-name="ce354" office:value-type="float" office:value="219" calcext:value-type="float">
            <text:p>219</text:p>
          </table:table-cell>
          <table:table-cell table:style-name="ce364" table:formula="of:=[.F75]*IF([$Parametros.$C$27]=&quot;Sim&quot;;0;1)" office:value-type="float" office:value="4.35" calcext:value-type="float">
            <text:p>4,35</text:p>
          </table:table-cell>
          <table:table-cell table:style-name="ce372" table:formula="of:=[.C75]*[.D75]" office:value-type="currency" office:currency="BRL" office:value="952.65" calcext:value-type="currency">
            <text:p>R$ 952,65</text:p>
          </table:table-cell>
          <table:table-cell table:style-name="ce207" office:value-type="float" office:value="4.35" calcext:value-type="float">
            <text:p>4,35</text:p>
          </table:table-cell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ce343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377" table:formula="of:=SUM([.E74:.E75])" office:value-type="currency" office:currency="BRL" office:value="8508.15" calcext:value-type="currency">
            <text:p>R$ 8.508,15</text:p>
          </table:table-cell>
          <table:table-cell/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Default" table:number-columns-repeated="4"/>
          <table:table-cell table:style-name="ce380"/>
          <table:table-cell/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334" office:value-type="string" calcext:value-type="string" table:number-columns-spanned="5" table:number-rows-spanned="1">
            <text:p>8. Equipamentos de Proteção Individual – 1º Turno</text:p>
          </table:table-cell>
          <table:covered-table-cell table:number-columns-repeated="3" table:style-name="ce356"/>
          <table:covered-table-cell table:style-name="ce154"/>
          <table:table-cell/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361" office:value-type="string" calcext:value-type="string">
            <text:p>Qtde.</text:p>
          </table:table-cell>
          <table:table-cell table:style-name="ce361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342" office:value-type="string" calcext:value-type="string" table:number-columns-spanned="2" table:number-rows-spanned="1">
            <text:p>Protetor facial (Face Shield)</text:p>
          </table:table-cell>
          <table:covered-table-cell table:style-name="ce357"/>
          <table:table-cell table:style-name="ce354" office:value-type="float" office:value="208" calcext:value-type="float">
            <text:p>208</text:p>
          </table:table-cell>
          <table:table-cell table:style-name="ce364" table:formula="of:=[.F80]*IF([$Parametros.$C$27]=&quot;Sim&quot;;0;1)" office:value-type="float" office:value="18.53" calcext:value-type="float">
            <text:p>18,53</text:p>
          </table:table-cell>
          <table:table-cell table:style-name="ce372" table:formula="of:=[.C80]*[.D80]" office:value-type="currency" office:currency="BRL" office:value="3854.24" calcext:value-type="currency">
            <text:p>R$ 3.854,24</text:p>
          </table:table-cell>
          <table:table-cell table:style-name="ce207" office:value-type="float" office:value="18.53" calcext:value-type="float">
            <text:p>18,5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342" office:value-type="string" calcext:value-type="string" table:number-columns-spanned="2" table:number-rows-spanned="1">
            <text:p>Máscaras – Equipe 1 (48 técnicos x 27 dias x 3 máscaras/dia) – 1º Turno</text:p>
          </table:table-cell>
          <table:covered-table-cell table:style-name="ce357"/>
          <table:table-cell table:style-name="ce354" table:formula="of:=48*27*3" office:value-type="float" office:value="3888" calcext:value-type="float">
            <text:p>3.888</text:p>
          </table:table-cell>
          <table:table-cell table:style-name="ce364" table:formula="of:=[.F81]*IF([$Parametros.$C$27]=&quot;Sim&quot;;0;1)" office:value-type="float" office:value="2.185" calcext:value-type="float">
            <text:p>2,19</text:p>
          </table:table-cell>
          <table:table-cell table:style-name="ce372" table:formula="of:=[.C81]*[.D81]" office:value-type="currency" office:currency="BRL" office:value="8495.28" calcext:value-type="currency">
            <text:p>R$ 8.495,28</text:p>
          </table:table-cell>
          <table:table-cell table:style-name="ce207" table:formula="of:=109.25/50" office:value-type="float" office:value="2.185" calcext:value-type="float">
            <text:p>2,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342" office:value-type="string" calcext:value-type="string" table:number-columns-spanned="2" table:number-rows-spanned="1">
            <text:p>Máscaras – Equipe 2 (160 técnicos x 15 dias x 3 máscaras/dia) – 1º Turno</text:p>
          </table:table-cell>
          <table:covered-table-cell table:style-name="ce357"/>
          <table:table-cell table:style-name="ce354" table:formula="of:=160*15*3" office:value-type="float" office:value="7200" calcext:value-type="float">
            <text:p>7.200</text:p>
          </table:table-cell>
          <table:table-cell table:style-name="ce364" table:formula="of:=[.F82]*IF([$Parametros.$C$27]=&quot;Sim&quot;;0;1)" office:value-type="float" office:value="2.185" calcext:value-type="float">
            <text:p>2,19</text:p>
          </table:table-cell>
          <table:table-cell table:style-name="ce372" table:formula="of:=[.C82]*[.D82]" office:value-type="currency" office:currency="BRL" office:value="15732" calcext:value-type="currency">
            <text:p>R$ 15.732,00</text:p>
          </table:table-cell>
          <table:table-cell table:style-name="ce207" table:formula="of:=109.25/50" office:value-type="float" office:value="2.185" calcext:value-type="float">
            <text:p>2,1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55"/>
        </table:table-row>
        <table:table-row table:style-name="ro1">
          <table:table-cell table:style-name="ce343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377" table:formula="of:=SUM([.E80:.E82])" office:value-type="currency" office:currency="BRL" office:value="28081.52" calcext:value-type="currency">
            <text:p>R$ 28.081,52</text:p>
          </table:table-cell>
          <table:table-cell/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 table:number-columns-repeated="55"/>
        </table:table-row>
        <table:table-row table:style-name="ro5">
          <table:table-cell table:style-name="ce334" office:value-type="string" calcext:value-type="string" table:number-columns-spanned="5" table:number-rows-spanned="1">
            <text:p>9. Equipamentos de Proteção Individual – 2º Turno</text:p>
          </table:table-cell>
          <table:covered-table-cell table:number-columns-repeated="3" table:style-name="ce356"/>
          <table:covered-table-cell table:style-name="ce154"/>
          <table:table-cell table:number-columns-repeated="59"/>
        </table:table-row>
        <table:table-row table:style-name="ro5">
          <table:table-cell table:style-name="ce86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361" office:value-type="string" calcext:value-type="string">
            <text:p>Qtde.</text:p>
          </table:table-cell>
          <table:table-cell table:style-name="ce361" office:value-type="string" calcext:value-type="string">
            <text:p>Unitário</text:p>
          </table:table-cell>
          <table:table-cell table:style-name="ce370" office:value-type="string" calcext:value-type="string">
            <text:p>Total</text:p>
          </table:table-cell>
          <table:table-cell table:style-name="ce206" office:value-type="string" calcext:value-type="string">
            <text:p>Estimativa TRE</text:p>
          </table:table-cell>
          <table:table-cell table:number-columns-repeated="58"/>
        </table:table-row>
        <table:table-row table:style-name="ro5">
          <table:table-cell table:style-name="ce342" office:value-type="string" calcext:value-type="string" table:number-columns-spanned="2" table:number-rows-spanned="1">
            <text:p>Máscaras – Equipe 3 (48 técnicos x 13 dias x 3 máscaras/dia) – 2º Turno</text:p>
          </table:table-cell>
          <table:covered-table-cell table:style-name="ce357"/>
          <table:table-cell table:style-name="ce354" table:formula="of:=48*13*3" office:value-type="float" office:value="1872" calcext:value-type="float">
            <text:p>1.872</text:p>
          </table:table-cell>
          <table:table-cell table:style-name="ce364" table:formula="of:=[.F87]*IF([$Parametros.$C$27]=&quot;Sim&quot;;0;1)" office:value-type="float" office:value="2.185" calcext:value-type="float">
            <text:p>2,19</text:p>
          </table:table-cell>
          <table:table-cell table:style-name="ce372" table:formula="of:=[.C87]*[.D87]" office:value-type="currency" office:currency="BRL" office:value="4090.32" calcext:value-type="currency">
            <text:p>R$ 4.090,32</text:p>
          </table:table-cell>
          <table:table-cell table:style-name="ce207" table:formula="of:=109.25/50" office:value-type="float" office:value="2.185" calcext:value-type="float">
            <text:p>2,19</text:p>
          </table:table-cell>
          <table:table-cell table:style-name="Default" table:number-columns-repeated="3"/>
          <table:table-cell table:number-columns-repeated="55"/>
        </table:table-row>
        <table:table-row table:style-name="ro1" table:number-rows-repeated="3">
          <table:table-cell table:style-name="Default" table:number-columns-repeated="4"/>
          <table:table-cell table:style-name="ce380"/>
          <table:table-cell table:number-columns-repeated="59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ametros" table:style-name="ta1">
        <table:table-column table:style-name="co27" table:default-cell-style-name="ce216"/>
        <table:table-column table:style-name="co28" table:default-cell-style-name="ce221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209" office:value-type="string" calcext:value-type="string">
            <text:p>Processo SEI</text:p>
          </table:table-cell>
          <table:table-cell table:style-name="ce216" office:value-type="string" calcext:value-type="string">
            <text:p>0003807-72.2020.6.02.8502</text:p>
          </table:table-cell>
          <table:table-cell table:number-columns-repeated="7"/>
        </table:table-row>
        <table:table-row table:style-name="ro1">
          <table:table-cell table:style-name="ce209" office:value-type="string" calcext:value-type="string">
            <text:p>Salário Base</text:p>
          </table:table-cell>
          <table:table-cell table:style-name="ce207" office:value-type="float" office:value="1480.5" calcext:value-type="float">
            <text:p>1.480,50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212"/>
          <table:table-cell table:number-columns-repeated="7"/>
        </table:table-row>
        <table:table-row table:style-name="ro1">
          <table:table-cell table:style-name="ce210" office:value-type="string" calcext:value-type="string" table:number-columns-spanned="3" table:number-rows-spanned="1">
            <text:p>Vale Transporte</text:p>
          </table:table-cell>
          <table:covered-table-cell table:style-name="ce219"/>
          <table:covered-table-cell table:style-name="ce179"/>
          <table:table-cell table:number-columns-repeated="6"/>
        </table:table-row>
        <table:table-row table:style-name="ro1">
          <table:table-cell table:style-name="ce211" office:value-type="string" calcext:value-type="string">
            <office:annotation draw:style-name="gr1" draw:text-style-name="P2" svg:width="2.899cm" svg:height="1.799cm" svg:x="2.642cm" svg:y="0.306cm" draw:caption-point-x="-0.61cm" draw:caption-point-y="1.51cm">
              <dc:date>2020-04-29T00:00:00</dc:date>
              <text:p text:style-name="P1"><text:span text:style-name="T1">Valor da passagem x 2</text:span></text:p>
            </office:annotation>
            <text:p>Valor diário</text:p>
          </table:table-cell>
          <table:table-cell table:style-name="ce206" office:value-type="string" calcext:value-type="string">
            <text:p>Desconto</text:p>
          </table:table-cell>
          <table:table-cell table:style-name="ce206" office:value-type="string" calcext:value-type="string">
            <text:p>Dias</text:p>
          </table:table-cell>
          <table:table-cell table:number-columns-repeated="6"/>
        </table:table-row>
        <table:table-row table:style-name="ro1">
          <table:table-cell table:style-name="ce207" office:value-type="float" office:value="7.3" calcext:value-type="float">
            <text:p>7,30</text:p>
          </table:table-cell>
          <table:table-cell table:style-name="ce220" office:value-type="percentage" office:value="0.06" calcext:value-type="percentage">
            <text:p>6,00%</text:p>
          </table:table-cell>
          <table:table-cell table:style-name="ce216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212"/>
          <table:table-cell table:style-name="ce222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179"/>
          <table:table-cell table:number-columns-repeated="6"/>
        </table:table-row>
        <table:table-row table:style-name="ro1">
          <table:table-cell table:style-name="ce206" office:value-type="string" calcext:value-type="string">
            <text:p>Valor diário</text:p>
          </table:table-cell>
          <table:table-cell table:style-name="ce211" office:value-type="string" calcext:value-type="string">
            <text:p>Desconto</text:p>
          </table:table-cell>
          <table:table-cell table:style-name="ce206" office:value-type="string" calcext:value-type="string">
            <text:p>Dias</text:p>
          </table:table-cell>
          <table:table-cell table:number-columns-repeated="6"/>
        </table:table-row>
        <table:table-row table:style-name="ro1">
          <table:table-cell table:style-name="ce207" office:value-type="float" office:value="21.5" calcext:value-type="float">
            <text:p>21,50</text:p>
          </table:table-cell>
          <table:table-cell table:style-name="ce220" office:value-type="percentage" office:value="0.1" calcext:value-type="percentage">
            <text:p>10,00%</text:p>
          </table:table-cell>
          <table:table-cell table:style-name="ce216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ce212" table:number-columns-repeated="2"/>
          <table:table-cell table:number-columns-repeated="7"/>
        </table:table-row>
        <table:table-row table:style-name="ro1">
          <table:table-cell table:style-name="ce179" office:value-type="string" calcext:value-type="string">
            <text:p>Ano</text:p>
          </table:table-cell>
          <table:table-cell table:style-name="ce216" office:value-type="float" office:value="2020" calcext:value-type="float">
            <text:p>2020</text:p>
          </table:table-cell>
          <table:table-cell table:number-columns-repeated="7"/>
        </table:table-row>
        <table:table-row table:style-name="ro1">
          <table:table-cell table:style-name="ce179" office:value-type="string" calcext:value-type="string">
            <text:p>CCT</text:p>
          </table:table-cell>
          <table:table-cell table:style-name="ce216" office:value-type="string" calcext:value-type="string">
            <text:p>AL000192/2019</text:p>
          </table:table-cell>
          <table:table-cell table:number-columns-repeated="7"/>
        </table:table-row>
        <table:table-row table:style-name="ro1">
          <table:table-cell table:style-name="ce179" office:value-type="string" calcext:value-type="string">
            <text:p>Cargo</text:p>
          </table:table-cell>
          <table:table-cell table:style-name="ce216" office:value-type="string" calcext:value-type="string">
            <text:p>Assistente de Informática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14" office:value-type="string" calcext:value-type="string" table:number-columns-spanned="1" table:number-rows-spanned="2">
            <text:p>Etapa</text:p>
          </table:table-cell>
          <table:table-cell table:style-name="ce214" office:value-type="string" calcext:value-type="string" table:number-columns-spanned="1" table:number-rows-spanned="2">
            <text:p>Início</text:p>
          </table:table-cell>
          <table:table-cell table:style-name="ce214" office:value-type="string" calcext:value-type="string" table:number-columns-spanned="1" table:number-rows-spanned="2">
            <text:p>Término</text:p>
          </table:table-cell>
          <table:table-cell table:style-name="ce214" office:value-type="string" calcext:value-type="string" table:number-columns-spanned="1" table:number-rows-spanned="2">
            <text:p>Dias</text:p>
          </table:table-cell>
          <table:table-cell table:style-name="ce214" office:value-type="string" calcext:value-type="string" table:number-columns-spanned="1" table:number-rows-spanned="2">
            <text:p>Técnicos</text:p>
          </table:table-cell>
          <table:table-cell table:style-name="ce218" office:value-type="string" calcext:value-type="string" table:number-columns-spanned="2" table:number-rows-spanned="1">
            <text:p>HE 60%</text:p>
          </table:table-cell>
          <table:covered-table-cell table:style-name="ce181"/>
          <table:table-cell table:style-name="ce218" office:value-type="string" calcext:value-type="string" table:number-columns-spanned="2" table:number-rows-spanned="1">
            <text:p>HE 100%</text:p>
          </table:table-cell>
          <table:covered-table-cell table:style-name="ce181"/>
        </table:table-row>
        <table:table-row table:style-name="ro1">
          <table:covered-table-cell table:number-columns-repeated="5" table:style-name="ce181"/>
          <table:table-cell table:style-name="ce181" office:value-type="string" calcext:value-type="string">
            <text:p>Por técnico</text:p>
          </table:table-cell>
          <table:table-cell table:style-name="ce181" office:value-type="string" calcext:value-type="string">
            <text:p>Por Etapa</text:p>
          </table:table-cell>
          <table:table-cell table:style-name="ce181" office:value-type="string" calcext:value-type="string">
            <text:p>Por técnico</text:p>
          </table:table-cell>
          <table:table-cell table:style-name="ce181" office:value-type="string" calcext:value-type="string">
            <text:p>Por etapa</text:p>
          </table:table-cell>
        </table:table-row>
        <table:table-row table:style-name="ro1">
          <table:table-cell office:value-type="string" calcext:value-type="string">
            <text:p>T1.1</text:p>
          </table:table-cell>
          <table:table-cell office:value-type="date" office:date-value="2020-10-19" calcext:value-type="date">
            <text:p>19/10/2020</text:p>
          </table:table-cell>
          <table:table-cell table:style-name="ce221" office:value-type="date" office:date-value="2020-11-11" calcext:value-type="date">
            <text:p>11/11/2020</text:p>
          </table:table-cell>
          <table:table-cell table:style-name="ce216" table:formula="of:=[.C18]-[.B18]+1" office:value-type="float" office:value="24" calcext:value-type="float">
            <text:p>24</text:p>
          </table:table-cell>
          <table:table-cell table:style-name="ce216" office:value-type="float" office:value="48" calcext:value-type="float">
            <text:p>48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table:formula="of:=[.F18]*[.E18]" office:value-type="float" office:value="768" calcext:value-type="float">
            <text:p>768</text:p>
          </table:table-cell>
          <table:table-cell table:style-name="ce224" office:value-type="float" office:value="23" calcext:value-type="float">
            <text:p>23</text:p>
          </table:table-cell>
          <table:table-cell table:style-name="ce224" table:formula="of:=[.H18]*[.E18]" office:value-type="float" office:value="1104" calcext:value-type="float">
            <text:p>1.104</text:p>
          </table:table-cell>
        </table:table-row>
        <table:table-row table:style-name="ro1">
          <table:table-cell office:value-type="string" calcext:value-type="string">
            <text:p>T1.2</text:p>
          </table:table-cell>
          <table:table-cell table:formula="of:=[.C18]+1" office:value-type="date" office:date-value="2020-11-12" calcext:value-type="date">
            <text:p>12/11/2020</text:p>
          </table:table-cell>
          <table:table-cell table:style-name="ce221" office:value-type="date" office:date-value="2020-11-19" calcext:value-type="date">
            <text:p>19/11/2020</text:p>
          </table:table-cell>
          <table:table-cell table:style-name="ce216" table:formula="of:=[.C19]-[.B19]+1" office:value-type="float" office:value="8" calcext:value-type="float">
            <text:p>8</text:p>
          </table:table-cell>
          <table:table-cell table:style-name="ce216" office:value-type="float" office:value="23" calcext:value-type="float">
            <text:p>23</text:p>
          </table:table-cell>
          <table:table-cell table:style-name="ce224" office:value-type="float" office:value="11" calcext:value-type="float">
            <text:p>11</text:p>
          </table:table-cell>
          <table:table-cell table:style-name="ce224" table:formula="of:=[.F19]*[.E19]" office:value-type="float" office:value="253" calcext:value-type="float">
            <text:p>253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table:formula="of:=[.H19]*[.E19]"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T1.3</text:p>
          </table:table-cell>
          <table:table-cell table:formula="of:=[.C18]+1" office:value-type="date" office:date-value="2020-11-12" calcext:value-type="date">
            <text:p>12/11/2020</text:p>
          </table:table-cell>
          <table:table-cell table:style-name="ce221" office:value-type="date" office:date-value="2020-11-19" calcext:value-type="date">
            <text:p>19/11/2020</text:p>
          </table:table-cell>
          <table:table-cell table:style-name="ce216" table:formula="of:=[.C20]-[.B20]+1" office:value-type="float" office:value="8" calcext:value-type="float">
            <text:p>8</text:p>
          </table:table-cell>
          <table:table-cell table:style-name="ce216" office:value-type="float" office:value="25" calcext:value-type="float">
            <text:p>25</text:p>
          </table:table-cell>
          <table:table-cell table:style-name="ce224" office:value-type="float" office:value="11" calcext:value-type="float">
            <text:p>11</text:p>
          </table:table-cell>
          <table:table-cell table:style-name="ce224" table:formula="of:=[.F20]*[.E20]" office:value-type="float" office:value="275" calcext:value-type="float">
            <text:p>275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table:formula="of:=[.H20]*[.E20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T1.4</text:p>
          </table:table-cell>
          <table:table-cell office:value-type="date" office:date-value="2020-11-03" calcext:value-type="date">
            <text:p>03/11/2020</text:p>
          </table:table-cell>
          <table:table-cell table:style-name="ce221" office:value-type="date" office:date-value="2020-11-19" calcext:value-type="date">
            <text:p>19/11/2020</text:p>
          </table:table-cell>
          <table:table-cell table:style-name="ce216" table:formula="of:=[.C21]-[.B21]+1" office:value-type="float" office:value="17" calcext:value-type="float">
            <text:p>17</text:p>
          </table:table-cell>
          <table:table-cell table:style-name="ce216" office:value-type="float" office:value="160" calcext:value-type="float">
            <text:p>160</text:p>
          </table:table-cell>
          <table:table-cell table:style-name="ce224" office:value-type="float" office:value="17" calcext:value-type="float">
            <text:p>17</text:p>
          </table:table-cell>
          <table:table-cell table:style-name="ce224" table:formula="of:=[.F21]*[.E21]" office:value-type="float" office:value="2720" calcext:value-type="float">
            <text:p>2.720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table:formula="of:=[.H21]*[.E21]" office:value-type="float" office:value="1600" calcext:value-type="float">
            <text:p>1.600</text:p>
          </table:table-cell>
        </table:table-row>
        <table:table-row table:style-name="ro1">
          <table:table-cell office:value-type="string" calcext:value-type="string">
            <text:p>T2.1</text:p>
          </table:table-cell>
          <table:table-cell office:value-type="date" office:date-value="2020-11-20" calcext:value-type="date">
            <text:p>20/11/2020</text:p>
          </table:table-cell>
          <table:table-cell table:style-name="ce221" office:value-type="date" office:date-value="2020-12-04" calcext:value-type="date">
            <text:p>04/12/2020</text:p>
          </table:table-cell>
          <table:table-cell table:style-name="ce216" table:formula="of:=[.C22]-[.B22]+1" office:value-type="float" office:value="15" calcext:value-type="float">
            <text:p>15</text:p>
          </table:table-cell>
          <table:table-cell table:style-name="ce216" office:value-type="float" office:value="23" calcext:value-type="float">
            <text:p>23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table:formula="of:=[.F22]*[.E22]" office:value-type="float" office:value="230" calcext:value-type="float">
            <text:p>230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table:formula="of:=[.H22]*[.E22]"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T2.2</text:p>
          </table:table-cell>
          <table:table-cell office:value-type="date" office:date-value="2020-11-20" calcext:value-type="date">
            <text:p>20/11/2020</text:p>
          </table:table-cell>
          <table:table-cell table:style-name="ce221" office:value-type="date" office:date-value="2020-12-04" calcext:value-type="date">
            <text:p>04/12/2020</text:p>
          </table:table-cell>
          <table:table-cell table:style-name="ce216" table:formula="of:=[.C23]-[.B23]+1" office:value-type="float" office:value="15" calcext:value-type="float">
            <text:p>15</text:p>
          </table:table-cell>
          <table:table-cell table:style-name="ce216" office:value-type="float" office:value="25" calcext:value-type="float">
            <text:p>25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table:formula="of:=[.F23]*[.E23]" office:value-type="float" office:value="250" calcext:value-type="float">
            <text:p>250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table:formula="of:=[.H23]*[.E23]" office:value-type="float" office:value="350" calcext:value-type="float">
            <text:p>350</text:p>
          </table:table-cell>
        </table:table-row>
        <table:table-row table:style-name="ro1">
          <table:table-cell table:style-name="ce183" office:value-type="string" calcext:value-type="string" table:number-columns-spanned="5" table:number-rows-spanned="1">
            <text:p>Total de Horas Extras previstas – T1</text:p>
          </table:table-cell>
          <table:covered-table-cell table:style-name="ce183"/>
          <table:covered-table-cell table:number-columns-repeated="3" table:style-name="ce216"/>
          <table:table-cell table:style-name="ce225"/>
          <table:table-cell table:style-name="ce224" table:formula="of:=SUM([.G18:.G21])" office:value-type="float" office:value="4016" calcext:value-type="float">
            <text:p>4.016</text:p>
          </table:table-cell>
          <table:table-cell table:style-name="ce225"/>
          <table:table-cell table:style-name="ce224" table:formula="of:=SUM([.I18:.I21])" office:value-type="float" office:value="3184" calcext:value-type="float">
            <text:p>3.184</text:p>
          </table:table-cell>
        </table:table-row>
        <table:table-row table:style-name="ro1">
          <table:table-cell table:style-name="ce183" office:value-type="string" calcext:value-type="string" table:number-columns-spanned="5" table:number-rows-spanned="1">
            <text:p>Total de Horas Extras previstas – T2</text:p>
          </table:table-cell>
          <table:covered-table-cell table:style-name="ce183"/>
          <table:covered-table-cell table:number-columns-repeated="3" table:style-name="ce216"/>
          <table:table-cell table:style-name="ce225"/>
          <table:table-cell table:style-name="ce224" table:formula="of:=SUM([.G22:.G23])" office:value-type="float" office:value="480" calcext:value-type="float">
            <text:p>480</text:p>
          </table:table-cell>
          <table:table-cell table:style-name="ce225"/>
          <table:table-cell table:style-name="ce224" table:formula="of:=SUM([.I22:.I23])" office:value-type="float" office:value="672" calcext:value-type="float">
            <text:p>672</text:p>
          </table:table-cell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18" office:value-type="string" calcext:value-type="string" table:number-columns-spanned="2" table:number-rows-spanned="1">
            <text:p>Vazar planilha?</text:p>
          </table:table-cell>
          <table:covered-table-cell table:style-name="ce216"/>
          <table:table-cell table:style-name="ce223" office:value-type="string" calcext:value-type="string">
            <text:p>Não</text:p>
          </table:table-cell>
          <table:table-cell table:number-columns-repeated="6"/>
        </table:table-row>
      </table:table>
      <table:named-expressions>
        <table:named-expression table:name="SHARED_FORMULA_3_16_3_16_3" table:base-cell-address="$'Planilha de custo_Mensal'.$D$17" table:expression="([.C17]*2)/12"/>
      </table:named-expressions>
      <table:database-ranges>
        <table:database-range table:name="__Anonymous_Sheet_DB__4" table:target-range-address="'Contratação e treinamento'.A80:'Contratação e treinamento'.G8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3" loext:min-decimal-places="3" number:min-integer-digits="1"/>
      <number:text>%</number:text>
    </number:percentage-style>
    <number:currency-style style:name="N124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24P0"/>
    </number:currency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7" loext:min-decimal-places="7" number:min-integer-digits="1" number:grouping="true"/>
      <number:text> </number:text>
    </number:number-style>
    <number:number-style style:name="N141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percentage-style style:name="N147">
      <number:number number:decimal-places="0" loext:min-decimal-places="0" number:min-integer-digits="2">
        <number:embedded-text number:position="1">.</number:embedded-text>
      </number:number>
      <number:text>%</number:text>
    </number:percentage-style>
    <number:number-style style:name="N148">
      <number:text>R$ </number:text>
      <number:number number:decimal-places="2" loext:min-decimal-places="2" number:min-integer-digits="1" number:grouping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/>
    </number:number-style>
    <number:number-style style:name="N150">
      <style:text-properties fo:color="#ff0000"/>
      <number:number number:decimal-places="2" loext:min-decimal-places="2" number:min-integer-digits="1"/>
      <style:map style:condition="value()&gt;=0" style:apply-style-name="N150P0"/>
    </number:number-style>
    <number:number-style style:name="N15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4" loext:min-decimal-places="4" number:min-integer-digits="1"/>
    </number:number-style>
    <number:number-style style:name="N154P0" style:volatile="true">
      <number:number number:decimal-places="4" loext:min-decimal-places="4" number:min-integer-digits="1"/>
    </number:number-style>
    <number:number-style style:name="N154">
      <style:text-properties fo:color="#ff0000"/>
      <number:number number:decimal-places="4" loext:min-decimal-places="4" number:min-integer-digits="1"/>
      <style:map style:condition="value()&gt;=0" style:apply-style-name="N154P0"/>
    </number:number-style>
    <number:number-style style:name="N15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3" loext:min-decimal-places="13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5" loext:min-decimal-places="5" number:min-integer-digits="1"/>
    </number:number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3">
      <number:number number:decimal-places="0" loext:min-decimal-places="0" number:min-integer-digits="0"/>
    </number:number-style>
    <number:number-style style:name="N184">
      <number:number number:decimal-places="0" loext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85">
      <number:text>FC</number:text>
      <number:number number:decimal-places="0" loext:min-decimal-places="0" number:min-integer-digits="3"/>
    </number:number-style>
    <number:number-style style:name="N186">
      <number:number number:decimal-places="0" loext:min-decimal-places="0" number:min-integer-digits="3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number-style style:name="N2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R$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 R$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 number:style="long"/>
      <number:text>.</number:text>
      <number:month number:textual="true"/>
      <number:text> </number:text>
      <number:hours number:style="long"/>
      <number:text>:</number:text>
      <number:minutes number:style="long"/>
    </number:date-style>
    <number:date-style style:name="N223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</number:date-style>
    <number:time-style style:name="N224" number:truncate-on-overflow="false">
      <number:hours number:style="long"/>
    </number:time-style>
    <number:date-style style:name="N225">
      <number:day number:style="long"/>
      <number:text>.</number:text>
      <number:month number:textual="true"/>
    </number:date-style>
    <number:date-style style:name="N226">
      <number:day number:style="long"/>
      <number:text>.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27">
      <number:number number:decimal-places="0" loext:min-decimal-places="0" number:min-integer-digits="10">
        <number:embedded-text number:position="1">-</number:embedded-text>
      </number:number>
    </number:number-style>
    <number:date-style style:name="N228">
      <number:day number:style="long"/>
      <number:text> de </number:text>
      <number:month number:style="long" number:textual="true"/>
    </number:date-style>
    <number:date-style style:name="N229">
      <number:day number:style="long"/>
      <number:text> </number:text>
      <number:month number:textual="true"/>
    </number:date-style>
    <number:date-style style:name="N230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231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R$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-of-week/>
    </number:date-style>
    <number:number-style style:name="N23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8">
      <number:number number:decimal-places="0" loext:min-decimal-places="0" number:min-integer-digits="12">
        <number:embedded-text number:position="8">            </number:embedded-text>
        <number:embedded-text number:position="4"> </number:embedded-text>
      </number:number>
    </number:number-style>
    <number:number-style style:name="N239">
      <number:fraction number:min-integer-digits="0" number:min-numerator-digits="1" loext:max-numerator-digits="1" number:min-denominator-digits="1" loext:max-denominator-value="9"/>
    </number:number-style>
    <number:number-style style:name="N240">
      <number:number number:decimal-places="0" loext:min-decimal-places="0" number:min-integer-digits="2"/>
    </number:number-style>
    <number:date-style style:name="N241">
      <number:day number:style="long"/>
      <number:text>/</number:text>
      <number:month number:style="long"/>
    </number:date-style>
    <number:date-style style:name="N242">
      <number:day/>
    </number:date-style>
    <number:date-style style:name="N243">
      <number:text>Maceió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44">
      <number:day-of-week number:style="long"/>
    </number:date-style>
    <number:number-style style:name="N245">
      <number:number number:decimal-places="0" loext:min-decimal-places="0" number:min-integer-digits="8" number:grouping="true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 R$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55P2" style:volatile="true">
      <number:text> R$ 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R$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number:text> R$ 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5">
        <number:embedded-text number:position="4">/</number:embedded-text>
      </number:number>
    </number:number-style>
    <number:date-style style:name="N259">
      <number:month number:style="long"/>
      <number:text>/</number:text>
      <number:year number:style="long"/>
    </number:date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scientific-number number:decimal-places="1" loext:min-decimal-places="1" number:min-integer-digits="1" number:min-exponent-digits="1" loext:exponent-interval="1" loext:forced-exponent-sign="true"/>
    </number:number-style>
    <number:date-style style:name="N263">
      <number:day number:style="long"/>
      <number:text>.</number:text>
      <number:month number:style="long"/>
      <number:text>.</number:text>
      <number:year number:style="long"/>
    </number:date-style>
    <number:time-style style:name="N264" number:truncate-on-overflow="false">
      <number:hours number:style="long"/>
      <number:text>:</number:text>
      <number:minutes number:style="long"/>
    </number:time-style>
    <number:date-style style:name="N265">
      <number:month number:textual="true"/>
      <number:text>.</number:text>
      <number:year number:style="long"/>
    </number:date-style>
    <number:date-style style:name="N266">
      <number:month number:textual="true"/>
      <number:text>/</number:text>
      <number:year number:style="long"/>
    </number:date-style>
    <number:date-style style:name="N267"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background-color="transparent"/>
      <style:text-properties style:font-name="Calibri" fo:font-family="Calibri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3" draw:display-name="Arrowhead 3" svg:viewBox="0 0 10 10" svg:d="M0 0h10v10h-1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fo:background-color="transparent" loext:scale-to-X="1" loext:scale-to-Y="4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Processo SEI </text:span><text:span text:style-name="MT2">0003807-72.2020.6.02.8502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7:22:30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9T14:29:24.089000000</meta:creation-date>
    <dc:date>2020-10-08T17:28:12.993000000</dc:date>
    <meta:editing-duration>P28DT11H53M15S</meta:editing-duration>
    <meta:editing-cycles>107</meta:editing-cycles>
    <meta:generator>LibreOffice/6.3.4.2$Windows_X86_64 LibreOffice_project/60da17e045e08f1793c57c00ba83cdfce946d0aa</meta:generator>
    <meta:print-date>2018-05-22T16:27:54.720000000</meta:print-date>
    <meta:document-statistic meta:table-count="6" meta:cell-count="1322" meta:object-count="0"/>
  </office:meta>
</office:document-meta>
</file>