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48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68.33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8.33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7.52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h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7/2019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Adelmo Luiz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Ana Paula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nderson Nolasc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rlan Marque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Claudemir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m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 calcext:value-type="string">
            <text:p>Claudemir Lim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3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clezivaldo Lopez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ecio Vieira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qu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uardo Sidney Sarmento de Albuquerque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asmo Teixei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vandro Medei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abius Cavalcante de Lima Teix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rancisco Justino de Souz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Geraldo Macha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ão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Carlos da Silva Per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Evangelista de Bar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ldo de Araúj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ral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uliana Patrícia Ramo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ne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Daniella Rogéri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lebson Pereira Bati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ila Eulália Calheiros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onardo Paulino Freita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Lucas Bezer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uciano Maia Danta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cos Antônio Santos do Nascimen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Pedr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ia Ivone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Rodrigo Pereira da Silva Ne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Severi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pint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Valbeiro Ferr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ica Valeria Ferreira Lins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Lopes Cavalcante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demilton Bento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na Patrícia Conceiçã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Cleberson Francisco da S.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ldean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Encarreg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vanildo Cícer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sefa de Abreu Sale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zinaldo Barros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celo Henrique Tavares Tenori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de Fátim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Izabel Francisca da Conceiçã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Leobin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Norma Sueli Dâmaso de Ma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Patrícia Batista Correi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Rosimeire Pereir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ZE -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Sebastião de Barros Leite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dielson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do Alves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andre Cassiano <text:s/>Inaci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sandro Matias do Espirito San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vaci Francisco de Mou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ndre Luiz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elio de Arauj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icero Marcio de Santana Nev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aniel Honorio Vi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ewis Marques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iego de Menezes Costa Arauj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ivaldo de Freitas Farias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milson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Ferreira Barbos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Moura da Silva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el Jose do Nascimento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s Flank <text:s/>Soares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ysson Willian Silva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Flaudemir dos Santos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erson Zacarias Matos dos Santos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ilvan Epifan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ao Edes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Angelo da Silva Junior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Diogo Silva Faria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Edvânio Santan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Luiz Laurentino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Ronaldo Barbos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inei dos Santos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Luciano dos Santos Ataide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Marcos Alambert 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Neurivaldo Pinto Bomfim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Pedro Rogerio Duarte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enato de Oliveira Mend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oberto Verissimo da Silva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rio da Conceicao Almeid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u Lim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Silvio Adriano <text:s/>Mor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antos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7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61mm" fo:margin-left="3.92mm" fo:margin-right="4.39mm" loext:scale-to-X="1" loext:scale-to-Y="2" style:writing-mode="lr-tb"/>
      <style:header-style>
        <style:header-footer-properties fo:min-height="7.5mm" fo:margin-left="15.08mm" fo:margin-right="14.61mm" fo:margin-bottom="2.5mm"/>
      </style:header-style>
      <style:footer-style>
        <style:header-footer-properties fo:min-height="7.5mm" fo:margin-left="15.08mm" fo:margin-right="14.6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 style:data-style-name="N2" text:time-value="17:55:38.4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30:12.347000000</meta:creation-date>
    <dc:date>2019-08-29T17:56:08.308000000</dc:date>
    <meta:editing-cycles>43</meta:editing-cycles>
    <meta:editing-duration>PT3H41M20S</meta:editing-duration>
    <meta:generator>LibreOffice/6.1.1.2$Windows_X86_64 LibreOffice_project/5d19a1bfa650b796764388cd8b33a5af1f5baa1b</meta:generator>
    <meta:document-statistic meta:table-count="1" meta:cell-count="453" meta:object-count="0"/>
  </office:meta>
</office:document-meta>
</file>