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5417.8" calcext:value-type="currency" table:number-columns-spanned="2" table:number-rows-spanned="1">
            <text:p>R$ 5.417,8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500" calcext:value-type="currency" table:number-columns-spanned="2" table:number-rows-spanned="1">
            <text:p>R$ 1.50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500" calcext:value-type="currency" table:number-columns-spanned="1" table:number-rows-spanned="7">
            <text:p>R$ 6.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table:formula="of:=180+350" office:value-type="currency" office:currency="BRL" office:value="530" calcext:value-type="currency">
            <text:p>R$ 53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400" calcext:value-type="currency">
            <text:p>R$ 4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20" office:value-type="currency" office:currency="BRL" office:value="570" calcext:value-type="currency">
            <text:p>R$ 57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530" calcext:value-type="currency" table:number-columns-spanned="2" table:number-rows-spanned="1">
            <text:p>R$ 53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470" calcext:value-type="currency" table:number-columns-spanned="1" table:number-rows-spanned="5">
            <text:p>R$ 7.47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table:formula="of:=280+250" office:value-type="currency" office:currency="BRL" office:value="530" calcext:value-type="currency">
            <text:p>R$ 530,00</text:p>
          </table:table-cell>
          <table:covered-table-cell table:formula="of:=800-[.B14]" office:value-type="currency" office:currency="BRL" office:value="270" calcext:value-type="currency">
            <text:p>R$ 27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285" calcext:value-type="currency" table:number-columns-spanned="2" table:number-rows-spanned="1">
            <text:p>R$ 285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285" calcext:value-type="currency">
            <text:p>R$ 285,00</text:p>
          </table:table-cell>
          <table:table-cell table:style-name="ce29" table:formula="of:=8000-[.B19]" office:value-type="currency" office:currency="BRL" office:value="7715" calcext:value-type="currency">
            <text:p>R$ 7.715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2020" calcext:value-type="currency" table:number-columns-spanned="2" table:number-rows-spanned="1">
            <text:p>R$ 2.02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5980" calcext:value-type="currency" table:number-columns-spanned="1" table:number-rows-spanned="11">
            <text:p>R$ 5.9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table:formula="of:=300+500"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table:formula="of:=800+300" office:value-type="currency" office:currency="BRL" office:value="1100" calcext:value-type="currency">
            <text:p>R$ 1.1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120" calcext:value-type="currency">
            <text:p>R$ 12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6]" office:value-type="currency" office:currency="BRL" office:value="7600" calcext:value-type="currency">
            <text:p>R$ 7.6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682.8" calcext:value-type="currency" table:number-columns-spanned="2" table:number-rows-spanned="1">
            <text:p>R$ 682,8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7317.2" calcext:value-type="currency" table:number-columns-spanned="1" table:number-rows-spanned="4">
            <text:p>R$ 7.31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table:formula="of:=44.8+88" office:value-type="currency" office:currency="BRL" office:value="132.8" calcext:value-type="currency">
            <text:p>R$ 132,8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550" calcext:value-type="currency">
            <text:p>R$ 5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6:33:00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10-03T16:35:00.543000000</dc:date>
    <meta:editing-duration>PT3H43M38S</meta:editing-duration>
    <meta:editing-cycles>48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