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4.82mm"/>
    </style:style>
    <style:style style:name="co2" style:family="table-column">
      <style:table-column-properties fo:break-before="auto" style:column-width="22.03mm"/>
    </style:style>
    <style:style style:name="co3" style:family="table-column">
      <style:table-column-properties fo:break-before="auto" style:column-width="24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999999"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104">
      <style:table-cell-properties fo:wrap-option="wrap"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104">
      <style:table-cell-properties fo:background-color="#999999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999999"/>
    </style:style>
    <style:style style:name="ce31" style:family="table-cell" style:parent-style-name="Default">
      <style:table-cell-properties fo:background-color="#999999" fo:border="0.06pt solid #000000"/>
    </style:style>
    <style:style style:name="ce17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8"/>
        <table:table-column table:style-name="co2" table:default-cell-style-name="ce24"/>
        <table:table-column table:style-name="co3" table:default-cell-style-name="ce12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<text:s text:c="20"/>1. MATERIAL ( <text:s text:c="3"/>) <text:s text:c="72"/>2. SERVIÇO ( X )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VALOR ANUAL</text:p>
          </table:table-cell>
          <table:table-cell table:style-name="ce9" table:formula="of:=[.B4]+[.B12]+[.B18]+[.B20]+[.B32]+[.B34]+[.B38]+[.B41]+[.B43]+[.B45]+[.B47]+[.B52]+[.B54]" office:value-type="currency" office:currency="BRL" office:value="2450" calcext:value-type="currency" table:number-columns-spanned="2" table:number-rows-spanned="1">
            <text:p>R$ 2.450,00</text:p>
          </table:table-cell>
          <table:covered-table-cell table:style-name="ce15"/>
          <table:table-cell table:number-columns-repeated="1021"/>
        </table:table-row>
        <table:table-row table:style-name="ro1">
          <table:table-cell table:style-name="ce3" office:value-type="string" calcext:value-type="string">
            <text:p>ITEM DE DESPESA</text:p>
          </table:table-cell>
          <table:table-cell table:style-name="ce10" office:value-type="string" calcext:value-type="string">
            <text:p>VALOR </text:p>
          </table:table-cell>
          <table:table-cell table:style-name="ce10" office:value-type="string" calcext:value-type="string">
            <text:p>SALDO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. MANUTENÇÃO E CONSERVAÇÃO DE EQUIPAMENTOS </text:p>
          </table:table-cell>
          <table:table-cell table:style-name="ce11" table:formula="of:=SUM([.B5:.B11])" office:value-type="currency" office:currency="BRL" office:value="450" calcext:value-type="currency" table:number-columns-spanned="2" table:number-rows-spanned="1">
            <text:p>R$ 450,00</text:p>
          </table:table-cell>
          <table:covered-table-cell table:style-name="ce14" office:value-type="currency" office:currency="BRL" office:value="0" calcext:value-type="currency">
            <text:p>R$ 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1.1.Computadores, impressoras, aparelhos de fax e afi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5:.B11])" office:value-type="currency" office:currency="BRL" office:value="7550" calcext:value-type="currency" table:number-columns-spanned="1" table:number-rows-spanned="7">
            <text:p>R$ 7.55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.2. Máquinas , bombas e equipamentos gráfico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3. Aparelhos de medição e aferição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4. Aparelhos médicos, odontológicos, hospitalares e laboratoriai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5. Calculador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6. Eletrodomésticos;</text:p>
          </table:table-cell>
          <table:table-cell office:value-type="currency" office:currency="BRL" office:value="450" calcext:value-type="currency">
            <text:p>R$ 45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7. Equipamentos de proteção e seguranç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2. MANUTENÇÃO E CONSERVAÇÃO DE VEÍCULOS </text:p>
          </table:table-cell>
          <table:table-cell table:style-name="ce11" table:formula="of:=SUM([.B13:.B17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2.2.1. Estofament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13:.B17])" office:value-type="currency" office:currency="BRL" office:value="8000" calcext:value-type="currency" table:number-columns-spanned="1" table:number-rows-spanned="5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.2. Funilaria, lanternagem, pintur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4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3. Mecânic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5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3. Instalação elétric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6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4. Alinhamento e balanceamento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7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3. MANUTENÇÃO E CONSERVAÇÃO DE BENS MÓVEIS <text:s/>OUTRAS NATUREZAS</text:p>
          </table:table-cell>
          <table:table-cell table:style-name="ce11" table:formula="of:=[.B19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3">
          <table:table-cell table:style-name="ce7" office:value-type="string" calcext:value-type="string">
            <text:p>2.3.1. Mobiliário, empilhadeira, balança, cadeira de rodas e afins.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29" table:formula="of:=8000-[.B19]" office:value-type="currency" office:currency="BRL" office:value="8000" calcext:value-type="currency">
            <text:p>R$ 8.000,00</text:p>
          </table:table-cell>
          <table:table-cell table:style-name="ce17" table:number-columns-repeated="1021"/>
        </table:table-row>
        <table:table-row table:style-name="ro1">
          <table:table-cell table:style-name="ce15" office:value-type="string" calcext:value-type="string">
            <text:p>2.4. MANUTENÇÃO E CONSERVAÇÃO DE BENS IMÓVEIS </text:p>
          </table:table-cell>
          <table:table-cell table:style-name="ce11" table:formula="of:=SUM([.B21:.B31])" office:value-type="currency" office:currency="BRL" office:value="1600" calcext:value-type="currency" table:number-columns-spanned="2" table:number-rows-spanned="1">
            <text:p>R$ 1.600,00</text:p>
          </table:table-cell>
          <table:covered-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2.4.1. Pedreir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21:.B31])" office:value-type="currency" office:currency="BRL" office:value="6400" calcext:value-type="currency" table:number-columns-spanned="1" table:number-rows-spanned="11">
            <text:p>R$ 6.4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2. Carpinteiro;</text:p>
          </table:table-cell>
          <table:table-cell office:value-type="currency" office:currency="BRL" office:value="800" calcext:value-type="currency">
            <text:p>R$ 80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3. Serralheiro;</text:p>
          </table:table-cell>
          <table:table-cell office:value-type="currency" office:currency="BRL" office:value="800" calcext:value-type="currency">
            <text:p>R$ 80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4. Pintur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5. Reparos em instalações elétr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6. Reparos em instalações hidrául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7. Reparos, recuperações e adaptações de biombos e divisóri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8. Reparos, recuperações e adaptações carpet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9. Manutenção de elevador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10. Limpeza de foss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11. Gesseiro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8" office:value-type="string" calcext:value-type="string">
            <text:p>2.5. FORNECIMENTO DE ALIMENTAÇÃO</text:p>
          </table:table-cell>
          <table:table-cell table:style-name="ce11" table:formula="of:=[.B33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6"/>
          <table:table-cell table:number-columns-repeated="1021"/>
        </table:table-row>
        <table:table-row table:style-name="ro1">
          <table:table-cell office:value-type="string" calcext:value-type="string">
            <text:p>2.5.1. Serviços de refeições preparadas, inclusive lanches e similare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33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6. SERVIÇOS DE LIMPEZA E CONSERVAÇÃO</text:p>
          </table:table-cell>
          <table:table-cell table:style-name="ce11" table:formula="of:=SUM([.B35:.B37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6.1.Dedetizaçã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[.B35]-[.B36]-[.B37]" office:value-type="currency" office:currency="BRL" office:value="8000" calcext:value-type="currency" table:number-columns-spanned="1" table:number-rows-spanned="3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2.Faxina e afin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6.3.Limpeza de veículo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7. SERVIÇO DE APOIO ADMINISTRATIVO, TÉCNICO E OPERACIONAL</text:p>
          </table:table-cell>
          <table:table-cell table:style-name="ce11" table:formula="of:=[.B39]+[.B40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7.1. Assistência técnica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[.B39]-[.B40]" office:value-type="currency" office:currency="BRL" office:value="8000" calcext:value-type="currency" table:number-columns-spanned="1" table:number-rows-spanned="2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7.2. Capina e jardinagem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8. CONFECÇÃO DE MATERIAL DE ACONDICIONAMENTO E EMBALAGEM</text:p>
          </table:table-cell>
          <table:table-cell table:style-name="ce11" table:formula="of:=[.B42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8.1. Bolsas, caixas, mochilas, sacolas e afin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42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9. CONFECÇÃO DE UNIFORMES, BANDEIRAS E FLÂMULAS</text:p>
          </table:table-cell>
          <table:table-cell table:style-name="ce11" table:formula="of:=[.B44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1"/>
          <table:table-cell table:number-columns-repeated="1021"/>
        </table:table-row>
        <table:table-row table:style-name="ro1">
          <table:table-cell office:value-type="string" calcext:value-type="string">
            <text:p>2.9.1. Serviços de costureiras, alfaiates e outros 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44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0. SERVIÇOS DE CÓPIAS E REPRODUÇÃO DE DOCUMENTOS</text:p>
          </table:table-cell>
          <table:table-cell table:style-name="ce11" table:formula="of:=[.B46]" office:value-type="currency" office:currency="BRL" office:value="400" calcext:value-type="currency" table:number-columns-spanned="2" table:number-rows-spanned="1">
            <text:p>R$ 400,00</text:p>
          </table:table-cell>
          <table:covered-table-cell table:style-name="ce31"/>
          <table:table-cell table:number-columns-repeated="1021"/>
        </table:table-row>
        <table:table-row table:style-name="ro1">
          <table:table-cell office:value-type="string" calcext:value-type="string">
            <text:p>2.10.1. Cópias xerográficas, reprodução de documentos e impressões diversas</text:p>
          </table:table-cell>
          <table:table-cell table:formula="of:=200+200" office:value-type="currency" office:currency="BRL" office:value="400" calcext:value-type="currency">
            <text:p>R$ 400,00</text:p>
          </table:table-cell>
          <table:table-cell table:style-name="ce29" table:formula="of:=8000-[.B46]" office:value-type="currency" office:currency="BRL" office:value="7600" calcext:value-type="currency">
            <text:p>R$ 7.6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1. SERVIÇOS DE ÁUDIO, VÍDEO E FOTO</text:p>
          </table:table-cell>
          <table:table-cell table:style-name="ce11" table:formula="of:=SUM([.B48:.B51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1"/>
          <table:table-cell table:number-columns-repeated="1021"/>
        </table:table-row>
        <table:table-row table:style-name="ro1">
          <table:table-cell office:value-type="string" calcext:value-type="string">
            <text:p>2.11.1. Confecção de álbu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48:.B51])" office:value-type="currency" office:currency="BRL" office:value="8000" calcext:value-type="currency" table:number-columns-spanned="1" table:number-rows-spanned="4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1.2. Confecção de crachás funcionais por firmas especializadas,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1.3. Emolduramento de fotografi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1.4. Revelação de filmes, microfilmagem e afin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12. SERVIÇOS JUDICIÁRIOS</text:p>
          </table:table-cell>
          <table:table-cell table:style-name="ce11" table:formula="of:=[.B53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12.1. Registra valores referentes aos serviços cartorário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53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3. OUTROS SERVIÇOS DE TERCEIROS PESSOA JURÍDICA</text:p>
          </table:table-cell>
          <table:table-cell table:style-name="ce11" table:formula="of:=[.B55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8"/>
          <table:table-cell table:number-columns-repeated="1021"/>
        </table:table-row>
        <table:table-row table:style-name="ro1">
          <table:table-cell office:value-type="string" calcext:value-type="string">
            <text:p>2.13.1.Abastecimento de água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55]" office:value-type="currency" office:currency="BRL" office:value="8000" calcext:value-type="currency">
            <text:p>R$ 8.000,00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QUADRO RESUMO</text:p>
        <text:p>CONTROLE DOS RECURSOS UTILIZADOS COM SUPRIMENTO DE FUNDOS</text:p>
        <text:p>POR ITEM DE NATUREZA FUNCIONAL DE DESPESA </text:p>
        <text:p/>
        <text:p/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 style:data-style-name="N2" text:time-value="15:53:17.0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5:40:44.999000000</meta:creation-date>
    <dc:date>2019-07-03T16:39:14.875000000</dc:date>
    <meta:editing-duration>PT3H11M1S</meta:editing-duration>
    <meta:editing-cycles>37</meta:editing-cycles>
    <meta:generator>LibreOffice/6.1.1.2$Windows_X86_64 LibreOffice_project/5d19a1bfa650b796764388cd8b33a5af1f5baa1b</meta:generator>
    <meta:document-statistic meta:table-count="1" meta:cell-count="128" meta:object-count="0"/>
  </office:meta>
</office:document-meta>
</file>