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82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31" style:family="table-cell" style:parent-style-name="Default">
      <style:table-cell-properties fo:background-color="#999999" fo:border="0.06pt solid #000000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3375" calcext:value-type="currency" table:number-columns-spanned="2" table:number-rows-spanned="1">
            <text:p>R$ 3.375,00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970" calcext:value-type="currency" table:number-columns-spanned="2" table:number-rows-spanned="1">
            <text:p>R$ 97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5:.B11])" office:value-type="currency" office:currency="BRL" office:value="7030" calcext:value-type="currency" table:number-columns-spanned="1" table:number-rows-spanned="7">
            <text:p>R$ 7.03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400" calcext:value-type="currency">
            <text:p>R$ 4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6. Eletrodomésticos;</text:p>
          </table:table-cell>
          <table:table-cell table:formula="of:=450+120" office:value-type="currency" office:currency="BRL" office:value="570" calcext:value-type="currency">
            <text:p>R$ 57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2. MANUTENÇÃO E CONSERVAÇÃO DE VEÍCULOS </text:p>
          </table:table-cell>
          <table:table-cell table:style-name="ce11" table:formula="of:=SUM([.B13:.B17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13:.B17])" office:value-type="currency" office:currency="BRL" office:value="8000" calcext:value-type="currency" table:number-columns-spanned="1" table:number-rows-spanned="5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4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Mecân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5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7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3. MANUTENÇÃO E CONSERVAÇÃO DE BENS MÓVEIS <text:s/>OUTRAS NATUREZAS</text:p>
          </table:table-cell>
          <table:table-cell table:style-name="ce11" table:formula="of:=[.B19]" office:value-type="currency" office:currency="BRL" office:value="285" calcext:value-type="currency" table:number-columns-spanned="2" table:number-rows-spanned="1">
            <text:p>R$ 285,00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285" calcext:value-type="currency">
            <text:p>R$ 285,00</text:p>
          </table:table-cell>
          <table:table-cell table:style-name="ce29" table:formula="of:=8000-[.B19]" office:value-type="currency" office:currency="BRL" office:value="7715" calcext:value-type="currency">
            <text:p>R$ 7.715,00</text:p>
          </table:table-cell>
          <table:table-cell table:style-name="ce17" table:number-columns-repeated="1021"/>
        </table:table-row>
        <table:table-row table:style-name="ro1">
          <table:table-cell table:style-name="ce15" office:value-type="string" calcext:value-type="string">
            <text:p>2.4. MANUTENÇÃO E CONSERVAÇÃO DE BENS IMÓVEIS </text:p>
          </table:table-cell>
          <table:table-cell table:style-name="ce11" table:formula="of:=SUM([.B21:.B31])" office:value-type="currency" office:currency="BRL" office:value="1720" calcext:value-type="currency" table:number-columns-spanned="2" table:number-rows-spanned="1">
            <text:p>R$ 1.72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21:.B31])" office:value-type="currency" office:currency="BRL" office:value="6280" calcext:value-type="currency" table:number-columns-spanned="1" table:number-rows-spanned="11">
            <text:p>R$ 6.2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. Carpinteiro;</text:p>
          </table:table-cell>
          <table:table-cell table:formula="of:=300+500" office:value-type="currency" office:currency="BRL" office:value="800" calcext:value-type="currency">
            <text:p>R$ 8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3. Serralheiro;</text:p>
          </table:table-cell>
          <table:table-cell office:value-type="currency" office:currency="BRL" office:value="800" calcext:value-type="currency">
            <text:p>R$ 8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120" calcext:value-type="currency">
            <text:p>R$ 12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table:formula="of:=[.B3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3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6. SERVIÇOS DE LIMPEZA E CONSERVAÇÃO</text:p>
          </table:table-cell>
          <table:table-cell table:style-name="ce11" table:formula="of:=SUM([.B35:.B37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5]-[.B36]-[.B37]" office:value-type="currency" office:currency="BRL" office:value="8000" calcext:value-type="currency" table:number-columns-spanned="1" table:number-rows-spanned="3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7. SERVIÇO DE APOIO ADMINISTRATIVO, TÉCNICO E OPERACIONAL</text:p>
          </table:table-cell>
          <table:table-cell table:style-name="ce11" table:formula="of:=[.B39]+[.B40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8. CONFECÇÃO DE MATERIAL DE ACONDICIONAMENTO E EMBALAGEM</text:p>
          </table:table-cell>
          <table:table-cell table:style-name="ce11" table:formula="of:=[.B42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2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9. CONFECÇÃO DE UNIFORMES, BANDEIRAS E FLÂMULAS</text:p>
          </table:table-cell>
          <table:table-cell table:style-name="ce11" table:formula="of:=[.B4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4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0. SERVIÇOS DE CÓPIAS E REPRODUÇÃO DE DOCUMENTOS</text:p>
          </table:table-cell>
          <table:table-cell table:style-name="ce11" table:formula="of:=[.B46]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0.1. Cópias xerográficas, reprodução de documentos e impressões diversas</text:p>
          </table:table-cell>
          <table:table-cell table:formula="of:=200+200" office:value-type="currency" office:currency="BRL" office:value="400" calcext:value-type="currency">
            <text:p>R$ 400,00</text:p>
          </table:table-cell>
          <table:table-cell table:style-name="ce29" table:formula="of:=8000-[.B46]" office:value-type="currency" office:currency="BRL" office:value="7600" calcext:value-type="currency">
            <text:p>R$ 7.6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1. SERVIÇOS DE ÁUDIO, VÍDEO E FOTO</text:p>
          </table:table-cell>
          <table:table-cell table:style-name="ce11" table:formula="of:=SUM([.B48:.B51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48:.B51])" office:value-type="currency" office:currency="BRL" office:value="8000" calcext:value-type="currency" table:number-columns-spanned="1" table:number-rows-spanned="4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12. SERVIÇOS JUDICIÁRIOS</text:p>
          </table:table-cell>
          <table:table-cell table:style-name="ce11" table:formula="of:=[.B5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3. OUTROS SERVIÇOS DE TERCEIROS PESSOA JURÍDICA</text:p>
          </table:table-cell>
          <table:table-cell table:style-name="ce11" table:formula="of:=[.B55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5]" office:value-type="currency" office:currency="BRL" office:value="8000" calcext:value-type="currency">
            <text:p>R$ 8.000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16:15:19.7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0:44.999000000</meta:creation-date>
    <dc:date>2019-10-03T16:17:21.161000000</dc:date>
    <meta:editing-duration>PT3H26M56S</meta:editing-duration>
    <meta:editing-cycles>43</meta:editing-cycles>
    <meta:generator>LibreOffice/6.1.1.2$Windows_X86_64 LibreOffice_project/5d19a1bfa650b796764388cd8b33a5af1f5baa1b</meta:generator>
    <meta:document-statistic meta:table-count="1" meta:cell-count="128" meta:object-count="0"/>
  </office:meta>
</office:document-meta>
</file>