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3]+[.B35]+[.B39]+[.B42]+[.B44]+[.B46]+[.B48]+[.B53]+[.B55]+[.B58]" office:value-type="currency" office:currency="BRL" office:value="7068.8" calcext:value-type="currency" table:number-columns-spanned="2" table:number-rows-spanned="1">
            <text:p>R$ 7.068,80</text:p>
          </table:table-cell>
          <table:covered-table-cell table:style-name="ce15"/>
          <table:table-cell table:number-columns-repeated="6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750" calcext:value-type="currency" table:number-columns-spanned="2" table:number-rows-spanned="1">
            <text:p>R$ 1.7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250" calcext:value-type="currency" table:number-columns-spanned="1" table:number-rows-spanned="7">
            <text:p>R$ 6.25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180+350" office:value-type="currency" office:currency="BRL" office:value="530" calcext:value-type="currency">
            <text:p>R$ 53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400" calcext:value-type="currency">
            <text:p>R$ 40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20+250" office:value-type="currency" office:currency="BRL" office:value="820" calcext:value-type="currency">
            <text:p>R$ 82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530" calcext:value-type="currency" table:number-columns-spanned="2" table:number-rows-spanned="1">
            <text:p>R$ 530,00</text:p>
          </table:table-cell>
          <table:covered-table-cell table:style-name="ce14"/>
          <table:table-cell table:number-columns-repeated="6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70" calcext:value-type="currency" table:number-columns-spanned="1" table:number-rows-spanned="5">
            <text:p>R$ 7.47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table:formula="of:=280+250" office:value-type="currency" office:currency="BRL" office:value="530" calcext:value-type="currency">
            <text:p>R$ 530,00</text:p>
          </table:table-cell>
          <table:covered-table-cell table:formula="of:=800-[.B14]" office:value-type="currency" office:currency="BRL" office:value="270" calcext:value-type="currency">
            <text:p>R$ 27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285" calcext:value-type="currency" table:number-columns-spanned="2" table:number-rows-spanned="1">
            <text:p>R$ 285,00</text:p>
          </table:table-cell>
          <table:covered-table-cell table:style-name="ce14"/>
          <table:table-cell table:number-columns-repeated="6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285" calcext:value-type="currency">
            <text:p>R$ 285,00</text:p>
          </table:table-cell>
          <table:table-cell table:style-name="ce29" table:formula="of:=8000-[.B19]" office:value-type="currency" office:currency="BRL" office:value="7715" calcext:value-type="currency">
            <text:p>R$ 7.715,00</text:p>
          </table:table-cell>
          <table:table-cell table:style-name="ce17" table:number-columns-repeated="6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2020" calcext:value-type="currency" table:number-columns-spanned="2" table:number-rows-spanned="1">
            <text:p>R$ 2.020,00</text:p>
          </table:table-cell>
          <table:covered-table-cell table:style-name="ce14"/>
          <table:table-cell table:number-columns-repeated="6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2])" office:value-type="currency" office:currency="BRL" office:value="5768" calcext:value-type="currency" table:number-columns-spanned="1" table:number-rows-spanned="12">
            <text:p>R$ 5.768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4.2. Carpinteiro;</text:p>
          </table:table-cell>
          <table:table-cell table:formula="of:=300+500" office:value-type="currency" office:currency="BRL" office:value="800" calcext:value-type="currency">
            <text:p>R$ 80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3. Serralheiro;</text:p>
          </table:table-cell>
          <table:table-cell table:formula="of:=800+300" office:value-type="currency" office:currency="BRL" office:value="1100" calcext:value-type="currency">
            <text:p>R$ 1.10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120" calcext:value-type="currency">
            <text:p>R$ 12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4.13. Chaveiro.</text:p>
          </table:table-cell>
          <table:table-cell table:formula="of:=12+200" office:value-type="currency" office:currency="BRL" office:value="212" calcext:value-type="currency">
            <text:p>R$ 212,00</text:p>
          </table:table-cell>
          <table:covered-table-cell/>
          <table:table-cell table:number-columns-repeated="6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6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4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6:.B38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6]-[.B37]-[.B38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40]+[.B41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40]-[.B41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3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5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7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7]" office:value-type="currency" office:currency="BRL" office:value="7600" calcext:value-type="currency">
            <text:p>R$ 7.6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9:.B52])" office:value-type="currency" office:currency="BRL" office:value="682.8" calcext:value-type="currency" table:number-columns-spanned="2" table:number-rows-spanned="1">
            <text:p>R$ 682,80</text:p>
          </table:table-cell>
          <table:covered-table-cell table:style-name="ce31"/>
          <table:table-cell table:number-columns-repeated="6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9:.B52])" office:value-type="currency" office:currency="BRL" office:value="7317.2" calcext:value-type="currency" table:number-columns-spanned="1" table:number-rows-spanned="4">
            <text:p>R$ 7.317,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table:formula="of:=44.8+88" office:value-type="currency" office:currency="BRL" office:value="132.8" calcext:value-type="currency">
            <text:p>R$ 132,8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550" calcext:value-type="currency">
            <text:p>R$ 550,00</text:p>
          </table:table-cell>
          <table:covered-table-cell/>
          <table:table-cell table:number-columns-repeated="6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6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4]" office:value-type="currency" office:currency="BRL" office:value="8000" calcext:value-type="currency">
            <text:p>R$ 8.000,00</text:p>
          </table:table-cell>
          <table:table-cell table:number-columns-repeated="6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6]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18"/>
          <table:table-cell table:number-columns-repeated="6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800" calcext:value-type="currency">
            <text:p>R$ 800,00</text:p>
          </table:table-cell>
          <table:table-cell table:style-name="ce35" table:formula="of:=8000-[.B56]-[.B57]" office:value-type="currency" office:currency="BRL" office:value="6400" calcext:value-type="currency" table:number-columns-spanned="1" table:number-rows-spanned="2">
            <text:p>R$ 6.400,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.13.3.Manutenção corretiva e reinstalação de câmeras IP</text:p>
          </table:table-cell>
          <table:table-cell office:value-type="currency" office:currency="BRL" office:value="800" calcext:value-type="currency">
            <text:p>R$ 800,00</text:p>
          </table:table-cell>
          <table:covered-table-cell table:style-name="ce29"/>
          <table:table-cell table:number-columns-repeated="61"/>
        </table:table-row>
        <table:table-row table:style-name="ro1">
          <table:table-cell table:style-name="ce15" office:value-type="string" calcext:value-type="string">
            <text:p>2.15. SERVIÇOS DE IMPRESSÃO</text:p>
          </table:table-cell>
          <table:table-cell table:style-name="ce11" table:formula="of:=[.B59]" office:value-type="currency" office:currency="BRL" office:value="601" calcext:value-type="currency" table:number-columns-spanned="2" table:number-rows-spanned="1">
            <text:p>R$ 601,00</text:p>
          </table:table-cell>
          <table:covered-table-cell table:style-name="ce15"/>
          <table:table-cell table:number-columns-repeated="61"/>
        </table:table-row>
        <table:table-row table:style-name="ro1">
          <table:table-cell office:value-type="string" calcext:value-type="string">
            <text:p>2.15.1. Serviços gráficos e afins.</text:p>
          </table:table-cell>
          <table:table-cell table:formula="of:=150+130+240+81" office:value-type="currency" office:currency="BRL" office:value="601" calcext:value-type="currency">
            <text:p>R$ 601,00</text:p>
          </table:table-cell>
          <table:table-cell table:style-name="ce29" table:formula="of:=8000-[.B59]" office:value-type="currency" office:currency="BRL" office:value="7399" calcext:value-type="currency">
            <text:p>R$ 7.399,00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7:04:24.7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9T15:40:44.999000000</meta:creation-date>
    <dc:date>2020-05-20T17:05:29.781000000</dc:date>
    <meta:editing-duration>PT3H53M31S</meta:editing-duration>
    <meta:editing-cycles>50</meta:editing-cycles>
    <meta:generator>LibreOffice/6.3.4.2$Windows_X86_64 LibreOffice_project/60da17e045e08f1793c57c00ba83cdfce946d0aa</meta:generator>
    <meta:document-statistic meta:table-count="1" meta:cell-count="137" meta:object-count="0"/>
  </office:meta>
</office:document-meta>
</file>