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82mm"/>
    </style:style>
    <style:style style:name="co2" style:family="table-column">
      <style:table-column-properties fo:break-before="auto" style:column-width="22.03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31" style:family="table-cell" style:parent-style-name="Default">
      <style:table-cell-properties fo:background-color="#999999" fo:border="0.06pt solid #000000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2]+[.B34]+[.B38]+[.B41]+[.B43]+[.B45]+[.B47]+[.B52]+[.B54]" office:value-type="currency" office:currency="BRL" office:value="2170" calcext:value-type="currency" table:number-columns-spanned="2" table:number-rows-spanned="1">
            <text:p>R$ 2.170,00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2170" calcext:value-type="currency" table:number-columns-spanned="2" table:number-rows-spanned="1">
            <text:p>R$ 2.17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5:.B11])" office:value-type="currency" office:currency="BRL" office:value="5830" calcext:value-type="currency" table:number-columns-spanned="1" table:number-rows-spanned="7">
            <text:p>R$ 5.83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table:formula="of:=450+450" office:value-type="currency" office:currency="BRL" office:value="900" calcext:value-type="currency">
            <text:p>R$ 9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6. Eletrodomésticos;</text:p>
          </table:table-cell>
          <table:table-cell table:formula="of:=450+150+350" office:value-type="currency" office:currency="BRL" office:value="950" calcext:value-type="currency">
            <text:p>R$ 95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office:value-type="currency" office:currency="BRL" office:value="320" calcext:value-type="currency">
            <text:p>R$ 32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2. MANUTENÇÃO E CONSERVAÇÃO DE VEÍCULO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13:.B17])" office:value-type="currency" office:currency="BRL" office:value="7215.3" calcext:value-type="currency" table:number-columns-spanned="1" table:number-rows-spanned="5">
            <text:p>R$ 7.21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4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Mecânica;</text:p>
          </table:table-cell>
          <table:table-cell table:formula="of:=309.7+195" office:value-type="currency" office:currency="BRL" office:value="504.7" calcext:value-type="currency">
            <text:p>R$ 504,70</text:p>
          </table:table-cell>
          <table:covered-table-cell table:formula="of:=800-[.B15]" office:value-type="currency" office:currency="BRL" office:value="295.3" calcext:value-type="currency">
            <text:p>R$ 295,3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280" calcext:value-type="currency">
            <text:p>R$ 280,00</text:p>
          </table:table-cell>
          <table:covered-table-cell table:formula="of:=800-[.B17]" office:value-type="currency" office:currency="BRL" office:value="520" calcext:value-type="currency">
            <text:p>R$ 520,00</text:p>
          </table:covered-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3. MANUTENÇÃO E CONSERVAÇÃO DE BENS MÓVEIS <text:s/>OUTRAS NATUREZ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29" table:formula="of:=8000-[.B19]" office:value-type="currency" office:currency="BRL" office:value="8000" calcext:value-type="currency">
            <text:p>R$ 8.000,00</text:p>
          </table:table-cell>
          <table:table-cell table:style-name="ce17" table:number-columns-repeated="1021"/>
        </table:table-row>
        <table:table-row table:style-name="ro1">
          <table:table-cell table:style-name="ce15" office:value-type="string" calcext:value-type="string">
            <text:p>2.4. MANUTENÇÃO E CONSERVAÇÃO DE BENS IMÓVEI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21:.B31])" office:value-type="currency" office:currency="BRL" office:value="8000" calcext:value-type="currency" table:number-columns-spanned="1" table:number-rows-spanned="11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. Carpint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3. Serralh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3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6.SERVIÇOS DE LIMPEZA E CONSERV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6.1.Dedetização;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28" table:formula="of:=8000-[.B35]-[.B36]-[.B37]" office:value-type="currency" office:currency="BRL" office:value="7500" calcext:value-type="currency" table:number-columns-spanned="1" table:number-rows-spanned="3">
            <text:p>R$ 7.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7. SERVIÇO DE APOIO ADMINISTRATIVO, TÉCNICO E OPERACIONAL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9]-[.B40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8. CONFECÇÃO DE MATERIAL DE ACONDICIONAMENTO E EMBALAGEM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2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9. CONFECÇÃO DE UNIFORMES, BANDEIRAS E FLÂMUL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4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0. SERVIÇOS DE CÓPIAS E REPRODUÇÃO DE DOCUMENT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0.1. Cpias xerográficas, reprodução de documentos e impressões diversas</text:p>
          </table:table-cell>
          <table:table-cell table:formula="of:=125+234.36+320+25+150+175" office:value-type="currency" office:currency="BRL" office:value="1029.36" calcext:value-type="currency">
            <text:p>R$ 1.029,36</text:p>
          </table:table-cell>
          <table:table-cell table:style-name="ce29" table:formula="of:=8000-[.B46]" office:value-type="currency" office:currency="BRL" office:value="6970.64" calcext:value-type="currency">
            <text:p>R$ 6.970,64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1. SERVIÇOS DE ÁUDIO, VÍDEO E FOT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48:.B51])" office:value-type="currency" office:currency="BRL" office:value="8000" calcext:value-type="currency" table:number-columns-spanned="1" table:number-rows-spanned="4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12.SERVIÇOS JUDICIÁRI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43" calcext:value-type="currency">
            <text:p>R$ 43,00</text:p>
          </table:table-cell>
          <table:table-cell table:style-name="ce29" table:formula="of:=8000-[.B53]" office:value-type="currency" office:currency="BRL" office:value="7957" calcext:value-type="currency">
            <text:p>R$ 7.957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3.OUTROS SERVIÇOS DE TERCEIROS PESSOA JURÍDICA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8"/>
          <table:table-cell table:number-columns-repeated="102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5]" office:value-type="currency" office:currency="BRL" office:value="8000" calcext:value-type="currency">
            <text:p>R$ 8.000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/00/0000</text:date>, <text:time style:data-style-name="N2" text:time-value="14:50:23.0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40:44.999000000</meta:creation-date>
    <dc:date>2019-02-27T14:50:33.193000000</dc:date>
    <meta:editing-duration>PT1H41M39S</meta:editing-duration>
    <meta:editing-cycles>29</meta:editing-cycles>
    <meta:generator>LibreOffice/6.1.1.2$Windows_X86_64 LibreOffice_project/5d19a1bfa650b796764388cd8b33a5af1f5baa1b</meta:generator>
    <meta:document-statistic meta:table-count="1" meta:cell-count="128" meta:object-count="0"/>
  </office:meta>
</office:document-meta>
</file>