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2170" calcext:value-type="currency" table:number-columns-spanned="2" table:number-rows-spanned="1">
            <text:p>R$ 2.1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5830" calcext:value-type="currency" table:number-columns-spanned="1" table:number-rows-spanned="7">
            <text:p>R$ 5.8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table:formula="of:=450+450" office:value-type="currency" office:currency="BRL" office:value="900" calcext:value-type="currency">
            <text:p>R$ 9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+350" office:value-type="currency" office:currency="BRL" office:value="950" calcext:value-type="currency">
            <text:p>R$ 9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215.3" calcext:value-type="currency" table:number-columns-spanned="1" table:number-rows-spanned="5">
            <text:p>R$ 7.21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309.7+195" office:value-type="currency" office:currency="BRL" office:value="504.7" calcext:value-type="currency">
            <text:p>R$ 504,70</text:p>
          </table:table-cell>
          <table:covered-table-cell table:formula="of:=800-[.B15]" office:value-type="currency" office:currency="BRL" office:value="295.3" calcext:value-type="currency">
            <text:p>R$ 295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8" table:formula="of:=8000-[.B35]-[.B36]-[.B37]" office:value-type="currency" office:currency="BRL" office:value="7500" calcext:value-type="currency" table:number-columns-spanned="1" table:number-rows-spanned="3">
            <text:p>R$ 7.5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+25+150+175" office:value-type="currency" office:currency="BRL" office:value="1029.36" calcext:value-type="currency">
            <text:p>R$ 1.029,36</text:p>
          </table:table-cell>
          <table:table-cell table:style-name="ce29" table:formula="of:=8000-[.B46]" office:value-type="currency" office:currency="BRL" office:value="6970.64" calcext:value-type="currency">
            <text:p>R$ 6.970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43" calcext:value-type="currency">
            <text:p>R$ 43,00</text:p>
          </table:table-cell>
          <table:table-cell table:style-name="ce29" table:formula="of:=8000-[.B53]" office:value-type="currency" office:currency="BRL" office:value="7957" calcext:value-type="currency">
            <text:p>R$ 7.957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52:24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52:39.356000000</dc:date>
    <meta:editing-duration>PT1H41M44S</meta:editing-duration>
    <meta:editing-cycles>29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