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0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#999999"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770" calcext:value-type="currency" table:number-columns-spanned="2" table:number-rows-spanned="1">
            <text:p>R$ 7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770" calcext:value-type="currency" table:number-columns-spanned="2" table:number-rows-spanned="1">
            <text:p>R$ 7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7230" calcext:value-type="currency" table:number-columns-spanned="1" table:number-rows-spanned="7">
            <text:p>R$ 7.2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2.3. MANUTENÇÃO E CONSERVAÇÃO DE BENS MÓVEIS DE 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5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table:formula="of:=8000-[.B46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9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5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7:07:44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19T17:06:15.519000000</dc:date>
    <meta:editing-duration>PT1H25M21S</meta:editing-duration>
    <meta:editing-cycles>24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