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9.52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.7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999999" style:text-align-source="fix" style:repeat-content="false" fo:border="0.06pt solid #000000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999999"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fo:background-color="#999999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6pt solid #000000"/>
    </style:style>
    <style:style style:name="ce8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9" style:family="table-cell" style:parent-style-name="Default" style:data-style-name="N10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0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104">
      <style:table-cell-properties fo:wrap-option="wrap"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104">
      <style:table-cell-properties fo:background-color="#999999" fo:border="0.06pt solid #000000"/>
      <style:text-properties fo:font-weight="bold" style:font-weight-asian="bold" style:font-weight-complex="bold"/>
    </style:style>
    <style:style style:name="ce2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999999"/>
    </style:style>
    <style:style style:name="ce30" style:family="table-cell" style:parent-style-name="Default">
      <style:table-cell-properties fo:background-color="#999999" fo:border="0.06pt solid #000000"/>
    </style:style>
    <style:style style:name="ce17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8"/>
        <table:table-column table:style-name="co2" table:default-cell-style-name="ce24"/>
        <table:table-column table:style-name="co3" table:default-cell-style-name="ce12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<text:s text:c="20"/>1. MATERIAL ( <text:s text:c="3"/>) <text:s text:c="72"/>2. SERVIÇO ( X )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VALOR ANUAL</text:p>
          </table:table-cell>
          <table:table-cell table:style-name="ce9" table:formula="of:=[.B4]+[.B12]+[.B18]+[.B20]+[.B32]+[.B34]+[.B38]+[.B41]+[.B43]+[.B45]+[.B47]+[.B52]+[.B54]" office:value-type="currency" office:currency="BRL" office:value="1220" calcext:value-type="currency" table:number-columns-spanned="2" table:number-rows-spanned="1">
            <text:p>R$ 1.220,00</text:p>
          </table:table-cell>
          <table:covered-table-cell table:style-name="ce15"/>
          <table:table-cell table:number-columns-repeated="1021"/>
        </table:table-row>
        <table:table-row table:style-name="ro1">
          <table:table-cell table:style-name="ce3" office:value-type="string" calcext:value-type="string">
            <text:p>ITEM DE DESPESA</text:p>
          </table:table-cell>
          <table:table-cell table:style-name="ce10" office:value-type="string" calcext:value-type="string">
            <text:p>VALOR </text:p>
          </table:table-cell>
          <table:table-cell table:style-name="ce10" office:value-type="string" calcext:value-type="string">
            <text:p>SALDO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. MANUTENÇÃO E CONSERVAÇÃO DE EQUIPAMENTOS </text:p>
          </table:table-cell>
          <table:table-cell table:style-name="ce11" table:formula="of:=SUM([.B5:.B11])" office:value-type="currency" office:currency="BRL" office:value="1220" calcext:value-type="currency" table:number-columns-spanned="2" table:number-rows-spanned="1">
            <text:p>R$ 1.220,00</text:p>
          </table:table-cell>
          <table:covered-table-cell table:style-name="ce14" office:value-type="currency" office:currency="BRL" office:value="0" calcext:value-type="currency">
            <text:p>R$ 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1.1.Computadores, impressoras, aparelhos de fax e afins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SUM([.B5:.B11])" office:value-type="currency" office:currency="BRL" office:value="6780" calcext:value-type="currency" table:number-columns-spanned="1" table:number-rows-spanned="7">
            <text:p>R$ 6.78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1.2. Máquinas , bombas e equipamentos gráficos;</text:p>
          </table:table-cell>
          <table:table-cell office:value-type="currency" office:currency="BRL" office:value="450" calcext:value-type="currency">
            <text:p>R$ 45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3. Aparelhos de medição e aferição; 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4. Aparelhos médicos, odontológicos, hospitalares e laboratoriai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5. Calculador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6. Eletrodomésticos;</text:p>
          </table:table-cell>
          <table:table-cell office:value-type="currency" office:currency="BRL" office:value="450" calcext:value-type="currency">
            <text:p>R$ 45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7. Equipamentos de proteção e segurança;</text:p>
          </table:table-cell>
          <table:table-cell office:value-type="currency" office:currency="BRL" office:value="320" calcext:value-type="currency">
            <text:p>R$ 32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2. MANUTENÇÃO E CONSERVAÇÃO DE VEÍCULOS 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"/>
          <table:table-cell table:number-columns-repeated="1021"/>
        </table:table-row>
        <table:table-row table:style-name="ro1">
          <table:table-cell office:value-type="string" calcext:value-type="string">
            <text:p>2.2.1. Estofament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SUM([.B13:.B17])" office:value-type="currency" office:currency="BRL" office:value="7690.3" calcext:value-type="currency" table:number-columns-spanned="1" table:number-rows-spanned="5">
            <text:p>R$ 7.690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2.2. Funilaria, lanternagem, pintura;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4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3. Mecânica;</text:p>
          </table:table-cell>
          <table:table-cell office:value-type="currency" office:currency="BRL" office:value="309.7" calcext:value-type="currency">
            <text:p>R$ 309,70</text:p>
          </table:table-cell>
          <table:covered-table-cell table:formula="of:=800-[.B15]" office:value-type="currency" office:currency="BRL" office:value="490.3" calcext:value-type="currency">
            <text:p>R$ 490,3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3. Instalação elétrica;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6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4. Alinhamento e balanceamento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7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2.3. MANUTENÇÃO E CONSERVAÇÃO DE BENS MÓVEIS DE OUTRAS NATUREZAS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"/>
          <table:table-cell table:number-columns-repeated="1021"/>
        </table:table-row>
        <table:table-row table:style-name="ro3">
          <table:table-cell table:style-name="ce7" office:value-type="string" calcext:value-type="string">
            <text:p>2.3.1. Mobiliário, empilhadeira, balança, cadeira de rodas e afins.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24" table:formula="of:=8000-[.B19]" office:value-type="currency" office:currency="BRL" office:value="8000" calcext:value-type="currency">
            <text:p>R$ 8.000,00</text:p>
          </table:table-cell>
          <table:table-cell table:style-name="ce17" table:number-columns-repeated="1021"/>
        </table:table-row>
        <table:table-row table:style-name="ro1">
          <table:table-cell table:style-name="ce15" office:value-type="string" calcext:value-type="string">
            <text:p>2.4. MANUTENÇÃO E CONSERVAÇÃO DE BENS IMÓVEIS 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"/>
          <table:table-cell table:number-columns-repeated="1021"/>
        </table:table-row>
        <table:table-row table:style-name="ro1">
          <table:table-cell office:value-type="string" calcext:value-type="string">
            <text:p>2.4.1. Pedreir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SUM([.B21:.B31])" office:value-type="currency" office:currency="BRL" office:value="8000" calcext:value-type="currency" table:number-columns-spanned="1" table:number-rows-spanned="11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4.2. Carpinteiro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3. Serralheiro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4. Pintura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5. Reparos em instalações elétric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6. Reparos em instalações hidráulic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7. Reparos, recuperações e adaptações de biombos e divisóri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8. Reparos, recuperações e adaptações carpete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9. Manutenção de elevadore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10. Limpeza de fossa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11. Gesseiro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8" office:value-type="string" calcext:value-type="string">
            <text:p>2.5. FORNECIMENTO DE ALIMENTAÇÃO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6"/>
          <table:table-cell table:number-columns-repeated="1021"/>
        </table:table-row>
        <table:table-row table:style-name="ro1">
          <table:table-cell office:value-type="string" calcext:value-type="string">
            <text:p>2.5.1. Serviços de refeições preparadas, inclusive lanches e similares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4" table:formula="of:=8000-[.B33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6.SERVIÇOS DE LIMPEZA E CONSERVAÇÃO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6.1.Dedetizaçã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35]-[.B36]-[.B37]" office:value-type="currency" office:currency="BRL" office:value="8000" calcext:value-type="currency" table:number-columns-spanned="1" table:number-rows-spanned="3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6.2.Faxina e afin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6.3.Limpeza de veículos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7. SERVIÇO DE APOIO ADMINISTRATIVO, TÉCNICO E OPERACIONAL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7.1. Assistência técnica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39]-[.B40]" office:value-type="currency" office:currency="BRL" office:value="8000" calcext:value-type="currency" table:number-columns-spanned="1" table:number-rows-spanned="2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7.2. Capina e jardinagem; 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8. CONFECÇÃO DE MATERIAL DE ACONDICIONAMENTO E EMBALAGEM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8.1. Bolsas, caixas, mochilas, sacolas e afins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4" table:formula="of:=8000-[.B42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9. CONFECÇÃO DE UNIFORMES, BANDEIRAS E FLÂMULAS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0"/>
          <table:table-cell table:number-columns-repeated="1021"/>
        </table:table-row>
        <table:table-row table:style-name="ro1">
          <table:table-cell office:value-type="string" calcext:value-type="string">
            <text:p>2.9.1. Serviços de costureiras, alfaiates e outros 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4" table:formula="of:=8000-[.B44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0. SERVIÇOS DE CÓPIAS E REPRODUÇÃO DE DOCUMENTOS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0"/>
          <table:table-cell table:number-columns-repeated="1021"/>
        </table:table-row>
        <table:table-row table:style-name="ro1">
          <table:table-cell office:value-type="string" calcext:value-type="string">
            <text:p>2.10.1. Cpias xerográficas, reprodução de documentos e impressões diversas</text:p>
          </table:table-cell>
          <table:table-cell table:formula="of:=125+234.36+320" office:value-type="currency" office:currency="BRL" office:value="679.36" calcext:value-type="currency">
            <text:p>R$ 679,36</text:p>
          </table:table-cell>
          <table:table-cell table:style-name="ce24" table:formula="of:=8000-[.B46]" office:value-type="currency" office:currency="BRL" office:value="7320.64" calcext:value-type="currency">
            <text:p>R$ 7.320,64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1. SERVIÇOS DE ÁUDIO, VÍDEO E FOTO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0"/>
          <table:table-cell table:number-columns-repeated="1021"/>
        </table:table-row>
        <table:table-row table:style-name="ro1">
          <table:table-cell office:value-type="string" calcext:value-type="string">
            <text:p>2.11.1. Confecção de álbuns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SUM([.B48:.B51])" office:value-type="currency" office:currency="BRL" office:value="8000" calcext:value-type="currency" table:number-columns-spanned="1" table:number-rows-spanned="4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11.2. Confecção de crachás funcionais por firmas especializadas,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1.3. Emolduramento de fotografi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1.4. Revelação de filmes, microfilmagem e afins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12.SERVIÇOS JUDICIÁRIOS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12.1. Registra valores referentes aos serviços cartorários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4" table:formula="of:=8000-[.B53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3.OUTROS SERVIÇOS DE TERCEIROS PESSOA JURÍDICA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8"/>
          <table:table-cell table:number-columns-repeated="1021"/>
        </table:table-row>
        <table:table-row table:style-name="ro1">
          <table:table-cell office:value-type="string" calcext:value-type="string">
            <text:p>2.13.1.Abastecimento de água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4" table:formula="of:=8000-[.B55]" office:value-type="currency" office:currency="BRL" office:value="8000" calcext:value-type="currency">
            <text:p>R$ 8.000,00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QUADRO RESUMO</text:p>
        <text:p>CONTROLE DOS RECURSOS UTILIZADOS COM SUPRIMENTO DE FUNDOS</text:p>
        <text:p>POR ITEM DE NATUREZA FUNCIONAL DE DESPESA </text:p>
        <text:p/>
        <text:p/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7">00/00/0000</text:date>, <text:time style:data-style-name="N2" text:time-value="14:43:17.3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5:40:44.999000000</meta:creation-date>
    <dc:date>2019-02-27T14:45:56.687000000</dc:date>
    <meta:editing-duration>PT1H32M14S</meta:editing-duration>
    <meta:editing-cycles>22</meta:editing-cycles>
    <meta:generator>LibreOffice/6.1.1.2$Windows_X86_64 LibreOffice_project/5d19a1bfa650b796764388cd8b33a5af1f5baa1b</meta:generator>
    <meta:document-statistic meta:table-count="1" meta:cell-count="128" meta:object-count="0"/>
  </office:meta>
</office:document-meta>
</file>