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220" calcext:value-type="currency" table:number-columns-spanned="2" table:number-rows-spanned="1">
            <text:p>R$ 1.22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780" calcext:value-type="currency" table:number-columns-spanned="1" table:number-rows-spanned="7">
            <text:p>R$ 6.7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10.3" calcext:value-type="currency" table:number-columns-spanned="1" table:number-rows-spanned="5">
            <text:p>R$ 7.41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309.7" calcext:value-type="currency">
            <text:p>R$ 309,70</text:p>
          </table:table-cell>
          <table:covered-table-cell table:formula="of:=800-[.B15]" office:value-type="currency" office:currency="BRL" office:value="490.3" calcext:value-type="currency">
            <text:p>R$ 490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4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125+234.36+320+25" office:value-type="currency" office:currency="BRL" office:value="704.36" calcext:value-type="currency">
            <text:p>R$ 704,36</text:p>
          </table:table-cell>
          <table:table-cell table:style-name="ce24" table:formula="of:=8000-[.B46]" office:value-type="currency" office:currency="BRL" office:value="7295.64" calcext:value-type="currency">
            <text:p>R$ 7.295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52:19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7-03T15:53:02.700000000</dc:date>
    <meta:editing-duration>PT1H25M32S</meta:editing-duration>
    <meta:editing-cycles>26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