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8.04mm"/>
    </style:style>
    <style:style style:name="co2" style:family="table-column">
      <style:table-column-properties fo:break-before="auto" style:column-width="20.04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30" style:family="table-cell" style:parent-style-name="Default">
      <style:table-cell-properties fo:background-color="#999999" fo:border="0.06pt solid #000000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1370" calcext:value-type="currency" table:number-columns-spanned="2" table:number-rows-spanned="1">
            <text:p>R$ 1.370,00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1370" calcext:value-type="currency" table:number-columns-spanned="2" table:number-rows-spanned="1">
            <text:p>R$ 1.37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5:.B11])" office:value-type="currency" office:currency="BRL" office:value="6630" calcext:value-type="currency" table:number-columns-spanned="1" table:number-rows-spanned="7">
            <text:p>R$ 6.63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office:value-type="currency" office:currency="BRL" office:value="450" calcext:value-type="currency">
            <text:p>R$ 4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table:formula="of:=450+150" office:value-type="currency" office:currency="BRL" office:value="600" calcext:value-type="currency">
            <text:p>R$ 6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320" calcext:value-type="currency">
            <text:p>R$ 32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13:.B17])" office:value-type="currency" office:currency="BRL" office:value="7410.3" calcext:value-type="currency" table:number-columns-spanned="1" table:number-rows-spanned="5">
            <text:p>R$ 7.41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4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office:value-type="currency" office:currency="BRL" office:value="309.7" calcext:value-type="currency">
            <text:p>R$ 309,70</text:p>
          </table:table-cell>
          <table:covered-table-cell table:formula="of:=800-[.B15]" office:value-type="currency" office:currency="BRL" office:value="490.3" calcext:value-type="currency">
            <text:p>R$ 490,3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280" calcext:value-type="currency">
            <text:p>R$ 280,00</text:p>
          </table:table-cell>
          <table:covered-table-cell table:formula="of:=800-[.B17]" office:value-type="currency" office:currency="BRL" office:value="520" calcext:value-type="currency">
            <text:p>R$ 520,00</text:p>
          </table:covered-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3. MANUTENÇÃO E CONSERVAÇÃO DE BENS MÓVEIS <text:s/>OUTRAS NATUREZ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24" table:formula="of:=8000-[.B19]" office:value-type="currency" office:currency="BRL" office:value="8000" calcext:value-type="currency">
            <text:p>R$ 8.000,00</text:p>
          </table:table-cell>
          <table:table-cell table:style-name="ce17" table:number-columns-repeated="102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21:.B31])" office:value-type="currency" office:currency="BRL" office:value="8000" calcext:value-type="currency" table:number-columns-spanned="1" table:number-rows-spanned="11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6.SERVIÇOS DE LIMPEZA E CONSERV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5]-[.B36]-[.B37]" office:value-type="currency" office:currency="BRL" office:value="8000" calcext:value-type="currency" table:number-columns-spanned="1" table:number-rows-spanned="3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2.10.1. Cpias xerográficas, reprodução de documentos e impressões diversas</text:p>
          </table:table-cell>
          <table:table-cell table:formula="of:=125+234.36+320+25" office:value-type="currency" office:currency="BRL" office:value="704.36" calcext:value-type="currency">
            <text:p>R$ 704,36</text:p>
          </table:table-cell>
          <table:table-cell table:style-name="ce24" table:formula="of:=8000-[.B46]" office:value-type="currency" office:currency="BRL" office:value="7295.64" calcext:value-type="currency">
            <text:p>R$ 7.295,64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48:.B51])" office:value-type="currency" office:currency="BRL" office:value="8000" calcext:value-type="currency" table:number-columns-spanned="1" table:number-rows-spanned="4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12.SERVIÇOS JUDICIÁRI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5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3.OUTROS SERVIÇOS DE TERCEIROS PESSOA JURÍDICA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/00/0000</text:date>, <text:time style:data-style-name="N2" text:time-value="14:47:29.0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02-27T14:47:48.466000000</dc:date>
    <meta:editing-duration>PT1H25M8S</meta:editing-duration>
    <meta:editing-cycles>26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