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0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999999"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1220" calcext:value-type="currency" table:number-columns-spanned="2" table:number-rows-spanned="1">
            <text:p>R$ 1.220,00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220" calcext:value-type="currency" table:number-columns-spanned="2" table:number-rows-spanned="1">
            <text:p>R$ 1.22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5:.B11])" office:value-type="currency" office:currency="BRL" office:value="6780" calcext:value-type="currency" table:number-columns-spanned="1" table:number-rows-spanned="7">
            <text:p>R$ 6.7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13:.B17])" office:value-type="currency" office:currency="BRL" office:value="8000" calcext:value-type="currency" table:number-columns-spanned="1" table:number-rows-spanned="5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2.3. MANUTENÇÃO E CONSERVAÇÃO DE BENS MÓVEIS DE 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4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2.10.1. Cpias xerográficas, reprodução de documentos e impressões diversas</text:p>
          </table:table-cell>
          <table:table-cell table:formula="of:=125+234.36+320" office:value-type="currency" office:currency="BRL" office:value="679.36" calcext:value-type="currency">
            <text:p>R$ 679,36</text:p>
          </table:table-cell>
          <table:table-cell table:formula="of:=8000-[.B46]" office:value-type="currency" office:currency="BRL" office:value="7320.64" calcext:value-type="currency">
            <text:p>R$ 7.320,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19T17:03:20.230000000</dc:date>
    <meta:editing-duration>PT1H22M28S</meta:editing-duration>
    <meta:editing-cycles>20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